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3" style:parent-style-name="Laikas" style:family="paragraph">
      <style:paragraph-properties fo:keep-together="always"/>
    </style:style>
    <style:style style:name="P184" style:parent-style-name="Roman12" style:family="paragraph">
      <style:paragraph-properties fo:keep-with-next="always" fo:keep-together="always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Roman" style:family="paragraph">
      <style:paragraph-properties fo:keep-with-next="always" fo:keep-together="always"/>
    </style:style>
    <style:style style:name="P189" style:parent-style-name="Roman" style:family="paragraph">
      <style:paragraph-properties fo:keep-with-next="always" fo:keep-together="always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style:text-position="super 60%" fo:font-size="10pt" style:font-size-asian="10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0%" fo:font-size="10pt" style:font-size-asian="10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Roman" style:family="paragraph">
      <style:paragraph-properties fo:keep-with-next="always"/>
    </style:style>
    <style:style style:name="P382" style:parent-style-name="Roman" style:family="paragraph">
      <style:paragraph-properties fo:keep-with-next="always"/>
    </style:style>
    <style:style style:name="P383" style:parent-style-name="Roman" style:family="paragraph">
      <style:paragraph-properties fo:keep-with-next="always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Roman" style:family="paragraph">
      <style:paragraph-properties fo:keep-with-next="always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color="#000000" fo:letter-spacing="0.001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font-style="italic" style:font-style-asian="italic" fo:color="#000000"/>
    </style:style>
    <style:style style:name="T794" style:parent-style-name="DefaultParagraphFont" style:family="text">
      <style:text-properties fo:font-style="italic" style:font-style-asian="italic"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Roman" style:family="paragraph">
      <style:paragraph-properties fo:keep-with-next="always" fo:keep-together="always"/>
      <style:text-properties fo:color="#000000"/>
    </style:style>
    <style:style style:name="P816" style:parent-style-name="Roman" style:family="paragraph">
      <style:paragraph-properties fo:keep-with-next="always" fo:keep-together="always"/>
      <style:text-properties fo:color="#000000"/>
    </style:style>
    <style:style style:name="P817" style:parent-style-name="Priemimas" style:family="paragraph">
      <style:paragraph-properties fo:keep-with-next="always" fo:keep-together="always"/>
    </style:style>
    <style:style style:name="P818" style:parent-style-name="Roman" style:family="paragraph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font-style="italic" style:font-style-asian="italic" style:font-style-complex="italic" fo:color="#000000"/>
    </style:style>
    <style:style style:name="T839" style:parent-style-name="DefaultParagraphFont" style:family="text">
      <style:text-properties fo:font-style="italic" style:font-style-asian="italic" style:font-style-complex="italic"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style:text-position="super 60%" fo:font-size="10pt" style:font-size-asian="10pt"/>
    </style:style>
    <style:style style:name="T842" style:parent-style-name="DefaultParagraphFont" style:family="text">
      <style:text-properties style:text-position="super 60%" fo:font-size="10pt" style:font-size-asian="10pt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Roman" style:family="paragraph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style:text-position="super 60%" fo:font-size="10pt" style:font-size-asian="10pt"/>
    </style:style>
    <style:style style:name="T855" style:parent-style-name="DefaultParagraphFont" style:family="text">
      <style:text-properties style:text-position="super 60%" fo:font-size="10pt" style:font-size-asian="10pt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text-position="super 60%" fo:font-size="10pt" style:font-size-asian="10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0" style:parent-style-name="Roman" style:family="paragraph">
      <style:paragraph-properties fo:keep-with-next="always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Roman" style:family="paragraph">
      <style:paragraph-properties fo:keep-with-next="always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7" style:parent-style-name="Roman" style:family="paragraph">
      <style:paragraph-properties fo:keep-with-next="always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style:text-position="super 60%"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68" style:parent-style-name="Roman" style:family="paragraph">
      <style:paragraph-properties fo:keep-with-next="always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975" style:parent-style-name="DefaultParagraphFont" style:family="text">
      <style:text-properties fo:color="#000000" fo:background-color="#FFFFFF"/>
    </style:style>
    <style:style style:name="T976" style:parent-style-name="DefaultParagraphFont" style:family="text">
      <style:text-properties fo:color="#000000" fo:font-size="10pt" style:font-size-asian="10pt" fo:background-color="#FFFFFF"/>
    </style:style>
    <style:style style:name="T97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978" style:parent-style-name="DefaultParagraphFont" style:family="text">
      <style:text-properties fo:color="#000000" fo:font-size="10pt" style:font-size-asian="10pt" fo:background-color="#FFFFFF"/>
    </style:style>
    <style:style style:name="T979" style:parent-style-name="DefaultParagraphFont" style:family="text">
      <style:text-properties fo:color="#000000" fo:background-color="#FFFFFF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Roman" style:family="paragraph">
      <style:paragraph-properties fo:keep-with-next="always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97" style:parent-style-name="Roman" style:family="paragraph">
      <style:paragraph-properties fo:keep-with-next="always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Roman" style:family="paragraph">
      <style:paragraph-properties fo:keep-with-next="always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style:text-position="super 60%" fo:font-size="10pt" style:font-size-asian="10p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Roman" style:family="paragraph">
      <style:text-properties fo:color="#000000"/>
    </style:style>
    <style:style style:name="T13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fo:font-size="10pt" style:font-size-asian="10pt"/>
    </style:style>
    <style:style style:name="T1329" style:parent-style-name="DefaultParagraphFont" style:family="text">
      <style:text-properties fo:font-style="italic" style:font-style-asian="italic" fo:color="#000000" fo:font-size="10pt" style:font-size-asian="10pt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font-weight="bold" style:font-weight-asian="bold" style:font-weight-complex="bold" fo:color="#000000" fo:letter-spacing="0.0027in" fo:font-size="11pt" style:font-size-asian="11pt"/>
    </style:style>
    <style:style style:name="T1390" style:parent-style-name="DefaultParagraphFont" style:family="text">
      <style:text-properties fo:color="#000000" fo:letter-spacing="0.0027in"/>
    </style:style>
    <style:style style:name="T1391" style:parent-style-name="DefaultParagraphFont" style:family="text">
      <style:text-properties fo:color="#000000" fo:letter-spacing="0.0027in"/>
    </style:style>
    <style:style style:name="T1392" style:parent-style-name="DefaultParagraphFont" style:family="text">
      <style:text-properties fo:color="#000000" fo:letter-spacing="0.0027in"/>
    </style:style>
    <style:style style:name="T1393" style:parent-style-name="DefaultParagraphFont" style:family="text">
      <style:text-properties fo:color="#000000" fo:letter-spacing="0.0027in"/>
    </style:style>
    <style:style style:name="T1394" style:parent-style-name="DefaultParagraphFont" style:family="text">
      <style:text-properties fo:color="#000000" fo:letter-spacing="0.0027in"/>
    </style:style>
    <style:style style:name="T1395" style:parent-style-name="DefaultParagraphFont" style:family="text">
      <style:text-properties fo:color="#000000" fo:letter-spacing="0.0027in"/>
    </style:style>
    <style:style style:name="T1396" style:parent-style-name="DefaultParagraphFont" style:family="text">
      <style:text-properties fo:color="#000000" fo:letter-spacing="0.0027in"/>
    </style:style>
    <style:style style:name="T1397" style:parent-style-name="DefaultParagraphFont" style:family="text">
      <style:text-properties fo:color="#000000" fo:letter-spacing="0.0027in"/>
    </style:style>
    <style:style style:name="T1398" style:parent-style-name="DefaultParagraphFont" style:family="text">
      <style:text-properties fo:color="#000000" fo:letter-spacing="0.0027in"/>
    </style:style>
    <style:style style:name="T1399" style:parent-style-name="DefaultParagraphFont" style:family="text">
      <style:text-properties fo:color="#000000" fo:letter-spacing="0.0027in"/>
    </style:style>
    <style:style style:name="T1400" style:parent-style-name="DefaultParagraphFont" style:family="text">
      <style:text-properties fo:color="#000000" fo:letter-spacing="0.0027in"/>
    </style:style>
    <style:style style:name="T1401" style:parent-style-name="DefaultParagraphFont" style:family="text">
      <style:text-properties fo:color="#000000" fo:letter-spacing="0.0027in"/>
    </style:style>
    <style:style style:name="T1402" style:parent-style-name="DefaultParagraphFont" style:family="text">
      <style:text-properties fo:color="#000000" fo:letter-spacing="0.0027in"/>
    </style:style>
    <style:style style:name="T1403" style:parent-style-name="DefaultParagraphFont" style:family="text">
      <style:text-properties fo:color="#000000" fo:letter-spacing="0.0027in"/>
    </style:style>
    <style:style style:name="T1404" style:parent-style-name="DefaultParagraphFont" style:family="text">
      <style:text-properties fo:color="#000000" fo:letter-spacing="0.0027in"/>
    </style:style>
    <style:style style:name="T1405" style:parent-style-name="DefaultParagraphFont" style:family="text">
      <style:text-properties fo:color="#000000" fo:letter-spacing="0.0027in"/>
    </style:style>
    <style:style style:name="T1406" style:parent-style-name="DefaultParagraphFont" style:family="text">
      <style:text-properties fo:color="#000000" fo:letter-spacing="0.0027in"/>
    </style:style>
    <style:style style:name="P1407" style:parent-style-name="Roman" style:family="paragraph">
      <style:text-properties fo:color="#000000"/>
    </style:style>
    <style:style style:name="T14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font-style="italic" style:font-style-asian="italic" fo:color="#000000" fo:font-size="10pt" style:font-size-asian="10pt"/>
    </style:style>
    <style:style style:name="T1412" style:parent-style-name="DefaultParagraphFont" style:family="text">
      <style:text-properties fo:color="#000000" fo:font-size="10pt" style:font-size-asian="10pt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Roman" style:family="paragraph">
      <style:text-properties fo:color="#000000"/>
    </style:style>
    <style:style style:name="T15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font-style="italic" style:font-style-asian="italic" fo:color="#000000" fo:font-size="10pt" style:font-size-asian="10pt"/>
    </style:style>
    <style:style style:name="T1535" style:parent-style-name="DefaultParagraphFont" style:family="text">
      <style:text-properties fo:color="#000000" fo:font-size="10pt" style:font-size-asian="10pt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39" style:parent-style-name="Roman" style:family="paragraph">
      <style:paragraph-properties fo:keep-with-next="always"/>
    </style:style>
    <style:style style:name="P1840" style:parent-style-name="Roman" style:family="paragraph">
      <style:paragraph-properties fo:keep-with-next="always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87" style:parent-style-name="Roman" style:family="paragraph">
      <style:paragraph-properties fo:keep-with-next="always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tyle="italic" style:font-style-asian="italic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54" style:parent-style-name="Laikas" style:family="paragraph">
      <style:paragraph-properties fo:keep-together="always"/>
    </style:style>
    <style:style style:name="P2055" style:parent-style-name="Roman12" style:family="paragraph">
      <style:paragraph-properties fo:keep-with-next="always" fo:keep-together="always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P2059" style:parent-style-name="Roman" style:family="paragraph">
      <style:paragraph-properties fo:keep-with-next="always" fo:keep-together="always"/>
    </style:style>
    <style:style style:name="P2060" style:parent-style-name="Roman" style:family="paragraph">
      <style:paragraph-properties fo:keep-with-next="always" fo:keep-together="always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P2107" style:parent-style-name="Roman" style:family="paragraph">
      <style:paragraph-properties fo:keep-with-next="always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text-position="super 60%" fo:font-size="10pt" style:font-size-asian="10pt"/>
    </style:style>
    <style:style style:name="T2119" style:parent-style-name="DefaultParagraphFont" style:family="text">
      <style:text-properties style:text-position="super 60%" fo:font-size="10pt" style:font-size-asian="10pt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style:text-position="super 60%" fo:font-size="10pt" style:font-size-asian="10pt"/>
    </style:style>
    <style:style style:name="T2124" style:parent-style-name="DefaultParagraphFont" style:family="text">
      <style:text-properties style:text-position="super 60%"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text-position="super 60%" fo:font-size="10pt" style:font-size-asian="10pt"/>
    </style:style>
    <style:style style:name="T2130" style:parent-style-name="DefaultParagraphFont" style:family="text">
      <style:text-properties style:text-position="super 60%" fo:font-size="10pt" style:font-size-asian="10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letter-spacing="-0.0027in"/>
    </style:style>
    <style:style style:name="T2168" style:parent-style-name="DefaultParagraphFont" style:family="text">
      <style:text-properties fo:letter-spacing="-0.0027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12" style:parent-style-name="Roman" style:family="paragraph">
      <style:text-properties fo:letter-spacing="-0.0027in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P2288" style:parent-style-name="Laikas" style:family="paragraph">
      <style:paragraph-properties fo:keep-together="always"/>
    </style:style>
    <style:style style:name="P2289" style:parent-style-name="Roman12" style:family="paragraph">
      <style:paragraph-properties fo:keep-with-next="always" fo:keep-together="always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27in"/>
    </style:style>
    <style:style style:name="T2298" style:parent-style-name="DefaultParagraphFont" style:family="text">
      <style:text-properties fo:letter-spacing="-0.0027in"/>
    </style:style>
    <style:style style:name="T2299" style:parent-style-name="DefaultParagraphFont" style:family="text">
      <style:text-properties fo:letter-spacing="-0.0027in"/>
    </style:style>
    <style:style style:name="T2300" style:parent-style-name="DefaultParagraphFont" style:family="text">
      <style:text-properties fo:letter-spacing="-0.0027in"/>
    </style:style>
    <style:style style:name="T2301" style:parent-style-name="DefaultParagraphFont" style:family="text">
      <style:text-properties fo:letter-spacing="-0.0027in"/>
    </style:style>
    <style:style style:name="T2302" style:parent-style-name="DefaultParagraphFont" style:family="text">
      <style:text-properties fo:letter-spacing="-0.0027in"/>
    </style:style>
    <style:style style:name="T2303" style:parent-style-name="DefaultParagraphFont" style:family="text">
      <style:text-properties fo:letter-spacing="-0.0027in"/>
    </style:style>
    <style:style style:name="T2304" style:parent-style-name="DefaultParagraphFont" style:family="text">
      <style:text-properties fo:letter-spacing="-0.0027in"/>
    </style:style>
    <style:style style:name="T2305" style:parent-style-name="DefaultParagraphFont" style:family="text">
      <style:text-properties fo:letter-spacing="-0.0027in"/>
    </style:style>
    <style:style style:name="T2306" style:parent-style-name="DefaultParagraphFont" style:family="text">
      <style:text-properties fo:letter-spacing="-0.0027in"/>
    </style:style>
    <style:style style:name="T2307" style:parent-style-name="DefaultParagraphFont" style:family="text">
      <style:text-properties fo:letter-spacing="-0.0027in"/>
    </style:style>
    <style:style style:name="T2308" style:parent-style-name="DefaultParagraphFont" style:family="text">
      <style:text-properties style:text-position="super 60%" fo:font-size="10pt" style:font-size-asian="10pt"/>
    </style:style>
    <style:style style:name="T2309" style:parent-style-name="DefaultParagraphFont" style:family="text">
      <style:text-properties style:text-position="super 60%" fo:font-size="10pt" style:font-size-asian="10pt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P2314" style:parent-style-name="Roman" style:family="paragraph">
      <style:paragraph-properties fo:keep-with-next="always" fo:keep-together="always"/>
    </style:style>
    <style:style style:name="P2315" style:parent-style-name="Roman" style:family="paragraph">
      <style:paragraph-properties fo:keep-with-next="always" fo:keep-together="always"/>
    </style:style>
    <style:style style:name="T2316" style:parent-style-name="DefaultParagraphFont" style:family="text">
      <style:text-properties style:text-position="super 60%" fo:font-size="10pt" style:font-size-asian="10pt"/>
    </style:style>
    <style:style style:name="T2317" style:parent-style-name="DefaultParagraphFont" style:family="text">
      <style:text-properties style:text-position="super 60%" fo:font-size="10pt" style:font-size-asian="10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20" style:parent-style-name="Laikas" style:family="paragraph">
      <style:paragraph-properties fo:keep-together="always"/>
    </style:style>
    <style:style style:name="P2321" style:parent-style-name="Roman12" style:family="paragraph">
      <style:paragraph-properties fo:keep-with-next="always" fo:keep-together="always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P2356" style:parent-style-name="Roman" style:family="paragraph">
      <style:paragraph-properties fo:keep-with-next="always" fo:keep-together="always"/>
    </style:style>
    <style:style style:name="P2357" style:parent-style-name="Roman" style:family="paragraph">
      <style:paragraph-properties fo:keep-with-next="always" fo:keep-together="always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color="#000000"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37" style:parent-style-name="Laikas" style:family="paragraph">
      <style:paragraph-properties fo:keep-together="always"/>
    </style:style>
    <style:style style:name="P2438" style:parent-style-name="Roman12" style:family="paragraph">
      <style:paragraph-properties fo:keep-with-next="always" fo:keep-together="always"/>
    </style:style>
    <style:style style:name="T2439" style:parent-style-name="DefaultParagraphFont" style:family="text">
      <style:text-properties style:text-position="super 60%" fo:font-size="10pt" style:font-size-asian="10pt"/>
    </style:style>
    <style:style style:name="T2440" style:parent-style-name="DefaultParagraphFont" style:family="text">
      <style:text-properties style:text-position="super 60%" fo:font-size="10pt" style:font-size-asian="10pt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 style:text-position="super 60%" fo:font-size="10pt" style:font-size-asian="10pt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P2477" style:parent-style-name="Roman" style:family="paragraph">
      <style:paragraph-properties fo:keep-with-next="always" fo:keep-together="always"/>
    </style:style>
    <style:style style:name="P2478" style:parent-style-name="Roman" style:family="paragraph">
      <style:paragraph-properties fo:keep-with-next="always" fo:keep-together="always"/>
    </style:style>
    <style:style style:name="T2479" style:parent-style-name="DefaultParagraphFont" style:family="text">
      <style:text-properties style:text-position="super 60%" fo:font-size="10pt" style:font-size-asian="10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text-position="super 60%" fo:font-size="10pt" style:font-size-asian="10pt"/>
    </style:style>
    <style:style style:name="T2482" style:parent-style-name="DefaultParagraphFont" style:family="text">
      <style:text-properties style:text-position="super 60%" fo:font-size="10pt" style:font-size-asian="10pt"/>
    </style:style>
    <style:style style:name="T2483" style:parent-style-name="DefaultParagraphFont" style:family="text">
      <style:text-properties style:text-position="super 60%" fo:font-size="10pt" style:font-size-asian="10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tyle="italic" style:font-style-asian="italic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P2509" style:parent-style-name="Roman" style:family="paragraph">
      <style:paragraph-properties fo:keep-with-next="always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tyle="italic" style:font-style-asian="italic"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text-position="super 60%" fo:font-size="10pt" style:font-size-asian="10pt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tyle="italic" style:font-style-asian="italic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text-position="super 60%" fo:font-size="10pt" style:font-size-asian="10pt"/>
    </style:style>
    <style:style style:name="T2523" style:parent-style-name="DefaultParagraphFont" style:family="text">
      <style:text-properties style:text-position="super 60%" fo:font-size="10pt" style:font-size-asian="10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text-position="super 60%" fo:font-size="10pt" style:font-size-asian="10pt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style:text-position="super 60%" fo:font-size="10pt" style:font-size-asian="10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text-position="super 60%" fo:font-size="10pt" style:font-size-asian="10pt"/>
    </style:style>
    <style:style style:name="T2649" style:parent-style-name="DefaultParagraphFont" style:family="text">
      <style:text-properties style:text-position="super 60%" fo:font-size="10pt" style:font-size-asian="10pt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tyle="italic" style:font-style-asian="italic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tyle="italic" style:font-style-asian="italic"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posėdžio</text:span><text:span text:style-name="T31"><text:s/>NR. </text:span><text:span text:style-name="T32">87</text:span></text:p>
      <text:p text:style-name="P33">STENOGRAMA</text:p>
      <text:p text:style-name="P34"/>
      <text:p text:style-name="P35">2017 m.<text:s/>birželio<text:s/>30 d.</text:p>
      <text:p text:style-name="P36"/>
      <text:p text:style-name="Pirmininkai">Pirmininkauja Lietuvos Respublikos Seimo Pirmininko pirmoji pavaduotoja<text:s/><text:span text:style-name="T37">R. BAŠKIENĖ</text:span><text:span text:style-name="T38"><text:line-break/>ir Seimo Pirmininko pavaduotojas<text:s/></text:span><text:span text:style-name="T39">A. NEKROŠIUS</text:span></text:p>
      <text:p text:style-name="P40"/>
      <text:p text:style-name="P41"/>
      <text:section text:name="Sect1" text:style-name="S1">
        <text:soft-page-break/>
        <text:p text:style-name="Roman"><text:span text:style-name="T42">PIRMININKĖ (R. BAŠKIENĖ</text:span>,<text:s/><text:span text:style-name="T43">LVŽS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La­bas ry­tas, ger­bia­mie­ji ko­le­gos! Pra­šom už­im­ti dar­bo vie­tas ir no­ri­me pra­dė­ti 2017 m. bir­že­lio 30 d. (penk­ta­die­nio) po­sė­džių dar­bo­tvarkę.<text:s/>(<text:span text:style-name="T70">Gon</text:span><text:span text:style-name="T71">­gas</text:span>)<text:s/>Pra­šom re­gist­ruo­tis.<text:s/></text:p>
        <text:p text:style-name="Roman">Už­si­re­gist­ra­vo 69 Sei­mo na­riai. Ma­tau, at­ei­na vis dar dau­giau, ga­li­me tęs­ti dar­bą.<text:s/></text:p>
        <text:p text:style-name="Roman"/>
        <text:p text:style-name="Laikas">10.01 val.</text:p>
        <text:p text:style-name="Roman12">Se­niū­nų su­ei­gos pa­tiks­lin­tos 2017 m. bir­že­lio 30 d. (penk­ta­die­nio) dar­bo­tvarkės tiks­li­ni­mas ir tvir­ti­ni­mas</text:p>
        <text:p text:style-name="Roman"><text:s/></text:p>
        <text:p text:style-name="Roman">Dar­bo­tvarkės tvir­ti­ni­mas. A. Pa­lio­nis. Pra­šom.<text:s/></text:p>
        <text:p text:style-name="Roman"><text:span text:style-name="T72">A. PALIONIS</text:span><text:s/><text:span text:style-name="T73">(</text:span><text:span text:style-name="T74">LSDPF</text:span><text:span text:style-name="T75">)</text:span>. Ačiū, po­sė­džio pir­mi­nin­ke. Aš no­rė­čiau pa­pra­šy­ti iš­brauk­ti pro­je­k­tus Nr. XIIIP-944 ir Nr. XIIIP-945, Vals­ty­bės tar­ny­bos įsta­ty­mą. Mes jau da­bar tu­ri­me vie­ną ma­žą įsta­ty­mą, ku­rį svars­to­me. Vy­riau­sy­bė yra pa­ža­dė­ju­si ru­de­nį at­neš­ti vi­są nau­ją įsta­ty­mo pro­jek­tą. Mes da­bar ga­ba­liu­kais, po tru­pu­tį pa­tei­ki­a­me, bū­tų gra­žu ma­ty­ti vi­są ben­drą pro­jek­tą. Tuo la­biau kad mes šian­dien tik pa­tei­ki­mą pa­da­ry­si­me, o svars­ty­mas bus ru­de­nį. Aš no­rė­čiau pa­pra­šy­ti pa­lauk­ti vi­so ben­dro Vals­ty­bės tar­ny­bos įsta­ty­mo nau­jos re­dak­ci­jos.<text:s/></text:p>
        <text:p text:style-name="Roman"><text:span text:style-name="T76">PIRMININKĖ.</text:span><text:s/>Jūs siū­lo­te 1-17a?<text:s/></text:p>
        <text:p text:style-name="Roman"><text:span text:style-name="T77">A. PALIONIS</text:span><text:s/><text:span text:style-name="T78">(</text:span><text:span text:style-name="T79">LSDPF</text:span><text:span text:style-name="T80">)</text:span>. Taip, klau­si­mai<text:s/>1-17a ir 1-17b, jie abu su­si­ję.<text:s/></text:p>
        <text:p text:style-name="Roman"><text:span text:style-name="T81">PIRMININKĖ.</text:span><text:s/>Ge­rai, ap­si­sprę­si­me bal­suo­da­mi dėl 1-17a – Vals­ty­bės tar­ny­bos įsta­ty­mo ir tai yra So­cial­de­mok­ra­tų frak­ci­jos siū­ly­mas. R. Kar­baus­kis. Vie­ną mi­nu­tę, tuoj įjung­si­me. Pra­šom.<text:s/></text:p>
        <text:p text:style-name="Roman"><text:span text:style-name="T82">R. KARBAUSKIS</text:span><text:s/><text:span text:style-name="T83">(</text:span><text:span text:style-name="T84">LVŽSF</text:span><text:span text:style-name="T85">)</text:span>. Pra­šau į dar­bo­tvarkę įtrauk­ti Vals­ty­bi­nio so­cia­li­nio drau­di­mo įsta­ty­mo 4, 10 ir 11 straips­nių pa­kei­ti­mo įsta­ty­mo pro­jek­tą Nr. XIIIP-308. So­cia­li­nių rei­ka­lų ir dar­bo ko­mi­te­tas jį svars­tė, ir tai su­si­ję su me­no kū­rė­jų so­cia­li­nio drau­di­mo įmo­ko­mis. Tai la­bai svar­bus pro­jek­tas, ku­ris bu­vo teik­tas dar sau­sio mė­ne­sio. Yra Vy­riau­sy­bės iš­va­dos ir rei­kė­tų pri­im­ti.<text:s/></text:p>
        <text:p text:style-name="Roman"><text:span text:style-name="T86">PIRMININKĖ.</text:span><text:s/>Ge­rai. Ko­mi­te­tas pri­ėmė spren­di­mą.<text:s/>Pa­tiks­lin­si­me, ar yra duo­me­nų sis­te­mo­je ir vi­sa ki­ta, įtrauk­ti į dar­bo­tvarkę, ma­nau, tik­rai ap­si­sprę­si­me. (<text:span text:style-name="T87">Bal</text:span><text:span text:style-name="T88">­sai sa</text:span><text:span text:style-name="T89">­lė</text:span><text:span text:style-name="T90">­je</text:span>) Bū­ti­nai vi­siems iš ei­lės. At­si­pra­šau, jei­gu ne­pa­ste­bė­jau. E. Gent­vi­las.</text:p>
        <text:p text:style-name="Roman"><text:span text:style-name="T91">E. GENTVILAS</text:span><text:s/><text:span text:style-name="T92">(</text:span><text:span text:style-name="T93">LSF</text:span><text:span text:style-name="T94">)</text:span>. Ger­bia­mo­ji po­sė­džio pir­mi­nin­ke, Se­niū­nų su­ei­go­je kal­bė­jo­me dėl ma­no, G. Land­sber­gio ir K. Gla­vec­ko Miš­kų įsta­ty­mo pa­kei­ti­mo pro­jek­to. Yra Tei­sės de­par­ta­men­to iš­va­da, aš pra­šau leis­ti šian­dien pa­teik­ti, juo­lab kad tai yra su­si­ję su Miš­kų urė­di­jų re­for­mos pro­jek­tu, ku­rį ža­da­ma svars­ty­ti ki­tą sa­vai­tę. Pro­jek­to Nr. XIIP-4291(2). Tai vie­nas pra­šy­mas.<text:s/></text:p>
        <text:soft-page-break/>
        <text:p text:style-name="Roman">O ki­tas pra­šy­mas – frak­ci­jos var­du iš­brauk­ti iš šios die­nos dar­bo­tvarkės Ener­ge­ti­kos, elek­tros ener­ge­ti­kos ir at­si­nau­ji­nan­čių iš­tek­lių blo­ką, nes čia yra šioks toks niu­an­sas. Sei­mas ką tik pa­ve­dė An­ti­ko­rup­ci­jos ko­mi­si­jai at­lik­ti ana­li­zę, ver­ti­ni­mą, pa­tai­sas, pa­sta­bas ir t. t. Kai An­ti­ko­rup­ci­jos ko­mi­si­ja ima­si ver­ti­ni­mo, be­je, ir ki­tos tei­sė­sau­gos ins­ti­tu­ci­jos tą da­ro, Sei­mas pri­ima tuos įsta­ty­mus. Toks pre­teks­tas bū­tų siū­ly­mas iš­brauk­ti iš dar­bo­tvarkės ši­tą tri­jų klau­si­mų blo­ką.<text:s/></text:p>
        <text:p text:style-name="Roman"><text:span text:style-name="T95">PIRMININKĖ.</text:span><text:s/>Dė­ko­ju. I. De­gu­tie­nė. Pra­šom.<text:s/></text:p>
        <text:p text:style-name="Roman"><text:span text:style-name="T96">I. DEGUTIENĖ</text:span><text:s/><text:span text:style-name="T97">(</text:span><text:span text:style-name="T98">TS-LKDF</text:span><text:span text:style-name="T99">)</text:span>. Ger­bia­mie­ji ko­le­gos, aš iš es­mės no­riu pa­klaus­ti, ar mes šian­dien tu­ri­me da­ry­ti bet ko­kių<text:s/>įsta­ty­mų<text:s/>pa­tei­ki­mus? Aš siū­ly­čiau pa­baig­ti na­mų dar­bus, ku­rių esa­me dar ne­pa­da­rę, t. y. svars­ty­mai ir pri­ėmi­mai, ir to­kiu bū­du bai­gia­me šią se­si­ją. O pa­tei­ki­mas šian­die­ną vie­no ar ki­to įsta­ty­mo… Aš ne­ma­tau jo­kios pras­mės, nes vis tiek svars­ty­mai ir pri­ėmi­mai bus tik ru­dens se­si­jo­je. To­kiu bū­du mes dirb­tu­me kon­struk­ty­viau.<text:s/></text:p>
        <text:p text:style-name="Roman"><text:span text:style-name="T100">PIRMININKĖ.</text:span><text:s/>Dė­ko­ju už jū­sų pa­siū­ly­mą. V. Po­de­rys.<text:s/></text:p>
        <text:p text:style-name="Roman"><text:span text:style-name="T101">V. PODERYS</text:span><text:s/><text:span text:style-name="T102">(</text:span><text:span text:style-name="T103">LVŽSF</text:span><text:span text:style-name="T104">)</text:span>. Ger­bia­mo­ji po­sė­džio pir­mi­nin­ke, re­a­guo­ju į ko­le­gos E. Gent­vi­lo pa­siū­ly­mą iš­brauk­ti At­si­nau­ji­nan­čių iš­tek­lių įsta­ty­mą – jis kal­ba ir epi­te­tus kli­juo­ja ne ši­tam pro­jek­tui. Yra ki­tas Jū­ri­nių vė­jų pro­jek­tas, ku­rio šian­dien mes ne­svars­to­me. Čia tie epi­te­tai ki­tam pro­jek­tui tu­rė­tų, o ne šian­dien die­nos.<text:s/></text:p>
        <text:p text:style-name="Roman"><text:span text:style-name="T105">PIRMININKĖ.</text:span><text:s/>Čia ki­tam pro­jek­tui. Ar E. Gent­vi­las su­tin­ka, kad tai<text:s/>dėl<text:s/>ki­to<text:s/>pro­jek­to, ne<text:s/>dėl<text:s/>to<text:s/>pra­šo­ma an­ti­ko­rup­ci­nio ver­ti­ni­mo, ku­rį jūs pa­siū­lė­te. Tai bus ki­ti įsta­ty­mų pro­jek­tai tuo pa­čiu pa­va­di­ni­mu, tik ki­tais nu­me­riais, juos svars­ty­si­me ant­ra­die­nį ir ta­da ap­si­sprę­si­me. Ge­rai. Už­si­ra­šau vi­sus pa­siū­ly­mus. Ger­bia­ma­sis A. Skar­džius.<text:s/></text:p>
        <text:p text:style-name="Roman"><text:span text:style-name="T106">A. SKARDŽIUS</text:span><text:s/><text:span text:style-name="T107">(</text:span><text:span text:style-name="T108">LSDPF</text:span><text:span text:style-name="T109">)</text:span>. Ger­bia­mo­ji po­sė­džio pir­mi­nin­ke, iš­ties Eko­no­mi­kos ko­mi­te­tas dėl At­si­nau­ji­nan­čių iš­te­klių įsta­ty­mo 22 straips­nio, apie ku­rį kal­bė­jo E. Gent­vi­las, pri­ėmė tris an­ti­ko­rup­ci­nes pa­tai­sas. Pir­miau­sia, kad ba­lan­sa­vi­mas ir pri­jun­gi­mas ne­bū­tų var­to­to­jui, o<text:s/>in­ves­tuo­to­jui ir kad bū­tų tik kon­kur­so bū­du. Tie lo­bis­tai, ku­rie stu­mia, kad be kon­kur­so bū­tų, pa­siu­to, pra­dė­jo lau­žy­ti ran­kas vi­siems Sei­mo na­riams. Štai man la­bai liūd­nai nu­skam­bė­jo E. Gent­vi­lo min­tis, kad už an­ti­ko­rup­ci­nes pa­tai­sas ko­mi­te­tas nu­bal­sa­vo vien­bal­siai ir da­bar rei­kia stab­dy­ti tam, kad vėl ko­rup­ci­nės pa­tai­sos<text:s/>būtų<text:s/>stum­iamos, kad ne­bū­tų kon­kur­so, kad ba­lan­sa­vi­mas ir pri­jun­gi­mas bū­tų ant var­to­to­jų pe­čių. Eu­ge­ni­jau, gė­da! Ne­pri­si­den­gi­nė­ki­te.<text:s/></text:p>
        <text:p text:style-name="Roman"><text:span text:style-name="T110">PIRMININKĖ.</text:span><text:s/>Dė­ko­ju. Pri­im­si­me vi­sus spren­di­mus pa­si­tar­da­mi, iš ei­lės.<text:s/></text:p>
        <text:p text:style-name="Roman">Pir­ma­sis pa­siū­ly­mas bu­vo, dau­giau ne­ma­tau, iš­brauk­ti,<text:s/>Lie­tu­vos so­cial­de­mok­ra­tų frak­ci­jos, iš­brauk­ti Vy­riau­sy­bės įsta­ty­mo pa­tei­ki­mą, 1-17a. Ir kar­tu pa­si­ta­ria­me dėl pa­tei­ki­mų šio­je se­si­jo­je ap­skri­tai. Ko­le­gos, kai ku­rie pa­tei­ki­mai yra pra­šo­mi Vy­riau­sy­bės ir mes tu­ri­me to­kį Vy­riau­sy­bės krei­pi­mą­si į Sei­mą, pra­šant leis­ti pa­teik­ti, kad per va­sa­ros lai­ko­tar­pį ga­lė­tų ko­mi­te­tai ir Sei­mo na­riai įsi­gilin­ti ir teik­ti pa­siū­ly­mus. Čia toks tie­siog ma­lo­nus pra­šy­mas. Da­bar pra­šom pri­im­ti spren­di­mą ir bal­suojant<text:s/>ap­si­spręs­ti dėl so­cial­de­mok­ra­tų pa­siū­ly­mo iš­brauk­ti Vy­riau­sy­bės įsta­ty­mo pa­tei­ki­mą. Ir ly­di­mą­jį įsta­ty­mą – Vals­ty­bės tar­ny­bos įsta­ty­mą. Tai bū­tų 1-17a ir 1-17b klau­si­mai. Pra­šom bal­suo­ti.<text:s/></text:p>
        <text:p text:style-name="Roman">Bal­sa­vo 96 Sei­mo na­riai: už iš­brau­ki­mą pa­si­sa­kė 41, prieš – 34, su­si­lai­kė 21. Įsta­ty­mų pro­jek­tai Nr. XIIIP-944 ir Nr. XIIIP-945 lie­ka dar­bo­tvarkėje ir lei­si­me juos pa­teik­ti.<text:s/></text:p>
        <text:p text:style-name="Roman">Ant­ra­sis pa­siū­ly­mas bu­vo Lie­tu­vos vals­tie­čių ir ža­lių­jų są­jun­gos frak­ci­jos var­du šian­dien įra­šy­ti į dar­bo­tvarkę, ma­nau,<text:s/>kaip<text:s/>re­zer­vi­nį<text:s/>klau­si­mą, pro­jek­tą Nr. XIIIP-308, ku­rį ko­mi­te­tas ap­svars­tė. Siū­lo grą­žin­ti to­bu­lin­ti ir mums rei­kė­tų pri­im­ti spren­di­mą. Ar ga­li­me įra­šy­ti į dar­bo­tvarkę kaip re­zer­vi­nį klau­si­mą? (<text:span text:style-name="T111">Bal</text:span><text:span text:style-name="T112">­sai sa</text:span><text:span text:style-name="T113">­lė</text:span><text:span text:style-name="T114">­je</text:span>) Pa­va­di­ni­mas? Tuoj<text:s/>pa­sa­ky­siu. Vals­ty­bi­nio so­cia­li­nio drau­di­mo įsta­ty­mo kai ku­rių straips­nių pa­kei­ti­mas. Ko­mi­te­to iš­va­da yra. Pra­šom bal­suo­ti. Kas už tai, kad įra­šy­tu­me į dar­bo­tvarkę ir tam<text:s/>įsta­ty­mui<text:s/>duo­tu­me to­les­nę ei­gą – grą­žin­tu­me ini­cia­to­riams to­bu­lin­ti?<text:s/></text:p>
        <text:p text:style-name="Roman">Bal­sa­vo 98 Sei­mo na­riai: 78 pri­ta­rė tam, kad bū­tų įra­šy­ta į dar­bo­tvarkę, prieš – 2, su­si­lai­kė 18. Įsta­ty­mo pro­jek­tas Nr. XIIIP-308 įra­šo­mas į dar­bo­tvarkę. Jei­gu su­ta­ria­me ben­dru su­ta­ri­mu į re­zer­vi­nius, bū­tų re­zer­vi­nis 3 klau­si­mas.<text:s/></text:p>
        <text:soft-page-break/>
        <text:p text:style-name="Roman">Ki­tas pa­siū­ly­mas bu­vo Li­be­ra­lų są­jū­džio frak­ci­jos se­niū­no E. Gent­vi­lo pra­šy­mas leis­ti pa­teik­ti su Miš­kų įsta­ty­mu su­si­ju­sį pro­jek­tą Nr. XIIP-4291(2). Gal ga­li­me ben­dru su­ta­ri­mu? No­ri­te bal­suo­ti? Bal­suo­ja­me. Kas už tai, kad leis­tu­me pa­teik­ti ger­bia­ma­jam ko­le­gai šį įsta­ty­mo pro­jek­tą?</text:p>
        <text:p text:style-name="Roman">Bal­sa­vo 95 Sei­mo na­riai. Už pa­tei­ki­mą, leis­ti pa­teik­ti pa­si­sa­kė 36, prieš – 30, su­si­lai­kė 29. De­ja, ger­bia­mas Eu­ge­ni­jau, Sei­mas nu­spren­dė ki­taip ir pa­tei­ki­mo ne­bus.<text:s/></text:p>
        <text:p text:style-name="Roman">Ket­vir­tas pa­siū­ly­mas, ku­rį šian­dien gir­dė­jau, tai bu­vo dėl<text:s/>an­ti­ko­rup­ci­nio ver­ti­ni­mo ati­tin­ka­mų įsta­ty­mų. Bet gal ga­li­me ben­dru su­ta­ri­mu su­tar­ti ir įver­tin­ti Eko­no­mi­kos ko­mi­te­to pra­ne­šė­jo po­zi­ci­ją, kad tai ne­stab­do svars­ty­mo, ir dirb­ti to­liau? Ar ga­li­me taip su­tar­ti ben­dru su­ta­ri­mu? Ga­li­me. Dė­ko­ju.</text:p>
        <text:p text:style-name="Roman">Ga­li­me dar­bo­tvarkę pa­tvir­tin­ti? Ga­li­me pa­tvir­tin­ti dar­bo­tvarkę.</text:p>
        <text:p text:style-name="Roman"/>
        <text:p text:style-name="Laikas">10.11 val.</text:p>
        <text:p text:style-name="Roman12">Sei­mo nu­ta­ri­mo „Dėl Lie­tu­vos Res­pub­li­kos Sei­mo II (pa­va­sa­rio) se­si­jos pra­tę­si­mo“ pro­jek­tas<text:s/><text:span text:style-name="T115">Nr. XIIIP-962 (</text:span><text:span text:style-name="T116">svars</text:span><text:span text:style-name="T117">­ty</text:span><text:span text:style-name="T118">­mo tę</text:span><text:span text:style-name="T119">­si</text:span><text:span text:style-name="T120">­nys</text:span><text:span text:style-name="T121">)</text:span></text:p>
        <text:p text:style-name="Roman"/>
        <text:p text:style-name="Roman">Ger­bia­mie­ji Sei­mo na­riai, mes va­kar bai­gė­me mū­sų dar­bo­tvarkę ne­pri­ėmę vie­no spren­di­mo, tai yra Sei­mo nu­ta­ri­mo „Dėl Lie­tu­vos Res­pub­li­kos Sei­mo pa­va­sa­rio se­si­jos pra­tę­si­mo“, tai yra dar­bo­tvarkės 1 re­zer­vi­nis klau­si­mas. Ma­tau,<text:s/>P. Urb­šys.</text:p>
        <text:p text:style-name="Roman"><text:span text:style-name="T122">P. URBŠYS</text:span><text:s/><text:span text:style-name="T123">(</text:span><text:span text:style-name="T124">LVŽSF</text:span><text:span text:style-name="T125">)</text:span>. Ger­bia­ma pir­mi­nin­ke, ka­dan­gi yra įre­gist­ruo­tas ma­no siū­ly­mas dėl se­si­jos pra­tę­si­mo, tai aš siū­lau frak­ci­jos var­du pu­sės va­lan­dos per­trau­ką, kad mes ga­lė­tu­me ap­tar­ti ši­tą siū­ly­mą. Ačiū.<text:s/></text:p>
        <text:p text:style-name="Roman"><text:span text:style-name="T126">PIRMININKĖ.</text:span><text:s/>Dė­ko­ju. Ar ga­li­me ben­dru su­ta­ri­mu su­tar­ti, kad da­ro­me pu­sės va­lan­dos per­trau­ką, įver­ti­nant už­re­gist­ruo­tus pa­siū­ly­mus? (<text:span text:style-name="T127">Bal</text:span><text:span text:style-name="T128">­sai sa</text:span><text:span text:style-name="T129">­lė</text:span><text:span text:style-name="T130">­je</text:span>) Aš pa­skel­biau šį klau­si­mą ir no­rė­jau jį svars­ty­ti pir­miau­sia, nes mes ne­pa­bai­gė­me va­kar. To­kiu at­ve­ju įver­ti­nant pa­siū­ly­mą frak­ci­jos var­du pra­šau bal­suo­ti dėl pra­šy­mo pu­sės va­lan­dos per­trau­kos dėl se­si­jos pra­tę­si­mo. Dėl dar­bo­tvarkės mes jau ap­si­spren­dė­me ben­dru su­ta­ri­mu. Jei­gu jūs triukš­ma­vo­te ir ne­gir­dė­jo­te, tai, ger­bia­mie­ji… (<text:span text:style-name="T131">Bal</text:span><text:span text:style-name="T132">­sai sa</text:span><text:span text:style-name="T133">­lė</text:span><text:span text:style-name="T134">­je</text:span>) Mes ben­dru su­ta­ri­mu pa­tvir­ti­no­me. Ne­triukš­mau­jam, dir­bam to­liau! Ko­le­gos, aš pa­skel­biau dar­bo­tvarkės re­zer­vi­nį 1 klau­si­mą. Dėl ši­to klau­si­mo bu­vo pra­šy­mas da­ry­ti pu­sės va­lan­dos per­trau­ką. Pra­šo­me bal­suo­ti.<text:s/>Kas už tai, kad da­ry­tu­me pu­sės va­lan­dos per­trau­ką? (<text:span text:style-name="T135">Bal</text:span><text:span text:style-name="T136">­sai sa</text:span><text:span text:style-name="T137">­lė</text:span><text:span text:style-name="T138">­je</text:span>) Bū­ti­nai su­teik­siu po bal­sa­vi­mo.<text:s/></text:p>
        <text:p text:style-name="Roman">Bal­sa­vo 84 Sei­mo na­riai: už pu­sės va­lan­dos per­trau­ką dėl re­zer­vi­nio 1 klau­si­mo bal­sa­vo 56, prieš (tuoj pa­si­tiks­lin­si­me bal­sa­vi­mą, nes iš­si­jun­gė sis­te­ma), už – 56, prieš – 12, su­si­lai­kė 16. Pu­sės va­lan­dos per­trau­ka dėl mū­sų ap­si­spren­di­mo dėl se­si­jos pra­tę­si­mo ir ka­dan­gi yra už­re­gist­ruo­ta pa­siū­ly­mų.<text:s/></text:p>
        <text:p text:style-name="Roman">Ger­bia­ma­sis A. Ku­bi­lius. Pra­šom.<text:s/></text:p>
        <text:p text:style-name="Roman"><text:span text:style-name="T139">A. KUBILIUS</text:span><text:s/><text:span text:style-name="T140">(</text:span><text:span text:style-name="T141">TS-LKDF</text:span><text:span text:style-name="T142">)</text:span>. Aš su­pran­tu, kad kai aš at­si­sto­ju prie mik­ro­fo­no, tai jus ap­ima di­de­lis ne­ri­mas.<text:s/></text:p>
        <text:p text:style-name="Roman"><text:span text:style-name="T143">PIRMININKĖ.</text:span><text:s/>Ne, ma­nęs ne­ap­ima, aš jus la­bai my­liu.<text:s/></text:p>
        <text:p text:style-name="Roman"><text:span text:style-name="T144">A. KUBILIUS</text:span><text:s/><text:span text:style-name="T145">(</text:span><text:span text:style-name="T146">TS-LKDF</text:span><text:span text:style-name="T147">)</text:span>. Jūs<text:s/>­tę­s­ki­te se­si­jas, kiek jūs no­ri­te. Aš tik no­rė­jau pa­sa­ky­ti vie­ną da­ly­ką, kad tai, kaip Sei­mo dau­gu­ma at­me­tė E. Gent­vi­lo pa­siū­ly­tą pro­jek­tą ir net ne­lei­džia pa­teik­ti dėl miš­kų re­for­mos, ku­ris, mū­sų įsi­ti­ki­ni­mu, bū­tų kom­pro­mi­si­nis, la­bai aki­vaiz­džiai ro­do, jog val­dan­čio­ji ko­a­li­ci­ja ne­ieš­kos su opo­zi­ci­ja jo­kių kom­pro­mi­sų. Ir tai reiš­kia, kad val­dan­čio­ji ko­a­li­ci­ja yra, taip, mes su­pran­ta­me, mes esa­me lais­vi elg­tis ši­tuo klau­si­mu taip, kaip mums są­ži­nė lieps, nes tai su­pran­ta­me, kad jūs tu­ri­te pa­kan­ka­mai bal­sų ir jo­kių kom­pro­mi­sų su opo­zi­ci­ja ne­no­rė­si­te ieš­ko­ti. Tai ga­li­te tęs­ti ir se­si­jas, ir pri­imi­nė­ti to­kias re­for­mas, ko­kias jūs ma­to­te su­si­pro­jek­ta­vę.<text:s/></text:p>
        <text:p text:style-name="Roman"><text:span text:style-name="T148">PIRMININKĖ.</text:span><text:s/>Dė­ko­ja­me. Ar tai ga­li­me pri­im­ti kaip jū­sų gra­si­ni­mą ar tie­siog pa­sta­bą? Ačiū ir už jį.<text:s/></text:p>
        <text:soft-page-break/>
        <text:p text:style-name="Roman">Ger­bia­mie­ji ko­le­gos, dėl įsta­ty­mo pro­jek­to, jūs pui­kiai ži­no­te – da­bar pa­siū­ly­tas įtrauk­ti į dar­bo­tvarkę. Mes gi tu­rė­si­me pra­tęs­tą se­si­ją, ti­kiuo­si, ir dirb­si­me dar daug die­nų. Tai vis­ką dar ga­li­me su­spė­ti. E. Gent­vi­las.</text:p>
        <text:p text:style-name="Roman"><text:span text:style-name="T149">E. GENTVILAS</text:span><text:s/><text:span text:style-name="T150">(</text:span><text:span text:style-name="T151">LSF</text:span><text:span text:style-name="T152">)</text:span>. Aš gal švel­niau pa­sa­ky­siu, kaip A. Ku­bi­lius pa­sa­kė. Aš pla­na­vau ne­kiš­ti ir ne­pirš­ti frak­ci­jai sa­vo nuo­mo­nės dėl miš­kų urė­di­jų re­for­mos. Nuo ši­tos se­kun­dės, kai jūs at­si­sa­kė­te leis­ti įtrauk­ti ir pri­sta­ty­ti klau­si­mą, ku­ris ga­lė­tų bū­ti kaip kom­pro­mi­si­nis va­rian­tas, aš pa­ža­du jums, ger­bia­ma pir­mi­nin­ke ir vi­si ki­ti ko­le­gos, kad da­ry­siu frak­ci­jo­je vis­ką, kad už miš­kų urė­di­jos re­for­mą, stu­mia­mą bul­do­ze­riu, trak­to­riu­mi ir kom­bai­nu kar­tu su­dė­jus, ne­lik­tų frak­ci­jo­je nė vie­no bal­so už ši­tą re­for­mą. (<text:span text:style-name="T153">Bal</text:span><text:span text:style-name="T154">­sai sa</text:span><text:span text:style-name="T155">­lė</text:span><text:span text:style-name="T156">­je</text:span>)<text:s/></text:p>
        <text:p text:style-name="Roman"><text:span text:style-name="T157">PIRMININKĖ.</text:span><text:s/>Dė­ko­ju už jū­sų to­kią nuo­mo­nę. O šian­dien<text:s/>miš­kų įsta­ty­mai ne­svars­to­mi, tad gal ga­li­me dirb­ti nuo­sek­liai to­liau? (<text:span text:style-name="T158">Šur</text:span><text:span text:style-name="T159">­mu</text:span><text:span text:style-name="T160">­lys sa</text:span><text:span text:style-name="T161">­lė</text:span><text:span text:style-name="T162">­je</text:span>)<text:s/></text:p>
        <text:p text:style-name="Roman">Mū­sų dar­bo­tvarkės 1-2 klau­si­mas. A. Skar­džius. Pra­šom, ko­le­ga.</text:p>
        <text:p text:style-name="Roman"><text:span text:style-name="T163">A. SKARDŽIUS</text:span><text:s/><text:span text:style-name="T164">(</text:span><text:span text:style-name="T165">LSDPF</text:span><text:span text:style-name="T166">)</text:span>. Pir­mi­nin­ke, aš ne­ži­nau, ko­dėl val­dan­čio­sios dau­gu­mos di­džių­jų part­ne­rių nie­kas ne­re­a­guo­ja į siū­lo­mą tur­gų. Juk ple­na­ri­nių po­sė­džių sa­lė – tai ne tur­gus ir da­bar ne vie­ta de­rė­tis: jūs už tai, mes už tai. Ne­pa­si­duo­ki­te, sa­ky­ki­me, pre­ky­bi­nin­ko A. Ku­bi­liaus ir ki­tų siū­ly­mams. Ačiū.<text:s/></text:p>
        <text:p text:style-name="Roman"><text:span text:style-name="T167">PIRMININKĖ.</text:span><text:s/>Dė­ko­ju už pa­sta­bas. Emo­ci­jos, man at­ro­do, bu­vo la­bai aud­rin­gos, o da­bar la­bai at­sa­kin­gai dirb­ki­me. Ir vi­sų pir­ma dė­ko­ju, kad jūs šian­dien, penk­ta­die­nį, su­si­rin­ko­te, kaip ir bu­vo­me ta­rę­si.<text:s/></text:p>
        <text:p text:style-name="Roman"/>
        <text:p text:style-name="Laikas">10.15 val.</text:p>
        <text:p text:style-name="Roman12">Lie­tu­vos ban­ko įsta­ty­mo Nr. I-678 42 straips­nio pa­kei­ti­mo įsta­ty­mo pro­jek­tas Nr. XIIIP-649(2) (<text:span text:style-name="T168">pri</text:span><text:span text:style-name="T169">­ėmi</text:span><text:span text:style-name="T170">­mas</text:span>)</text:p>
        <text:p text:style-name="Roman"/>
        <text:p text:style-name="Roman">Mū­sų dar­bo­tvarkės 1-2 klau­si­mas – Lie­tu­vos ban­ko įsta­ty­mo Nr. I-678 42 straips­nio pa­kei­ti­mo įsta­ty­mo pro­jek­tas Nr. XIIIP-649(2). Kvie­čiu Biu­dže­to ir fi­nan­sų ko­mi­te­to pra­ne­šė­ją V. Ąžuo­lą. Jo nė­ra. V. Rin­ke­vi­čius. Ar mes čia tu­ri­me ko­kių?.. Po svars­ty­mo pra­šom pra­neš­ti.<text:s/></text:p>
        <text:p text:style-name="Roman"><text:span text:style-name="T171">V. RINKEVIČIUS</text:span><text:s/><text:span text:style-name="T172">(</text:span><text:span text:style-name="T173">LVŽSF</text:span><text:span text:style-name="T174">)</text:span>. Jo­kių pa­sta­bų ar pa­tai­sų. Yra Tei­sės de­par­ta­men­to pa­sta­ba dėl da­tos ir iš da­lies at­si­žvelg­ta. Įsi­ga­lio­ji­mo da­ta pa­ra­šy­ta lie­pos 15 die­na. Kol pri­im­si­me, kol pa­si­ra­šys Pre­zi­den­tė, at­eis ta die­na.<text:s/></text:p>
        <text:p text:style-name="Roman"><text:span text:style-name="T175">PIRMININKĖ.</text:span><text:s/>Ačiū. Ger­bia­mie­ji Sei­mo na­riai, jūs gir­dė­jo­te ko­mi­te­to pra­ne­ši­mą. Tei­sės de­par­ta­men­to dėl da­tos bu­vo per anks­tes­nį svars­ty­mo eta­pą, per pri­ėmi­mą ir dėl 1, ir dėl 2 straips­nio pa­siū­ly­mų nė­ra gau­ta. Ar ga­li­me 1 ir 2 straips­nius pri­im­ti? Ga­li­me.<text:s/></text:p>
        <text:p text:style-name="Roman">Dėl vi­so įsta­ty­mo pro­jek­to ke­tu­ri – už, ke­tu­ri – prieš. No­rin­čių<text:s/>kal­bė­ti nė­ra. Pra­šom ap­sispręs­ti ir bal­suo­ti dėl Lie­tu­vos ban­ko įsta­ty­mo Nr. I-678 42 straips­nio pa­kei­ti­mo įsta­ty­mo pro­jek­to.</text:p>
        <text:p text:style-name="Roman"/>
        <text:p text:style-name="Priemimas">Šio įsta­ty­mo pri­ėmi­mas</text:p>
        <text:p text:style-name="Roman"/>
        <text:p text:style-name="Roman">Bal­sa­vo<text:s/>96 Sei­mo na­riai: už – 94, prieš nė­ra, su­si­lai­kė 2. Įsta­ty­mui (pro­jek­tas Nr. XIIIP-649(2) pri­tar­ta. Jis pri­im­tas. (<text:span text:style-name="T176">Gon</text:span><text:span text:style-name="T177">­gas</text:span>) A. Vin­kus.</text:p>
        <text:p text:style-name="Roman"><text:span text:style-name="T178">A. VINKUS</text:span><text:s/><text:span text:style-name="T179">(</text:span><text:span text:style-name="T180">LSDPF</text:span><text:span text:style-name="T181">)</text:span>. Ma­no bal­są įskai­ty­ti prie už.<text:s/></text:p>
        <text:p text:style-name="Roman"><text:span text:style-name="T182">PIRMININKĖ.</text:span><text:s/>Dėl pro­to­ko­lo – A. Vin­kus ir A. Sy­sas bal­sa­vo už mi­nė­tą­jį įsta­ty­mo pro­jek­tą Nr. XIIIP-649, ku­rį ką tik pri­ėmė­me.<text:s/></text:p>
        <text:p text:style-name="Roman"/>
        <text:soft-page-break/>
        <text:p text:style-name="P183">10.18 val.</text:p>
        <text:p text:style-name="P184">Vals­ty­bi­nės kul­tū­ros pa­vel­do ko­mi­si­jos įsta­ty­mo Nr. IX-2453 pa­kei­ti­mo įsta­ty­mo pro­jek­tas Nr. XIIP-4589(3) (<text:span text:style-name="T185">pri</text:span><text:span text:style-name="T186">­ėmi</text:span><text:span text:style-name="T187">­mas</text:span>)</text:p>
        <text:p text:style-name="P188"/>
        <text:p text:style-name="P189">Dar­bo­tvarkės 1-3 klau­si­mas – Vals­ty­bi­nės kul­tū­ros pa­vel­do ko­mi­si­jos įsta­ty­mo Nr. IX-2453 pa­kei­ti­mo įsta­ty­mo pro­jek­tas Nr. XIIP-4589(3). Kul­tū­ros ko­mi­te­to pra­ne­šė­jas V. Ker­na­gis jau tri­bū­no­je. Ačiū. Ir mes ap­tar­si­me gau­tus pa­siū­ly­mus.<text:s/></text:p>
        <text:p text:style-name="Roman">1 straips­nis, tai yra vi­sa nau­ja re­dak­ci­ja. Dėl 1 straips­nio – „Įsta­ty­mo pa­skir­tis“ pa­siū­ly­mų<text:s/>ne­bu­vo gau­ta.<text:s/></text:p>
        <text:p text:style-name="Roman">2 straips­nis – „Pa­vel­do ko­mi­si­jos tei­si­nė pa­dė­tis“,<text:s/>yra gau­tas Tei­sės de­par­ta­men­to pa­siū­ly­mas. Ko­mi­te­tas. Pra­šom.<text:s/></text:p>
        <text:p text:style-name="Roman"><text:span text:style-name="T190">V. KERNAGIS</text:span><text:s/><text:span text:style-name="T191">(</text:span><text:span text:style-name="T192">TS-LKDF</text:span><text:span text:style-name="T193">)</text:span>. Ko­mi­te­tas vi­soms Tei­sės de­par­ta­men­to iš­va­doms pri­ta­rė.<text:s/></text:p>
        <text:p text:style-name="Roman"><text:span text:style-name="T194">PIRMININKĖ.</text:span><text:s/>Vi­soms de­par­ta­men­to iš­va­doms pri­ta­rė ir dėl ki­tų straips­nių.<text:s/></text:p>
        <text:p text:style-name="Roman">Da­bar dėl 2 straips­nio yra pri­tar­ta. Ga­li­me ben­dru su­ta­ri­mu pri­tar­ti ko­mi­te­to nuo­mo­nei? Ga­li­me. 2 straips­nį ga­li­me pri­im­ti kaip ir 1 straips­nį? Ga­li­me.<text:s/></text:p>
        <text:p text:style-name="Roman">3 straips­nis. Pa­siū­ly­mų ne­bu­vo gau­ta. Dėl 4 straips­nio bu­vo gau­tas Tei­sės de­par­ta­men­to<text:s/>pa­siū­ly­mas, ku­riam ko­mi­te­tas pri­ta­rė. Ar ga­li­me ben­dru su­ta­ri­mu pri­tar­ti? Ga­li­me.</text:p>
        <text:p text:style-name="Roman">Dėl 4 straips­nio 1 da­lies bu­vo gau­tas Sei­mo na­rės A. Bi­lo­tai­tės pa­siū­ly­mas. A. Bi­lo­tai­tės nė­ra. Gal, ger­bia­mas ko­mi­te­to pra­ne­šė­jau, ga­li­te kar­tu pri­sta­ty­ti? Kar­tu mes su­ta­ria­me, kad lei­džia­me šią pro­ce­dū­rą vyk­dy­ti. Ir ko­mi­te­to iš­va­dą.</text:p>
        <text:p text:style-name="Roman"><text:span text:style-name="T195">V. KERNAGIS</text:span><text:s/><text:span text:style-name="T196">(</text:span><text:span text:style-name="T197">TS-LKDF</text:span><text:span text:style-name="T198">)</text:span>. Ko­mi­te­to iš­va­da<text:s/>pri­tar­ti iš da­lies, t. y. 1 da­liai, kur Sei­mo na­rė siū­lė, kad mi­nist­ras skir­tų du na­rius, o ke­tu­ri na­riai bū­tų ski­ria­mi aso­cia­ci­jų. Ko­mi­te­tas ne­pri­ta­rė ir siū­lo pa­lik­ti se­ną re­dak­ci­ją. O 2 da­lį, ku­rio­je kal­ba­ma apie pen­ke­rių me­tų dar­bo pa­tir­tį, ko­mi­te­tas siū­lo pa­pil­dy­ti, kad tai bū­tų kul­tū­ros pa­vel­do ap­sau­gos sri­ties dar­bo pa­tir­tis. To­dėl pri­tar­ti iš da­lies.<text:s/></text:p>
        <text:p text:style-name="Roman"><text:span text:style-name="T199">PIRMININKĖ.</text:span><text:s/>Dė­ko­ju. Ar ga­li­me, ko­le­gos, ben­dru su­ta­ri­mu pri­tar­ti nuo­mo­nei ko­mi­te­to, ku­ris įver­ti­no A. Bi­lo­tai­tės pa­teik­tą pa­siū­ly­mą ir pri­ta­rė jam iš da­lies? Ga­li­me.<text:s/></text:p>
        <text:p text:style-name="Roman">Dėl šio straips­nio 4 da­lies Tei­sės de­par­ta­men­to. Ko­mi­te­to nuo­mo­nė bu­vo at­si­žvelg­ti. Ga­li­me pri­tar­ti ko­mi­te­to nuo­mo­nei? Ga­li­me. Dėl 4 straips­nio 6 da­lies bu­vo Tei­sės de­par­ta­men­to pa­siū­ly­mas ir ko­mi­te­tas pri­ta­rė. Ga­li­me pri­tar­ti ko­mi­te­to nuo­mo­nei? Ga­li­me. Vi­są 4 straips­nį ga­li­me pri­im­ti? Ga­li­me.<text:s/></text:p>
        <text:p text:style-name="Roman">5 straips­nis. Dėl 5 straips­nio pa­siū­ly­mų ne­bu­vo gau­ta. Jį pri­ima­me. 6, 7, 8, 9, 10, 11 straips­nius ga­li­me pri­im­ti? Pri­ima­me, nes pa­siū­ly­mų ne­bu­vo gau­ta. Vi­są 1 straips­nį ga­li­me pri­im­ti? Ga­li­me.<text:s/></text:p>
        <text:p text:style-name="Roman">Vi­sas 2 straips­nis – įsta­ty­mo įsi­ga­lio­ji­mas ir įgy­ven­di­ni­mas, nes šis įsi­ga­lio­tų nuo 2017 m. spa­lio 1 d., o Lie­tu­vos Res­pub­li­kos Vy­riau­sy­bė, kaip įga­lio­ta ins­ti­tu­ci­ja, iki rug­sė­jo 30 die­nos pri­ima šio įsta­ty­mo įgy­ven­di­ni­mo tei­sės ak­tus. Ga­li­me pri­im­ti? Ga­li­me. Dė­ko­ju pra­ne­šė­jui.</text:p>
        <text:p text:style-name="Roman">Dėl vi­so įsta­ty­mo pro­jek­to 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Bal­sa­vo 96 Sei­mo na­riai: už – 93, prieš nė­ra, su­si­lai­kė 3. Įsta­ty­mas (pro­jek­tas Nr. XIIP-4589(3) pri­im­tas. (<text:span text:style-name="T200">Gon</text:span><text:span text:style-name="T201">­gas</text:span>)</text:p>
        <text:p text:style-name="Roman"/>
        <text:p text:style-name="Laikas">10.22 val.</text:p>
        <text:p text:style-name="Roman12">Ne­kil­no­ja­mo­jo kul­tū­ros pa­vel­do ap­sau­gos įsta­ty­mo Nr. I-733 7 ir 10 straips­nių pakei­ti­mo įsta­ty­mo pro­jek­tas Nr. XIIP-4590(3) (<text:span text:style-name="T202">pri</text:span><text:span text:style-name="T203">­ėmi</text:span><text:span text:style-name="T204">­mas</text:span>)</text:p>
        <text:p text:style-name="Roman"/>
        <text:p text:style-name="Roman">Ly­di­ma­sis pro­jek­tas Nr. XIIP-4590(3). Ger­bia­ma­sis ko­mi­te­to pra­ne­šė­jau Vy­tau­tai Ker­na­gi, kar­tu su ju­mis no­ri­me ap­tar­ti vi­sus straips­nius.<text:s/></text:p>
        <text:soft-page-break/>
        <text:p text:style-name="Roman">1 straips­nis yra 7 straips­nio pa­kei­ti­mas ir dėl jo bu­vo gau­tas Tei­sės de­par­ta­men­to<text:s/>pa­siūly­mas.</text:p>
        <text:p text:style-name="Roman"><text:span text:style-name="T205">V. KERNAGIS</text:span><text:s/><text:span text:style-name="T206">(</text:span><text:span text:style-name="T207">TS-LKDF</text:span><text:span text:style-name="T208">)</text:span>. Pa­siū­ly­mas. Ko­mi­te­tas ši­tam pa­siū­ly­mui pri­ta­rė.</text:p>
        <text:p text:style-name="Roman"><text:span text:style-name="T209">PIRMININKĖ.</text:span><text:s/>Ko­mi­te­tas pri­ta­rė. Ar ga­li­me pri­tar­ti ko­mi­te­to nuo­mo­nei pri­tar­ti Tei­sės de­par­ta­men­to pa­siū­ly­mui? Ga­li­me, dė­ko­ju.<text:s/></text:p>
        <text:p text:style-name="Roman">Vi­są 1 straips­nį su ko­mi­te­to po­zi­ci­ja ir Tei­sės de­par­ta­men­to ga­li­me pri­im­ti? Ga­li­me. 2 ir 3 straips­nius ga­li­me pri­im­ti, nes pa­siū­ly­mų ne­bu­vo gau­ta? Ga­li­me pri­im­ti. Dė­ko­ju. Dė­ko­ju pra­ne­šė­jui.<text:s/></text:p>
        <text:p text:style-name="Roman">Dėl vi­so įsta­ty­mo pro­jek­to – J. Ole­kas. Pra­šau, ko­le­ga. Nuo­mo­nė už.</text:p>
        <text:p text:style-name="Roman"><text:span text:style-name="T210">J. OLEKAS</text:span><text:s/><text:span text:style-name="T211">(</text:span><text:span text:style-name="T212">LSDPF</text:span><text:span text:style-name="T213">)</text:span>. Ačiū, ger­bia­ma pir­mi­nin­ke. Ka­dan­gi nė­ra opo­nuo­jan­čių, aš kvie­čiu pri­tar­ti pa­teik­tam pro­jek­tui.</text:p>
        <text:p text:style-name="Roman"><text:span text:style-name="T214">PIRMININKĖ.</text:span><text:s/>Dė­ko­ju. Pra­šo­me ap­si­spręs­ti ir bal­suo­ti.<text:s/></text:p>
        <text:p text:style-name="Roman"/>
        <text:p text:style-name="Priemimas">Šio įsta­ty­mo pri­ėmi­mas</text:p>
        <text:p text:style-name="Roman"/>
        <text:p text:style-name="Roman">Bal­sa­vo 91 Sei­mo na­rys: už – 88, prieš nė­ra, su­si­lai­kė 3. Įsta­ty­mas (pro­jek­tas Nr. XIIP-4590(3) pri­im­tas. (<text:span text:style-name="T215">Gon</text:span><text:span text:style-name="T216">­gas</text:span>)</text:p>
        <text:p text:style-name="Roman"/>
        <text:p text:style-name="Laikas">10.24 val.</text:p>
        <text:p text:style-name="Roman12"><text:span text:style-name="T217">Re</text:span><text:span text:style-name="T218">­gio</text:span><text:span text:style-name="T219">­ni</text:span><text:span text:style-name="T220">­nės plėt</text:span><text:span text:style-name="T221">­ros įsta</text:span><text:span text:style-name="T222">­ty</text:span><text:span text:style-name="T223">­mo Nr. VIII-1889 15 straips</text:span><text:span text:style-name="T224">­nio pa</text:span><text:span text:style-name="T225">­kei</text:span><text:span text:style-name="T226">­ti</text:span><text:span text:style-name="T227">­mo įsta</text:span><text:span text:style-name="T228">­ty</text:span><text:span text:style-name="T229">­mo pro</text:span><text:span text:style-name="T230">­jek</text:span><text:span text:style-name="T231">­tas Nr. XIIP-4464(3)</text:span><text:s/>(<text:span text:style-name="T232">pri</text:span><text:span text:style-name="T233">­ėmi</text:span><text:span text:style-name="T234">­mas</text:span>)</text:p>
        <text:p text:style-name="Roman"/>
        <text:p text:style-name="Roman">Dar­bo­tvarkės 1-4 klau­si­mas – Re­gio­ni­nės plėt­ros įsta­ty­mo Nr. VIII-1889 15 straips­nio pa­kei­ti­mo įsta­ty­mo pro­jek­tas Nr. XIIP-4464(3). Kvie­čiu Vals­ty­bės val­dy­mo ir sa­vi­val­dy­bių ko­mi­te­to pra­ne­šė­ją R. Juš­ką. Pri­ėmi­mas. Pri­ėmi­mo sta­di­jo­je yra gau­ta pa­siū­ly­mų ir mes tu­rė­tu­me juos ap­tar­ti. Gal, ger­bia­mas pra­ne­šė­jau, ati­tin­ka­mai pa­straips­niui, ar ne?</text:p>
        <text:p text:style-name="Roman"><text:span text:style-name="T235">R. JUŠKA</text:span><text:s/><text:span text:style-name="T236">(</text:span><text:span text:style-name="T237">LSF</text:span><text:span text:style-name="T238">)</text:span>. Taip.</text:p>
        <text:p text:style-name="Roman"><text:span text:style-name="T239">PIRMININKĖ.</text:span><text:s/>Dėl 1 straips­nio yra gau­tas Sei­mo na­rio V. Si­mu­li­ko pa­siū­ly­mas.<text:s/></text:p>
        <text:p text:style-name="Roman"><text:span text:style-name="T240">R. JUŠKA</text:span><text:s/><text:span text:style-name="T241">(</text:span><text:span text:style-name="T242">LSF</text:span><text:span text:style-name="T243">)</text:span>. Pri­tar­ta. Ko­mi­te­tas ben­dru su­ta­ri­mu…</text:p>
        <text:p text:style-name="Roman"><text:span text:style-name="T244">PIRMININKĖ.</text:span><text:s/>Ne­ma­tau V. Si­mu­li­ko. Ma­nau, kad jis su tuo su­tin­ka, ir 29 bal­sų dėl to ne­pra­šo­me, nes ko­mi­te­to nuo­mo­nė pri­tar­ti. Ga­li­me pri­tar­ti ko­mi­te­to nuo­mo­nei? Ga­li­me pri­tar­ti. Dė­ko­ju.<text:s/></text:p>
        <text:p text:style-name="Roman">Taip pat bu­vo gau­tas Sei­mo kan­ce­lia­ri­jos Tei­sės de­par­ta­men­to pa­siū­ly­mas.<text:s/></text:p>
        <text:p text:style-name="Roman"><text:span text:style-name="T245">R. JUŠKA</text:span><text:s/><text:span text:style-name="T246">(</text:span><text:span text:style-name="T247">LSF</text:span><text:span text:style-name="T248">)</text:span>. Pir­mam Tei­sės de­par­ta­men­to siū­ly­mui ko­mi­te­tas ben­dru su­ta­ri­mu pri­ta­rė, kaip re­dak­ci­nio po­bū­džio, kad Vy­riau­sy­bė ski­ria re­gio­nų plėt­ros ta­ry­bos na­rį jos pa­si­rin­ki­mu. „Jos pa­si­rin­ki­mu“ iš­brauk­tas kaip per­tek­li­nis. Ko­mi­te­tas tam ben­dru su­ta­ri­mu pri­ta­rė.</text:p>
        <text:p text:style-name="Roman"><text:span text:style-name="T249">PIRMININKĖ.</text:span><text:s/>Dė­ko­ju. Ar ga­li­me pri­tar­ti ko­mi­te­to nuo­mo­nei pri­tar­da­mi Tei­sės de­par­ta­men­to pa­siū­ly­mui? Ga­li­me pri­tar­ti.<text:s/></text:p>
        <text:p text:style-name="Roman">Taip pat yra gau­tas ir ant­ras Tei­sės de­par­ta­men­to pa­siū­ly­mas.</text:p>
        <text:p text:style-name="Roman"><text:span text:style-name="T250">R. JUŠKA</text:span><text:s/><text:span text:style-name="T251">(</text:span><text:span text:style-name="T252">LSF</text:span><text:span text:style-name="T253">)</text:span>. Ant­ram pa­siū­ly­mui ko­mi­te­tas ne­pri­ta­rė, nes ko­mi­te­tas iš­ski­ria, jog vie­ni so­cia­li­niai part­ne­riai da­ly­vau­ja bal­so tei­se, ki­ti – be bal­so tei­sės, to­dėl „ki­ti“ įsta­ty­mo pro­jek­te tu­ri lik­ti. To­dėl ši­tam pa­siū­ly­mui ne­pri­ta­rė.</text:p>
        <text:p text:style-name="Roman"><text:span text:style-name="T254">PIRMININKĖ.</text:span><text:s/>Dė­ko­ju. Ar ga­li­me pri­tar­ti ko­mi­te­to po­zi­ci­jai dėl mi­nė­to Tei­sės de­par­ta­men­to pa­siū­ly­mo? Ga­li­me. Ar ga­li­me pri­im­ti vi­są 1 straips­nį? Skir­tin­gų nuo­mo­nių nė­ra. Ga­li­me pri­im­ti.<text:s/></text:p>
        <text:p text:style-name="Roman">Dėl 2 straips­nio pa­siū­ly­mų ne­bu­vo gau­ta. Ga­li­me pri­im­ti? Ga­li­me. Dė­ko­ju pra­ne­šė­jui.<text:s/></text:p>
        <text:p text:style-name="Roman">Dėl vi­so įsta­ty­mo pro­jek­to nuo­mo­nė už – J. Raz­ma.</text:p>
        <text:p text:style-name="Roman"><text:span text:style-name="T255">J. RAZMA</text:span><text:s/><text:span text:style-name="T256">(</text:span><text:span text:style-name="T257">TS-LKDF</text:span><text:span text:style-name="T258">)</text:span>. Ger­bia­mi ko­le­gos, kvie­čiu pa­lai­ky­ti tei­kia­mą pro­jek­tą, nes jį pri­ėmus re­gio­nų ta­ry­bos la­biau at­si­ver­tų vi­suo­me­nei. Čia da­bar aiš­kiai pa­sa­ko­ma, kad treč­da­lį ta­ry­bos na­rių su­da­ro so­cia­li­nių part­ne­rių at­sto­vai. Tik la­bai svar­bu, kaip Vy­riau­sy­bė sa­vo tvar­ka nu­ma­tys tų at­sto­vų pa­rin­ki­mą. Svar­bu, kad iš tik­rų­jų bū­tų pa­kvies­ti at­sto­vai įta­kin­giau­<text:soft-page-break/>sių or­ga­ni­za­ci­jų, ku­rios tu­ri ga­li­my­bę ką nors kom­pe­ten­tin­gai pa­sa­ky­ti apie re­gio­nų plėt­rą. Ti­kė­ki­mės, kad pa­vyks to­kią nor­ma­lią tvar­ką nu­sta­ty­ti.<text:s/></text:p>
        <text:p text:style-name="Roman">Dar lin­kė­čiau Vy­riau­sy­bei kuo grei­čiau ap­si­spręs­ti, kiek ir ko­kių tų re­gio­nų Lie­tu­vo­je mes nu­ma­to­me tu­rė­ti. Da­bar mes blaš­ko­mės tarp da­bar esan­čių tų bu­vu­sių de­šim­ties ap­skri­čių, kur tik­rai ne vi­sais at­ve­jais yra re­a­lūs re­gio­nai su gy­vy­bin­gais eko­no­mi­niais cen­trais. Bla­š­ko­mės tarp įsi­vaiz­da­vi­mo, kad su­ge­bė­si­me eu­ro­pi­nių pi­ni­gų dau­giau nu­grieb­ti, jei­gu tu­rė­si­me du re­gio­nus – Vil­niaus ir li­ku­sios Lie­tu­vos da­lies, kas da­bar, at­ro­do, ke­lia daug abe­jo­nių, ar tokie<text:s/>Eu­ro­pos Są­jun­gos prin­ci­pai<text:s/>iš­liks. Lin­kė­čiau kuo grei­čiau iš­si­aiš­kin­ti. Man at­ro­do,<text:s/><text:span text:style-name="T259">rei</text:span><text:span text:style-name="T260">­kė</text:span><text:span text:style-name="T261">­tų žiū</text:span><text:span text:style-name="T262">­rė</text:span><text:span text:style-name="T263">­ti Lie</text:span><text:span text:style-name="T264">­tu</text:span><text:span text:style-name="T265">­vos kon</text:span><text:span text:style-name="T266">­teks</text:span><text:span text:style-name="T267">­t</text:span><text:span text:style-name="T268">ą</text:span><text:span text:style-name="T269">, kur tik</text:span><text:span text:style-name="T270">­rai yra tie tik</text:span><text:span text:style-name="T271">­rie</text:span><text:span text:style-name="T272">­ji eko</text:span><text:span text:style-name="T273">­no</text:span><text:span text:style-name="T274">­mi</text:span><text:span text:style-name="T275">­nės ir ki</text:span><text:span text:style-name="T276">­tos trau</text:span><text:span text:style-name="T277">­kos cen</text:span><text:span text:style-name="T278">­t</text:span><text:span text:style-name="T279">­</text:span><text:span text:style-name="T280">rai,</text:span><text:s/>di­die­ji mies­tai, ap­link esan­tys ra­jo­nai. Be abe­jo, tų re­gio­nų tu­ri bū­ti ma­žiau, ne­gu yra da­bar.</text:p>
        <text:p text:style-name="Roman"><text:span text:style-name="T281">PIRMININKĖ.</text:span><text:s/>Dė­ko­ju už jū­sų nuo­mo­nę, at­kreip­tą dė­me­sį ir pa­siū­ly­mus.</text:p>
        <text:p text:style-name="Roman">Ger­bia­mie­ji ko­le­gos, la­bai pra­šy­čiau K. Ma­žei­kos ir ki­tų ko­le­gų kal­bė­ti tru­pu­tį to­liau, nes sa­lė­je di­džiu­lis triukš­mas, o no­ri­me gir­dė­ti J. Ole­ko nuo­mo­nę už.</text:p>
        <text:p text:style-name="Roman"><text:span text:style-name="T282">J. OLEKAS</text:span><text:s/><text:span text:style-name="T283">(</text:span><text:span text:style-name="T284">LSDPF</text:span><text:span text:style-name="T285">)</text:span>. Ačiū, ger­bia­ma pir­mi­nin­ke. Ger­bia­mi ko­le­gos, aš ir­gi kvie­čiu pri­tar­ti pa­teik­tam įsta­ty­mo pro­jek­tui. Aš, skir­tin­gai nei ma­no ko­le­ga J. Raz­ma, no­riu la­biau at­kreip­ti dė­me­sį į pa­čių vi­suo­me­ni­nių or­ga­ni­za­ci­jų įtrau­ki­mą ir ga­li­my­bę so­cia­li­niams part­ne­riams įsi­trauk­ti net ir ne­tu­rint pa­da­li­nio ta­me kon­kre­čia­me re­gio­ne, nes mes ma­to­me, kad ne vi­si so­cia­li­niai part­ne­riai yra taip pa­si­da­li­nę, kaip mes gal­vo­ja­me apie re­gio­nus. To­dėl jų da­ly­va­vi­mas bū­tų la­bai svar­bus.</text:p>
        <text:p text:style-name="Roman">Ki­ta, tas ne ma­žiau svar­bu, kiek mes įsi­klau­sy­si­me į tų so­cia­li­nių part­ne­rių reiš­kia­mą nuo­mo­nę ir siū­ly­mus, nes ma­to­me vi­so­kių ver­ti­ni­mų. Šian­dien dis­ku­ta­vo­me Vals­ty­bės val­dy­mo ir sa­vi­val­dy­bių ko­mi­te­te, kur da­ly­va­vo miš­ki­nin­kų, Miš­ko pra­mo­nės pro­fe­si­nių są­jun­gų at­sto­vai. De­ja, jiems net žo­džio ne­bu­vo su­teik­ta. Aš ma­nau, kad da­ly­va­vi­mas da­ly­va­vi­mu, bet iš tik­rų­jų įsi­klau­sy­mas bū­tų la­bai svar­bu, to­dėl kvie­čiu pri­tar­ti pa­teik­tam įsta­ty­mo pro­jek­tui, o po to pa­žiū­rė­ti, kad jis bū­tų gy­vy­bin­gas ir gy­ve­ni­me iš tik­rų­jų gir­dė­tu­me so­cia­li­nius part­ne­rius vi­suo­met, o ne tik ta­da, ka­da mums pa­tin­ka.<text:s/></text:p>
        <text:p text:style-name="Roman"><text:span text:style-name="T286">PIRMININKĖ.</text:span><text:s/>Dė­ko­ju ger­bia­mam J. Ole­kui. Kvie­čiu vi­sus bal­suo­ti, nes nuo­mo­nių prieš nė­ra. Ap­si­sprę­si­te bal­suo­da­mi.</text:p>
        <text:p text:style-name="Roman"/>
        <text:p text:style-name="Priemimas">Šio įsta­ty­mo pri­ėmi­mas</text:p>
        <text:p text:style-name="Roman"/>
        <text:p text:style-name="Roman">Bal­sa­vo 96 Sei­mo na­riai: už – 93, prieš nė­ra, su­si­lai­kė 3. Įsta­ty­mas (pro­jek­tas Nr. XIIP-4464(3) pri­im­tas. (<text:span text:style-name="T287">Gon</text:span><text:span text:style-name="T288">­gas</text:span>)<text:s/></text:p>
        <text:p text:style-name="Roman"/>
        <text:p text:style-name="Laikas">10.31 val.</text:p>
        <text:p text:style-name="Roman12">At­lie­kų tvar­ky­mo įsta­ty­mo Nr. VIII-787 34 straips­nio pa­kei­ti­mo įsta­ty­mo pro­jek­tas Nr. XIIIP-718(2) (<text:span text:style-name="T289">pri</text:span><text:span text:style-name="T290">­ėmi</text:span><text:span text:style-name="T291">­mas</text:span>)</text:p>
        <text:p text:style-name="Roman"/>
        <text:p text:style-name="Roman">Skel­biu dar­bo­tvarkės 1-5 klau­si­mą – At­lie­kų tvar­ky­mo įsta­ty­mo Nr. VIII-787 34 straip­snio pa­kei­ti­mo įsta­ty­mo pro­jek­tą Nr. XIIIP-718(2). Ne­kvie­čiu pra­ne­šė­jo, nes čia yra tik vie­nas straips­nis. Pa­siū­ly­mų dėl šio straips­nio ne­gau­ta. „Pro­gra­mos lė­šas ad­mi­nist­ruo­ja Ap­lin­kos mi­nis­te­ri­jos įga­lio­ta ins­ti­tu­ci­ja“, – taip skam­ba ši­tas straips­nis. No­riu pra­šy­ti dėl 1 straips­nio ar dėl vi­so įsta­ty­mo pro­jek­to iš­sa­ky­ti nuo­mo­nes už, nuo­mo­nes prieš pri­ėmi­mo sta­di­jo­je.<text:s/></text:p>
        <text:p text:style-name="Roman">Nuo­mo­nė prieš – V. Rin­ke­vi­čius.</text:p>
        <text:p text:style-name="Roman"><text:span text:style-name="T292">V. RINKEVIČIUS</text:span><text:s/><text:span text:style-name="T293">(</text:span><text:span text:style-name="T294">LVŽSF</text:span><text:span text:style-name="T295">)</text:span>. Svars­ty­mo sta­di­jo­je mes kal­bė­jo­me apie tai, kad yra es­mi­nės Tei­sės de­par­ta­men­to pa­sta­bos ir į jas ne­bu­vo at­si­žvelg­ta. Jūs ta­da pir­mi­nin­ka­vo­te ir sa­kė­te, kad ko­mi­te­tas ap­svars­tys, at­si­žvelgs ir pri­im­ti pa­teiks jau pa­to­bu­lin­tą va­rian­tą, bet vis­kas li­ko taip pat. Ne­ži­nau, ko­dėl mes vie­ną kar­tą taip ka­te­go­riš­kai re­a­guo­ja­me į Tei­sės de­par­ta­men­to pa­sta­bas, o ki­tą kar­tą vi­sai ne­re­a­guo­ja­me. Ko­dėl mes taip dve­jo­pai el­gia­mės ne­su­pran­tu, to­dėl bal­suo­da­mas su­si­lai­ky­siu.<text:s/></text:p>
        <text:soft-page-break/>
        <text:p text:style-name="Roman"><text:span text:style-name="T296">PIRMININKĖ.</text:span><text:s/><text:span text:style-name="T297">Dė</text:span><text:span text:style-name="T298">­ko</text:span><text:span text:style-name="T299">­ju už jū</text:span><text:span text:style-name="T300">­sų nuo</text:span><text:span text:style-name="T301">­mo</text:span><text:span text:style-name="T302">­nę. No</text:span><text:span text:style-name="T303">­rin</text:span><text:span text:style-name="T304">­čių dau</text:span><text:span text:style-name="T305">­giau kal</text:span><text:span text:style-name="T306">­bė</text:span><text:span text:style-name="T307">­ti nė</text:span><text:span text:style-name="T308">­ra. Kvie</text:span><text:span text:style-name="T309">­čiu bal</text:span><text:span text:style-name="T310">­suo</text:span><text:span text:style-name="T311">­ti ir ap</text:span><text:span text:style-name="T312">­si</text:span><text:span text:style-name="T313">­spręs</text:span><text:span text:style-name="T314">­ti dėl At</text:span><text:span text:style-name="T315">­lie</text:span><text:span text:style-name="T316">­kų tvar</text:span><text:span text:style-name="T317">­ky</text:span><text:span text:style-name="T318">­mo įsta</text:span><text:span text:style-name="T319">­ty</text:span><text:span text:style-name="T320">­mo straips</text:span><text:span text:style-name="T321">­nio pa</text:span><text:span text:style-name="T322">­kei</text:span><text:span text:style-name="T323">­ti</text:span><text:span text:style-name="T324">­mo įsta</text:span><text:span text:style-name="T325">­ty</text:span><text:span text:style-name="T326">­mo pro</text:span><text:span text:style-name="T327">­jek</text:span><text:span text:style-name="T328">­to Nr. XIIIP-718(2).</text:span></text:p>
        <text:p text:style-name="Roman"/>
        <text:p text:style-name="Priemimas">Šio įsta­ty­mo pri­ėmi­mas</text:p>
        <text:p text:style-name="Roman"/>
        <text:p text:style-name="Roman">Bal­sa­vo 99 Sei­mo na­riai: už – 94, prieš nė­ra, su­si­lai­kė 5. Įsta­ty­mas (pro­jek­tas Nr. XIIIP-718(2) pri­im­tas. (<text:span text:style-name="T329">Gon</text:span><text:span text:style-name="T330">­gas</text:span>)</text:p>
        <text:p text:style-name="Roman"/>
        <text:p text:style-name="Laikas">10.34 val.</text:p>
        <text:p text:style-name="Roman12">Ūki­nin­ko ūkio įsta­ty­mo Nr. VIII-1159 6, 8 ir 9 straips­nių pa­kei­ti­mo įsta­ty­mo projek­tas Nr. XIIP-3441(4) (<text:span text:style-name="T331">pri</text:span><text:span text:style-name="T332">­ėmi</text:span><text:span text:style-name="T333">­mas</text:span>)</text:p>
        <text:p text:style-name="Roman"/>
        <text:p text:style-name="Roman">Dar­bo­tvarkės 1-6 klau­si­mas – Ūki­nin­ko ūkio įsta­ty­mo Nr. VIII-1159 6, 8 ir 9 straips­nių pa­kei­ti­mo įsta­ty­mo pro­jek­tas Nr. XIIP-3441(4). Ko­mi­te­to pra­ne­šė­jas – P. Čim­ba­ras. Ačiū, kad jūs jau tri­bū­no­je. Gal, ger­bia­ma­sis pra­ne­šė­jau, ta­da mes pa­straips­niui?<text:s/></text:p>
        <text:p text:style-name="Roman"><text:span text:style-name="T334">P. ČIMBARAS</text:span><text:s/><text:span text:style-name="T335">(</text:span><text:span text:style-name="T336">LSDPF</text:span><text:span text:style-name="T337">)</text:span>. Taip.</text:p>
        <text:p text:style-name="Roman"><text:span text:style-name="T338">PIRMININKĖ.</text:span><text:s/>Dėl 1 straips­nio pa­siū­ly­mų ne­gau­ta. Ga­li­me pri­im­ti? Ga­li­me. Dėl 2 strai­ps­nio ir 3 straips­nio pa­siū­ly­mų ne­bu­vo gau­ta. Ga­li­me pri­im­ti? Ga­li­me.<text:s/></text:p>
        <text:p text:style-name="Roman">Dėl 4 straips­nio bu­vo gau­tas Sei­mo kan­ce­lia­ri­jos Tei­sės de­par­ta­men­to pa­siū­ly­mas. Pra­šau, ko­mi­te­to pir­mi­nin­ke.</text:p>
        <text:p text:style-name="Roman"><text:span text:style-name="T339">P. ČIMBARAS</text:span><text:s/><text:span text:style-name="T340">(</text:span><text:span text:style-name="T341">LSDPF</text:span><text:span text:style-name="T342">)</text:span>. Ačiū, po­sė­džio pir­mi­nin­ke. Ko­mi­te­tas pri­ta­rė, čia yra tech­ni­nė pa­sta­ba. Ko­mi­te­tas pri­ta­rė ben­dru su­ta­ri­mu. Ačiū.<text:s/></text:p>
        <text:p text:style-name="Roman"><text:span text:style-name="T343">PIRMININKĖ.</text:span><text:s/>Dė­ko­ju. Ga­li­me pri­tar­ti ko­mi­te­to nuo­mo­nei? 4 straips­nį ga­li­me pri­im­ti? Ga­li­me pri­im­ti.</text:p>
        <text:p text:style-name="Roman">Dėl vi­so įsta­ty­mo pro­jek­to yra no­rin­čių kal­bė­ti. Nuo­mo­nė už – nė­ra. Nuo­mo­nė prieš – J. Ole­kas.</text:p>
        <text:p text:style-name="Roman"><text:span text:style-name="T344">J. OLEKAS</text:span><text:s/><text:span text:style-name="T345">(</text:span><text:span text:style-name="T346">LSDPF</text:span><text:span text:style-name="T347">)</text:span>. Ger­bia­ma pir­mi­nin­ke, aš la­bai no­rė­jau dėl straips­nio kal­bė­ti. Man pa­si­ro­dė, ne vi­sai tiks­liai pa­ra­šy­ta: yra „Vy­riau­sy­bė ar­ba jos įga­lio­ta ins­ti­tu­ci­ja“, anks­čiau bu­vo „Vy­riau­sy­bė ar­ba Že­mės ūkio mi­nis­te­ri­ja“. Įga­lio­ta ins­ti­tu­ci­ja ga­li bū­ti la­bai įvai­ri. Ar iš tik­rų­jų ne­tu­rė­tų bū­ti mi­nis­te­ri­ja? De­ja, da­bar kal­ba­ma apie vi­są įsta­ty­mo pro­jek­tą,<text:s/>tai aš su­silai­ky­siu.</text:p>
        <text:p text:style-name="Roman"><text:span text:style-name="T348">PIRMININKĖ.</text:span><text:s/>Dė­ko­ju. Dau­giau no­rin­čių kal­bė­ti nė­ra. Ap­si­spren­džia­me ir bal­suo­ja­me dėl Ūki­nin­ko<text:s/>ūkio įsta­ty­mo tam tik­rų straips­nių pa­kei­ti­mo įsta­ty­mo pro­jek­to.</text:p>
        <text:p text:style-name="Roman"/>
        <text:p text:style-name="Priemimas">Šio įsta­ty­mo pri­ėmi­mas</text:p>
        <text:p text:style-name="Roman"/>
        <text:p text:style-name="Roman">Bal­sa­vo 97 Sei­mo na­riai: už – 74, prieš – 2, su­si­lai­kė 21. Įsta­ty­mas (pro­jek­tas Nr. XIIP-3441(4) pri­im­tas. (<text:span text:style-name="T349">Gon</text:span><text:span text:style-name="T350">­gas</text:span>)</text:p>
        <text:p text:style-name="Roman"/>
        <text:p text:style-name="Laikas">10.35 val.</text:p>
        <text:p text:style-name="Roman12">Ka­ro prie­vo­lės įsta­ty­mo Nr. I-1593 6 straips­nio pa­kei­ti­mo ir Įsta­ty­mo pa­pil­dy­mo 6<text:span text:style-name="T351">1</text:span> straips­niu įsta­ty­mo pro­jek­tas Nr. XIIIP-208(2) (<text:span text:style-name="T352">pri</text:span><text:span text:style-name="T353">­ėmi</text:span><text:span text:style-name="T354">­mas</text:span>)</text:p>
        <text:p text:style-name="Roman"/>
        <text:p text:style-name="Roman">Dar­bo­tvarkės 1-7 klau­si­mas –<text:s/><text:span text:style-name="T355">Ka</text:span><text:span text:style-name="T356">­ro prie</text:span><text:span text:style-name="T357">­vo</text:span><text:span text:style-name="T358">­lės įsta</text:span><text:span text:style-name="T359">­ty</text:span><text:span text:style-name="T360">­mo Nr. I-1593 6 straips</text:span><text:span text:style-name="T361">­nio pa</text:span><text:span text:style-name="T362">­kei</text:span><text:span text:style-name="T363">­ti</text:span><text:span text:style-name="T364">­mo ir įsta</text:span><text:span text:style-name="T365">­ty</text:span><text:span text:style-name="T366">­mo pa</text:span><text:span text:style-name="T367">­pil</text:span><text:span text:style-name="T368">­dy</text:span><text:span text:style-name="T369">­mo 6</text:span><text:span text:style-name="T370">1</text:span><text:span text:style-name="T371"><text:s/>straips</text:span><text:span text:style-name="T372">­niu įsta</text:span><text:span text:style-name="T373">­ty</text:span><text:span text:style-name="T374">­mo pro</text:span><text:span text:style-name="T375">­jek</text:span><text:span text:style-name="T376">­tas</text:span><text:s/>Nr. XIIIP-208(2). No­rė­čiau at­si­klaus­ti ger­bia­mo ko­mi­te­to pra­ne­šė­jo, ger­bia­mo Juo­zo. Ar ne­bu­vo gau­ta dau­giau jo­kių pa­siū­ly­mų? (<text:span text:style-name="T377">Bal</text:span><text:span text:style-name="T378">­sai sa</text:span><text:span text:style-name="T379">­lė</text:span><text:span text:style-name="T380">­je</text:span>) Ne, ne­bu­vo. Ger­bia­mie­ji Sei­mo na­riai, yra trys straips­niai. Kaip in­for­ma­vo ko­mi­te­to pra­ne­šė­jas, dėl jų pa­siū­ly­mų ne­bu­vo gau­ta.<text:s/></text:p>
        <text:soft-page-break/>
        <text:p text:style-name="P381">1 straips­nį ga­li­me pri­im­ti? Ga­li­me. 2 ir 3 straips­nius ga­li­me pri­im­ti? Ga­li­me.</text:p>
        <text:p text:style-name="P382">Dėl vi­so įsta­ty­mo pro­jek­to. Nuo­mo­nė už –<text:s/>J. Ole­kas. Pra­šau, ko­le­ga.<text:s/></text:p>
        <text:p text:style-name="P383"><text:span text:style-name="T384">J. OLEKAS</text:span><text:s/><text:span text:style-name="T385">(</text:span><text:span text:style-name="T386">LSDPF</text:span><text:span text:style-name="T387">)</text:span>. Ačiū, pir­mi­nin­ke. Ger­bia­mi ko­le­gos, kvie­čiu pri­tar­ti pa­teik­tam įsta­ty­mo pro­jek­tui. Šiuo įsta­ty­mu reg­la­men­tuo­ja­mas skaid­res­nis ir efek­ty­ves­nis šauk­ti­nių į Lie­tu­vos ka­riuo­me­nę pro­ce­so ste­bė­ji­mas, nu­ma­to­mi kri­te­ri­jai ir įpa­rei­go­ja­ma Vy­riau­sy­bė tą tvar­ką nu­sta­ty­ti, taip pat yra api­brė­žia­mi tam tik­ri rei­ka­la­vi­mai at­sto­vams, ku­rie ga­lė­tų at­sto­vau­ti šio­se ko­mi­si­jo­se, kad nie­kam ne­kil­tų abe­jo­nių dėl pa­ties at­ran­kos pro­ce­so skaid­ru­mo. Ma­nau, kad, pri­ėmę šį įsta­ty­mą, mes tu­rė­si­me dar di­des­nį žmo­nių pa­lai­ky­mą dėl mū­sų vyk­do­mo ka­riuo­me­nės stip­ri­ni­mo. Kvie­čiu bal­suo­ti už.<text:s/></text:p>
        <text:p text:style-name="Roman"><text:span text:style-name="T388">PIRMININKĖ.</text:span><text:s/>Dė­ko­ju. Ki­tų nuo­mo­nių<text:s/>no­rin­čių iš­sa­ky­ti nė­ra.<text:s/>Pra­šo­me ap­si­spręs­ti ir balsuo­ti.<text:s/></text:p>
        <text:p text:style-name="Roman"/>
        <text:p text:style-name="Priemimas">Šio įsta­ty­mo pri­ėmi­mas</text:p>
        <text:p text:style-name="Roman"/>
        <text:p text:style-name="Roman">Bal­sa­vo 97 Sei­mo na­riai: vi­si 97 vien­bal­siai pri­ta­rė Ka­ro prie­vo­lės įsta­ty­mo kai ku­rių straips­nių pa­kei­ti­mo įsta­ty­mui. Skel­biu šį įsta­ty­mą pri­im­tą. (<text:span text:style-name="T389">Gon</text:span><text:span text:style-name="T390">­gas</text:span>)</text:p>
        <text:p text:style-name="Roman"/>
        <text:p text:style-name="Laikas">10.38 val.</text:p>
        <text:p text:style-name="Roman12">Sei­mo nu­ta­ri­mo „Dėl Lie­tu­vos Res­pub­li­kos Sei­mo II (pa­va­sa­rio) se­si­jos pra­tę­si­mo“ pro­jek­tas Nr. XIIIP-962 (<text:span text:style-name="T391">svars</text:span><text:span text:style-name="T392">­ty</text:span><text:span text:style-name="T393">­mo tę</text:span><text:span text:style-name="T394">­si</text:span><text:span text:style-name="T395">­nys ir pri</text:span><text:span text:style-name="T396">­ėmi</text:span><text:span text:style-name="T397">­mas</text:span>)</text:p>
        <text:p text:style-name="Roman"><text:s/></text:p>
        <text:p text:style-name="Roman">Ger­bia­mi ko­le­gos, pra­ėjo pu­sė va­lan­dos dėl mū­sų re­zer­vi­nio klau­si­mo – dėl Sei­mo nu­ta­ri­mo. Tai yra svars­ty­mo tę­si­nys. Skel­biu dis­ku­si­ją. No­rin­tis kal­bė­ti P. Sau­dar­gas.</text:p>
        <text:p text:style-name="Roman"><text:span text:style-name="T398">P. SAUDARGAS</text:span><text:s/><text:span text:style-name="T399">(</text:span><text:span text:style-name="T400">TS-LKDF</text:span><text:span text:style-name="T401">)</text:span>. Dė­kui, ger­bia­ma po­sė­džio pir­mi­nin­ke. Ger­bia­mi ko­le­gos, iš tie­sų už­si­ra­šiau kal­bė­ti dar va­kar, kai pra­si­dė­jo vi­sa ši keis­ta pro­ce­dū­ri­nė miš­rai­nė mū­sų Lie­tu­vos Res­pub­li­kos par­la­men­te. Lie­ku prie sa­vo nuo­mo­nės, kad se­si­ja pra­tęs­ta iš tie­sų ne­aiš­ku kam ir ko­dėl, nes tai, kuo mes šian­dien už­si­i­ma­me, sa­ky­čiau, yra tam tik­ras pa­pud­ra­vi­mas, ma­kia­žas li­go­niui, ku­riam rei­kia ope­ra­ci­jos.</text:p>
        <text:p text:style-name="Roman">Mes ką tik pri­ėmė­me At­lie­kų tvar­ky­mo įsta­ty­mą. Ir ką mes čia pri­ėmė­me? Ar čia iš­spręs tas pro­ble­mas, tuos mi­li­jo­nus, de­šim­tis mi­li­jo­nų, šim­tus mi­li­jo­nų, ku­rie pa­gal ko­rup­ci­nes sche­mas iš tie­sų gu­la kaž­kam į ki­še­nes, apei­da­mi vals­ty­bės ki­še­nę?<text:s/>Dar prieš me­tus lai­ko Ap­lin­kos mi­nis­te­ri­jos kanc­le­ris… At­si­pra­šau, aš čia kal­bu kon­teks­te miš­kų re­for­mos, tai tin­ka vi­sam ap­lin­kos sek­to­riui, ten rei­kė­tų da­ry­ti sis­te­mi­nę re­for­mą, nes kanc­le­ris mums pa­tei­kė, tie­są sa­kant, da­bar jau at­si­sta­ty­di­nęs kanc­le­ris, sche­mas, kaip vyks­ta mi­li­jo­nų plo­vi­mas.<text:s/></text:p>
        <text:p text:style-name="Roman">Ką vei­kia<text:s/>Vals­ty­bi­nė<text:s/>ap­lin­kos ap­sau­gos tar­ny­ba? Kė­liau šį klau­si­mą vi­siems ap­lin­kos mi­nist­rams daug me­tų, kol pa­ga­liau Vals­ty­bės kon­tro­lė, kol pa­ga­liau pa­ti Ap­lin­kos mi­nis­te­ri­ja pri­pa­ži­no, taip, nie­ko ne­vei­kia. Ši­to­je sis­te­mo­je ver­kiant rei­kia per­tvar­kos čia ir da­bar, nes iš tie­sų vi­du­ry bal­tos die­nos iš vals­ty­bės yra va­gia­mi mi­li­jo­nai.<text:s/></text:p>
        <text:p text:style-name="Roman">Dėl MBA įren­gi­nių. Kol žur­na­lis­tai ne­pa­ro­do pirš­tu… Kiek aš kar­tų tem­piau vi­sus Sei­mo na­rius, pa­žiū­rė­ki­te, kas vyks­ta, nu­va­žiuo­ja­me, mums se­ka pa­sa­kas, vis­kas čia ge­rai, tvar­ka, jūs tech­niš­kai ne­su­pran­ta­te, vis­kas bus ge­rai. Tai eko­lo­gi­nė ka­tast­ro­fa, ap­lin­ki­niai gy­ven­to­jai skun­džia­si kva­pais. Ki­tas da­ly­kas, ar iš tie­sų pa­grįs­tai in­ves­tuo­ti mi­li­jo­nai. Vie­nas da­ly­kas. Ki­tas da­ly­kas, ar su­si­tvar­ko šie įren­gi­niai su jiems ke­lia­mais už­da­vi­niais? Nesu­si­tvar­ko. Tai kol žur­na­lis­tai ne­pra­de­da kel­ti žur­na­lis­ti­nių ty­ri­mų, mes ne­da­ro­me re­for­mų. Ši­to­je vie­to­je ver­kiant rei­kia re­for­mos, ir ją tik­rai pa­lai­ky­si­me, ir aš pa­lai­ky­siu. Tai­gi jei­gu ne­ga­li at­ski­ri RAAD’ai sa­vo re­gio­nuo­se su­si­tvar­ky­ti, jei­gu rei­kia cen­tra­li­zuo­to ko­or­di­na­vi­mo vals­ty­bės lyg­me­niu, tai da­ry­ki­me, stei­ki­me. Jei­gu VAATʼas nesu­si­tvar­ko, re­or­ga­ni­zuo­ki­me ši­tą ins­ti­tu­ci­ją. Sis­te­mi­nės re­for­mos, ma­ny­čiau, at­lie­kų sek­to­riu­je rei­kia vi­sų pir­ma.<text:s/></text:p>
        <text:p text:style-name="Roman">Da­bar dėl miš­kų sek­to­riaus. Kiek iš val­džios at­sto­vų va­kar bu­vo nu­ė­ję į miš­ki­nin­kų mi­tin­gą? Taip, ma­čiau ko­mi­te­to pir­mi­nin­ką, ta­čiau opo­zi­ci­jos at­sto­vų bu­vo ge­ro­kai dau­giau. Apie 2 tūkst. žmo­nių per lie­tų, per bai­siau­sias aud­ras sto­vė­jo ir ko­vo­jo už sa­vo tei­sę dirb­ti<text:s/><text:soft-page-break/>Lie­tu­vos že­mė­je. Jie su pla­ka­tais – emig­ruo­si­me. Tai ar mes no­ri­me, kad per šią va­sa­rą, ga­vę to­kį ant­au­sį prieš pat va­sa­rą, per va­sa­rą su­si­krau­tų la­ga­mi­nus ir iš­va­žiuo­tų tūks­tan­čiai miš­kinin­kų? Iš kur mes juos pa­im­si­me? Kas dirbs to­je nau­jo­je sis­te­mo­je, kai mes prak­tiš­kai nu­vilia­me šim­tus ir tūks­tan­čius žmo­nių, dir­ban­čių šio­je sis­te­mo­je. Ar mums rū­pi žmo­gus? Vie­nas da­ly­kas.<text:s/></text:p>
        <text:p text:style-name="Roman">Ki­tas da­ly­kas, ar mums iš tie­sų rū­pi re­gio­ni­nė po­li­ti­ka? Kai mes cen­tra­li­zuo­si­me vis­ką<text:s/><text:span text:style-name="T402">Vil</text:span><text:span text:style-name="T403">­niu</text:span><text:span text:style-name="T404">­je, pa</text:span><text:span text:style-name="T405">­gal tą sche</text:span><text:span text:style-name="T406">­mą, ku</text:span><text:span text:style-name="T407">­rią siū</text:span><text:span text:style-name="T408">­lo Vy</text:span><text:span text:style-name="T409">­riau</text:span><text:span text:style-name="T410">­sy</text:span><text:span text:style-name="T411">­bė</text:span><text:span text:style-name="T412">,</text:span><text:span text:style-name="T413"><text:s/>ir į jo</text:span><text:span text:style-name="T414">­kius kom</text:span><text:span text:style-name="T415">­pro</text:span><text:span text:style-name="T416">­mi</text:span><text:span text:style-name="T417">­sus dau</text:span><text:span text:style-name="T418">­giau ne</text:span><text:span text:style-name="T419">­si</text:span><text:span text:style-name="T420">­lei</text:span><text:span text:style-name="T421">­džia,</text:span><text:s/>jo­kių ki­tų va­rian­tų, ku­rie bu­vo re­gist­ruo­ti, taip pat ir ma­no, ir ko­le­gų iš kai­rės, ir ko­le­gų iš de­ši­nės, bu­vo įre­gist­ruo­ti įvai­rūs kom­pro­mi­si­niai siū­ly­mai, kaip gal­būt evo­liu­ci­jos bū­du mes ga­li­me<text:span text:style-name="T422"><text:s/>šią re</text:span><text:span text:style-name="T423">­for</text:span><text:span text:style-name="T424">­mą pa</text:span><text:span text:style-name="T425">­da</text:span><text:span text:style-name="T426">­ry</text:span><text:span text:style-name="T427">­ti, bet vis</text:span><text:span text:style-name="T428">­kas nu</text:span><text:span text:style-name="T429">­ker</text:span><text:span text:style-name="T430">­ta</text:span><text:span text:style-name="T431">­ma ir pa</text:span><text:span text:style-name="T432">­sa</text:span><text:span text:style-name="T433">­ko</text:span><text:span text:style-name="T434">­ma: cen</text:span><text:span text:style-name="T435">­tra</text:span><text:span text:style-name="T436">­li</text:span><text:span text:style-name="T437">­zuo</text:span><text:span text:style-name="T438">­ja</text:span><text:span text:style-name="T439">­me – vie</text:span><text:span text:style-name="T440">­na įmo</text:span><text:span text:style-name="T441">­nė, ir vis</text:span><text:span text:style-name="T442">­kas. Kai bus vie</text:span><text:span text:style-name="T443">­na įmo</text:span><text:span text:style-name="T444">­nė Vil</text:span><text:span text:style-name="T445">­niu</text:span><text:span text:style-name="T446">­je, tai ar iš</text:span><text:span text:style-name="T447">­gy</text:span><text:span text:style-name="T448">­vens vi</text:span><text:span text:style-name="T449">­si ma</text:span><text:span text:style-name="T450">­ži ran</text:span><text:span text:style-name="T451">­go</text:span><text:span text:style-name="T452">­vai re</text:span><text:span text:style-name="T453">­gio</text:span><text:span text:style-name="T454">­nuo</text:span><text:span text:style-name="T455">­se, ku</text:span><text:span text:style-name="T456">­rie da</text:span><text:span text:style-name="T457">­bar</text:span><text:s/><text:span text:style-name="T458">at</text:span><text:span text:style-name="T459">­lie</text:span><text:span text:style-name="T460">­ka įvai</text:span><text:span text:style-name="T461">­rius su miš</text:span><text:span text:style-name="T462">­ku su</text:span><text:span text:style-name="T463">­si</text:span><text:span text:style-name="T464">­ju</text:span><text:span text:style-name="T465">­sius dar</text:span><text:span text:style-name="T466">­bus. Ne.<text:s/></text:span>Aš ma­nau, kad to vie­no di­džio­jo urė­do, ku­rį pa­si­sta­tys val­džia, kaž­ko­kie per ant­ras ran­kas pa­žįs­ta­mi pri­ims vi­sus už­sa­ky­mus, o ma­žos įmo­nės,<text:span text:style-name="T467"><text:s/>įmo</text:span><text:span text:style-name="T468">­nė</text:span><text:span text:style-name="T469">­lės, ku</text:span><text:span text:style-name="T470">­rios šian</text:span><text:span text:style-name="T471">­dien gy</text:span><text:span text:style-name="T472">­vuo</text:span><text:span text:style-name="T473">­ja įvai</text:span><text:span text:style-name="T474">­riuo</text:span><text:span text:style-name="T475">­se re</text:span><text:span text:style-name="T476">­gio</text:span><text:span text:style-name="T477">­nuo</text:span><text:span text:style-name="T478">­se, bus pri</text:span><text:span text:style-name="T479">­vers</text:span><text:span text:style-name="T480">­tos ly</text:span><text:span text:style-name="T481">­giai taip pat su</text:span><text:span text:style-name="T482">­si</text:span><text:span text:style-name="T483">­krau</text:span><text:span text:style-name="T484">­ti la</text:span><text:span text:style-name="T485">­ga</text:span><text:span text:style-name="T486">­mi</text:span><text:span text:style-name="T487">­nus ir iš</text:span><text:span text:style-name="T488">­ke</text:span><text:span text:style-name="T489">­liau</text:span><text:span text:style-name="T490">­ti pas</text:span><text:span text:style-name="T491">­kui miš</text:span><text:span text:style-name="T492">­ki</text:span><text:span text:style-name="T493">­nin</text:span><text:span text:style-name="T494">­kus. Čia, ma</text:span><text:span text:style-name="T495">­no su</text:span><text:span text:style-name="T496">­pra</text:span><text:span text:style-name="T497">­ti</text:span><text:span text:style-name="T498">­mu, trum</text:span><text:span text:style-name="T499">­pai, ke</text:span><text:span text:style-name="T500">­le</text:span><text:span text:style-name="T501">­tas žo</text:span><text:span text:style-name="T502">­džių.<text:s/></text:span></text:p>
        <text:p text:style-name="Roman">Aš ma­nau, kai mes kal­bė­si­me apie re­for­mą ki­tą sa­vai­tę, bus ga­li­my­bė dau­giau pa­kal­bė­ti apie šį klau­si­mą, ta­čiau jei­gu šios pra­tęs­tos se­si­jos sa­vai­tės pa­grin­di­nė min­tis yra stai­ga, prieš va­sa­rą pa­da­ry­ti miš­kų re­for­mą, ne­pa­si­ta­rus su sis­te­mos dar­buo­to­jais, iš tik­rų­jų ne­pa­siū­lius kom­pro­mi­sų opo­zi­ci­jai, nes iš mū­sų to val­džia rei­ka­lau­ja, jūs lai­ky­si­te eg­za­mi­ną, tai jūs, mie­lie­ji, lai­ky­ki­te eg­za­mi­ną, jūs lai­ko­te eg­za­mi­ną prieš vi­są Lie­tu­vą. Lin­kiu jums jį iš­lai­ky­ti.<text:s/></text:p>
        <text:p text:style-name="Roman"><text:span text:style-name="T503">PIRMININKĖ.</text:span><text:s/>Dė­ko­ju kal­bė­ju­siam. Kaip šio nu­ta­ri­mo ini­cia­to­rė, tie­siog no­riu at­kreip­ti vi­sų dė­me­sį, kad tai nė­ra ak­cen­tas vien tik Miš­kų įsta­ty­mas. Vals­ty­bės sie­nos, Kraš­to ap­sau­gos, Prin­ci­pi­nės ka­riuo­me­nės, Vals­ty­bės ir sa­vi­val­dy­bių įstai­gų, Vals­ty­bės tar­ny­bos, Stra­te­gi­nę reikš­mę na­cio­na­li­niam sau­gu­mui tu­rin­čių<text:s/>įmonių<text:s/>įsta­ty­mų pro­jek­tai, Teis­mų įsta­ty­mas, kole­gos, yra daug įsta­ty­mų, dėl ku­rių mums rei­kia pra­tęs­tos se­si­jos. Da­bar pra­šau ap­si­spręs­ti. Ka­dan­gi mes bu­vo­me siū­lę pra­tęs­ti Lie­tu­vos Res­pub­li­kos Sei­mo II se­si­ją iki lie­pos 7 die­nos, yra gau­ti du pa­siū­ly­mai. Pir­ma­sis pa­siū­ly­mas J. Raz­mos ir ant­ra­sis pa­siū­ly­mas P. Urb­šio ir A. Ši­rins­kie­nės. Aš pra­šau da­bar iš ei­lės pri­sta­ty­ti pa­gal re­gist­ra­ci­jos da­tą. Pir­ma­sis pa­siū­ly­mą pri­sta­to J. Raz­ma. Pra­šom, ko­le­ga.<text:s/></text:p>
        <text:p text:style-name="Roman"><text:span text:style-name="T504">J. RAZMA</text:span><text:s/><text:span text:style-name="T505">(</text:span><text:span text:style-name="T506">TS-LKDF</text:span><text:span text:style-name="T507">)</text:span>. Ger­bia­mie­ji ko­le­gos, per­žiū­rė­jęs tei­kia­mų pra­tęs­tai se­si­jai įsta­ty­mų pro­jek­tų są­ra­šą, aš ma­tau, kad tik­rai nė­ra jo­kių pro­ble­mų juos ap­svars­ty­ti iki lie­pos 5 die­nos. To­dėl ir siū­lau ne iki lie­pos 7 die­nos pra­tęs­ti se­si­ją, bet iki lie­pos 5 die­nos. Kas iš to, kad pra­tę­si­me iki lie­pos 7 die­nos. Lie­pos 6 die­ną juk mes nei ko­kių ko­mi­te­tų po­sė­džių reng­si­me. Ir pa­tys, ma­nau, pri­va­lo­me mi­nė­ti Vals­ty­bės die­ną. Nie­ko nepa­si­stū­mė­si­me dau­giau, svars­ty­da­mi pro­jek­tus. To­dėl aš ma­nau, kad tre­čia­die­nį ga­li­ma iš ry­to pa­lik­ti lai­ko, jei­gu dar rei­kia ko­mi­te­tams po­sė­džiau­ti, po to pa­da­ry­ti Sei­mo po­sė­dį ir vis­ką iš­spręs­ti el­gian­tis ra­cio­na­liai. Dėl Miš­kų įsta­ty­mo pro­jek­to, kur pra­ne­šė­ja nai­viai nei­gia, ne pra­ne­šė­ja,<text:s/>o pir­mi­nin­kė nai­viai nei­gia, kad jis nė­ra svar­biau­sias pre­teks­tas, tai aš ma­nau, jei­gu val­dan­tie­ji tu­rės pri­ta­rian­čių bal­sų tam pro­jek­tui, Vy­riau­sy­bės po­zi­ci­jai, tai ne­bus pro­ble­mų bal­suo­ti, kad jo pri­ėmi­mas bū­tų tre­čia­die­nį. Tik­rai tai jau nie­ko ne­keis, ar tre­čia­die­nį bal­suo­si­me, ar penk­ta­die­nį. Kvie­čiu pri­tar­ti, jog se­si­ja bū­tų pra­tęs­ta iki ki­tos sa­vai­tės tre­čia­die­nio.<text:s/></text:p>
        <text:p text:style-name="Roman"><text:span text:style-name="T508">PIRMININKĖ.</text:span><text:s/>Dė­ko­ju. Aš tik tu­rė­čiau pa­tiks­lin­ti, jei­gu tu­rė­tu­me bal­suo­ti tre­čia­die­nį, tai tu­rė­tu­me skelb­ti sku­bą ir įsi­vaiz­duo­ja­me, kaip mes tai da­ro­me. Bet jū­sų va­lia ap­si­spręs­ti. Nuo­mo­nė už. Vis­ką da­ro­me nuo­sek­liai ir ra­miai. Nuo­mo­nė už J. Raz­mos pa­siū­ly­mą, kad bū­tų pra­tęs­ta se­si­ja ne iki 7 die­nos, kaip bu­vo siū­lo­ma, o iki lie­pos 5 die­nos. Šią nuo­mo­nę no­ri iš­sa­ky­ti E. Pu­pi­nis.<text:s/></text:p>
        <text:p text:style-name="Roman"><text:span text:style-name="T509">E. PUPINIS</text:span><text:s/><text:span text:style-name="T510">(</text:span><text:span text:style-name="T511">TS-LKDF</text:span><text:span text:style-name="T512">)</text:span>. Ger­bia­mie­ji ko­le­gos, iš tie­sų įsta­ty­mų mes ga­li­me daug pri­ra­šy­ti, ypač pri­si­mi­nus, kiek te­ko il­sė­tis pra­džio­je, dir­bant iki pie­tų ir pa­na­šiai. Tai iš tik­rų­jų įsta­ty­mų ren­gi­mas nė­ra baig­ti­nis pro­ce­sas ir mes ga­li­me ra­šy­ti, ra­šy­ti ir ra­šy­ti. Tik klau­si­mas, ar to­kiu bū­du tu­ri­me pri­imti įsta­ty­mus, kai pra­tę­sia­me se­si­jas, ka­da pra­de­da­me sku­bė­ti, kai da­ro­me ne­ei­li­nius ko­mi­te­tų po­sė­džius, kai vis­kas ei­na ne­aiš­kia lin­kme, vien to­dėl, kaip čia bu­vo pa­sa­ky­<text:soft-page-break/>ta, kad iš es­mės mes svars­to­me ir lie­ka­me dirb­ti dėl vie­no įsta­ty­mo, kur yra tam tik­ra am­bi­ci­ja val­dan­čių­jų da­lies pri­im­ti Miš­kų įsta­ty­mą. Ta­čiau jūs pa­tys, ko ge­ro, ne­la­bai ti­ki­te, kad tai ga­li bū­ti įgy­ven­din­ta, ne­pai­sant vie­nuo­li­ka ar dar pu­sę mė­ne­sio čia pra­sė­dė­si­me. Iš tik­rų­jų, ma­ny­čiau, nė­ra ko ati­dė­lio­ti, o gal­būt tas ati­dė­ji­mas kaip tik ir bus tei­gia­mas mū­sų spren­di­mas grįž­ti pas miš­ki­nin­kus, pa­si­kal­bė­ti su jais, iš­spręs­ti tam tik­ras pro­ble­mas, ne­lau­žy­ti ran­kų, o pa­pras­čiau­siai dia­lo­go bū­du, kaip jūs pa­tys esat pri­ža­dė­ję, ir to­kiu bū­du iš­spręs­ti dau­ge­lį klau­si­mų. Tuo la­biau kad šian­dien ne­bu­vo pri­tar­ta ger­bia­mo­jo E. Gent­vi­lo pa­siū­ly­mui, kur bu­vo ga­li­ma ieš­ko­ti kom­pro­mi­si­nio va­rian­to, tai, ma­ny­čiau, at­šal­ki­te tru­pu­tį, šal­tu pro­tu tik­rai ge­rus spren­di­mus ga­li­me pri­im­ti, o ne iš karš­tų­jų. Ačiū.<text:s/></text:p>
        <text:p text:style-name="Roman"><text:span text:style-name="T513">PIRMININKĖ.</text:span><text:s/>Dė­ko­ju. Nuo­mo­nė prieš J. Raz­mos pa­siū­ly­mą. Kal­ba A. Pa­lio­nis.<text:s/></text:p>
        <text:p text:style-name="Roman"><text:span text:style-name="T514">A. PALIONIS</text:span><text:s/><text:span text:style-name="T515">(</text:span><text:span text:style-name="T516">LSDPF</text:span><text:span text:style-name="T517">)</text:span>. Ačiū, po­sė­džio pir­mi­nin­ke. Iš es­mės su­tik­čiau su J. Raz­mos pa­siū­ly­mu da­ry­ti po­pie­ti­nį po­sė­dį, bet mes ne­tu­ri­me pa­mirš­ti, kad tre­čia­die­nis yra ne tik ko­mi­te­tų po­sė­džių dar­bo­tvarkės lai­kas, bet ir ko­mi­si­jų dar­bo­tvarkės lai­kas, ku­rios pra­de­da dar­bą pir­mą ar­ba an­trą va­lan­dą. Plius ERK’o lai­kas. Aš siū­ly­čiau pa­lai­ky­ti pir­mi­nį va­rian­tą, ne­pa­lai­kant iki 5 die­nos.<text:s/></text:p>
        <text:p text:style-name="Roman"><text:span text:style-name="T518">PIRMININKĖ.</text:span><text:s/>Dė­ko­ju. Nuo­mo­nės iš­sa­ky­tos. Pra­šo­me ap­si­spręs­ti ir bal­suo­ti dėl J. Raz­mos pa­siū­ly­mo pra­tęs­ti se­si­ją ne iki lie­pos 7 die­nos, o iki lie­pos 5 die­nos.<text:s/></text:p>
        <text:p text:style-name="Roman">Bal­sa­vo 97 Sei­mo na­riai. Už J. Raz­mos pa­siū­ly­mą pa­si­sa­kė 45, prieš – 36, su­si­lai­kė 16. Pa­siū­ly­mui ne­pri­tar­ta.<text:s/></text:p>
        <text:p text:style-name="Roman">Yra gau­tas ki­tas pa­siū­ly­mas – Sei­mo na­rio P. Urb­šio. Pra­šom, ko­le­ga, pri­sta­ty­ti.<text:s/></text:p>
        <text:p text:style-name="Roman"><text:span text:style-name="T519">P. URBŠYS</text:span><text:s/><text:span text:style-name="T520">(</text:span><text:span text:style-name="T521">LVŽSF</text:span><text:span text:style-name="T522">)</text:span>. Mes pa­si­ta­rė­me ir nu­spren­dė­me at­si­im­ti šį siū­ly­mą.</text:p>
        <text:p text:style-name="Roman"><text:span text:style-name="T523">PIRMININKĖ.</text:span><text:s/>Jūs at­si­i­ma­te šį siū­ly­mą. Lie­ka lie­pos 7-oji, ta da­ta, ku­rią mes siū­lė­me. Po svars­ty­mo ga­li­me pri­tar­ti ben­dru su­ta­ri­mu? Pra­šom bal­suo­ti. Kas pri­ta­ria­te, kad po svars­ty­mo, kad Sei­mo nu­ta­ri­mas…<text:s/></text:p>
        <text:p text:style-name="Roman">At­si­pra­šau, ne­pa­sa­kiau<text:s/>dėl<text:s/>mo­ty­vų. M. Ma­jaus­kas – už.</text:p>
        <text:p text:style-name="Roman"><text:span text:style-name="T524">M. MAJAUSKAS</text:span><text:s/><text:span text:style-name="T525">(</text:span><text:span text:style-name="T526">TS-LKDF</text:span><text:span text:style-name="T527">)</text:span>. Ačiū, ger­bia­ma pir­mi­nin­ke. Aš su to­kiu ne­ri­mu klau­sau jū­sų, nes jau an­tra die­na pa­sa­ko­te ne­tie­są. Va­kar at­krei­pė­te dė­me­sį dėl ko­mi­si­jos, sa­kė­te, kad ne­sa­te gir­dė­ju­si apie ko­mi­si­ją, ku­ri yra siū­lo­ma tir­ti po­li­ti­kų ry­šius su urė­di­jo­mis, nors ko­mi­te­to pir­mi­nin­kas tą yra pri­sta­tęs. Su­pran­tu, kad ne tik ko­mi­te­to pir­mi­nin­kas pri­sta­tė ir mes vi­si gir­dė­jo­me, bet ir ger­bia­mi so­cial­de­mok­ra­tai la­bai ge­rai įsi­klau­sė, to­dėl pa­na­šu, kad jau yra pa­si­ren­gę bal­suo­ti už urė­di­jas.<text:s/></text:p>
        <text:p text:style-name="Roman">Šian­dien an­trą kar­tą pa­sa­kė­te ne­tie­są sa­ky­da­ma, jog se­si­ja yra pra­tę­sia­ma ne dėl miš­kų urė­di­jų, o dar per­skai­tė­te daug ki­tų įsta­ty­mų pro­jek­tų. Jei­gu pa­pra­šy­čiau da­bar pa­sa­ky­ti juos ne­skai­tant, ma­tyt, bū­tų šiek tiek su­dė­tin­giau. Aš vis dėl­to ma­nau, kad se­si­ja pra­tę­sia­ma dėl miš­kų urė­di­jų. Ma­nau, kad yra tei­sin­ga ją pra­tęs­ti, nes rei­kia ap­si­spręs­ti dėl šio la­bai svar­baus pro­jek­to.<text:s/></text:p>
        <text:p text:style-name="Roman"><text:span text:style-name="T528">PIRMININKĖ.</text:span><text:s/>Dė­ko­ju. Nuo­mo­nė prieš – J. Raz­ma, jei­gu taip iš tik­rų­jų.</text:p>
        <text:p text:style-name="Roman"><text:span text:style-name="T529">J. RAZMA</text:span><text:s/><text:span text:style-name="T530">(</text:span><text:span text:style-name="T531">TS-LKDF</text:span><text:span text:style-name="T532">)</text:span>. Iš tik­rų­jų aš siū­lau ne­pri­tar­ti tei­kia­mam nu­ta­ri­mo pro­jek­tui vien dėl to, kad mo­ty­vai dėl jo yra skel­bia­mi ne­skaid­riai ir ne­są­ži­nin­gai. Sei­mo Pir­mi­nin­ko<text:s/>pa­va­duotoja<text:s/>iš­var­di­jo ne­ma­žai pro­jek­tų, ku­riuos, ži­no­ma, ga­li­ma pri­im­ti, bet tik­rai var­gu ar bū­tų su­ge­bė­ta pa­aiš­kin­ti, kas to­kio ypa­tin­go at­si­tiktų, jei jie bū­tų pri­im­ti vė­liau.<text:s/></text:p>
        <text:p text:style-name="Roman">Jei­gu bū­tų pa­sa­ky­ta, kad tik­rai mes no­ri­me miš­kų re­for­mą pa­da­ry­ti iki va­sa­ros, iki tos per­trau­kos, no­ri­me Ben­dra­dar­bia­vi­mo ir plėt­ros or­ga­ni­za­ci­jai ra­por­tuo­ti, kad įvyk­dė­me tą punk­tą, ir dėl to da­ro­me,<text:s/>taip bū­tų są­ži­nin­giau ir skaid­riau, gal­būt ir po­žiū­ris bū­tų po­zi­ty­ves­nis, bent vis­kas ne­vy­nio­ja­ma į va­tą.<text:s/></text:p>
        <text:p text:style-name="Roman">Kai el­gia­ma­si ki­taip, tai aš kvie­čiu ne­pri­tar­ti ir tu­rė­ti dau­giau lai­ko dis­ku­tuo­ti ir dėl tos re­for­mos, dėl ku­rios yra dar di­de­lis nuo­mo­nių pa­si­da­li­ni­mas, dar­buo­to­jų, dir­ban­čių to­je sis­te­mo­je, ne­pa­si­ti­kė­ji­mas. Tu­rė­da­mi lai­ko mes tik­rai ga­li­me spren­di­mus da­ry­ti bū­da­mi dar­nes­ni, nesu­si­prie­ši­nę, so­li­da­res­ni, o sku­bo­tai spręs­da­mi to tik­rai ne­pa­siek­si­me.</text:p>
        <text:soft-page-break/>
        <text:p text:style-name="Roman"><text:span text:style-name="T533">PIRMININKĖ.</text:span><text:s/>Dė­ko­ju. Nuo­mo­nės iš­sa­ky­tos. Pra­šo­me ap­si­spręs­ti ir bal­suo­ti. Bal­suo­ja­me už ar­ba prieš. Tie, ku­rie bal­suo­ja­te už se­si­jos pra­tę­si­mą iki lie­pos 7 die­nos, bal­suo­ja­te už, kas ma­no­te ki­taip, tai iš­reiš­kia­te nuo­mo­nę spaus­da­mi ki­tus myg­tu­kus.<text:s/></text:p>
        <text:p text:style-name="Roman">Bal­sa­vo 103 Sei­mo na­riai: 68 Sei­mo na­riai pri­ta­rė Sei­mo nu­ta­ri­mui, kad pra­tęs­tu­me se­si­ją iki lie­pos 7 die­nos, prieš – 14, su­si­lai­kė 21. Sei­mo nu­ta­ri­mas po svars­ty­mo.<text:s/></text:p>
        <text:p text:style-name="Roman">O da­bar pri­ėmi­mas. Nuo­mo­nė už – M. Ma­jaus­kas.<text:s/></text:p>
        <text:p text:style-name="Roman"><text:span text:style-name="T534">M. MAJAUSKAS</text:span><text:s/><text:span text:style-name="T535">(</text:span><text:span text:style-name="T536">TS-LKDF</text:span><text:span text:style-name="T537">)</text:span>. Dė­kui, pir­mi­nin­ke. Iš tik­rų­jų džiau­giuo­si, kad ski­na­si ke­lią šis spren­di­mas. Tik la­bai no­rė­čiau at­kreip­ti dė­me­sį į ger­bia­mų­jų E. Gent­vi­lo, K. Gla­vec­ko ir Gab­rie­liaus siū­ly­mą. Tai yra siū­ly­mas, ku­ris tu­rė­tų bū­ti svars­to­mas, la­bai rim­tai svars­to­mas. Tai yra įpa­rei­go­ji­mas Vy­riau­sy­bei pri­im­ti spren­di­mą, kiek ir ko­kių urė­di­jų tu­rė­tų bū­ti. Vy­riau­sy­bė ne­tu­rė­tų nu­si­plau­ti ran­kų nuo šio spren­di­mo, ir tai nė­ra Sei­mo at­sa­ko­my­bė įra­šy­ti skai­čių 1, 2, 3 ar 3,5. Tai yra Vy­riau­sy­bės rei­ka­las ir Vy­riau­sy­bė tu­ri pri­im­ti ši­tuos spren­di­mus. Tai­gi ne­nu­plau­ki­me Vy­riau­sy­bės, ne­leis­ki­me jai nu­si­ša­lin­ti nuo tų spren­di­mų ir pri­im­ki­me at­sa­kin­gą Sei­mo spren­di­mą, įpa­rei­go­jan­tį Vy­riau­sy­bę spręs­ti.</text:p>
        <text:p text:style-name="Roman"><text:span text:style-name="T538">PIRMININKĖ.</text:span><text:s/><text:span text:style-name="T539">Dė</text:span><text:span text:style-name="T540">­ko</text:span><text:span text:style-name="T541">­ju. Kad nu</text:span><text:span text:style-name="T542">­rim</text:span><text:span text:style-name="T543">­tų tam tik</text:span><text:span text:style-name="T544">­ros aist</text:span><text:span text:style-name="T545">­ros, aš tie</text:span><text:span text:style-name="T546">­siog no</text:span><text:span text:style-name="T547">­rė</text:span><text:span text:style-name="T548">­čiau pa</text:span><text:span text:style-name="T549">­sa</text:span><text:span text:style-name="T550">­ky</text:span><text:span text:style-name="T551">­ti, kad aš, kaip Pir</text:span><text:span text:style-name="T552">­mi</text:span><text:span text:style-name="T553">­nin</text:span><text:span text:style-name="T554">­ko pa</text:span><text:span text:style-name="T555">­va</text:span><text:span text:style-name="T556">­duo</text:span><text:span text:style-name="T557">­to</text:span><text:span text:style-name="T558">­ja, su</text:span><text:span text:style-name="T559">­da</text:span><text:span text:style-name="T560">­ri</text:span><text:span text:style-name="T561">­nė</text:span><text:span text:style-name="T562">­jan</text:span><text:span text:style-name="T563">­ti dar</text:span><text:span text:style-name="T564">­bo</text:span><text:span text:style-name="T565">­tvarkes, mi</text:span><text:span text:style-name="T566">­nė</text:span><text:span text:style-name="T567">­tą įsta</text:span><text:span text:style-name="T568">­ty</text:span><text:span text:style-name="T569">­mo pro</text:span><text:span text:style-name="T570">­jek</text:span><text:span text:style-name="T571">­tą (ger</text:span><text:span text:style-name="T572">­bia</text:span><text:span text:style-name="T573">­mo</text:span><text:span text:style-name="T574">­jo E. Gent</text:span><text:span text:style-name="T575">­vi</text:span><text:span text:style-name="T576">­lo) lei</text:span><text:span text:style-name="T577">­siu sau įra</text:span><text:span text:style-name="T578">­šy</text:span><text:span text:style-name="T579">­ti į ki</text:span><text:span text:style-name="T580">­tos sa</text:span><text:span text:style-name="T581">­vai</text:span><text:span text:style-name="T582">­tės dar</text:span><text:span text:style-name="T583">­bo</text:span><text:span text:style-name="T584">­tvarkę, ka</text:span><text:span text:style-name="T585">­dan</text:span><text:span text:style-name="T586">­gi toks pa</text:span><text:span text:style-name="T587">­siū</text:span><text:span text:style-name="T588">­ly</text:span><text:span text:style-name="T589">­mas bu</text:span><text:span text:style-name="T590">­vo.</text:span></text:p>
        <text:p text:style-name="Roman">P. Sau­dar­gas – nuo­mo­nė prieš.<text:s/></text:p>
        <text:p text:style-name="Roman"><text:span text:style-name="T591">P. SAUDARGAS</text:span><text:s/><text:span text:style-name="T592">(</text:span><text:span text:style-name="T593">TS-LKDF</text:span><text:span text:style-name="T594">)</text:span>. Dė­kui, ger­bia­ma po­sė­džio pir­mi­nin­ke. Iš tie­sų aš pra­de­du įžvelg­ti čia dar ne­gir­dė­to Lie­tu­vo­je mas­to są­moks­lą. Man at­ro­do, kad da­bar­ti­nė val­džia kaip tik per­si­ver­tė ir su­gal­vo­jo šią ki­tos sa­vai­tės se­si­ją tik dėl to, kad pa­si­žiū­rė­jo orų prog­no­zes. Iš<text:s/><text:span text:style-name="T595">pra</text:span><text:span text:style-name="T596">­džių ža</text:span><text:span text:style-name="T597">­dė</text:span><text:span text:style-name="T598">­jo karš</text:span><text:span text:style-name="T599">­čio ban</text:span><text:span text:style-name="T600">­gą, vi</text:span><text:span text:style-name="T601">­si su</text:span><text:span text:style-name="T602">­si</text:span><text:span text:style-name="T603">­pla</text:span><text:span text:style-name="T604">­na</text:span><text:span text:style-name="T605">­vo atos</text:span><text:span text:style-name="T606">­to</text:span><text:span text:style-name="T607">­gas, o kai pra</text:span><text:span text:style-name="T608">­pliu</text:span><text:span text:style-name="T609">­po ly</text:span><text:span text:style-name="T610">­ti, sa</text:span><text:span text:style-name="T611">­ko,</text:span><text:s/>na gal ei­ki­me atos­to­gau­ti sa­vai­tę vė­liau. Taip ir iš­ėjo. Da­bar jūs ma­ty­da­mi, kad vis tiek lis, ža­da­te dirb­ti.<text:s/></text:p>
        <text:p text:style-name="Roman">O kal­bant rim­tai, ne­ma­tau jo­kio mo­ty­vo, ko­dėl vi­sų ki­tų įsta­ty­mų pro­jek­tų mes ne­bū­tu­me ga­lė­ję pri­im­ti šian­dien ar, tar­ki­me, per vie­ną pir­ma­die­nį ar ant­ra­die­nį, pa­skel­bus vie­ną ne­ei­li­nį po­sė­dį. Tik­rai ga­lė­jo­me drą­siai juos pri­im­ti.<text:s/></text:p>
        <text:p text:style-name="Roman">Va­di­na­si, to ne­už­ten­ka. Rei­kia miš­kų re­for­mos ir iki pat penk­ta­die­nio pra­tęs­ti se­si­ją. Bū­ki­te<text:s/><text:span text:style-name="T612">bied</text:span><text:span text:style-name="T613">­ni</text:span>, bet tei­sin­gi, pri­pa­žin­ki­te, kad no­ri­te pa­da­ry­ti miš­kų re­for­mą gru­biai, prieš va­sa­rą, ne­pa­si­ta­rę. Iš­lau­žy­to­mis ran­ko­mis kai ku­rie ko­le­gos, ma­tyt, bal­suos iš kai­rės, ir tu­rė­si­me miš­kus ga­li­mai iš­dras­ky­tus, pa­žiū­rė­si­me po ke­le­rių me­tų, ku­rios ka­te­go­ri­jos miš­kai augs Lie­tu­vo­je, ar ne­bus taip, kaip Lat­vi­jo­je.<text:s/></text:p>
        <text:p text:style-name="Roman">Pri­pa­žin­ki­te, mie­lie­ji, kad sku­ba­te vien tik dėl miš­kų re­for­mos. Vi­si ki­ti įsta­ty­mų pro­jek­tai, ku­riuos mes čia svars­to­me, yra tik dū­mų už­dan­ga, nes juos tik­rai ga­lė­jo­me drą­siai pri­im­ti per ke­lias die­nas. Ga­lė­jo­me pri­im­ti, be­je, pa­si­spaus­ti ir anks­tes­nė­mis die­no­mis, nes mes po­sė­džiau­da­vo­me ir iki 6 ry­to, jei­gu rei­kė­da­vo. Pas­ta­ruo­ju me­tu Sei­mas daž­niau­siai po­sė­džiau­ja tik iki 6 va­ka­ro. Ga­li­me pa­sė­dė­ti šiek tiek ir il­giau. Va, šyp­so­si po­sė­džio pir­mi­nin­kė, ma­tyt, pri­ta­ria ma­no nuo­mo­nei. Ga­lė­jo­me pa­si­spau­dę iš­ei­ti jau pra­ei­tą sa­vai­tę atos­to­gų.<text:s/></text:p>
        <text:p text:style-name="Roman">Ger­bia­mie­ji ko­le­gos, siū­lau ne­pri­tar­ti įsta­ty­mo pro­jek­tui.<text:s/></text:p>
        <text:p text:style-name="Roman"><text:span text:style-name="T614">PIRMININKĖ.</text:span><text:s/>Dė­ko­ju. Nuo­mo­nė už – E. Gent­vi­las.</text:p>
        <text:p text:style-name="Roman"><text:span text:style-name="T615">E. GENTVILAS</text:span><text:s/><text:span text:style-name="T616">(</text:span><text:span text:style-name="T617">LSF</text:span><text:span text:style-name="T618">)</text:span>. Aš pa­si­sa­ky­siu už se­si­jos pra­tę­si­mą. Ma­nau, kad, de­ja, per ma­žai dir­bo­me per vi­są šią se­si­ją, ta­čiau rei­kia pa­baig­ti dar­bus.</text:p>
        <text:p text:style-name="Roman">Vi­si pri­pa­žįs­ta­me, kai ku­rie ne­no­ri to pri­pa­žin­ti, kad tai dėl miš­kų urė­di­jų re­for­mos. Pa­žiū­rė­ki­me la­bai kon­kre­čiai, kur čia yra šu­nys pa­kas­ti dėl miš­kų urė­di­jų re­for­mos ter­mi­nų! Po­nia pir­mi­nin­ke, jūs pri­si­me­na­te, kad ge­gu­žės 12 die­ną Sei­mo val­dy­ba pri­ėmė spren­di­mą ne­kar­to­ti vie­šo­jo pir­ki­mo pro­ce­dū­rų, pa­ren­kant eks­per­tus dėl miš­kų urė­di­jos re­for­mos, ir pro­ce­sas su­sto­jo.<text:span text:style-name="T619"><text:s/>Sei</text:span><text:span text:style-name="T620">­mo Pir</text:span><text:span text:style-name="T621">­mi</text:span><text:span text:style-name="T622">­nin</text:span><text:span text:style-name="T623">­kas V. Pranc</text:span><text:span text:style-name="T624">­kie</text:span><text:span text:style-name="T625">­tis per ži</text:span><text:span text:style-name="T626">­niask</text:span><text:span text:style-name="T627">­lai</text:span><text:span text:style-name="T628">­dą pa</text:span><text:span text:style-name="T629">­sa</text:span><text:span text:style-name="T630">­kė – ne</text:span><text:span text:style-name="T631">­rei</text:span><text:span text:style-name="T632">­kia tos eks</text:span><text:span text:style-name="T633">­per</text:span><text:span text:style-name="T634">­ti</text:span><text:span text:style-name="T635">­zės.<text:s/></text:span></text:p>
        <text:p text:style-name="Roman">Krei­pė­mės į Eti­kos ir pro­ce­dū­rų ko­mi­si­ją. Tie­sa, mus ap­kal­ti­no, kad opo­zi­ci­ja truk­do. Eti­kos ir pro­ce­dū­rų ko­mi­si­ja nu­sta­tė, kad Sei­mo val­dy­ba ne­tu­rė­jo tei­sės pri­im­ti to­kį spren­di­mą ir eks­per­tų pa­rin­ki­mo pro­ce­dū­ra pri­va­lo bū­ti tę­sia­ma. Eks­per­tų pa­ren­gi­mo pro­ce­dū­ra bu­vo at­nau­jin­ta bir­že­lio 14 die­ną. Kas su­gai­ši­no ir kas pri­si­i­ma at­sa­ko­my­bę už tai, kad tik šian­dien<text:s/><text:soft-page-break/>mes gau­na­me eks­per­tų iš­va­das? Va­kar. Tai tu­rė­jo bū­ti gau­ta ge­gu­žės mė­ne­sio pa­bai­go­je. Ir dėl to mes ga­lė­jo­me urė­di­jų re­for­mos klau­si­mus spręs­ti se­niai. Ta­čiau, ne­pai­sant vi­so to, ką sa­kau, aš tik no­riu pa­sa­ky­ti, kad pri­si­im­ki­te sa­vo at­sa­ko­my­bę, o ne ieš­ko­ki­te opo­zi­ci­jos kal­čių. Ne­pai­sant to, siū­lau pra­tęs­ti ši­tą se­si­ją.<text:s/></text:p>
        <text:p text:style-name="Roman"><text:span text:style-name="T636">PIRMININKĖ.</text:span><text:s/>Ačiū, ger­bia­ma­sis ko­le­ga. Iš­ties val­dy­bos spren­di­mas toks bu­vo, jūs čia tei­sus. Val­dy­ba pri­si­i­ma at­sa­ko­my­bę, ma­nau, vi­si val­dy­bos na­riai.<text:s/></text:p>
        <text:p text:style-name="Roman">A. Ku­bi­lius – nuo­mo­nė prieš.</text:p>
        <text:p text:style-name="Roman"><text:span text:style-name="T637">A. KUBILIUS</text:span><text:s/><text:span text:style-name="T638">(</text:span><text:span text:style-name="T639">TS-LKDF</text:span><text:span text:style-name="T640">)</text:span>. Ger­bia­mi ko­le­gos, aš no­riu į jū­sų vi­sų ra­cio­na­lu­mą kreip­tis. Ką mes čia da­bar svars­to­me ir ko­dėl se­si­ją no­ri­ma pra­tęs­ti? Yra tik dvi prie­žas­tys. Vie­na yra tai, kad val­dan­čio­ji ko­a­li­ci­ja, ku­ri iki šiol ne­pa­si­žy­mė­jo ko­kiais nors di­de­liais dar­bais, no­ri įro­dy­ti vi­suo­me­nei, kad ji yra la­bai in­ten­sy­viai dir­ban­ti. To­dėl no­ri dirb­ti ir to­liau, ir po lie­pos 1 die­nos, ir t. t., nes, žiū­rė­ki­te, ap­lin­kui tva­nas, kal­nas griū­na, o da­bar čia Sei­mas nu­stos dirb­ti.<text:s/></text:p>
        <text:p text:style-name="Roman">Aš tik no­riu pa­sa­ky­ti, kad kuo Sei­mas dau­giau dir­ba, tuo kal­nas la­biau griū­na. Jei­gu nu­sto­tų dirb­ti, tai gal ir kal­nas nu­sto­tų griū­ti. O jei­gu jau no­ri­ma pa­vaiz­duo­ti, kad tik­rai yra ak­ty­viai dir­ba­ma,<text:s/>ir čia su­si­ly­gin­ti su ku­rių nors ki­tų<text:s/>vy­riau­sy­bių dar­bu, tai aš siū­lau iš tik­rų­jų, kas jau bu­vo mi­nė­ta, pa­dir­bė­ti per šią nak­tį, kad ši­ta Vy­riau­sy­bė ga­lė­tų ir­gi už­si­kli­juo­ti eti­ke­tę, kad ji vyk­do nak­ti­nes re­for­mas. Tai bus iš­spręs­ta vie­na pro­ble­ma.</text:p>
        <text:p text:style-name="Roman">Da­bar an­tra pro­ble­ma dėl miš­kų ūkio. Kaip aš su­pran­tu, iš tik­rų­jų vėl no­riu at­kreip­ti dė­me­sį ne tiek į tu­ri­nį, bet į tai, kad ir prem­je­ras S. Skver­ne­lis, ir R. Kar­baus­kis miš­kų re­for­mos klau­si­mą sie­ja su pa­si­ti­kė­ji­mo Vy­riau­sy­be klau­si­mu. Va­di­na­si, ra­cio­na­liai svars­ty­ti miš­kų re­for­mos jau ne­bus ga­li­ma. Štai ką tik Vals­ty­bės val­dy­mo ir sa­vi­val­dy­bių ko­mi­te­tui bu­vo iš­da­lin­ta kaž­ko­kia eks­per­tų pa­žy­ma, kaž­ko­dėl tik tri­jų pus­la­pių san­trau­ka, kai tu­ri­nys 38 pus­la­piai. Kaip tai yra svars­to­ma, kai ši­taip yra sku­ba­ma? Jūs įsi­vaiz­duo­ki­te, kas įvyks, jei­gu Vy­riau­sy­bė ne­iš­lai­kys pa­si­ti­kė­ji­mo klau­si­mo? Rei­kės su­da­ry­ti Vy­riau­sy­bę, lie­pos 7 die­ną pra­dė­ti su­da­ri­nė­ti?<text:s/>Ar jūs tu­ri­te bent svei­ko pro­to? Tai rug­sė­jo mė­ne­sį at­lei­si­me tą Vy­riau­sy­bę iš pa­rei­gų ir ra­miai su­sė­dę su­dė­lio­si­me nau­ją Vy­riau­sy­bę. Da­bar vi­du­ry va­sa­ros tu­rė­si­me vi­si čia ste­nė­ti ir ruoš­ti nau­ją Vy­riau­sy­bę. Tai tu­rė­ki­te svei­ko pro­to. Siū­lau ne­pra­tęs­ti. Dirb­ki­me per šią nak­tį, bai­ki­me ši­tą ba­la­ga­ną ir rug­sė­jį iš­sprę­si­me vis­ką: ir miš­kų re­for­mą, ir Vy­riau­sy­bę.</text:p>
        <text:p text:style-name="Roman"><text:span text:style-name="T641">PIRMININKĖ.</text:span><text:s/>Dė­ko­ju už pri­si­mi­ni­mą nak­ti­nių re­for­mų. Su­tei­kiu… Nuo­mo­nė už – V. Sin­ke­vi­čius.<text:s/></text:p>
        <text:p text:style-name="Roman"><text:span text:style-name="T642">V. SINKEVIČIUS</text:span><text:s/><text:span text:style-name="T643">(</text:span><text:span text:style-name="T644">LVŽSF</text:span><text:span text:style-name="T645">)</text:span>. Dė­ko­ju, pir­mi­nin­ke. Iš tie­sų ko­le­gos vis­ką sie­ja su Miš­kų įsta­ty­mu, bet tu­ri­me daug ir ki­tų la­bai svar­bių įsta­ty­mų, pir­miau­sia mū­sų sto­ji­mo į EBPO. Lie­pos mė­ne­sį vyks daug mū­sų ata­skai­ti­nių ko­mi­te­tų, kur kai ku­rie įsta­ty­mai tu­ri bū­ti pri­im­ti dar šio­je se­si­jo­je. Taip, kai ku­rios iš mi­nis­te­ri­jų vė­la­vo juos teik­ti, to­dėl šiek tiek vė­li­na­mės.</text:p>
        <text:p text:style-name="Roman">Man yra keis­ta, žiū­rint į de­ši­nę pu­sę, ku­ri kaž­ka­da šlo­vin­gais prem­je­ro A. Ku­bi­liaus lai­kais ne­bi­jo­da­vo dirb­ti, nes rei­kė­da­vo trauk­ti vals­ty­bę iš kri­zės, per nak­tį, da­bar<text:s/>septynias<text:s/>die­nas sa­vo atos­to­gų lai­ko, de­ja, ne­ga­li pa­au­ko­ti. Mes bū­tu­me jums la­bai dė­kin­gi, ger­bia­mie­ji, jei­gu jūs tas<text:s/>septynias<text:s/>die­nas pa­au­ko­tu­mė­te vals­ty­bei, at­si­mi­nę tuos pui­kius lai­kus, kai prem­je­ras A. Ku­bi­lius trau­kė Lie­tu­vą iš kri­zi­nės si­tu­a­ci­jos.<text:span text:style-name="T646"><text:s/>Kvie</text:span><text:span text:style-name="T647">­čiu pa</text:span><text:span text:style-name="T648">­lai</text:span><text:span text:style-name="T649">­ky</text:span><text:span text:style-name="T650">­ti ir pra</text:span><text:span text:style-name="T651">­tęs</text:span><text:span text:style-name="T652">­ti se</text:span><text:span text:style-name="T653">­si</text:span><text:span text:style-name="T654">­ją. Ačiū.</text:span></text:p>
        <text:p text:style-name="Roman"><text:span text:style-name="T655">PIRMININKĖ.</text:span><text:s/>Dė­ko­ju. Nuo­mo­nė prieš – E. Pu­pi­nis.</text:p>
        <text:p text:style-name="Roman"><text:span text:style-name="T656">E. PUPINIS</text:span><text:s/><text:span text:style-name="T657">(</text:span><text:span text:style-name="T658">TS-LKDF</text:span><text:span text:style-name="T659">)</text:span>. Ačiū. Ger­bia­mi ko­le­gos, mes įro­dė­me, kad ga­li­me dirb­ti ne tik il­gai, bet ir va­sa­ro­mis ga­lim dirb­ti, čia nie­ko bai­saus. Bet, sa­vai­me su­pran­ta­ma, mes ne­no­ri­me dirb­ti pri­me­tant to­kius spren­di­mus, ku­rie tu­ri bū­ti spren­džia­mi iš­dis­ku­tuo­ti. Šian­dien jau ne vie­nas sa­kė, kad vis dėl­to pa­grin­di­nis klau­si­mas yra jū­sų am­bi­ci­jų klau­si­mas, jū­sų prem­je­ro am­bi­ci­jų klau­si­mas, kaip pra­stum­ti tą įsta­ty­mą. Dau­ge­lis, ko ge­ro, ir iš jū­sų ti­ki­si, kad pra­stū­mus tą įsta­ty­mą at­eis va­sa­ra, vi­si už­mirš, po to vis­kas bus ge­rai ir pa­na­šiai. Nie­kas ne­už­mirš, ger­bia­mie­ji. Jūsų<text:s/>spren­di­mai liks ir jū­sų bal­sa­vi­mai prieš re­gio­nus ir­gi liks. Šian­dien ir spren­džia­mas tas pa­grin­di­nis klau­si­mas.<text:s/></text:p>
        <text:p text:style-name="Roman">O mes ga­li­me, sa­kau, svars­ty­ti vi­są va­sa­rą, vi­sas dar­bo­tvarkes, nes jos nie­ka­da ne­si­baigs. Nei mes pa­baig­si­me, nei ki­ti pa­baigs tuos<text:s/>svar­bius<text:s/>klau­si­mus, nes gy­ve­ni­mas vyks­ta, vis­kas kei­čia­si, vi­sa­da rei­kia svars­ty­ti, vi­sa­da rei­kia pri­im­ti spren­di­mus, ak­tu­a­lius tam laik­me­čiui, ir<text:s/><text:soft-page-break/>kiek jų yra, tiek ir bus. O sku­bė­ji­mas vi­sa­da ne­duo­da tei­gia­mų da­ly­kų ir kuo dau­giau mes įsta­ty­mų pra­va­rom po vie­ną sa­ki­nį, po to grįž­ta­me, tai­so­me juos, tai tuo blo­giau. Ma­ny­čiau, kad rei­kia at­šal­ti, su­si­rink­ti gal­būt ne taip sku­biai, jei­gu rei­kia, su­si­rink­ti ir lie­pos pa­bai­go­je, ir pa­na­šiai, bet ne­da­ry­ki­me sku­bo­tų spren­di­mų, ne­sku­bin­ki­me, ne­lip­ki­me vie­ni ki­tiems per gal­vas, svars­ty­ki­me įdė­miai ir at­sa­kin­gai.</text:p>
        <text:p text:style-name="Roman"><text:span text:style-name="T660">PIRMININKĖ.</text:span><text:s/>V. Ba­kas – nuo­mo­nė už.</text:p>
        <text:p text:style-name="Roman"><text:span text:style-name="T661">V. BAKAS</text:span><text:s/><text:span text:style-name="T662">(</text:span><text:span text:style-name="T663">LVŽSF</text:span><text:span text:style-name="T664">)</text:span>. Ger­bia­mi ko­le­gos, iš tik­rų­jų mes su­reikš­mi­na­me Miš­kų įsta­ty­mą. Be abe­jo, tai yra la­bai svar­bu, tai yra vi­so Sei­mo gar­bės rei­ka­las. Bet aš no­riu at­kreip­ti dė­me­sį ir į ki­tus įsta­ty­mus, ku­rie yra su­si­ję su prin­ci­pi­ne ka­riuo­me­nės struk­tū­ra. Mes per vie­ną die­ną jo ne­pri­im­si­me. Jei­gu mes to ne­pa­da­ry­si­me, mes pa­žei­si­me įsta­ty­mą. Ant­ras da­ly­kas – mes su­stab­dy­si­me kraš­to ap­sau­gos sis­te­mos plėt­rą, tai yra la­bai svar­bu. Klau­si­mas su­si­jęs su na­cio­na­li­nio sau­gu­mo klau­si­mu ir su gy­ny­bi­nių pa­jė­gu­mų stip­ri­ni­mu.</text:p>
        <text:p text:style-name="Roman">Ant­ras la­bai svar­bus įsta­ty­mas yra stra­te­gi­nę reikš­mę tu­rin­tis<text:s/>įmo­nių įsta­ty­mas. Kaip ži­no­te, pa­aiš­kė­jo di­džiu­liai ne­po­tiz­mo mas­tai, su vals­ty­bės in­te­re­sais ne­su­de­ri­na­mos in­ves­ti­ci­jos. Mes tu­ri­me tą įsta­ty­mą ap­svars­ty­ti ir pri­im­ti tam, kad va­sa­rą mi­nis­te­ri­jos, Vy­riau­sy­bė tu­rė­tų ga­li­my­bę pa­si­reng­ti per­tvar­koms stra­te­gi­nę reikš­mę tu­rin­čio­se įmo­nė­se. To­dėl kvie­čiu bal­suo­ti už ir pa­si­au­ko­ti po­rą die­nų.</text:p>
        <text:p text:style-name="Roman"><text:span text:style-name="T665">PIRMININKĖ.</text:span><text:s/>Nuo­mo­nė prieš – L. Bal­sys.</text:p>
        <text:p text:style-name="Roman"><text:span text:style-name="T666">L. BALSYS</text:span><text:s/><text:span text:style-name="T667">(</text:span><text:span text:style-name="T668">MSNG</text:span><text:span text:style-name="T669">)</text:span>. Ger­bia­mi ko­le­gos, ga­li­me se­si­ją pra­tęs­ti ir iki rug­sė­jo mė­ne­sio. Aš ma­nau, mes vi­si čia dir­ba­me ne­reg­la­men­tuo­tą dar­bo die­ną ir mū­sų pa­rei­gos yra tęs­ti­nės. Ta­čiau čia tiek po­sė­džio pir­mi­nin­kė, tiek ki­ti ko­le­gos sa­ko, kad Miš­kų įsta­ty­mas yra to­kia smul­kme­nė­lė, vie­nas toks ma­žiu­kas įsta­ty­mu­kas tarp ki­tų daug svar­bes­nių. Tu­riu pa­siū­ly­mą. Pra­tęs­ki­me se­si­ją, iš­brau­ki­me Miš­kų įsta­ty­mą, jei­gu jis nė­ra toks svar­bus, nu­kel­ki­me į ru­de­nį ir pra­tęs­ki­me se­si­ją su tais ki­tais na­cio­na­li­niam sau­gu­mui la­bai svar­biais klau­si­mais. Ma­nau, su tuo ne­su­tik­si­te jo­kiais bū­dais. Iš to, kaip šian­dien vy­ko svars­ty­mas Vals­ty­bės val­dy­mo ir sa­vi­val­dy­bių ir Kai­mo rei­ka­lų ko­mi­te­tuo­se, ma­ty­ti, kad bul­do­ze­ris va­žiuo­ja ne tik per EBPO eks­per­tus, bet ir per pa­tį Sei­mo Pir­mi­nin­ką V. Pranc­kie­tį, ku­ris prieš iš­vyk­da­mas su vi­zi­tu vie­šai Sei­mo var­du, vie­nin­te­lis žmo­gus, įga­lio­tas kal­bė­ti Sei­mo var­du, ant­ras žmo­gus vals­ty­bė­je,<text:s/>pa­sa­kė, kad miš­kai ke­lia­mi į ru­dens se­si­ją. De­ja, val­dan­čių­jų vals­tie­čių eli­tui, vir­šū­nė­lėms, tai ne­pa­ti­ko ir, ne­sant Sei­mo Pir­mi­nin­ko, mes ma­to­me, kas vyks­ta. Vals­ty­bės val­dy­mo ir sa­vi­val­dy­bių ko­mi­te­te bu­vo svars­to­ma be iš­va­dų, eks­per­tų iš­va­da at­si­ra­do pra­ėjus pu­sei va­lan­dos. Ant­ro­ji iš­va­da, ta jau blo­go­ji iš­va­da vals­tie­čiams at­si­ra­do pra­ėjus pu­sei va­lan­dos nuo po­sė­džio pra­džios. Sei­mo na­riai, ko­mi­te­to na­riai sa­kė, kad jie ne­spė­jo su­si­pa­žin­ti. Ta­čiau, ne­pai­sant to, bu­vo da­ro­mas spren­di­mas ir vie­no bal­so per­sva­ra pri­tar­ta. Kai­mo rei­ka­lų ko­mi­te­te iš­va­dos iš vi­so ne­bu­vo. Trys Kai­mo rei­ka­lų ko­mi­te­to na­riai krei­pė­si į Eti­kos ir pro­ce­dū­rų ko­mi­si­ją, aš krei­piau­si dėl sa­vi­val­dy­bių rei­ka­lų į Eti­kos ir pro­ce­dū­rų ko­mi­si­ją. To­kiais me­to­dais dirb­ti ne­leis­ti­na, gė­da ir… Ne­ži­nau net ką dar pri­dė­ti. Ne­įti­kė­ti­na, koks yra ci­niz­mas ir tei­si­nis ni­hi­liz­mas. To­dėl pa­si­sa­kau prieš se­si­jos pra­tę­si­mą, nes ši­tas bul­do­ze­ris tu­ri bū­ti su­stab­dy­tas.</text:p>
        <text:p text:style-name="Roman"><text:span text:style-name="T670">PIRMININKĖ.</text:span><text:s/>Dė­ko­ju už iš­sa­ky­tas nuo­mo­nes, už ašt­rią kri­ti­ką ir už at­kreip­tą dė­me­sį. Ap­si­spręs­ki­me ir bal­suo­ja­me.</text:p>
        <text:p text:style-name="Roman"><text:s/></text:p>
        <text:p text:style-name="Priemimas">Šio nu­ta­ri­mo pri­ėmi­mas</text:p>
        <text:p text:style-name="Roman"/>
        <text:p text:style-name="Roman">Bal­sa­vo 98 Sei­mo na­riai: už – 64, prieš – 18, su­si­lai­kė 16. Sei­mo nu­ta­ri­mas, kad pra­tęs­tu­me se­si­ją iki lie­pos 7 die­nos,<text:s/>pri­im­tas. (<text:span text:style-name="T671">Gon</text:span><text:span text:style-name="T672">­gas</text:span>)<text:s/></text:p>
        <text:p text:style-name="Roman">Re­pli­kos po bal­sa­vi­mo. Pra­de­du nuo I. De­gu­tie­nės. Pra­šau, ger­bia­mo­ji ko­le­ge.</text:p>
        <text:p text:style-name="Roman"><text:span text:style-name="T673">I. DEGUTIENĖ</text:span><text:s/><text:span text:style-name="T674">(</text:span><text:span text:style-name="T675">TS-LKDF</text:span><text:span text:style-name="T676">)</text:span>. Ger­bia­mi ko­le­gos, man, kaip bu­vu­siai Sei­mo Pir­mi­nin­kei, tik­rai la­bai gai­la, kad šis Sei­mas pa­da­rė spjū­vį, to­kį di­de­lį, iš­vy­ku­siam į ko­man­di­ruo­tę su la­bai rim­tu vi­zi­tu į Ame­ri­ką, į Kon­gre­są, Sei­mo Pir­mi­nin­kui, ku­ris prieš iš­va­žiuo­da­mas aiš­kiai sa­kė, kad se­si­jos pra­tę­si­mo ne­bus. Kai bu­vo gau­tos eks­per­tų iš­va­dos dėl Miš­kų įsta­ty­mo, jis la­bai lo­giš­kai ir tei­sin­gai ir Sei­me pa­sa­kė, ir per ra­di­ją kal­bė­jo apie tai, kad rei­kia dar dis­ku­tuo­ti<text:s/><text:soft-page-break/>šiuo klau­si­mu ir miš­kų re­for­mos klau­si­mą spręs­ti ru­dens se­si­jo­je. De­ja, ne­spė­jo jis iš­skris­ti, kaip ki­tą die­ną nuo­mo­nė kar­di­na­liai pa­si­kei­tė. Tik­rai man ir skau­du, ir ne­ma­lo­nu, ir tai yra<text:s/>tam<text:s/>tik­ras po­žiū­ris į mū­sų Sei­mo Pir­mi­nin­ką.<text:s/></text:p>
        <text:p text:style-name="Roman"><text:span text:style-name="T677">PIRMININKĖ.</text:span><text:s/>Dė­ko­ju. No­riu tie­siog at­sa­ky­ti iš kar­to, ka­dan­gi su Sei­mo Pir­mi­nin­ku pa­lai­ko­me ry­šį, jo nuo­mo­nę ži­no­me. Jis pri­ta­ria se­si­jos pra­tę­si­mui, o ki­tą sa­vai­tę jis bus čia. Kaip ži­no­te, ant­ra­die­nį pra­si­de­da tik svars­ty­mas, tad vis­ką iš­gir­si­te iš jo lū­pų ir jo po­zi­ci­ją. O jo nuo­mo­nė pra­tęs­ti se­si­ją yra tei­gia­ma. P. Sau­dar­gas.</text:p>
        <text:p text:style-name="Roman"><text:span text:style-name="T678">P. SAUDARGAS</text:span><text:s/><text:span text:style-name="T679">(</text:span><text:span text:style-name="T680">TS-LKDF</text:span><text:span text:style-name="T681">)</text:span>. Ger­bia­mi ko­le­gos, pra­dė­siu ma­žo­ri­ne gai­da. Džiau­giuo­si, kad Lie­tu­va vis dar tu­ri val­dan­či­ą­ją dau­gu­mą, ku­ri su­ge­ba pri­im­ti spren­di­mus. Ti­kiu, kad taip bus ir to­liau.<text:s/></text:p>
        <text:p text:style-name="Roman">Ne­ga­liu ty­lė­ti, ypač iš­klau­sęs Eko­no­mi­kos ko­mi­te­to pir­mi­nin­ko re­pli­kas apie no­rą dirb­ti, ki­tų ko­le­gų, apie pa­­au­ko­ji­mą ke­lių<text:s/>die­nų<text:s/>iš atos­to­gų. Nors aš ir­gi esu Sei­mo nau­jo­kas – tik tre­čią ka­den­ci­ją, bet ne­pri­si­me­nu to­kių trum­pų po­sė­džių per sa­vo, kaip po­li­ti­ko, is­to­ri­ją. Mū­sų lai­kais iš tie­sų… Pra­šom ne­si­ty­čio­ti, nes ypač iš­ma­ny­da­mas eko­no­mi­ką, bū­da­mas Eko­no­mi­kos ko­mi­te­to pir­mi­nin­ku su­pran­ta­te, kas yra eko­no­mi­nė kri­zė vi­so­je Eu­ro­po­je ir vi­sa­me pa­sau­ly­je, ir su tam tik­ra pa­šai­pia… Re­pli­ko­je tik­rai skam­bė­jo pa­šai­pos do­zė, kad štai A. Ku­bi­liaus lai­kais čia tem­pė­me Lie­tu­vą iš kri­zės. Bū­tent tą ir da­rė­me ne­gai­lė­da­mi sa­vo lai­ko, po­sė­džiai truk­da­vo ir pra­tęs­ta se­si­ja bū­da­vo iš­vis di­dži­ą­ją va­sa­ros da­lį. Tai­gi apie no­rą dirb­ti ir apie pa­si­au­ko­ji­mą tik­rai re­pli­kų siū­lau ne­sa­ky­ti.<text:s/></text:p>
        <text:p text:style-name="Roman"><text:span text:style-name="T682">PIRMININKĖ.</text:span><text:s/>P. Čim­ba­ras. Pra­šau.<text:s/></text:p>
        <text:p text:style-name="Roman"><text:span text:style-name="T683">P. ČIMBARAS</text:span><text:s/><text:span text:style-name="T684">(</text:span><text:span text:style-name="T685">LSDPF</text:span><text:span text:style-name="T686">)</text:span>. La­bai ačiū, pir­mi­nin­ke. Aš no­rė­čiau kreip­tis į Na­cio­na­li­nio sau­gu­mo ir gy­ny­bos ko­mi­te­to pir­mi­nin­ką ir jo pa­klaus­ti. Jis mi­nė­jo, kad bus la­bai svar­bus Miš­kų įsta­ty­mas dėl po­li­go­nų plėt­ros. Bet šian­dien ma­ne tik­rai nu­ste­bi­no į Kai­mo rei­ka­lų ko­mi­te­tą at­ėjęs ap­lin­kos mi­nist­ras, o per pra­ei­tą ko­mi­te­tą vi­ce­mi­nist­ras. Šian­dien ap­lin­kos mi­nist­ras pa­sa­kė, kad jie prieš po­li­go­nų plėt­rą. Tą pa­tį pa­sa­kė ir ap­lin­kos vi­ce­mi­nist­ras. Aš no­rė­čiau pa­klaus­ti, ar ne­rū­pi mū­sų na­cio­na­li­nis sau­gu­mas, jei­gu Vy­riau­sy­bės at­sto­vai at­ėję kal­ba vie­ną po­zi­ci­ją, prem­je­ras – ki­tą. Jūs man pa­aiš­kin­ki­te, kas čia yra?<text:s/></text:p>
        <text:p text:style-name="Roman"><text:span text:style-name="T687">PIRMININKĖ.</text:span><text:s/>Ko­le­gos, gal iš­si­aiš­kin­si­me, nes jau spren­di­mą pri­ėmė­me. Da­bar yra re­pli­ka po bal­sa­vi­mo, o ne at­sa­ky­mų va­ka­ras.<text:s/></text:p>
        <text:p text:style-name="Roman">V. Sin­ke­vi­čius bu­vo pa­mi­nė­tas, su­teik­siu žo­dį.</text:p>
        <text:p text:style-name="Roman"><text:span text:style-name="T688">V. SINKEVIČIUS</text:span><text:s/><text:span text:style-name="T689">(</text:span><text:span text:style-name="T690">LVŽSF</text:span><text:span text:style-name="T691">)</text:span>. Ge­rai, dė­ko­ju. Aš tik­tai ger­bia­mam ko­le­gai no­riu… Aš ne­la­bai su­pran­tu. Aš kal­bė­jau vi­siš­kai rim­tai ir ma­no, kaip nau­jo­ko, at­min­tis ma­nęs ne­ap­gau­na, kad ta­da dar la­bai ma­ža Vals­tie­čių są­jun­gos frak­ci­ja (ar trys žmo­nės) rė­mė ir per nak­tį dir­bo kar­tu su Vy­riau­sy­be. Ger­bia­mas Pau­liau, aš ne­ži­nau, kur jūs ma­to­te hu­mo­rą, ar jū­sų dar­be, ar ma­no žo­džiuo­se? Aš kal­bė­jau vi­siš­kai rim­tai ir kvie­čiau jus vi­siš­kai rim­tai pa­lai­ky­ti. Gai­la, kad ne­iš­gir­do­te.</text:p>
        <text:p text:style-name="Roman"><text:span text:style-name="T692">PIRMININKĖ.</text:span><text:s/>Dė­ko­ju. No­rė­jau jau nu­trauk­ti dis­ku­si­jas, ta­čiau V. Kam­ble­vi­čiui, ku­ris yra šian­dien mū­sų su­si­rin­ki­mo dirb­ti ini­cia­to­rius, aš pri­va­lau su­teik­ti žo­dį, nes jis tas žmo­gus, ku­ris la­bai pa­gei­dau­ja, kad mes dirb­tu­me il­gai ir nuo­sek­liai. (<text:span text:style-name="T693">Šur</text:span><text:span text:style-name="T694">­mu</text:span><text:span text:style-name="T695">­lys sa</text:span><text:span text:style-name="T696">­lė</text:span><text:span text:style-name="T697">­je</text:span>)</text:p>
        <text:p text:style-name="Roman"><text:span text:style-name="T698">V. KAMBLEVIČIUS</text:span><text:s/><text:span text:style-name="T699">(</text:span><text:span text:style-name="T700">TTF</text:span><text:span text:style-name="T701">)</text:span>. Aš dė­ko­ju ger­bia­mai pir­mi­nin­kei už pa­sa­ky­tas pro­tin­gas min­tis. Bet ką no­riu pa­sa­ky­ti ir dar jus nu­ste­bin­ti – ki­tą sa­vai­tę dar se­si­ja ne­pa­si­baigs. Šian­dien ir vėl Kai­mo rei­ka­lų ko­mi­te­tas su pir­mi­nin­ku prie­ša­ky­je pa­žei­dė Sta­tu­tą, to­dėl ant­ra­die­nį jū­sų įra­šy­tas klau­si­mas bus ati­dė­tas. Ka­dan­gi pa­žei­dė Sta­tu­tą, mes ap­skun­dė­me Eti­kos ir pro­ce­dū­rų ko­mi­si­jai, ji tu­rės ap­svars­ty­ti ir ta­da Kai­mo rei­ka­lų ko­mi­te­tas ir to­liau… Dirb­si­me iki ru­dens! (<text:span text:style-name="T702">Bal</text:span><text:span text:style-name="T703">­sai sa</text:span><text:span text:style-name="T704">­lė</text:span><text:span text:style-name="T705">­je</text:span>)<text:s/></text:p>
        <text:p text:style-name="Roman"><text:span text:style-name="T706">PIRMININKĖ.</text:span><text:s/>La­bai ge­rai. Ačiū už jū­sų to­kį pa­siū­ly­mą.<text:s/></text:p>
        <text:p text:style-name="Roman">Ger­bia­mie­ji ko­le­gos, nau­do­da­ma­si re­pli­kos tei­se, aš tie­siog at­sa­ky­siu, nes taip pat bu­vo mes­tos re­pli­kos, ir M. Ma­jaus­kui apie kaž­ko­kias ko­mi­si­jas. Iš­ties gan­dais ne­si­va­do­vau­ju, ofi­cia­liai jo­kių spren­di­mų dėl nau­jų ko­mi­si­jų su­da­ry­mo ne­tu­riu, to­dėl ne­rei­kė­tų ma­ni­pu­liuo­ti. Su­pran­tu ger­bia­mo J. Raz­mos dė­me­sį miš­kų iš­skir­ti­nu­mui, šio įsta­ty­mo iš­skir­ti­nu­mui. Džiau­giuo­si, kad ko­le­gos su­pran­ta, kad<text:s/>kartu<text:s/>yra ir ki­tų įsta­ty­mų. Taip, tas įsta­ty­mas svar­bus. Jūs jį<text:s/><text:soft-page-break/>dar­bo­tvarkėje ma­to­te, ta­čiau nie­ka­da ne­su­tik­siu su tuo, kad se­si­jų, apie ku­rias mes šian­dien kal­ba­me ir pra­tę­sia­me, pra­tę­si­mo ne­bu­vo. Aš, pa­teik­da­ma ši­tą Sei­mo nu­ta­ri­mą, ak­cen­ta­vau: bu­vo ir iki lie­pos 20 die­nos, ir iki 19 die­nos, ir iki 17 die­nos, ir iki 15 die­nos. O la­biau­siai no­riu at­kreip­ti dė­me­sį į 2009 me­tus – Tė­vy­nės są­jun­gos la­bai ak­ty­vų no­rą, val­dan­čio­sios dau­gu­mos ir A. Ku­bi­liaus Vy­riau­sy­bės, ta­da dir­bo­me iki lie­pos 23 die­nos. Tai bu­vo il­giau­sias lai­ko­tar­pis. (<text:span text:style-name="T707">Bal</text:span><text:span text:style-name="T708">­sai sa</text:span><text:span text:style-name="T709">­lė</text:span><text:span text:style-name="T710">­je</text:span>)<text:s/></text:p>
        <text:p text:style-name="Roman">Ger­bia­ma­jam P. Sau­dar­gui no­riu ak­cen­tuo­ti – ne­bus atos­to­gų, nes jos nė­ra fik­suo­tos. Pa­keis­ki­me ki­tu žo­džiu. Jūs taip ak­cen­tuo­ja­te – atos­to­gos. Taip, mū­sų dar­bas yra nu­sta­to­mas mū­sų pa­čių, ta­čiau iš­ties, ko­le­gos, ma­to­me šią si­tu­a­ci­ją, pa­mirš­ta­me pra­ei­tį.</text:p>
        <text:p text:style-name="Roman">Aš kvie­čiu da­bar su­si­telk­ti, pa­dirb­ti dar, kiek nu­ta­rė­me. Juo la­biau kad to­kių atos­to­gų, kaip kad jūs sa­ko­te, ne­nu­ma­ty­ta, o Sei­mo dar­bas, dar kar­tą ak­cen­tuo­ju – tik ke­tu­ris kar­tus per 20 me­tų Lie­tu­vos Res­pub­li­kos Sei­me bu­vo dir­ba­ma iki bir­že­lio 30 die­nos. (<text:span text:style-name="T711">Bal</text:span><text:span text:style-name="T712">­sas sa</text:span><text:span text:style-name="T713">­lė</text:span><text:span text:style-name="T714">­je</text:span>) Pa­mi­nė­jau J. Raz­mą. Taip, ger­bia­ma­sis ko­le­ga.</text:p>
        <text:p text:style-name="Roman"><text:span text:style-name="T715">J. RAZMA</text:span><text:s/><text:span text:style-name="T716">(</text:span><text:span text:style-name="T717">TS-LKDF</text:span><text:span text:style-name="T718">)</text:span>. Iš tik­rų­jų, pir­mi­nin­ke, mes ne­sa­ko­me, kad ne­ga­li­ma dirb­ti pra­tę­siant se­si­ją. Tų pra­tę­si­mų ir ne­ei­li­nių se­si­jų tik­rai bū­da­vo ir anks­čiau, bet mes tik vie­na sa­ko­me, kad jūs są­ži­nin­gai pri­pa­žin­tu­mė­te, kad se­si­jos pra­tę­si­mas yra su­si­jęs tik su jū­sų pri­im­tu po­li­ti­niu spren­di­mu pra­tęs­to­je se­si­jo­je pri­im­ti spren­di­mus dėl miš­kų re­for­mos. Jūs pui­kiai ži­no­te, kad vi­sur jū­sų pla­nuo­se pas­ku­ti­nė die­na bu­vo bir­že­lio 30 die­na iki to mo­men­to, kol jūs frak­ci­jo­je ne­pri­ėmė­te po­li­ti­nio spren­di­mo dėl miš­kų re­for­mos. Tie­siog jūs taip vi­sa­da at­ro­do­te kaip są­ži­nin­gai kal­ban­tis žmo­gus. Ne­ga­din­ki­te sa­vo įvaiz­džio ši­tuo at­ve­ju ką nors ban­dy­da­ma įvy­nio­ti į va­tą, ir vis­kas bus ge­rai.</text:p>
        <text:p text:style-name="Roman"><text:span text:style-name="T719">PIRMININKĖ.</text:span><text:s/>Ačiū. Iš tik­rų­jų jūs lyg ir ne­sa­te mū­sų frak­ci­jos na­rys, ir ne­ži­no­te, ką mes frak­ci­jo­je ta­rė­mės, bet iš tie­sų ne vel­tui mes mi­nė­jo­me dau­ge­lį ir ki­tų įsta­ty­mų, ir šį taip pat. Ne­si­gin­či­ja­me! Dir­ba­me to­liau.</text:p>
        <text:p text:style-name="Roman"/>
        <text:p text:style-name="Laikas">11.16 val.</text:p>
        <text:p text:style-name="Roman12">Ge­le­žin­ke­lių trans­por­to ko­dek­so 3, 7, 10, 11, 16 ir 22 straips­nių pa­kei­ti­mo įsta­ty­mo pro­jek­tas Nr. XIIIP-604(3) (<text:span text:style-name="T720">pri</text:span><text:span text:style-name="T721">­ėmi</text:span><text:span text:style-name="T722">­mas</text:span>)</text:p>
        <text:p text:style-name="Roman"/>
        <text:p text:style-name="Roman">Aš skel­biu dar­bo­tvarkės 1-8a klau­si­mą – Ge­le­žin­ke­lių trans­por­to ko­dek­so 3, 7, 10, 11, 16 ir 22 straips­nių pa­kei­ti­mo įsta­ty­mo pro­jek­tas Nr. XIIIP-604(3). Pri­ėmi­mas. Eko­no­mi­kos ko­mi­te­to pra­ne­šė­jas – R. Mar­ti­nė­lis. Jūs jau tri­bū­no­je, dė­ko­ju.<text:s/></text:p>
        <text:p text:style-name="Roman">To­liau po­sė­džiui pir­mi­nin­kau­ja Pir­mi­nin­ko pa­va­duo­to­jas A. Ne­kro­šius. Su­tei­kiu ga­li­my­bę pri­im­ti to­liau.</text:p>
        <text:p text:style-name="Roman"><text:span text:style-name="T723">R. MARTINĖLIS</text:span><text:s/><text:span text:style-name="T724">(</text:span><text:span text:style-name="T725">LVŽSF</text:span><text:span text:style-name="T726">)</text:span>. Ačiū, po­sė­džio pir­mi­nin­ke. Po svars­ty­mo yra gau­ta Tei­sės de­par­ta­men­to pa­sta­ba dėl Nr. XIIIP-604. Pa­sta­ba re­dak­ci­nio po­bū­džio. Jai yra pri­tar­ta. Pro­jek­tas bus ati­tin­ka­mai su­re­da­guo­tas po pri­ėmi­mo. Dau­giau jo­kių pa­sta­bų ne­bu­vo.</text:p>
        <text:p text:style-name="Roman"><text:span text:style-name="T727">PIRMININKAS (A. NEKROŠIUS</text:span>,<text:s/><text:span text:style-name="T728">LVŽSF</text:span><text:span text:style-name="T729">).</text:span><text:s/>Ei­na­me pa­straips­niui. Dėl 1 straips­nio pa­sta­bų nė­ra. Ar ga­li­me pri­tar­ti ben­dru su­ta­ri­mu? Ačiū, pri­tar­ta. Dėl 2 straips­nio taip pat nė­ra. Ga­li­me su­tar­ti ben­dru su­ta­ri­mu? Ačiū, pri­tar­ta. Dėl 3 straips­nio taip pat pa­sta­bų nė­ra. Ga­li­me pri­tar­ti? Dė­ko­ju, pri­tar­ta. Dėl 4 straips­nio taip pat nė­ra pa­sta­bų. Ga­li­me su­tar­ti ben­dru su­ta­ri­mu? Ačiū, pri­tar­ta. Dėl 5 straips­nio taip pat nė­ra. Ga­li­me su­tar­ti? Ačiū, pri­tar­ta. Dėl ki­tų straips­nių taip pat nė­ra pa­sta­bų. Gal ga­li­me ben­drai su­tar­ti dėl vi­sų straips­nių? Ačiū, pri­tar­ta. Yra vie­na re­dak­ci­nė pa­sta­ba, ku­riai pri­ta­rė. Ir­gi ga­li­me ben­dru su­ta­ri­mu? Ačiū, pri­tar­ta.<text:s/></text:p>
        <text:p text:style-name="Roman">Mo­ty­vai dėl vi­so. Už­si­ra­šė V. Sin­ke­vi­čius. Pra­šau. Nuo­mo­nė už.</text:p>
        <text:p text:style-name="Roman"><text:span text:style-name="T730">V. SINKEVIČIUS</text:span><text:s/><text:span text:style-name="T731">(</text:span><text:span text:style-name="T732">LVŽSF</text:span><text:span text:style-name="T733">)</text:span>. Ge­rai. Sa­ko, ne­kal­bė­ti. Ka­dan­gi, ma­tau, nė­ra opo­nuo­jan­čių, tie­siog pa­si­džiaug­siu, kad pri­im­si­me, ma­nau, la­bai ge­rą įsta­ty­mą, tau­pan­tį mo­kes­čių mo­kė­to­jų pi­ni­gus ir op­ti­mi­zuo­jan­tį vie­šą­jį sek­to­rių. Ačiū, ko­le­gos.</text:p>
        <text:soft-page-break/>
        <text:p text:style-name="P734"><text:span text:style-name="T735">PIRMININKAS.</text:span><text:s/>Taip pat nuo­mo­nė už – P. Sau­dar­gas.</text:p>
        <text:p text:style-name="Roman"><text:span text:style-name="T736">P. SAUDARGAS</text:span><text:s/><text:span text:style-name="T737">(</text:span><text:span text:style-name="T738">TS-LKDF</text:span><text:span text:style-name="T739">)</text:span>. Dė­kui, ger­bia­mas pir­mi­nin­ke. Ka­dan­gi kaip tik dėl ši­to įsta­ty­mo pro­jek­to mes ir su­si­rin­ko­me šian­dien, aš la­bai rim­tai ra­gi­nu vi­sus pa­svars­ty­ti ir bal­suo­ti už. La­bai re­miu ši­tą pro­jek­tą.<text:s/></text:p>
        <text:p text:style-name="Roman"><text:span text:style-name="T740">PIRMININKAS.</text:span><text:s/>Dė­ko­ja­me. Nuo­mo­nės prieš nė­ra. Kvie­čiu bal­suo­ti.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. Įsta­ty­mas (pro­jek­tas<text:s/><text:span text:style-name="T741">Nr. XIIIP-</text:span>604(3) pri­im­tas. (<text:span text:style-name="T742">Gon</text:span><text:span text:style-name="T743">­gas</text:span>)<text:s/></text:p>
        <text:p text:style-name="Roman"/>
        <text:p text:style-name="Laikas">11.20 val.</text:p>
        <text:p text:style-name="Roman12">Ge­le­žin­ke­lių trans­por­to eis­mo sau­gos įsta­ty­mo Nr. IX-1905 6 straips­nio pa­kei­ti­mo įsta­ty­mo pro­jek­tas<text:s/><text:span text:style-name="T744">Nr. XIIIP-</text:span>605(3) (<text:span text:style-name="T745">priėmimas</text:span>)</text:p>
        <text:p text:style-name="Roman"/>
        <text:p text:style-name="Roman">Dar­bo­tvarkės 1-8b klau­si­mas – Ge­le­žin­ke­lių trans­por­to eis­mo sau­gos įsta­ty­mo Nr. IX-1905<text:span text:style-name="T746"><text:s/>6 straips</text:span><text:span text:style-name="T747">­nio pa</text:span><text:span text:style-name="T748">­kei</text:span><text:span text:style-name="T749">­ti</text:span><text:span text:style-name="T750">­mo įsta</text:span><text:span text:style-name="T751">­ty</text:span><text:span text:style-name="T752">­mo pro</text:span><text:span text:style-name="T753">­jek</text:span><text:span text:style-name="T754">­tas<text:s/></text:span><text:span text:style-name="T755">Nr. XIIIP-</text:span><text:span text:style-name="T756">605(3). Iš</text:span><text:span text:style-name="T757">­va</text:span><text:span text:style-name="T758">­das pri</text:span><text:span text:style-name="T759">­sta</text:span><text:span text:style-name="T760">­to R. Mar</text:span><text:span text:style-name="T761">­ti</text:span><text:span text:style-name="T762">­nė</text:span><text:span text:style-name="T763">­lis.</text:span></text:p>
        <text:p text:style-name="Roman"><text:span text:style-name="T764">R. MARTINĖLIS</text:span><text:s/><text:span text:style-name="T765">(</text:span><text:span text:style-name="T766">LVŽSF</text:span><text:span text:style-name="T767">)</text:span>. Ačiū, po­sė­džio pir­mi­nin­ke. Po svars­ty­mo pa­siū­ly­mų ir pa­sta­bų ne­bu­vo, vi­siems pri­tar­ta ko­mi­te­te.<text:s/></text:p>
        <text:p text:style-name="Roman"><text:span text:style-name="T768">PIRMININKAS.</text:span><text:s/>Dė­ko­ju. Ka­dan­gi nė­ra jo­kių pa­sta­bų, ar ga­li­me pri­tar­ti abiem straips­niams ben­dru su­ta­ri­mu? Ačiū, pri­tar­ta.<text:s/></text:p>
        <text:p text:style-name="Roman">Mo­ty­vai dėl vi­so.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1 Sei­mo na­rys: už – 80, prieš nė­ra, su­si­lai­kė 1. Įsta­ty­mas (pro­jek­tas Nr. XIIIP-605(3) pri­im­tas. (<text:span text:style-name="T769">Gon</text:span><text:span text:style-name="T770">­gas</text:span>)<text:s/></text:p>
        <text:p text:style-name="Roman"/>
        <text:p text:style-name="Laikas">11.21 val.</text:p>
        <text:p text:style-name="Roman12">Ad­mi­nist­ra­ci­nių nu­si­žen­gi­mų ko­dek­so 589 straips­nio pa­kei­ti­mo įsta­ty­mo pro­jek­tas<text:s/><text:span text:style-name="T771">Nr. XIIIP-</text:span>606(2) (<text:span text:style-name="T772">pri</text:span><text:span text:style-name="T773">­ėmi</text:span><text:span text:style-name="T774">­mas</text:span>)</text:p>
        <text:p text:style-name="Roman"/>
        <text:p text:style-name="Roman">Ki­tas dar­bo­tvarkės klau­si­mas – Ad­mi­nist­ra­ci­nių nu­si­žen­gi­mų ko­dek­so 589 straips­nio pa­kei­ti­mo įsta­ty­mo pro­jek­tas<text:s/><text:span text:style-name="T775">Nr. XIIIP-</text:span>606(2). Pa­sta­bų, kaip ma­tau, taip pat nė­ra. Ar ga­li­ma pri­tar­ti abiem straips­niams ben­dru su­ta­ri­mu? Ačiū, pri­tar­ta.<text:s/></text:p>
        <text:p text:style-name="Roman">Mo­ty­vai dėl vi­so.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0 Sei­mo na­rių: vi­si 80 bal­sa­vo už, prieš ir su­si­lai­kiu­sių nė­ra. Įsta­ty­mas (pro­jek­tas Nr. XIIIP-606(2) pri­im­tas. (<text:span text:style-name="T776">Gon</text:span><text:span text:style-name="T777">­gas</text:span>)</text:p>
        <text:p text:style-name="Roman"/>
        <text:p text:style-name="Laikas">11.22 val.</text:p>
        <text:p text:style-name="Roman12"><text:span text:style-name="T778">Sta</text:span><text:span text:style-name="T779">­ty</text:span><text:span text:style-name="T780">­bos įsta</text:span><text:span text:style-name="T781">­ty</text:span><text:span text:style-name="T782">­mo Nr. I-1240 27 straips</text:span><text:span text:style-name="T783">­nio pa</text:span><text:span text:style-name="T784">­kei</text:span><text:span text:style-name="T785">­ti</text:span><text:span text:style-name="T786">­mo įsta</text:span><text:span text:style-name="T787">­ty</text:span><text:span text:style-name="T788">­mo pro</text:span><text:span text:style-name="T789">­jek</text:span><text:span text:style-name="T790">­tas<text:s/></text:span><text:span text:style-name="T791">Nr. XIIIP-607(3)</text:span><text:span text:style-name="T792"><text:s/>(</text:span><text:span text:style-name="T793">pri</text:span><text:span text:style-name="T794">­ėmi</text:span><text:span text:style-name="T795">­mas</text:span><text:span text:style-name="T796">)</text:span></text:p>
        <text:p text:style-name="Roman"/>
        <text:p text:style-name="Roman">Ki­tas dar­bo­tvarkės klau­si­mas – Sta­ty­bos įsta­ty­mo Nr. I-1240 27 straips­nio pa­kei­ti­mo įsta­ty­mo pro­jek­tas<text:s/><text:span text:style-name="T797">Nr. XIIIP-607(3). Taip pat jo</text:span><text:span text:style-name="T798">­kių pa</text:span><text:span text:style-name="T799">­sta</text:span><text:span text:style-name="T800">­bų nė</text:span><text:span text:style-name="T801">­ra. Ar ga</text:span><text:span text:style-name="T802">­li</text:span><text:span text:style-name="T803">­me pri</text:span><text:span text:style-name="T804">­tar</text:span><text:span text:style-name="T805">­ti ben</text:span><text:span text:style-name="T806">­dru su</text:span><text:span text:style-name="T807">­ta</text:span><text:span text:style-name="T808">­ri</text:span><text:span text:style-name="T809">­mu abiem straips</text:span><text:span text:style-name="T810">­niams? Dė</text:span><text:span text:style-name="T811">­ko</text:span><text:span text:style-name="T812">­ju, pri</text:span><text:span text:style-name="T813">­tar</text:span><text:span text:style-name="T814">­ta.</text:span></text:p>
        <text:soft-page-break/>
        <text:p text:style-name="P815">Mo­ty­vai. Nie­kas ne­už­si­ra­šė kal­bė­ti. Kvie­čiu bal­suo­ti.</text:p>
        <text:p text:style-name="P816"/>
        <text:p text:style-name="P817">Šio įsta­ty­mo pri­ėmi­mas</text:p>
        <text:p text:style-name="P818"/>
        <text:p text:style-name="Roman"><text:span text:style-name="T819">Bal</text:span><text:span text:style-name="T820">­sa</text:span><text:span text:style-name="T821">­vo 83 Sei</text:span><text:span text:style-name="T822">­mo na</text:span><text:span text:style-name="T823">­riai: vi</text:span><text:span text:style-name="T824">­si 83 bal</text:span><text:span text:style-name="T825">­sa</text:span><text:span text:style-name="T826">­vo už, prieš ir su</text:span><text:span text:style-name="T827">­si</text:span><text:span text:style-name="T828">­lai</text:span><text:span text:style-name="T829">­kiu</text:span><text:span text:style-name="T830">­sių nė</text:span><text:span text:style-name="T831">­ra. Įsta</text:span><text:span text:style-name="T832">­ty</text:span><text:span text:style-name="T833">­mas (pro</text:span><text:span text:style-name="T834">­jek</text:span><text:span text:style-name="T835">­tas Nr. XIIIP-607(3) pri</text:span><text:span text:style-name="T836">­im</text:span><text:span text:style-name="T837">­tas. (</text:span><text:span text:style-name="T838">Gon</text:span><text:span text:style-name="T839">­gas</text:span><text:span text:style-name="T840">)<text:s/></text:span></text:p>
        <text:p text:style-name="Roman"/>
        <text:p text:style-name="Laikas">11.23 val.</text:p>
        <text:p text:style-name="Roman12">Švie­ti­mo įsta­ty­mo Nr. I-1489 37, 43, 47, 48, 53, 56, 57, 58, 59, 60, 64, 68 straips­nių pa­kei­ti­mo ir Įsta­ty­mo pa­pil­dy­mo 5<text:span text:style-name="T841">1</text:span>, 56<text:span text:style-name="T842">3</text:span><text:s/>straips­niais įsta­ty­mo pro­jek­tas<text:s/><text:span text:style-name="T843">Nr. XIIIP-</text:span>282(3) (<text:span text:style-name="T844">pri</text:span><text:span text:style-name="T845">­ėmi</text:span><text:span text:style-name="T846">­mas</text:span>)</text:p>
        <text:p text:style-name="P847"/>
        <text:p text:style-name="Roman"><text:span text:style-name="T848">Ki</text:span><text:span text:style-name="T849">­tas dar</text:span><text:span text:style-name="T850">­bo</text:span><text:span text:style-name="T851">­tvarkės klau</text:span><text:span text:style-name="T852">­si</text:span><text:span text:style-name="T853">­mas –<text:s/></text:span>Švie­ti­mo įsta­ty­mo Nr. I-1489 37, 43, 47, 48, 53, 56, 57, 58, 59, 60, 64, 68 straips­nių pa­kei­ti­mo ir įsta­ty­mo pa­pil­dy­mo 5<text:span text:style-name="T854">1</text:span>, 56<text:span text:style-name="T855">3</text:span><text:s/>straips­niais įsta­ty­mo pro­jek­tas<text:s/><text:span text:style-name="T856">Nr. XIIIP-</text:span>282(3). Pra­ne­šė­jas – E. Jo­vai­ša. To­liau po­sė­džiui pir­mi­nin­kau­ja Sei­mo Pir­mi­nin­ko pa­va­duo­to­ja R. Baš­kie­nė.</text:p>
        <text:p text:style-name="Roman"><text:span text:style-name="T857">PIRMININKĖ (R. BAŠKIENĖ</text:span>,<text:s/><text:span text:style-name="T858">LVŽSF</text:span><text:span text:style-name="T859">).</text:span><text:s/>Ger­bia­ma­sis ko­mi­te­to pir­mi­nin­ke, gal mes tie­siog pa­straips­niui, ap­tar­si­me kiek­vie­ną straips­nį, nes dėl jų po svars­ty­mo gau­ta pa­siū­ly­mų Tei­sės de­par­ta­men­to ir Sei­mo na­rių. Nuo­sek­liai dir­ba­me.<text:s/></text:p>
        <text:p text:style-name="Roman">Dėl 1 straips­nio yra gau­tas Tei­sės de­par­ta­men­to pa­siū­ly­mas pro­jek­to 1 straips­nį pa­pil­dy­ti 5<text:span text:style-name="T860">1</text:span><text:s/>straips­nio 1 punk­tu. (<text:span text:style-name="T861">Bal</text:span><text:span text:style-name="T862">­sai sa</text:span><text:span text:style-name="T863">­lė</text:span><text:span text:style-name="T864">­je</text:span>) Ko­mi­te­to nuo­mo­nė? Jūs, kiek ma­tau, pri­ta­ria­te?</text:p>
        <text:p text:style-name="Roman"><text:span text:style-name="T865">E. JOVAIŠA</text:span><text:s/><text:span text:style-name="T866">(</text:span><text:span text:style-name="T867">LVŽSF</text:span><text:span text:style-name="T868">)</text:span>. Ko­mi­te­to nuo­mo­nė yra pri­tar­ti.</text:p>
        <text:p text:style-name="Roman"><text:span text:style-name="T869">PIRMININKĖ.</text:span><text:s/>Ko­le­gos, ga­li­me su­tar­ti, kad mes pri­ta­ria­me Tei­sės de­par­ta­men­to ir ko­mi­te­to ben­drai su­tar­tai nuo­mo­nei dėl šio pa­siū­ly­mo? Dė­ko­ju.<text:s/></text:p>
        <text:p text:style-name="Roman">Dėl 2 da­lies yra gau­tas Tei­sės de­par­ta­men­to pa­siū­ly­mas. Ko­mi­te­tas?</text:p>
        <text:p text:style-name="Roman"><text:span text:style-name="T870">E. JOVAIŠA</text:span><text:s/><text:span text:style-name="T871">(</text:span><text:span text:style-name="T872">LVŽSF</text:span><text:span text:style-name="T873">)</text:span>. Pri­ta­rė.</text:p>
        <text:p text:style-name="Roman"><text:span text:style-name="T874">PIRMININKĖ.</text:span><text:s/>Pri­ta­rė. Ga­li­me ben­dru su­ta­ri­mu pri­tar­ti? Ga­li­me.<text:s/></text:p>
        <text:p text:style-name="Roman">Dėl 3 da­lies taip pat yra gau­tas Tei­sės de­par­ta­men­to pa­siū­ly­mas. Ko­mi­te­to nuo­mo­nė?</text:p>
        <text:p text:style-name="Roman"><text:span text:style-name="T875">E. JOVAIŠA</text:span><text:s/><text:span text:style-name="T876">(</text:span><text:span text:style-name="T877">LVŽSF</text:span><text:span text:style-name="T878">)</text:span>. Pri­tar­ti.</text:p>
        <text:p text:style-name="Roman"><text:span text:style-name="T879">PIRMININKĖ.</text:span><text:s/>Pri­tar­ti. Ga­li­me pri­tar­ti? Ga­li­me.</text:p>
        <text:p text:style-name="Roman">Dėl 4 da­lies yra gau­tas Sei­mo kan­ce­lia­ri­jos Tei­sės de­par­ta­men­to pa­siū­ly­mas. Ko­mi­te­to nuo­mo­nė?<text:s/></text:p>
        <text:p text:style-name="Roman"><text:span text:style-name="T880">E. JOVAIŠA</text:span><text:s/><text:span text:style-name="T881">(</text:span><text:span text:style-name="T882">LVŽSF</text:span><text:span text:style-name="T883">)</text:span>. Ne­pri­tar­ti, nes pe­da­go­gui, kaip ir va­do­vui, yra ke­lia­mi tie pa­tys rei­ka­la­vi­mai.<text:s/></text:p>
        <text:p text:style-name="Roman"><text:span text:style-name="T884">PIRMININKĖ.</text:span><text:s/>Dė­ko­ju.</text:p>
        <text:p text:style-name="Roman"><text:span text:style-name="T885">E. JOVAIŠA</text:span><text:s/><text:span text:style-name="T886">(</text:span><text:span text:style-name="T887">LVŽSF</text:span><text:span text:style-name="T888">)</text:span>. Tie pa­tys eti­kos rei­ka­la­vi­mai.</text:p>
        <text:p text:style-name="Roman"><text:span text:style-name="T889">PIRMININKĖ.</text:span><text:s/>Dė­ko­ju už ko­mi­te­to iš­sa­ky­tus ar­gu­men­tus. Ar ga­li­me pri­tar­ti ko­mi­te­to iš­sa­ky­tiems ar­gu­men­tams? Ga­li­me. Dė­ko­ju. Ga­li­me pri­im­ti vi­są 1 straips­nį? No­rin­čių kal­bė­ti nė­ra. Ga­li­me pri­im­ti.</text:p>
        <text:p text:style-name="Roman">2 straips­nis. Dėl 2 straips­nio, o tai yra 37 straips­nio pa­kei­ti­mas, yra gau­tas Tei­sės de­par­ta­men­to pa­siū­ly­mas.<text:s/></text:p>
        <text:p text:style-name="Roman"><text:span text:style-name="T890">E. JOVAIŠA</text:span><text:s/><text:span text:style-name="T891">(</text:span><text:span text:style-name="T892">LVŽSF</text:span><text:span text:style-name="T893">)</text:span>. Iš da­lies pri­tar­ti.<text:s/></text:p>
        <text:p text:style-name="Roman"><text:span text:style-name="T894">PIRMININKĖ.</text:span><text:s/>No­rė­čiau gir­dė­ti ko­mi­te­to pa­siū­ly­mus, nes jūs siū­lė­te ne­pri­tar­ti, kad pa­sta­ba tai­ko­ma 11 straips­nio 29…<text:s/></text:p>
        <text:p text:style-name="Roman"><text:span text:style-name="T895">E. JOVAIŠA</text:span><text:s/><text:span text:style-name="T896">(</text:span><text:span text:style-name="T897">LVŽSF</text:span><text:span text:style-name="T898">)</text:span>. Taip, čia ne­pri­tar­ti, nes tai yra skir­ta kon­kre­čiai mo­kyk­lai.<text:s/></text:p>
        <text:p text:style-name="Roman"><text:span text:style-name="T899">PIRMININKĖ.</text:span><text:s/>Dė­ko­ju už pa­aiš­ki­ni­mą. Ar, ger­bia­mie­ji Sei­mo na­riai, ga­li­te pri­tar­ti ko­mi­te­to nuo­mo­nei pri­tar­ti iš da­lies Tei­sės de­par­ta­men­tui? Ga­li­me.<text:s/></text:p>
        <text:p text:style-name="Roman">Dėl 2 punk­to, straips­nio da­lies yra Sei­mo kan­ce­lia­ri­jos Tei­sės de­par­ta­men­to pa­siū­ly­mas, ku­riam ko­mi­te­tas pri­ta­rė iš da­lies.</text:p>
        <text:soft-page-break/>
        <text:p text:style-name="P900"><text:span text:style-name="T901">E. JOVAIŠA</text:span><text:s/><text:span text:style-name="T902">(</text:span><text:span text:style-name="T903">LVŽSF</text:span><text:span text:style-name="T904">)</text:span>. Iš da­lies.</text:p>
        <text:p text:style-name="P905"><text:span text:style-name="T906">PIRMININKĖ.</text:span><text:s/>Jū­sų ar­gu­men­tai.</text:p>
        <text:p text:style-name="P907"><text:span text:style-name="T908">E. JOVAIŠA</text:span><text:s/><text:span text:style-name="T909">(</text:span><text:span text:style-name="T910">LVŽSF</text:span><text:span text:style-name="T911">)</text:span>. Tai yra tas pats mo­ty­vas.<text:s/></text:p>
        <text:p text:style-name="Roman"><text:span text:style-name="T912">PIRMININKĖ.</text:span><text:s/>Dė­ko­ju. Ga­li­me ben­dru su­ta­ri­mu. Ir dar vie­nas Tei­sės de­par­ta­men­to tech­ni­nio po­bū­džio pa­siū­ly­mas.</text:p>
        <text:p text:style-name="Roman"><text:span text:style-name="T913">E. JOVAIŠA</text:span><text:s/><text:span text:style-name="T914">(</text:span><text:span text:style-name="T915">LVŽSF</text:span><text:span text:style-name="T916">)</text:span>. Mes iš da­lies pri­ta­rė­me ir iš­brau­kė­me žo­džius „švie­ti­mo ir moks­lo mi­nist­ro nu­sta­ty­ta tvar­ka“ kaip per­tek­li­nius.<text:s/></text:p>
        <text:p text:style-name="Roman"><text:span text:style-name="T917">PIRMININKĖ.</text:span><text:s/>Ga­li­me pri­tar­ti? Ga­li­me. Dėl vi­so 2 straips­nio? Ga­li­me jį pri­im­ti? Skir­tin­gų nuo­mo­nių nė­ra. Ga­li­me pri­im­ti?<text:s/></text:p>
        <text:p text:style-name="Roman">3 straips­nis. Yra Tei­sės de­par­ta­men­to pa­siū­ly­mas.<text:s/></text:p>
        <text:p text:style-name="Roman"><text:span text:style-name="T918">E. JOVAIŠA</text:span><text:s/><text:span text:style-name="T919">(</text:span><text:span text:style-name="T920">LVŽSF</text:span><text:span text:style-name="T921">)</text:span>. Pri­tar­ti.</text:p>
        <text:p text:style-name="Roman"><text:span text:style-name="T922">PIRMININKĖ.</text:span><text:s/>Ga­li­me pri­tar­ti? Ga­li­me. Ga­li­me pri­im­ti vi­są 3 straips­nį? Ga­li­me.<text:s/></text:p>
        <text:p text:style-name="Roman">Dėl 4 ir 5 straips­nių nė­ra gau­ta pa­siū­ly­mų. Ga­li­me juos pri­im­ti? Pri­ima­me. Dėl 6 straips­nio yra gau­tas Tei­sės de­par­ta­men­to pa­siū­ly­mas.<text:s/></text:p>
        <text:p text:style-name="Roman"><text:span text:style-name="T923">E. JOVAIŠA</text:span><text:s/><text:span text:style-name="T924">(</text:span><text:span text:style-name="T925">LVŽSF</text:span><text:span text:style-name="T926">)</text:span>. Pri­tar­ti.</text:p>
        <text:p text:style-name="Roman"><text:span text:style-name="T927">PIRMININKĖ.</text:span><text:s/>Ko­mi­te­to nuo­mo­nė? Pri­ta­ria. Ga­li­me su­tar­ti ben­dru su­ta­ri­mu? Ga­li­me. Ir dar yra gau­tas Tei­sės de­par­ta­men­to pa­siū­ly­mas dėl to pa­ties straips­nio. Ko­mi­te­to nuo­mo­nė?<text:s/></text:p>
        <text:p text:style-name="Roman"><text:span text:style-name="T928">E. JOVAIŠA</text:span><text:s/><text:span text:style-name="T929">(</text:span><text:span text:style-name="T930">LVŽSF</text:span><text:span text:style-name="T931">)</text:span>. Iš da­lies pri­tar­ti.</text:p>
        <text:p text:style-name="Roman"><text:span text:style-name="T932">PIRMININKĖ.</text:span><text:s/>Taip pat yra at­si­žvel­gia­ma į tech­ni­kos rei­ka­la­vi­mus.<text:s/></text:p>
        <text:p text:style-name="Roman"><text:span text:style-name="T933">E. JOVAIŠA</text:span><text:s/><text:span text:style-name="T934">(</text:span><text:span text:style-name="T935">LVŽSF</text:span><text:span text:style-name="T936">)</text:span>. Taip.</text:p>
        <text:p text:style-name="Roman"><text:span text:style-name="T937">PIRMININKĖ.</text:span><text:s/>Ga­li­me ben­dru su­ta­ri­mu pri­tar­ti?<text:s/></text:p>
        <text:p text:style-name="Roman"><text:span text:style-name="T938">E. JOVAIŠA</text:span><text:s/><text:span text:style-name="T939">(</text:span><text:span text:style-name="T940">LVŽSF</text:span><text:span text:style-name="T941">)</text:span>. Taip.</text:p>
        <text:p text:style-name="Roman"><text:span text:style-name="T942">PIRMININKĖ.</text:span><text:s/>Ga­li­me. Dėl vi­so 6 straips­nio. Ga­li­me jį pri­im­ti? No­rin­čių kal­bė­ti nė­ra. Ga­li­me pri­im­ti.</text:p>
        <text:p text:style-name="Roman">7 straips­nis. Dėl 7 straips­nio 3 da­lies yra gau­tas Sei­mo kan­ce­lia­ri­jos Tei­sės de­par­ta­men­to pa­siū­ly­mas.<text:s/></text:p>
        <text:p text:style-name="Roman"><text:span text:style-name="T943">E. JOVAIŠA</text:span><text:s/><text:span text:style-name="T944">(</text:span><text:span text:style-name="T945">LVŽSF</text:span><text:span text:style-name="T946">)</text:span>. Ne­pri­tar­ti, nes yra švie­ti­mo pa­tai­sos ir rug­sė­jo 1 die­ną įsi­ga­lio­ja nau­jas įsta­ty­mas. Mums rei­kia sin­chro­ni­zuo­ti ir ta nu­me­ra­ci­ja tu­ri bū­ti to­kia, ko­kia yra mū­sų va­rian­te.</text:p>
        <text:p text:style-name="Roman"><text:span text:style-name="T947">PIRMININKĖ.</text:span><text:s/>Dė­ko­ju. Ar ga­li­me pri­tar­ti ko­mi­te­to nuo­mo­nei? Ga­li­me. Vi­są 7 straips­nį ga­li­me pri­im­ti? Ga­li­me.<text:s/></text:p>
        <text:p text:style-name="Roman">8 straips­nis. Dėl 8 straips­nio yra gau­tas Tei­sės de­par­ta­men­to pa­siū­ly­mas. Ko­mi­te­to nuo­mo­nė?</text:p>
        <text:p text:style-name="Roman"><text:span text:style-name="T948">E. JOVAIŠA</text:span><text:s/><text:span text:style-name="T949">(</text:span><text:span text:style-name="T950">LVŽSF</text:span><text:span text:style-name="T951">)</text:span>. Pri­tar­ti.<text:s/></text:p>
        <text:p text:style-name="Roman"><text:span text:style-name="T952">PIRMININKĖ.</text:span><text:s/>Su­ta­ria­me? Su­ta­ria­me. Pri­ta­ria­me ko­mi­te­to po­zi­ci­jai. Dėl 6 da­lies yra gau­tas Sei­mo kan­ce­lia­ri­jos Tei­sės de­par­ta­men­to pa­siū­ly­mas. Ko­mi­te­tas ne­pri­ta­rė ir pra­šo­me sa­ky­ti ar­gu­men­tus.<text:s/></text:p>
        <text:p text:style-name="Roman"><text:span text:style-name="T953">E. JOVAIŠA</text:span><text:s/><text:span text:style-name="T954">(</text:span><text:span text:style-name="T955">LVŽSF</text:span><text:span text:style-name="T956">)</text:span>. Pa­lau­ki­te, 6 da­lis. Taip, aš tu­riu 6 da­lį. Ma­to­te, mes gal­vo­ja­me, kad pen­ke­ri me­tai švie­ti­mo sis­te­mai yra lai­kas, per ku­rį la­bai daug kas kei­čia­si, to­dėl kom­pe­ten­ci­jas vi­sa­da rei­kia pa­si­tik­rin­ti iš nau­jo.<text:s/></text:p>
        <text:p text:style-name="Roman"><text:span text:style-name="T957">PIRMININKĖ.</text:span><text:s/>Dė­ko­ju ko­mi­te­to pir­mi­nin­kui už iš­sa­ky­tą nuo­mo­nę. Ar ga­li­me pri­tar­ti ko­mi­te­to ar­gu­men­tams? (<text:span text:style-name="T958">Bal</text:span><text:span text:style-name="T959">­sai sa</text:span><text:span text:style-name="T960">­lė</text:span><text:span text:style-name="T961">­je</text:span>) Ga­li­me. Taip pat yra gau­ta dėl pro­jek­to 8 straips­nio, siū­lo­ma pa­pil­dy­ti įsta­ty­mo 56<text:span text:style-name="T962">3</text:span><text:s/>straips­niu. Ko­mi­te­tas iš da­lies pri­ta­rė<text:s/>Tei­sės de­par­ta­men­to pa­siūly­mui.<text:s/></text:p>
        <text:p text:style-name="Roman"><text:span text:style-name="T963">E. JOVAIŠA</text:span><text:s/><text:span text:style-name="T964">(</text:span><text:span text:style-name="T965">LVŽSF</text:span><text:span text:style-name="T966">)</text:span>. Taip, mes su­ra­do­me kom­pro­mi­są, kad čia kal­ba­me apie re­zer­vo žmo­nes, „jam su­ti­kus“ ga­li bū­ti iš­brauk­tas.<text:s/></text:p>
        <text:p text:style-name="Roman"><text:span text:style-name="T967">PIRMININKĖ.</text:span><text:s/>Dė­ko­ju. Ga­li­me pri­tar­ti? Pri­ta­ria­me. Dėl vi­so 8 straips­nio, nes ten dar yra vie­nas Tei­sės de­par­ta­men­to pa­siū­ly­mas – „iš­brauk­ti žo­džius „nau­jų“ ir jį iš­dės­ty­ti taip“. Čia tie­siog tech­ni­nio po­bū­džio, ga­li­me pri­tar­ti.<text:s/></text:p>
        <text:soft-page-break/>
        <text:p text:style-name="P968"><text:span text:style-name="T969">E. JOVAIŠA</text:span><text:s/><text:span text:style-name="T970">(</text:span><text:span text:style-name="T971">LVŽSF</text:span><text:span text:style-name="T972">)</text:span>. Taip.<text:s/></text:p>
        <text:p text:style-name="Roman"><text:span text:style-name="T973">PIRMININKĖ.</text:span><text:s/>Vi­si dėl šio straips­nio pa­teik­ti pa­siū­ly­mai ap­tar­ti. Ga­li­me pri­im­ti vi­są 8 straips­nį? Ga­li­me.<text:s/></text:p>
        <text:p text:style-name="Roman">9 ir 10 straips­niai, dėl jų pa­siū­ly­mų ne­bu­vo gau­ta.<text:s/></text:p>
        <text:p text:style-name="Roman">11 straips­nis. Dėl 11 straips­nio gau­tas Sei­mo na­rio P. Urb­šio pa­siū­ly­mas. Ar su­lauk­tu­me 29 Sei­mo na­rių, ku­rie pri­tar­tų ga­li­my­bei pri­sta­ty­ti? Rei­kia bal­suo­ti? Kas pri­ta­ria­te, kad P. Ur­b­šys pa­teik­tų, pra­šom bal­suo­ti, iš­reikš­ti sa­vo nuo­mo­nę.<text:s/></text:p>
        <text:p text:style-name="Roman">Taip, ger­bia­mas P. Urb­šys pa­tei­kia sa­vo pa­siū­ly­mą, už tai bal­sa­vo 41 Sei­mo na­rys.<text:s/></text:p>
        <text:p text:style-name="Roman"><text:span text:style-name="T974">P. URBŠYS</text:span><text:span text:style-name="T975"><text:s/></text:span><text:span text:style-name="T976">(</text:span><text:span text:style-name="T977">LVŽSF</text:span><text:span text:style-name="T978">)</text:span><text:span text:style-name="T979">.<text:s/></text:span>Ger­bia­mie­ji Sei­mo na­riai, iš tik­rų­jų mes vi­si esa­me su­in­te­re­suo­ti, kad švie­ti­mo įstai­gų va­do­vai ne­bū­tų po­li­ti­zuo­ti ir ne­tap­tų po­li­ti­nių su­si­ta­ri­mų įran­kiais, kad vis dėl­to, kaip ga­lų ga­le de­kla­ra­vo­me ne kar­tą rin­ki­mų kam­pa­ni­jos me­tu, pir­miau­sia yra žmo­gaus kom­pe­ten­ci­ja, ver­ty­bės, o po to – vie­noks ar ki­toks po­li­ti­nis lo­ja­lu­mas, to­dėl yra aiš­kiai at­ri­bo­ta kon­kur­so or­ga­ni­za­vi­mo tvar­ka sa­vi­val­dos lyg­me­niu. Sa­vi­val­dos lyg­me­niu nuo pra­džios iki ga­lo spren­di­mus pri­ima po­li­ti­kai, to­dėl mes ži­no­me, kad šian­dien yra tie­sio­giai iš­ren­ka­mi me­rai,<text:s/>ta­ry­ba iš­ren­ka­ma pa­gal są­ra­šus. Mes tu­ri­me su­ras­ti tam tik­rą po­li­ti­nį ba­lan­są, ku­ris leis­tų vis dėl­to or­ga­ni­zuo­ti kon­kur­są ir pa­tvir­tin­ti lai­mė­to­ją ne pa­gal vien­pu­sį po­li­ti­nį su­si­ta­ri­mą, o su­ras­ti kon­sen­su­są. To­dėl ir yra siū­lo­ma, kad vie­šą­jį kon­kur­są sa­vi­val­dy­bių švie­ti­mo įstai­gos va­do­vo pa­rei­goms ei­ti or­ga­ni­zuo­ja sa­vi­val­dy­bės me­ras, o bū­tent vie­šo­jo kon­kur­so bū­du į pa­rei­gas pen­ke­riems me­tams ski­ria ir iš jų at­lei­džia, iš tų pa­rei­gų, sa­vi­val­dy­bės ta­ry­ba. To­kiu bū­du mes su­da­ro­me ga­li­my­bę no­ri ne­no­ri sės­ti toms po­li­ti­nėms jė­goms ir nuo pat pra­džių pra­dė­ti ne­po­li­ti­zuo­tą pro­ce­są. Aš lin­kiu, ypač ape­liuo­da­mas į Lie­tu­vos vals­tie­čių ir ža­lių­jų są­jun­gą, ku­rie rin­ki­muo­se de­kla­ra­vo­te pir­miau­sia žmo­gaus kom­pe­ten­ci­ją ir ver­ty­bes, ir pra­šau ne­ati­da­ry­ti Pan­do­ros skry­nios, ski­riant švie­ti­mo įstai­gų va­do­vus sa­vi­val­dy­bėms. Kvie­čiu pa­lai­ky­ti ma­no siū­ly­mą.<text:s/></text:p>
        <text:p text:style-name="Roman"><text:span text:style-name="T980">PIRMININKĖ.</text:span><text:s/>Dė­ko­ju. Ko­mi­te­to nuo­mo­nė.<text:s/></text:p>
        <text:p text:style-name="Roman"><text:span text:style-name="T981">E. JOVAIŠA</text:span><text:s/><text:span text:style-name="T982">(</text:span><text:span text:style-name="T983">LVŽSF</text:span><text:span text:style-name="T984">)</text:span>. Ko­mi­te­tas la­bai įdė­miai ir ne vie­ną kar­tą svars­tė ši­tą P. Urb­šio pa­siū­ly­mą. Pra­džio­je pa­siū­ly­mas bu­vo nuo Vals­ty­bės val­dy­mo ir sa­vi­val­dy­bių ko­mi­te­to. Ži­no­te, kad Sei­mas pra­ei­to bal­sa­vi­mo me­tu bu­vo ap­si­spren­dęs, ir štai nau­jas bal­sa­vi­mas bu­vo toks: už P. Urb­šio pa­siū­ly­mą – 1, prieš pa­siū­ly­mą – 7, su­si­lai­kė 1 ko­mi­te­to na­rys. Da­bar Sei­mo na­riams no­rė­čiau tru­pu­tį pa­aiš­kin­ti. Taip, mū­sų rin­ki­mų kam­pa­ni­jo­je taip ir bu­vo, kad mes sie­kė­me…<text:s/></text:p>
        <text:p text:style-name="Roman"><text:span text:style-name="T985">PIRMININKĖ.</text:span><text:s/>Ger­bia­ma­sis pra­ne­šė­jau, ne apie rin­ki­mų kam­pa­ni­jas mes tu­rė­tu­me kal­bė­ti, o apie ko­mi­te­to ar­gu­men­tus dėl pa­teik­to pa­siū­ly­mo. Jūs tu­rė­tu­mė­te kal­bė­ti tai, kas pa­ra­šy­ta ko­mi­te­to iš­va­do­je, ir pri­sta­ty­ti ko­mi­te­to ar­gu­men­tus.<text:s/></text:p>
        <text:p text:style-name="Roman"><text:span text:style-name="T986">E. JOVAIŠA</text:span><text:s/><text:span text:style-name="T987">(</text:span><text:span text:style-name="T988">LVŽSF</text:span><text:span text:style-name="T989">)</text:span>. Ačiū. Trum­pai ta­riant, šio de­mo­kra­tiškumo prin­ci­po mes la­biau­siai ir lai­kė­mės, mes ir ėmė­mės de­po­li­ti­za­vi­mo šia­me įsta­ty­me. De­po­li­ti­za­vi­mas at­si­sklei­džia su­da­rant ben­druo­me­nių ta­ry­bas ir su­da­rant rin­ki­mų ko­mi­te­tus. Svar­biau­sias da­ly­kas čia yra štai koks: mes iš es­mės pa­kei­čia­me mo­kyk­lų va­do­vų ver­ti­ni­mą, mes at­si­sa­kė­me ver­ti­ni­mo, ku­ris bu­vo na­cio­na­li­nio lyg­mens, ir ati­da­vė­me ver­ti­ni­mą, pir­miau­sia pa­da­rė­me mo­kyk­lų va­do­vų kas­me­ti­nę ata­skai­tą. Ir tą kas­me­ti­nę ata­skai­tą svars­to ta pa­ti ben­druo­me­nė. Jei­gu ji yra tin­ka­ma ar ne­tin­ka­ma, siun­čia į sa­vi­val­dy­bę, o jei­gu tarp jų yra koks nors gin­čas, tai ta­da at­si­ran­da ar­bit­ras – Švie­ti­mo ir moks­lo mi­nis­te­ri­ja. Ma­to­te, pats ver­ti­ni­mas yra pa­si­kei­tęs, pa­ti idė­ja pa­si­kei­tu­si ir pa­čių de­po­li­ti­za­vi­mo prin­ci­pų yra lai­ko­ma­si.<text:s/></text:p>
        <text:p text:style-name="Roman">An­tra ver­tus, ko­mi­te­to po­sė­dy­je da­ly­va­vo Švie­ti­mo ir moks­lo mi­nis­te­ri­jos at­sto­vai…<text:s/></text:p>
        <text:p text:style-name="Roman"><text:span text:style-name="T990">PIRMININKĖ.</text:span><text:s/>Ger­bia­ma­sis ko­mi­te­to pir­mi­nin­ke, jūs da­bar jau il­gai pa­sa­ko­ja­te, kas, kur, ka­da da­ly­va­vo, jū­sų po­zi­ci­ja ir jū­sų…<text:s/></text:p>
        <text:p text:style-name="Roman"><text:span text:style-name="T991">E. JOVAIŠA</text:span><text:s/><text:span text:style-name="T992">(</text:span><text:span text:style-name="T993">LVŽSF</text:span><text:span text:style-name="T994">)</text:span>. Iš­sa­ky­ta la­bai aiš­kiai.<text:s/></text:p>
        <text:p text:style-name="Roman"><text:span text:style-name="T995">PIRMININKĖ.</text:span><text:s/>Jūs iš­sa­kė­te, da­bar klau­so­me Sei­mo na­rių nuo­mo­nės. Nuo­mo­nė už –<text:s/>J. Ole­kas.<text:s/></text:p>
        <text:p text:style-name="Roman"><text:span text:style-name="T996">J. OLEKAS</text:span><text:s/><text:span text:style-name="T997">(</text:span><text:span text:style-name="T998">LSDPF</text:span><text:span text:style-name="T999">)</text:span>. Ačiū, ger­bia­mo­ji po­sė­džio pir­mi­nin­ke, aš pra­šy­čiau ma­nęs taip ne­cen­zū­ruo­ti, kaip aka­de­mi­ką cen­zū­ruo­ja­te, jei­gu pa­sa­ky­siu ke­le­tą žo­džių ir dau­giau.<text:s/></text:p>
        <text:soft-page-break/>
        <text:p text:style-name="Roman">Iš tik­rų­jų aš su­pran­tu ir tuos mo­ty­vus, ku­riuos iš­sa­kė ko­mi­te­tas ir Švie­ti­mo ir moks­lo mi­nis­te­ri­ja, bet man at­ro­do, kad ko­le­gos P. Urb­šio ini­cia­ty­va ir siū­ly­mas yra iš tik­rų­jų ge­ras, sie­kian­tis tu­rė­ti pa­pil­do­mo neut­ra­lu­mo fak­to­rių. Ma­nau, kad ver­tė­tų įsi­klau­sy­ti į jo pa­siū­ly­mą.<text:s/></text:p>
        <text:p text:style-name="Roman"><text:span text:style-name="T1000">PIRMININKĖ.</text:span><text:s/>Dė­ko­ju. Nuo­mo­nė prieš – A. Anu­šaus­kas. Pra­šom, ko­le­ga.<text:s/></text:p>
        <text:p text:style-name="Roman"><text:span text:style-name="T1001">A. ANUŠAUSKAS</text:span><text:s/><text:span text:style-name="T1002">(</text:span><text:span text:style-name="T1003">TS-LKDF</text:span><text:span text:style-name="T1004">)</text:span>. Ger­bia­mie­ji ko­le­gos, iš tik­rų­jų lai­kas liau­tis spe­ku­liuo­ti žo­džiu „de­po­li­ti­za­vi­mas“. Ma­no gal­va, yra siū­lo­ma prie­šin­gai, kaip tik yra siū­lo­ma po­li­ti­zuo­ti, nes ne vi­sų švie­ti­mo įstai­gų da­li­nin­kė yra sa­vi­val­dy­bė ar­ba ne vie­nin­te­lė da­li­nin­kė. Tai­gi siū­ly­mas kaip tik nu­ma­to po­li­ti­zuo­ti. Vi­si ar­gu­men­tai, ku­rie bu­vo iš­sa­ky­ti pa­tai­sos tei­kė­jų, yra už po­li­ti­za­vi­mą. Kaip tik, aš ma­nau, ne­su­pran­ta­mas žo­džio „de­po­li­ti­za­vi­mas“ tu­ri­nys. Tai bū­tent to­kie siū­ly­mai ir gims­ta. Siū­lau pa­lai­ky­ti ko­mi­te­to po­zi­ci­ją ir ne­pa­lai­ky­ti šio siū­ly­mo.<text:s/></text:p>
        <text:p text:style-name="Roman"><text:span text:style-name="T1005">PIRMININKĖ.</text:span><text:s/>Nuo­mo­nės iš­sa­ky­tos. Ger­bia­mie­ji ko­le­gos, pra­šom grįž­ti į sa­vo dar­bo vie­tas, ap­si­spręs­ti ir bal­suo­ti. Kas pri­ta­ria­te Sei­mo na­rio P. Urb­šio pa­siū­ly­mui, bal­suo­ja­te už, kas tu­ri­te ki­tą nuo­mo­nę, ją iš­reikš­ki­te spaus­da­mi ki­tus myg­tu­kus.<text:s/></text:p>
        <text:p text:style-name="Roman">Bal­sa­vo 85 Sei­mo na­riai: už –<text:s/>39, prieš – 19, su­si­lai­kė 27. Pa­siū­ly­mui ne­pri­tar­ta.<text:s/></text:p>
        <text:p text:style-name="Roman">Ki­tas mū­sų Tei­sės de­par­ta­men­to pa­siū­ly­mas. At­si­žvel­giant į tai, kad… Ko­mi­te­tą pra­šom pa­teik­ti sa­vo po­zi­ci­ją.<text:s/></text:p>
        <text:p text:style-name="Roman"><text:span text:style-name="T1006">E. JOVAIŠA</text:span><text:s/><text:span text:style-name="T1007">(</text:span><text:span text:style-name="T1008">LVŽSF</text:span><text:span text:style-name="T1009">)</text:span>. Ne­pri­tar­ti, nes šis įsta­ty­mas nu­sta­to prie­vo­lę mi­nist­rui api­brėž­ti rei­ka­la­vi­mus dėl me­tų veik­los ata­skai­tos ir jos ver­ti­ni­mo tvar­kos.<text:s/></text:p>
        <text:p text:style-name="Roman"><text:span text:style-name="T1010">PIRMININKĖ.</text:span><text:s/>Ga­li­me su­tar­ti dėl ko­mi­te­to nuo­mo­nės dėl Tei­sės de­par­ta­men­to pa­siū­ly­mo? Ga­li­me.<text:s/></text:p>
        <text:p text:style-name="Roman">Sei­mo na­rė A. Pa­pir­tie­nė yra pa­tei­ku­si pa­siū­ly­mą dėl įsta­ty­mo 59 straips­nio 3 da­lies ki­to­kio iš­dės­ty­mo: siū­lant iš­brauk­ti. Ar bū­tų 29 Sei­mo na­riai, ku­rie su­tik­tų, kad bū­tų pa­teik­tas pa­siū­ly­mas? Pra­šom ap­si­spręs­ti bal­suo­jant. Taip, ger­bia­mo­ji ko­le­ge, pra­šo­me pa­teik­ti, nes 48 Sei­mo na­riai jums su­tei­kia ga­li­my­bę.</text:p>
        <text:p text:style-name="Roman"><text:span text:style-name="T1011">A. PAPIRTIENĖ</text:span><text:s/><text:span text:style-name="T1012">(</text:span><text:span text:style-name="T1013">LVŽSF</text:span><text:span text:style-name="T1014">)</text:span>. Ačiū, ger­bia­ma po­sė­džio pir­mi­nin­ke. Pa­siū­ly­mas su­si­jęs su Sei­mo prin­ci­pi­niu spren­di­mu ne­ri­bo­ti švie­ti­mo įstai­gų va­do­vų ka­den­ci­jų. To­dėl vals­ty­bi­nės ir sa­vi­val­dy­bės švie­ti­mo įstai­gos va­do­vas, bai­gęs pen­ke­rių me­tų ka­den­ci­ją, tu­ri tei­sę da­ly­vau­ti tos pa­čios švie­ti­mo įstai­gos vie­ša­me kon­kur­se va­do­vo pa­rei­goms ei­ti. To­dėl siū­lau iš­brauk­ti to­liau esan­čią iš­ly­gą, ku­rios eg­zis­ta­vi­mas reikš­tų ne­tie­sio­gi­nį ka­den­ci­jų skai­čiaus ri­bo­ji­mą to­je pa­čio­je įstai­go­je. Tam Sei­mas jau anks­čiau ne­pri­ta­rė. Ačiū.</text:p>
        <text:p text:style-name="Roman"><text:span text:style-name="T1015">PIRMININKĖ.</text:span><text:s/>Ko­mi­te­to nuo­mo­nė.</text:p>
        <text:p text:style-name="Roman"><text:span text:style-name="T1016">E. JOVAIŠA</text:span><text:s/><text:span text:style-name="T1017">(</text:span><text:span text:style-name="T1018">LVŽSF</text:span><text:span text:style-name="T1019">)</text:span>. Ko­mi­te­to nuo­mo­nė yra pri­tar­ti: už – 7, prieš ne­bu­vo, su­si­lai­kė 2.</text:p>
        <text:p text:style-name="Roman"><text:span text:style-name="T1020">PIRMININKĖ.</text:span><text:s/>Ar rei­kia mums?.. Ne, pro­ce­dū­ros yra to­kios, kad pri­ėmi­mo sta­di­jo­je 29 Sei­mo na­riai pri­sta­to pa­siū­ly­mą. Ko­mi­te­to nuo­mo­nę iš­klau­so­me, o gal jūs tu­ri­te ki­tą nuo­mo­nę. Ar no­ri­te bal­suo­ti, ar ben­dru su­ta­ri­mu? Ben­dru su­ta­ri­mu pri­ta­rė­me Sei­mo na­rės A. Pa­pir­tie­nės pa­teik­tam pa­siū­ly­mui, ku­riam ko­mi­te­tas pri­ta­rė. Pui­ku.</text:p>
        <text:p text:style-name="Roman">Dir­ba­me to­liau. 5 punk­tas. Sei­mo kan­ce­lia­ri­jos Tei­sės de­par­ta­men­to pa­siū­ly­mas…</text:p>
        <text:p text:style-name="Roman"><text:span text:style-name="T1021">E. JOVAIŠA</text:span><text:s/><text:span text:style-name="T1022">(</text:span><text:span text:style-name="T1023">LVŽSF</text:span><text:span text:style-name="T1024">)</text:span>. Pri­tar­ti.</text:p>
        <text:p text:style-name="Roman"><text:span text:style-name="T1025">PIRMININKĖ.</text:span><text:s/>…ku­riam ko­mi­te­tas pri­ta­rė. Ga­li­me pri­tar­ti? Ga­li­me.<text:s/></text:p>
        <text:p text:style-name="Roman">Kan­ce­lia­ri­jos Tei­sės de­par­ta­men­to pa­siū­ly­mas dėl 59 straips­nio 4 da­lies 4 punk­to.<text:s/></text:p>
        <text:p text:style-name="Roman"><text:span text:style-name="T1026">E. JOVAIŠA</text:span><text:s/><text:span text:style-name="T1027">(</text:span><text:span text:style-name="T1028">LVŽSF</text:span><text:span text:style-name="T1029">)</text:span>. Ne­pri­tar­ti. Šio straips­nio ob­jek­tas yra mo­kyk­la.</text:p>
        <text:p text:style-name="Roman"><text:span text:style-name="T1030">PIRMININKĖ.</text:span><text:s/>Ga­li­me pri­tar­ti ko­mi­te­to ar­gu­men­tams? Ga­li­me. Tei­sės de­par­ta­men­tas at­krei­pia dė­me­sį į 59 straips­nio 7 da­lies 1 punk­tą.<text:s/></text:p>
        <text:p text:style-name="Roman"><text:span text:style-name="T1031">E. JOVAIŠA</text:span><text:s/><text:span text:style-name="T1032">(</text:span><text:span text:style-name="T1033">LVŽSF</text:span><text:span text:style-name="T1034">)</text:span>. Ne­pri­tar­ti, nes mo­kyk­los va­do­vas tu­rė­tų im­tis ini­cia­ty­vos ieš­ko­ti trūks­ta­mų mo­ky­to­jų, o ne juos at­rink­ti.<text:s/></text:p>
        <text:p text:style-name="Roman"><text:span text:style-name="T1035">PIRMININKĖ.</text:span><text:s/>Ga­li­me pri­tar­ti ko­mi­te­to ar­gu­men­tams? Ger­bia­ma­sis A. Pa­lio­nis no­ri ar­gu­men­tuo­ti, kad mes, tei­sin­gai, kaž­kur jau kaž­kas yra su­pai­nio­ta, mes tu­ri­me tik­rai at­kur­ti po­zi­ci­ją. Per šo­ni­nį mik­ro­fo­ną A. Pa­lio­nis. Pra­šom.</text:p>
        <text:p text:style-name="Roman"><text:span text:style-name="T1036">A. PALIONIS</text:span><text:s/><text:span text:style-name="T1037">(</text:span><text:span text:style-name="T1038">LSDPF</text:span><text:span text:style-name="T1039">)</text:span>. No­rė­jau tik per­spė­ti, kad jūs iš pra­džių pri­sta­tė­te 7 da­lies 4 punk­tą ir pra­ne­šė­jas ar­gu­men­ta­vo, kad ne­pri­tar­ta dėl mo­kyk­los ir švie­ti­mo. Tai bu­vo ar­gu­men­ta­ci­ja<text:s/><text:soft-page-break/>dėl 7 da­lies 1 punk­to. O da­bar jūs pri­sta­tė­te 7 da­lies 1 punk­tą – ne­pri­tar­ti, o pra­ne­šė­jas ar­gu­men­tus pa­sa­kė dėl 7 da­lies 4 punk­to. Su­keis­ti pra­ne­šė­jo at­sa­ky­mus, o…</text:p>
        <text:p text:style-name="Roman"><text:span text:style-name="T1040">PIRMININKĖ.</text:span><text:s/>Su­keis­ti pra­ne­šė­jo at­sa­ky­mus, nes kon­so­li­duo­tas bu­vo pa­teik­tas bū­tent toks. Ačiū už jū­sų pa­sta­bą. Ma­nau, re­da­guo­jant šį įsta­ty­mą tik­rai į tai bus at­kreip­tas dė­me­sys. La­bai ačiū, kad nuo­sek­liai se­ka­te.</text:p>
        <text:p text:style-name="Roman">Sei­mo de­par­ta­men­to pa­siū­ly­mas dėl pro­jek­to 59 straips­nio 8 da­ly­je siū­lo­mų nu­ma­ty­ti pozi­ci­jų.<text:s/></text:p>
        <text:p text:style-name="Roman"><text:span text:style-name="T1041">E. JOVAIŠA</text:span><text:s/><text:span text:style-name="T1042">(</text:span><text:span text:style-name="T1043">LVŽSF</text:span><text:span text:style-name="T1044">)</text:span>. 8 da­liai yra iš da­lies pri­tar­ti.</text:p>
        <text:p text:style-name="Roman"><text:span text:style-name="T1045">PIRMININKĖ.</text:span><text:s/>Ir ko­mi­te­to pa­siū­ly­mas?<text:s/></text:p>
        <text:p text:style-name="Roman"><text:span text:style-name="T1046">E. JOVAIŠA</text:span><text:s/><text:span text:style-name="T1047">(</text:span><text:span text:style-name="T1048">LVŽSF</text:span><text:span text:style-name="T1049">)</text:span>.<text:span text:style-name="T1050"><text:s/>Iš da</text:span><text:span text:style-name="T1051">­lies pri</text:span><text:span text:style-name="T1052">­tar</text:span><text:span text:style-name="T1053">­ti, kad sa</text:span><text:span text:style-name="T1054">­vi</text:span><text:span text:style-name="T1055">­nin</text:span><text:span text:style-name="T1056">­ko tei</text:span><text:span text:style-name="T1057">­ses ir pa</text:span><text:span text:style-name="T1058">­rei</text:span><text:span text:style-name="T1059">­gas įgy</text:span><text:span text:style-name="T1060">­ven</text:span><text:span text:style-name="T1061">­di</text:span><text:span text:style-name="T1062">­nan</text:span><text:span text:style-name="T1063">­ti<text:s/></text:span>ins­ti­tu­ci­ja, nau­do­da­ma­si šio įsta­ty­mo nor­ma, pri­ims ra­cio­na­lų spren­di­mą. Čia to­kia ar­gu­men­ta­ci­ja.<text:s/></text:p>
        <text:p text:style-name="Roman"><text:span text:style-name="T1064">PIRMININKĖ.</text:span><text:s/>Ga­li­me pri­tar­ti ben­dru su­ta­ri­mu ko­mi­te­to ar­gu­men­tams?<text:s/></text:p>
        <text:p text:style-name="Roman">Dėl 59 straips­nio 9 da­lies taip pat yra Tei­sės de­par­ta­men­to pa­siū­ly­mas.<text:s/></text:p>
        <text:p text:style-name="Roman"><text:span text:style-name="T1065">E. JOVAIŠA</text:span><text:s/><text:span text:style-name="T1066">(</text:span><text:span text:style-name="T1067">LVŽSF</text:span><text:span text:style-name="T1068">)</text:span>. Mums at­ro­do, kad ne­pri­tar­ti­na, nes tai yra per­tek­li­nė pa­sta­ba.</text:p>
        <text:p text:style-name="Roman"><text:span text:style-name="T1069">PIRMININKĖ.</text:span><text:s/>Per­tek­li­nė. Ga­li­me pri­tar­ti ko­mi­te­to po­zi­ci­jai? Ga­li­me.</text:p>
        <text:p text:style-name="Roman">Dėl 59 straips­nio 10 da­lies taip pat yra gau­tas Tei­sės de­par­ta­men­to pa­siū­ly­mas. Ko­mi­te­to ar­gu­men­tai.<text:s/></text:p>
        <text:p text:style-name="Roman"><text:span text:style-name="T1070">E. JOVAIŠA</text:span><text:s/><text:span text:style-name="T1071">(</text:span><text:span text:style-name="T1072">LVŽSF</text:span><text:span text:style-name="T1073">)</text:span>. Ne­pri­tar­ti, nes vi­si ko­mi­si­jos na­riai tu­ri ly­gias tei­ses ir pa­rei­gas.<text:s/></text:p>
        <text:p text:style-name="Roman"><text:span text:style-name="T1074">PIRMININKĖ.</text:span><text:s/>Ga­li­me pri­tar­ti, ko­le­gos, ben­dru su­ta­ri­mu? Ga­li­me.<text:s/></text:p>
        <text:p text:style-name="Roman">Dėl 11 da­lies yra Tei­sės de­par­ta­men­to pa­siū­ly­mas.<text:s/></text:p>
        <text:p text:style-name="Roman"><text:span text:style-name="T1075">E. JOVAIŠA</text:span><text:s/><text:span text:style-name="T1076">(</text:span><text:span text:style-name="T1077">LVŽSF</text:span><text:span text:style-name="T1078">)</text:span>. Yra ne­pri­tar­ti, nes ga­li bū­ti tiek švie­ti­mo pa­gal­bos įstai­gų, bet ir ki­tų švie­ti­mo ir moks­lo įstai­gų, mi­nist­ro įsteig­tų įstai­gų, va­do­vų vie­ši kon­kur­sai.<text:s/></text:p>
        <text:p text:style-name="Roman"><text:span text:style-name="T1079">PIRMININKĖ.</text:span><text:s/>Ga­li­me pri­tar­ti ben­dru su­ta­ri­mu? Ga­li­me.<text:s/></text:p>
        <text:p text:style-name="Roman">Dėl 12 da­lies taip pat yra gau­tas Tei­sės de­par­ta­men­to pa­siū­ly­mas.<text:s/></text:p>
        <text:p text:style-name="Roman"><text:span text:style-name="T1080">E. JOVAIŠA</text:span><text:s/><text:span text:style-name="T1081">(</text:span><text:span text:style-name="T1082">LVŽSF</text:span><text:span text:style-name="T1083">)</text:span>. Iš da­lies pri­tar­ti, nes čia klau­si­mas, kas at­si­tiks, kai ku­ria­ma nau­ja mo­kyk­la, ne­ga­lės bū­ti sep­ty­ni na­riai. Tai mes įra­šo­me nuo­sta­tą, kad to­kiu at­ve­ju ko­mi­si­ją su­da­ro ke­tu­ri na­riai.</text:p>
        <text:p text:style-name="Roman"><text:span text:style-name="T1084">PIRMININKĖ.</text:span><text:s/>Dėl 13 da­lies.<text:s/></text:p>
        <text:p text:style-name="Roman"><text:span text:style-name="T1085">E. JOVAIŠA</text:span><text:s/><text:span text:style-name="T1086">(</text:span><text:span text:style-name="T1087">LVŽSF</text:span><text:span text:style-name="T1088">)</text:span>. Pri­tar­ti.<text:s/></text:p>
        <text:p text:style-name="Roman"><text:span text:style-name="T1089">PIRMININKĖ.</text:span><text:s/>Ir čia su­ta­ria­me kar­tu. Anks­čiau taip pat pri­ta­rė­me ko­mi­te­to po­zi­ci­jai. Dėl 14 da­lies Tei­sės de­par­ta­men­to pa­siū­ly­mas. Ko­mi­te­to ar­gu­men­tai.<text:s/></text:p>
        <text:p text:style-name="Roman"><text:span text:style-name="T1090">E. JOVAIŠA</text:span><text:s/><text:span text:style-name="T1091">(</text:span><text:span text:style-name="T1092">LVŽSF</text:span><text:span text:style-name="T1093">)</text:span>. Yra ne­pri­tar­ti, nes mes esa­me nu­sta­tę, kad jei­gu sa­vi­nin­ko tei­ses ir pa­rei­gas įgy­ven­di­nan­ti ins­ti­tu­ci­ja su­tin­ka su ta­ry­bos ata­skai­tos ver­ti­ni­mu, ji pri­ima spren­di­mą at­leis­ti va­do­vą iš pa­rei­gų.<text:s/></text:p>
        <text:p text:style-name="Roman"><text:span text:style-name="T1094">PIRMININKĖ.</text:span><text:s/>Ga­li­me ben­dru su­ta­ri­mu? Ga­li­me. Dėl 14 da­lies gau­to Tei­sės de­par­ta­men­to pa­siū­ly­mo pri­ta­ria­me ko­mi­te­to po­zi­ci­jai.<text:s/></text:p>
        <text:p text:style-name="Roman">15 da­lis. Dėl 15 da­lies taip pat yra Tei­sės de­par­ta­men­to pa­siū­ly­mas.</text:p>
        <text:p text:style-name="Roman"><text:span text:style-name="T1095">E. JOVAIŠA</text:span><text:s/><text:span text:style-name="T1096">(</text:span><text:span text:style-name="T1097">LVŽSF</text:span><text:span text:style-name="T1098">)</text:span>. Yra ne­pri­tar­ti, nes švie­ti­mo įstai­gų va­do­vui ke­lia­mi eti­niai rei­ka­la­vi­mai ir va­do­vas bus nu­ša­li­na­mas nuo pa­rei­gų už nu­si­kals­ta­mos vei­kos pa­da­ry­mą va­do­vau­jan­tis ki­tais tei­sės ak­tais.<text:s/></text:p>
        <text:p text:style-name="Roman"><text:span text:style-name="T1099">PIRMININKĖ.</text:span><text:s/>Dė­ko­ju. Ga­li­me pri­tar­ti ko­mi­te­to ar­gu­men­tams? Ga­li­me.<text:s/></text:p>
        <text:p text:style-name="Roman">Taip pat dėl 15 da­lies yra Sei­mo na­rio P. Urb­šio pa­siū­ly­mas. Rei­kia 29 Sei­mo na­rių, lei­džian­čių jam iš­sa­ky­ti šį pa­siū­ly­mą. Ap­si­spręs­ki­te bal­suo­da­mi.<text:s/></text:p>
        <text:p text:style-name="Roman">Ger­bia­mas Po­vi­las pa­tei­kia pa­siū­ly­mą. 47 Sei­mo na­riai ši­to pra­šo.<text:s/></text:p>
        <text:p text:style-name="Roman"><text:span text:style-name="T1100">P. URBŠYS</text:span><text:s/><text:span text:style-name="T1101">(</text:span><text:span text:style-name="T1102">LVŽSF</text:span><text:span text:style-name="T1103">)</text:span>. Ger­bia­mie­ji Sei­mo na­riai, nors jus įti­ki­nė­ja, kad iš tik­rų­jų čia vis­kas ge­rai yra su tuo įsta­ty­mu, iš tik­rų­jų yra sau­gik­liai nuo tam tik­ro po­li­ti­nio su­si­do­ro­ji­mo su ne­pri­klau­so­mais kom­pe­ten­tin­gais švie­ti­mo įstai­gos va­do­vais, bet ši pa­tai­sa ir tas ne­pri­ta­ri­mas ko­mi­te­tą aki­vaiz­džiai de­mas­kuo­ja, kad taip nė­ra. Ma­no siū­ly­mas yra la­bai pa­pras­tas. Jei­gu me­ras nu­ša­li­na švie­ti­mo įstai­gos va­do­vą ir pa­ski­ria ki­tą as­me­nį lai­ki­nai ei­ti pa­rei­gas, jis tu­ri prie­vo­lę in­for­muo­ti raš­tu ta­ry­bos na­rius. Aš ne­su­pran­tu, ko­dėl ko­mi­te­tui ne­tin­ka šis siū­ly­mas, ku­ris sa­ko, tik­rai mes esa­me su­in­te­re­suo­ti, kad ne­bū­tų po­li­ti­ka­vi­mo bū­tent ski­riant va­do­vus.<text:s/><text:soft-page-break/>Aš siū­lau vis dėl­to Sei­mui ap­si­spręs­ti, ar jūs dangs­to­te tą įsta­ty­mą, ku­ris leis­tų švie­ti­mo įstai­gas pa­vers­ti, sa­ky­ki­me, po­li­ti­nė­mis įstai­go­mis, ar vis dėl­to jūs no­ri­te švie­ti­mo įstai­gas iš­sau­go­ti kaip mi­si­ją at­lie­kan­čias auk­lė­jant ir ug­dant mū­sų vai­kus.</text:p>
        <text:p text:style-name="Roman"><text:span text:style-name="T1104">PIRMININKĖ.</text:span><text:s/>Dė­ko­ju. Ko­mi­te­to ar­gu­men­tai.</text:p>
        <text:p text:style-name="Roman"><text:span text:style-name="T1105">E. JOVAIŠA</text:span><text:s/><text:span text:style-name="T1106">(</text:span><text:span text:style-name="T1107">LVŽSF</text:span><text:span text:style-name="T1108">)</text:span>. Ko­mi­te­tas ne­pri­ta­rė: už pa­siū­ly­mą<text:s/>–<text:s/>1, prieš pa­siū­ly­mą – 7, su­si­lai­kė 1. Ar­gu­men­tai. Ko­mi­te­tas ma­no, kad tai yra per­tek­li­nis reg­la­men­ta­vi­mas. Sei­mas svars­tymo sta­di­jo­je pri­ta­rė šio­je da­ly­je iš­dės­ty­tai nuo­sta­tai, kad tar­ny­bi­nių pa­tik­ri­ni­mų at­li­ki­mo tvar­ką nu­sta­to švie­ti­mo ir moks­lo mi­nist­ras. Mi­nist­ro pa­tvir­tin­ta­me do­ku­men­te bus iš­dės­ty­tos vi­sos tar­ny­bi­niu pa­tik­ri­ni­mu su nu­ša­li­ni­mu su­si­ju­sios pro­ce­dū­ros. Be to, Sei­mas jau pri­ta­rė nuo­sta­tai, kad vie­toj nu­ša­lin­to va­do­vo ga­li bū­ti lai­ki­nai pa­skir­tas ei­ti va­do­vo pa­rei­gas ne­bū­ti­nai tik tos švie­ti­mo įstai­gos dar­buo­to­jas.<text:s/></text:p>
        <text:p text:style-name="Roman"><text:span text:style-name="T1109">PIRMININKĖ.</text:span><text:s/>Dė­ko­ju ko­mi­te­to pir­mi­nin­kui.<text:s/></text:p>
        <text:p text:style-name="Roman">Nuo­mo­nė už P. Urb­šio pa­siū­ly­mą. J. Ole­kas.<text:s/></text:p>
        <text:p text:style-name="Roman"><text:span text:style-name="T1110">J. OLEKAS</text:span><text:s/><text:span text:style-name="T1111">(</text:span><text:span text:style-name="T1112">LSDPF</text:span><text:span text:style-name="T1113">)</text:span>. Ačiū, ger­bia­ma pir­mi­nin­ke. Aš su­pran­tu ir ko­mi­te­to po­zi­ci­ją, bet ma­nau, kad tei­kia­mas pa­siū­ly­mas nie­ko ki­to ne­nu­sa­ko, kaip tik in­for­muo­ti ta­ry­bos na­rius. To­kia in­for­ma­ci­ja ga­lė­tų bū­ti, aiš­ku, mi­nist­ro tvar­kos ap­ra­še, bet mes ne­ži­no­me, ar ji bus, ar ne­bus.<text:s/><text:span text:style-name="T1114">O Sei</text:span><text:span text:style-name="T1115">­mas ga</text:span><text:span text:style-name="T1116">­lė</text:span><text:span text:style-name="T1117">­tų iš</text:span><text:span text:style-name="T1118">­reikš</text:span><text:span text:style-name="T1119">­ti po</text:span><text:span text:style-name="T1120">­zi</text:span><text:span text:style-name="T1121">­ci</text:span><text:span text:style-name="T1122">­ją, kad no</text:span><text:span text:style-name="T1123">­rė</text:span><text:span text:style-name="T1124">­tu</text:span><text:span text:style-name="T1125">­me ži</text:span><text:span text:style-name="T1126">­no</text:span><text:span text:style-name="T1127">­ti, kad tas va</text:span><text:span text:style-name="T1128">­do</text:span><text:span text:style-name="T1129">­vas yra nu</text:span><text:span text:style-name="T1130">­ša</text:span><text:span text:style-name="T1131">­lin</text:span><text:span text:style-name="T1132">­tas ir vie</text:span><text:span text:style-name="T1133">­toj jo yra pa</text:span><text:span text:style-name="T1134">­skir</text:span><text:span text:style-name="T1135">­tas kaž</text:span><text:span text:style-name="T1136">­kas ki</text:span><text:span text:style-name="T1137">­tas. Ne</text:span><text:span text:style-name="T1138">­ma</text:span><text:span text:style-name="T1139">­ny</text:span><text:span text:style-name="T1140">­čiau, kad čia kaip nors kirs</text:span><text:span text:style-name="T1141">­tų</text:span><text:span text:style-name="T1142">­si su mū</text:span><text:span text:style-name="T1143">­sų to</text:span><text:span text:style-name="T1144">­mis tei</text:span><text:span text:style-name="T1145">­si</text:span><text:span text:style-name="T1146">­nė</text:span><text:span text:style-name="T1147">­mis nuo</text:span><text:span text:style-name="T1148">­sta</text:span><text:span text:style-name="T1149">­to</text:span><text:span text:style-name="T1150">­mis, o prie vie</text:span><text:span text:style-name="T1151">­šu</text:span><text:span text:style-name="T1152">­mo ir in</text:span><text:span text:style-name="T1153">­for</text:span><text:span text:style-name="T1154">­ma</text:span><text:span text:style-name="T1155">­ty</text:span><text:span text:style-name="T1156">­vu</text:span><text:span text:style-name="T1157">­mo pri</text:span><text:span text:style-name="T1158">­si</text:span><text:span text:style-name="T1159">­dė</text:span><text:span text:style-name="T1160">­tų. Ma</text:span><text:span text:style-name="T1161">­nau, kad ga</text:span><text:span text:style-name="T1162">­li</text:span><text:span text:style-name="T1163">­ma bū</text:span><text:span text:style-name="T1164">­tų pri</text:span><text:span text:style-name="T1165">­tar</text:span><text:span text:style-name="T1166">­ti.<text:s/></text:span></text:p>
        <text:p text:style-name="Roman"><text:span text:style-name="T1167">PIRMININKĖ.</text:span><text:s/>Nuo­mo­nė prieš – E. Pu­pi­nis.<text:s/></text:p>
        <text:p text:style-name="Roman"><text:span text:style-name="T1168">E. PUPINIS</text:span><text:s/><text:span text:style-name="T1169">(</text:span><text:span text:style-name="T1170">TS-LKDF</text:span><text:span text:style-name="T1171">)</text:span>. Ačiū. Ger­bia­mie­ji ko­le­gos, me­ras taip pat tu­ri įsta­ty­mu nu­ma­ty­tas sa­vo funk­ci­jas, ga­li, kaip tik vie­na iš funk­ci­jų, pri­im­ti ir at­leis­ti. Ne­įsi­vaiz­duo­ju tos for­mos, ko­kiu bū­du, ar laiš­kus ra­šy­ti, nė­ra nu­spręs­ta, nes iš es­mės in­for­muo­ti ta­ry­bą, tai tu­ri da­ry­ti ta­ry­bos po­sė­dį, įtrauk­ti klau­si­mą į dar­bo­tvarkę ir pa­gal dar­bo­tvarkę svars­ty­ti šį klau­si­mą. Prie­šin­gu at­ve­ju ką reiš­kia in­for­muo­ti ta­ry­bą? Tai iš tik­rų­jų ne­rei­ka­lin­gas įra­šy­mas. Ačiū.</text:p>
        <text:p text:style-name="Roman"><text:span text:style-name="T1172">PIRMININKĖ.</text:span><text:s/>Ger­bia­mie­ji, pra­šo­me ap­si­spręs­ti bal­suo­jant, ar pri­ta­ria­te P. Urb­šio pa­siū­ly­mui dėl 59 straips­nio 15 da­lies, kad in­for­muo­tų sa­vi­val­dy­bės ta­ry­bą.<text:s/></text:p>
        <text:p text:style-name="Roman">Bal­sa­vo 90 Sei­mo na­rių: už – 47, prieš – 15, su­si­lai­kė 28. Pa­siū­ly­mui pri­tar­ta.</text:p>
        <text:p text:style-name="Roman">Dėl vi­so 11 straips­nio su ap­tar­tais mū­sų Tei­sės de­par­ta­men­to ir Sei­mo na­rių pa­siū­ly­mais.<text:s/><text:span text:style-name="T1173">11 straips</text:span><text:span text:style-name="T1174">­nį ga</text:span><text:span text:style-name="T1175">­li</text:span><text:span text:style-name="T1176">­me pri</text:span><text:span text:style-name="T1177">­im</text:span><text:span text:style-name="T1178">­ti, nes nuo</text:span><text:span text:style-name="T1179">­mo</text:span><text:span text:style-name="T1180">­nių už ir prieš no</text:span><text:span text:style-name="T1181">­rin</text:span><text:span text:style-name="T1182">­čių kal</text:span><text:span text:style-name="T1183">­bė</text:span><text:span text:style-name="T1184">­ti ne</text:span><text:span text:style-name="T1185">­ma</text:span><text:span text:style-name="T1186">­tau? Ga</text:span><text:span text:style-name="T1187">­li</text:span><text:span text:style-name="T1188">­me pri</text:span><text:span text:style-name="T1189">­im</text:span><text:span text:style-name="T1190">­ti.</text:span></text:p>
        <text:p text:style-name="Roman">12 straips­nis. Dėl 12 straips­nio 5 da­lies, kei­čia­mo įsta­ty­mo 60 straips­nio 5 da­lies, yra Sei­mo na­rio P. Urb­šio pa­siū­ly­mas. Pra­šau.<text:s/></text:p>
        <text:p text:style-name="Roman">Ar yra 29 Sei­mo na­rių pa­lai­ky­mas? Taip, 40 Sei­mo na­rių iš bal­sa­vu­sių 55 kvie­čia P. Urb­šį pa­teik­ti pa­siū­ly­mą. P. Urb­šys.</text:p>
        <text:p text:style-name="Roman"><text:span text:style-name="T1191">P. URBŠYS</text:span><text:s/><text:span text:style-name="T1192">(</text:span><text:span text:style-name="T1193">LVŽSF</text:span><text:span text:style-name="T1194">)</text:span>. Da­bar, nors mes ne­ri­bo­ja­me ka­den­ci­jų, bet nu­sta­tė­me, kad kas­met yra ver­ti­na­mas va­do­vas ir dau­giau sver­tų ver­ti­ni­mui su­tei­kia­me<text:s/>ne kam ki­tam, bet sa­vi­val­dybių po­li­ti­niams vei­kė­jams. At­si­žvel­giant į tai, kad per ka­den­ci­ją vie­ną kar­tą švie­ti­mo įstai­gos va­do­vas bus įver­tin­tas pa­ten­ki­na­mai, vis­kas baig­sis, jis ne­tu­rės tei­sės da­ly­vau­ti ki­to­je ka­den­ci­jo­je.<text:s/></text:p>
        <text:p text:style-name="Roman">No­rint ap­sau­go­ti nuo po­li­ti­zuo­to ver­ti­ni­mo, kad ne­bū­tų vėl ver­ti­na­ma sub­jek­ty­viai, vis dėl­to no­ri­ma, kad tu­rė­tų sau­gik­lį. Sau­gik­lis yra<text:s/>tai, kad Švie­ti­mo mi­nis­te­ri­jos ar jos įga­lio­tos ins­ti­tu­ci­jos at­sto­vas da­ly­vau­tų ta­me ver­ti­ni­me. Kal­bė­ji­mas apie tai, kad, ži­no­te, yra tvar­ka ir ta tvar­ka vis­ką reg­la­men­tuos… Mes ži­no­me, kaip vyks­ta kon­kur­sai į vie­šą­ją tar­ny­bą. Yra tvar­ka, bet mes ži­no­me, kaip gy­ve­ni­me yra pa­ski­ria­mi po­li­ti­nio pa­si­ti­kė­ji­mo vals­ty­bės tar­nau­to­jai. Taip pat kal­ba­ma apie tai, kad mi­nis­te­ri­ja sa­ko: ži­no­te, mes ne­tu­rė­si­me žmo­nių. Pa­lau­ki­te, ger­bia­mie­ji, jei­gu jie pa­tys pa­tvir­ti­no sa­vo tvar­ką, jie ne­tu­ri nu­si­plau­ti ran­kų. Ir ne­kal­ba­ma vien apie mi­nis­te­ri­jos dar­buo­to­jus, bet ir jos įga­lio­tų ins­ti­tu­ci­jų at­sto­vai ga­li da­ly­vau­ti. Man at­ro­do, šiuo at­ve­ju tai bū­tų tik­rai sau­gik­lis, ku­ris ap­sau­go­tų są­ži­nin­gus, kom­pe­ten­tin­gus švie­ti­mo įstai­gų va­do­vus nuo po­li­ti­nio su­si­do­ro­ji­mo.<text:s/></text:p>
        <text:soft-page-break/>
        <text:p text:style-name="P1195"><text:span text:style-name="T1196">PIRMININKĖ.</text:span><text:s/>Dė­ko­ju P. Urb­šiui už pa­teik­tą pa­siū­ly­mą. Ko­mi­te­to ar­gu­men­tai.</text:p>
        <text:p text:style-name="P1197"><text:span text:style-name="T1198">E. JOVAIŠA</text:span><text:s/><text:span text:style-name="T1199">(</text:span><text:span text:style-name="T1200">LVŽSF</text:span><text:span text:style-name="T1201">)</text:span>. Ko­mi­te­tas ne­pri­ta­ria at­si­žvel­gdamas<text:s/>į tai, kad mi­nis­te­ri­jos ar įga­lio­tos įstai­gos at­sto­vas ne­bus mo­kyk­los ta­ry­bos na­rys, ne­bus. Vi­siš­kai ne­aiš­kios ver­ti­ni­me da­ly­vau­sian­čio šio at­sto­vo funk­ci­jos, tei­sės ir pa­rei­gos. Ne­aiš­ku, ar at­sto­vo bal­sas ver­ti­ni­me ką nors reikš. Be to, mi­nis­te­ri­jai bū­tų sun­ku įvyk­dy­ti to­kią įsta­ty­mo nor­mą, nes kas­met bū­tų ver­ti­na­mos<text:s/>dau­giau kaip 2 tūkst. va­do­vų me­tų veik­los ata­skai­tos.</text:p>
        <text:p text:style-name="Roman"><text:span text:style-name="T1202">PIRMININKĖ.</text:span><text:s/>Dė­ko­ju. Nuo­mo­nė už, nuo­mo­nė prieš. V. Si­mu­li­kas – už P. Urb­šio pa­siūly­mą.<text:s/></text:p>
        <text:p text:style-name="Roman"><text:span text:style-name="T1203">V. SIMULIK</text:span><text:s/><text:span text:style-name="T1204">(</text:span><text:span text:style-name="T1205">LVŽSF</text:span><text:span text:style-name="T1206">)</text:span>. Dė­ko­ju, ger­bia­ma pir­mi­nin­ke. Pri­tar­da­mas P. Urb­šio siū­ly­mui, ma­ny­čiau, kad ob­jek­ty­vu­mo nie­ka­da ne­bū­na per daug. Jei­gu mi­nis­te­ri­ja ma­no, kad rei­ka­lin­gi to­kie<text:span text:style-name="T1207"><text:s/>ver</text:span><text:span text:style-name="T1208">­ti</text:span><text:span text:style-name="T1209">­ni</text:span><text:span text:style-name="T1210">­mai kiek</text:span><text:span text:style-name="T1211">­vie</text:span><text:span text:style-name="T1212">­nais me</text:span><text:span text:style-name="T1213">­tais ir no</text:span><text:span text:style-name="T1214">­ri da</text:span><text:span text:style-name="T1215">­ly</text:span><text:span text:style-name="T1216">­vau</text:span><text:span text:style-name="T1217">­ti pa</text:span><text:span text:style-name="T1218">­ti šia</text:span><text:span text:style-name="T1219">­me pro</text:span><text:span text:style-name="T1220">­ce</text:span><text:span text:style-name="T1221">­se, tai ir tu</text:span><text:span text:style-name="T1222">­ri de</text:span><text:span text:style-name="T1223">­le</text:span><text:span text:style-name="T1224">­guo</text:span><text:span text:style-name="T1225">­ti sa</text:span><text:span text:style-name="T1226">­vo<text:s/></text:span>at­sa­kin­gą at­sto­vą. At­si­min­ki­me, kad mi­nis­te­ri­ja tu­ri struk­tū­ras, ku­rios yra re­gio­nuo­se. Čia ne­bū­ti­na, kad mi­nis­te­ri­jos dar­buo­to­jas bū­tų, yra krū­va vi­so­kiau­sių kva­li­fi­ka­ci­ją tu­rin­čių žmo­nių, ku­rie kom­pe­ten­tin­gi da­ly­vau­ti eks­per­tų ko­mi­si­jo­se. Pui­kiai ga­li­ma tai iš­spręs­ti. Siū­lau tai pa­lai­ky­ti.</text:p>
        <text:p text:style-name="Roman"><text:span text:style-name="T1227">PIRMININKĖ.</text:span><text:s/>Dė­ko­ju. M. Ado­mė­nas tu­ri ki­to­kią nuo­mo­nę. Pra­šom, ko­le­ga.<text:s/></text:p>
        <text:p text:style-name="Roman"><text:span text:style-name="T1228">M. ADOMĖNAS</text:span><text:s/><text:span text:style-name="T1229">(</text:span><text:span text:style-name="T1230">TS-LKDF</text:span><text:span text:style-name="T1231">)</text:span>. Ko­le­gos, ne­su­klys­ki­me. Čia vi­siš­kai ne­sis­te­mi­nis siū­ly­mas. Mes esa­me iš tik­rų­jų api­brė­žę vi­są ata­skai­tos tvir­ti­ni­mo tvar­ką: ją svars­to mo­kyk­los ta­ry­ba, ta­da per­duo­da stei­gė­jui, daž­niau­siai<text:s/>tai bus sa­vi­val­dy­bės ta­ry­ba, ku­ri pri­ta­ria ar­ba ne­pri­ta­ria. Pas­kui iš­va­da jau ei­na į mi­nis­te­ri­ją, ypač jei­gu yra ne­pri­ta­ri­mo at­ve­jis, kai yra ver­ti­na­ma, ar yra tam rim­tas pa­grin­das, ar ne ir kaip re­a­guo­ti į tą si­tu­a­ci­ją. Čia yra vi­siš­kai iš­trauk­tas iš skry­bė­lės ne­sis­te­mi­nis siū­ly­mas. Jau bu­vo mi­nė­ta, kad ke­lis tūks­tan­čius žmo­nių, ku­rių rei­kė­tų ir tos ata­skai­tos ei­tų vie­nu me­tu, tik­rai or­ga­ni­za­ciš­kai yra la­bai sun­ku su­ras­ti.<text:s/></text:p>
        <text:p text:style-name="Roman">Ir dar svar­bes­nis da­ly­kas tur­būt yra tai, kad jei­gu mes pra­de­da­me stip­rin­ti mo­kyk­los sa­vi­val­dą ir šios pa­tai­sos įtrau­kia ben­druo­me­nės tris at­sto­vus į va­do­vo sky­ri­mo ko­mi­si­ją, mo­kyk­los ta­ry­ba svars­to veik­los ata­skai­tą, tai da­bar į tą ben­druo­me­nės su­si­rin­ki­mą stai­ga pa­skir­tas kaž­koks ko­mi­sa­ras. Tai vie­na ran­ka stip­ri­na­me sa­vi­val­dą, ki­ta ran­ka ją at­ima­me.<text:s/></text:p>
        <text:p text:style-name="Roman">Ko­le­gos, siū­lau ne­pri­tar­ti, nes tik­rai yra vi­si sver­tai ap­sau­go­ti di­rek­to­rių nuo ne­adek­va­taus ver­ti­ni­mo, mi­nis­te­ri­jos prie­žiū­ra ir kon­tro­lė yra ki­tais bū­dais įgy­ven­din­ta ir to siū­ly­mo tik­rai ne­rei­kia.</text:p>
        <text:p text:style-name="Roman"><text:span text:style-name="T1232">PIRMININKĖ.</text:span><text:s/>Nuo­mo­nės iš­sa­ky­tos. Pra­šo­me ap­si­spręs­ti bal­suo­jant.</text:p>
        <text:p text:style-name="Roman">Už pa­siū­ly­mą pa­si­sa­kė 19 Sei­mo na­rių, iš vi­so bal­sa­vo 90: prieš – 33, su­si­lai­kė 38. Pa­siū­ly­mui ne­pri­tar­ta.</text:p>
        <text:p text:style-name="Roman">Dėl vi­so 12 straips­nio. Ga­li­me jį pri­im­ti įver­tin­da­mi da­bar ap­tar­tą pa­siū­ly­mą? Ga­li­me.</text:p>
        <text:p text:style-name="Roman">13 straips­nis. Yra Tei­sės de­par­ta­men­to pa­siū­ly­mas, jam ko­mi­te­tas pri­ta­rė. Ga­li­me pri­tar­ti ben­dru su­ta­ri­mu? Vi­są 13 straips­nį ga­li­me pri­im­ti.</text:p>
        <text:p text:style-name="Roman">14 straips­nis. Pa­siū­ly­mų ne­gau­ta. Ga­li­me pri­im­ti?<text:s/></text:p>
        <text:p text:style-name="Roman">Ga­li­me. 15 straips­nis – bai­gia­mo­sios nuo­sta­tos. Gau­tas Tei­sės de­par­ta­men­to pa­siū­ly­mas dėl 2 punk­to. Ko­mi­te­to ar­gu­men­tai.</text:p>
        <text:p text:style-name="Roman"><text:span text:style-name="T1233">E. JOVAIŠA</text:span><text:s/><text:span text:style-name="T1234">(</text:span><text:span text:style-name="T1235">LVŽSF</text:span><text:span text:style-name="T1236">)</text:span>. Ne­pri­tar­ti, nes ir pra­ei­to­je ver­si­jo­je bu­vo la­bai aiš­kiai iš­dės­ty­ta ši­ta nor­ma ir vi­siš­kai ne­rei­ka­lin­gi pa­tai­sy­mai per­tek­li­niai.</text:p>
        <text:p text:style-name="Roman"><text:span text:style-name="T1237">PIRMININKĖ.</text:span><text:s/>Dė­ko­ju. Ir dar vie­nas Tei­sės de­par­ta­men­to pa­siū­ly­mas dėl 7 da­lies. Ko­mi­te­to nuo­mo­nė.</text:p>
        <text:p text:style-name="Roman"><text:span text:style-name="T1238">E. JOVAIŠA</text:span><text:s/><text:span text:style-name="T1239">(</text:span><text:span text:style-name="T1240">LVŽSF</text:span><text:span text:style-name="T1241">)</text:span>. Pri­tar­ti.<text:s/></text:p>
        <text:p text:style-name="Roman"><text:span text:style-name="T1242">PIRMININKĖ.</text:span><text:s/>Pri­tar­ti. Dėl vi­so 15 straips­nio. Jį ga­li­me pri­im­ti? Ga­li­me. Ačiū ko­mi­te­to pir­mi­nin­kui. Ap­ta­rė­me vi­sus straips­nius. Dėl vi­so įsta­ty­mo pro­jek­to<text:s/>no­ri kal­bė­ti G. Ste­po­na­vi­čius – nuo­mo­nė už.<text:s/></text:p>
        <text:p text:style-name="Roman"><text:span text:style-name="T1243">G. STEPONAVIČIUS</text:span><text:s/><text:span text:style-name="T1244">(</text:span><text:span text:style-name="T1245">MSNG</text:span><text:span text:style-name="T1246">)</text:span>. La­bai ačiū, ger­bia­ma po­sė­džio pir­mi­nin­ke. Ger­bia­mi ko­le­gos, iš­ties svars­ty­da­mi Lie­tu­vos Res­pub­li­kos Pre­zi­den­tės<text:s/>Švie­ti­mo įsta­ty­mo pa­teik­tas pa­tai­sas, šian­dien pri­tar­da­mi joms, ga­li­me ženg­ti į prie­kį su­stip­rin­da­mi ly­de­rys­tę Lie­tu­vos mo­kyk­lo­se. Ne­abe­jo­ju, kad,<text:s/>dau­ge­liui de­ba­tų pra­ūžus, šian­dien mes ga­li­me pa­ma­ty­ti ge­ro­kai la­biau<text:s/><text:soft-page-break/>iš­baig­tą įsta­ty­mo pro­jek­tą. No­riu ak­cen­tuo­ti, ko­dėl tai yra žings­nis į prie­kį ir ko­dėl mes šian­dien tu­ri­me bal­suo­ti už.</text:p>
        <text:p text:style-name="Roman">Pir­ma. Yra įve­da­mos pen­ke­rių me­tų va­do­vų ka­den­ci­jos, tie­sa, ne­ri­bo­jant jų skai­čiaus, bet bet ko­kiu at­ve­ju tai yra į kai­tą orien­tuo­tas spren­di­mas. Yra at­si­sa­ky­ta kas­me­ti­nio, cen­tra­li­zuo­to ir į biu­ro­kratiją orien­tuo­to va­do­vų ver­ti­ni­mo, o vie­toj to yra stip­ri­na­ma mo­kyk­lų ben­druo­me­nių at­sa­ko­my­bė. Stip­rė­ja mo­kyk­lų ben­druo­me­nės vaid­muo ren­kant nau­jus va­do­vus, nes<text:s/>septynių<text:s/>na­rių ko­mi­si­jo­je bent<text:s/>trys<text:s/>mo­kyk­los ben­druo­me­nės at­sto­vai da­ly­vaus ir spręs, kas atei­ty­je va­do­vaus jų or­ga­ni­za­ci­jai. Kal­bu apie tai, kad ir tė­vų, ir mo­ki­nių, ir mo­ky­to­jų at­sto­vai tu­rės di­des­nį nei anks­čiau svo­rį.<text:s/></text:p>
        <text:p text:style-name="Roman">Bus su­for­muo­tas švie­ti­mo va­do­vų re­zer­vas ir tai ir­gi yra la­bai svar­bu, bet čia di­de­lis dar­bas lau­kia Švie­ti­mo ir moks­lo mi­nis­te­ri­jos, kad iš tie­sų bū­si­miems ir esa­miems va­do­vams bū­tų aiš­ku, kad tai yra pa­trauk­li po­zi­ci­ja, kad at­ly­gis, to­bu­lė­ji­mas, bū­si­mų va­do­vų pa­ren­gi­mas iš­ties yra tie dar­bai, ku­riuos mi­nis­te­ri­ja tu­rės pa­da­ry­ti.<text:s/></text:p>
        <text:p text:style-name="Roman">Įsta­ty­mu taip pat yra įtvir­ti­na­mas ir bū­si­mų va­do­vų ge­bė­ji­mų pa­tik­ri­ni­mas ir tai ir­gi yra la­bai stip­rus fil­tras de­po­li­ti­zuo­jant at­ran­ką ir į įma­no­mas po­zi­ci­jas at­ve­dant ge­riau­sius va­do­vus. To­dėl, ger­bia­mi ko­le­gos, kvie­čiu bal­suo­ti už, nes nuo va­do­vų mo­kyk­los ko­ky­bės si­tu­a­ci­ja pri­klau­so iš es­mės ir tai tik­rai šian­dien yra žings­nis į prie­kį.</text:p>
        <text:p text:style-name="Roman"><text:span text:style-name="T1247">PIRMININKĖ.</text:span><text:s/>Dė­ko­ju. Nuo­mo­nė prieš – P. Urb­šys.</text:p>
        <text:p text:style-name="Roman"><text:span text:style-name="T1248">P. URBŠYS</text:span><text:s/><text:span text:style-name="T1249">(</text:span><text:span text:style-name="T1250">LVŽSF</text:span><text:span text:style-name="T1251">)</text:span>. Man at­ro­do, vi­si, ku­rie vis dėl­to vaikš­to po sa­vo apy­gar­das ir vaikš­to į mo­kyk­las, jie ma­to vie­ną da­ly­ką, kad su­re­mon­tuo­tos, re­no­vuo­tos mo­kyk­los yra dau­giau­sia tos, ku­rių di­rek­to­rius pri­klau­so vie­nai ar ki­tai par­ti­jai. Gai­la, ten­ka ap­gai­les­tau­ti, kad ta po­li­ti­nė jė­ga, ku­ri at­ėjo tam, kad ši­tą prin­ci­pą pa­keis­tų iš es­mės, da­ly­vau­ja Pan­do­ros skry­nios ati­da­ry­me. Aš su­pran­tu ki­tas po­li­ti­nes jė­gas, ku­rios ir­gi la­bai sėk­min­gai tą da­ly­ką da­ro, bet ko­dėl tą da­ly­ką da­ro Lie­tu­vos vals­tie­čių ir ža­lių­jų są­jun­gos ran­ko­mis? Nes, ger­bia­mie­ji, jei­gu mes kal­ba­me apie at­ran­kos po­li­ti­za­vi­mą, mes tai pa­da­rė­me. Jei­gu mes no­ri­me įtvir­tin­ti dar di­des­nį švie­ti­mo įstai­gų va­do­vų pri­klau­so­mu­mą nuo po­li­ti­ko am­bi­ci­jų, mes tai pa­da­ro­me. Aš ma­ny­čiau, kad tai žings­nis ne į prie­kį, o žings­nis at­gal, ir ne­tru­kus mes ma­ty­si­me pa­sek­mes. Nuo to nu­ken­tės mū­sų at­ei­tis, nes mū­sų at­ei­tis yra vai­kai.</text:p>
        <text:p text:style-name="Roman"><text:span text:style-name="T1252">PIRMININKĖ.</text:span><text:s/>Dė­ko­ju. G. Skais­tė – nuo­mo­nė už.</text:p>
        <text:p text:style-name="Roman"><text:span text:style-name="T1253">G. SKAISTĖ</text:span><text:s/><text:span text:style-name="T1254">(</text:span><text:span text:style-name="T1255">TS-LKDF</text:span><text:span text:style-name="T1256">)</text:span>. Tie­są sa­kant, man su­dė­tin­ga su­pras­ti, kur čia opo­nen­tai įžvel­gia po­li­ti­za­vi­mą ir di­des­nį po­li­ti­za­vi­mą, ne­gu jis iki šiol bū­da­vo. Man at­ro­do, net­gi at­si­žvel­giant į tai, kad įsta­ty­mo pro­jek­tas bu­vo ge­ro­kai pa­ko­re­guo­tas ir kei­čia­mas, aš ma­nau, įsta­ty­mo ren­gė­jų pa­grin­di­niai tiks­lai vis dėl­to ja­me iš­li­ko ir tie ge­rie­ji tiks­lai bus įgy­ven­din­ti, nes šia­me įsta­ty­me at­si­ra­do ir va­do­vų ka­den­ci­jos, ku­rios už­tik­rins ir val­dy­mo efek­ty­vu­mą, ir kar­tu ir at­si­nau­ji­ni­mą, taip pat bus skaid­res­nė at­ran­ka, bus stip­ri­na­ma mo­kyk­lų sa­vi­val­da reg­la­men­tuo­jant ta­ry­bų su­dė­tį ir ten jau ne­be­ga­lės da­ly­vau­ti po­li­ti­kai ir po­li­ti­nio as­me­ni­nio pa­si­ti­kė­ji­mo pa­rei­gū­nai, kaip bū­da­vo anks­čiau.<text:s/></text:p>
        <text:p text:style-name="Roman">Kar­tu di­di­na­ma ir va­do­vų kom­pe­ten­ci­ja, ir jų at­skai­to­my­bė įtrau­kiant ne­pri­ekaiš­tin­gos re­pu­ta­ci­jos ka­te­go­ri­ją. Aš ma­nau, kad tik­rai rei­kia pa­lai­ky­ti ši­tą įsta­ty­mą,<text:s/>ir ma­nau, at­si­ras tik­rai ir dau­giau efek­ty­vu­mo, ir skaid­ru­mo, ir ro­ta­ci­jos re­gio­nuo­se, apie<text:s/>ją kar­tais ir­gi kal­ba­me.</text:p>
        <text:p text:style-name="Roman"><text:span text:style-name="T1257">PIRMININKĖ.</text:span><text:s/>Dė­ko­ju. Nuo­mo­nė prieš – V. Si­mu­li­kas.</text:p>
        <text:p text:style-name="Roman"><text:span text:style-name="T1258">V. SIMULIK</text:span><text:s/><text:span text:style-name="T1259">(</text:span><text:span text:style-name="T1260">LVŽSF</text:span><text:span text:style-name="T1261">)</text:span>. Dė­ko­ju, ger­bia­ma pir­mi­nin­ke. Aš klau­sau­si ir ste­biuo­si, mie­li ko­le­gos. Įspū­dis, kad šian­dien švie­ti­mo įstai­gos va­do­vas yra ne­kon­tro­liuo­ja­mas, ski­ria­mas trims bi­čiu­liams su­si­rin­kus ir t. t. Aš la­bai ge­rai at­si­me­nu, kai ger­bia­mas mi­nist­ras G. Ste­po­na­vi­čius bu­vo su­kū­ręs sis­te­mą, kaip yra ates­tuo­ja­mi, įver­ti­na­mi va­do­vai, ku­rie ga­li ei­ti į kon­kur­są. Ta sis­te­ma ir šian­dien funk­cio­nuo­ja. Ge­rai, blo­gai – aš tu­riu sa­vo nuo­mo­nę, bet ji yra. Žmo­gus va­žiuo­ja, jį tik­ri­na psi­cho­lo­gai, spe­cia­lis­tai, va­dy­bi­nin­kai, žmo­nės ver­ti­na, ir jis tu­ri ga­li­my­bę ar­ba ne­tu­ri ga­li­my­bės da­ly­vau­ti va­do­vo kon­kur­se. Kon­kur­sas vyks­ta sa­vi­val­dy­bė­je, jei­gu tas stei­gė­jas yra sa­vi­val­dy­bė. Yra iš įvai­rių žmo­nių su­da­ry­ta ko­mi­si­ja. Jūs da­bar šne­ka­te apie to­kią Die­vo ko­šę, kur nie­ko ne­bu­vo. Vis­kas yra – 27 ins­ti­tu­ci­jos kon­tro­liuo­ja švie­ti­mo įstai­gos va­do­vo dar­bą. Kiek dar rei­kia? No­rint va­do­vą iš dar­bo at­leis­ti ir po­li­ti­niais leit­mo­ty­vais…<text:s/><text:soft-page-break/>Šiau­liuo­se me­ras, po­li­tiš­kai nu­spren­dęs, kad tas di­rek­to­rius ne­tin­ka, pra­lo­šė teis­mą, su­si­mo­kė­jo 21 tūkst. eu­rų ir net ape­lia­ci­jos ne­pa­da­vė. Kur dar ei­na­me? Dar dau­giau no­ri­me pa­da­ry­ti – po­lit­ru­kus.<text:s/></text:p>
        <text:p text:style-name="Roman">Džiau­giuo­si, kad iš­min­ties už­te­ko par­la­men­tui ne­už­si­im­ti ro­ta­ci­jo­mis. Pa­klaus­ki­te po­li­ci­jos pa­rei­gū­nų va­do­vų apie ro­ta­ci­ją. Tik­tai vy­rai bi­jo pa­sa­ky­ti. Cir­kas, klou­na­da. Sa­ko, per­kel­si­me iš vie­no mies­to į ki­tą, bus ma­žiau ko­rup­ci­jos. Pa­ke­liui vie­nas gy­ve­na Šiau­liuo­se, ki­tas gy­ve­na Kė­dai­niuo­se. Juos su­kei­tė, o jie vis tiek va­žiuo­ja na­mo. Nau­jie­na. La­bai ap­gai­les­tau­ju, kad jūs įsi­vaiz­duo­ja­te, kad va­do­vai yra ko­kie nors men­kys­tos, ku­rie nė­ra ver­ti žmo­nių pa­si­ti­kė­ji­mo. No­riu la­bai są­ži­nin­gai, pa­pras­tai pa­sa­ky­ti: va­do­vai yra kom­pe­ten­tin­gi, kaip ir po­li­ti­kai, kaip ir vi­suo­me­nė. Vis­ko yra. Tik ne­rei­kia pa­gal vie­ną ko­kį nors blo­gą va­rian­tą vi­sus va­do­vus tep­ti.<text:s/></text:p>
        <text:p text:style-name="Roman">Mie­li po­li­ti­kai, pa­skai­ty­ki­te laik­raš­čius, ką apie mus ra­šo.</text:p>
        <text:p text:style-name="Roman"><text:span text:style-name="T1262">PIRMININKĖ.</text:span><text:s/>Dė­ko­ju už jū­sų ar­gu­men­tus.</text:p>
        <text:p text:style-name="Roman">M. Ado­mė­nas – nuo­mo­nė už.</text:p>
        <text:p text:style-name="Roman"><text:span text:style-name="T1263">M. ADOMĖNAS</text:span><text:s/><text:span text:style-name="T1264">(</text:span><text:span text:style-name="T1265">TS-LKDF</text:span><text:span text:style-name="T1266">)</text:span>. Ko­le­gos, ma­no su­pra­ti­mu, tai yra pa­vyz­di­nis įsta­ty­mo pro­jek­tas. Jis ne tik spren­džia pa­grin­di­nę už­duo­tį – va­do­vų sky­ri­mą, bet tvar­kant va­do­vų sky­ri­mo tvar­ką, įve­dant skaid­rius kon­kur­sus bu­vo iš­spręs­ta dau­gy­bė ki­tų da­ly­kų. Il­gą lai­ką bu­vo kal­bė­ta apie mo­kyk­los sa­vi­val­dą. Pir­mą kar­tą iš tie­sų tai sa­vi­val­dai su­teik­tos kaž­ko­kios tei­sės. Mo­kyk­los ben­druo­me­nei<text:s/>yra gau­siai at­sto­vau­ja­ma ko­mi­si­jo­je, ku­ri kon­kur­so bū­du ski­ria mo­kyk­los va­do­vą. Ki­taip ta­riant, mo­kyk­los sa­vi­val­da jau įgy­ja re­a­lias ga­lias, o nė­ra tik­tai tuš­čias žo­dis. Vėl­gi de­po­li­ti­za­vi­mas kaip tik ir įvy­ko da­bar įve­dus rei­ka­la­vi­mą, kad kon­kur­so ko­mi­si­jo­je ne­bū­tų po­li­ti­kų ir tie­sio­gi­nių po­li­ti­nių jė­gų at­sto­vų.<text:s/></text:p>
        <text:p text:style-name="Roman">Va­do­vų re­zer­vas, ma­no su­pra­ti­mu, – tai la­bai ino­va­ty­vus da­ly­kas, ku­ris lei­džia mums ma­ty­ti vi­sus mo­kyk­lų va­do­va­vi­mo žmo­giš­kuo­sius iš­tek­lius ir ne tik jais dis­po­nuo­ti kvie­čiant va­do­vau­ti mo­kyk­loms ir da­ly­vau­ti kon­kur­suo­se, bet taip pat ir men­to­rys­tės bū­du.<text:s/></text:p>
        <text:p text:style-name="Roman">Vėl­gi įtvir­tin­ta ge­ra, ba­lan­suo­ta, nuo­la­ti­nės būk­lės ste­bė­se­nos tvar­ka, kai ata­skai­tą ver­ti­na ir mo­kyk­los ben­druo­me­nė, ir stei­gė­jas, ir yra cen­tra­li­zuo­ta vi­so to prie­žiū­ra. Tai­gi yra dau­gy­bė ge­rų bruo­žų. Čia iš pre­zi­den­tū­ros pa­siū­ly­mas at­ėjęs bu­vo ga­na toks pa­pras­tas, bet ap­au­go vi­so­mis to­mis nuo­sta­to­mis, ku­rios iš tie­sų pra­dė­jo keis­ti mo­kyk­los val­dy­mo tvar­ką ir pa­dė­jo pa­ma­tus to­les­nei re­for­mai. Tai yra pir­mas la­bai svar­bus ir ge­ras žings­nis. Tik­rai siū­lau pri­tar­ti. La­bai ne­su­pran­tu ko­le­gų, ku­rie ne­ma­to ši­to įsta­ty­mo pro­jek­to pri­va­lu­mų ir agi­tuo­ja prieš jį.</text:p>
        <text:p text:style-name="Roman"><text:span text:style-name="T1267">PIRMININKĖ.</text:span><text:s/>Nuo­mo­nė prieš – R. J. Da­gys.</text:p>
        <text:p text:style-name="Roman"><text:span text:style-name="T1268">R. J. DAGYS</text:span><text:s/><text:span text:style-name="T1269">(</text:span><text:span text:style-name="T1270">TS-LKDF</text:span><text:span text:style-name="T1271">)</text:span>. Aš mė­gin­siu ir pa­sa­ky­ti tuos ar­gu­men­tus, ko­dėl yra abe­jo­nių dėl ši­to įsta­ty­mo. Mes ge­rai ži­no­me to­kią is­to­ri­ją, kai ge­ne­ro­lo klau­sia ka­ra­lius, ko­dėl pi­lis ne­už­im­ta. Sa­ko,<text:s/>yra 30 prie­žas­čių. Gal iš­var­dink jas? Sa­ko, pir­ma, nė­ra pa­ra­ko. Sa­ko, 29 ga­li ir ne­var­dy­ti. Vi­sa pro­ble­ma su­ka­si apie tai, kaip mes tuos va­do­vus… Ko­kia ga­li­my­bė jiems re­a­liai dirb­ti?<text:s/>Aš tik­rai ne­ti­kiu jo­kio­mis ro­ta­ci­jo­mis. Aš ti­kiu kon­tro­le, prie­žiū­ra. Tai re­a­liai pas mus Lie­tu­vo­je vei­kia. Kon­tro­liuo­ja, žiū­ri, skun­džia, vi­sa ki­ta, pri­žiū­ri – tvar­ka. Tai šia­me įsta­ty­me yra, bet pats su­dė­tin­giau­sias ir iš es­mės re­a­liai ne­­kon­tro­liuo­ja­mas da­ly­kas – nau­jas kon­kur­sas, kur nu­sta­to­ma, kas ver­tin­to­jai, ko­kie no­ri, iš kur no­ri, ir iš es­mės pa­ski­ria­mi to­kie va­do­vai, ko­kių no­ri. Mes da­bar mo­ky­to­jus, di­rek­to­rius pa­sta­to­me į to­kią per­ma­nen­ti­nio pen­ke­rių me­tų lai­ko pa­dė­tį, kai jie tu­rės gau­dy­ti po­li­ti­nius vė­jus ir pri­si­tai­ky­ti prie tų, kas da­bar at­ėjo į sa­vi­val­dą, nes po pen­ke­rių me­tų dėl jų bus pri­ima­mas po­li­ti­nis spren­di­mas. Bū­tent toks. Mes pa­daž­ni­no­me ši­tą pro­ce­są.<text:s/></text:p>
        <text:p text:style-name="Roman">Kur čia tas lai­mė­jimas? Nė­ra čia to pa­ra­ko. Vi­sa ki­ta yra la­bai ge­ri da­ly­kai – re­zer­vas ir vi­sa ki­ta, bet jie yra vi­siš­kai pa­gal­bi­niai da­ly­kai. Es­mė, kad mes į per­ma­nen­ti­nius da­ly­kus įki­ša­me ver­ti­ni­mus. Kaip ro­do prak­ti­ka, kad tik­rai mes ne­iš­spren­džia­me tų da­ly­kų, ši­ta sis­te­ma ne­vei­kia. Aš ma­tau to įsta­ty­mo pliu­sus, bet lin­kęs su­si­lai­ky­ti, nes šiuo at­ve­ju, man at­ro­do, mes ne vis­ką pa­da­rė­me.<text:s/></text:p>
        <text:soft-page-break/>
        <text:p text:style-name="P1272"><text:span text:style-name="T1273">PIRMININKĖ.</text:span><text:s/>Ačiū. Nuo­mo­nė už – E. Pu­pi­nis.</text:p>
        <text:p text:style-name="Roman"><text:span text:style-name="T1274">E. PUPINIS</text:span><text:s/><text:span text:style-name="T1275">(</text:span><text:span text:style-name="T1276">TS-LKDF</text:span><text:span text:style-name="T1277">)</text:span>. Ačiū. Ger­bia­mi ko­le­gos, iš tie­sų, kaip ir vi­si įsta­ty­mai, ir šis bus tik­ri­na­mas, kaip vei­kia. Sa­vai­me su­pran­ta­ma, kad jis sėk­min­gai veik­tų, ne­už­ten­ka vien to, ką mes su­ra­šė­me įsta­ty­mo pro­jek­te, bet tam rei­kės ir fi­nan­si­nių re­sur­sų ir mes tur­būt pa­ma­ty­si­me ir įsi­ti­kin­si­me, kaip vis dėl­to įsta­ty­mas pa­veiks no­rą kon­ku­ruo­ti į di­rek­to­rių vie­tas. Jei­gu mes ne­pri­im­si­me ir Vy­riau­sy­bė ne­si­ims ki­tų po­įsta­ty­mi­nių ak­tų pri­ėmi­mo ar­ba fi­nan­sa­vi­mo di­di­ni­mo,<text:s/>iš tik­rų­jų ga­li bū­ti to­kių at­ve­jų, ko­kių yra ir šiuo me­tu, t. y. kai į di­rek­to­rių vie­tas fak­tiš­kai nė­ra jo­kios kon­ku­ren­ci­jos. Aš ir siū­lau Vy­riau­sy­bei pa­gal­vo­ti, kaip vis dėl­to su­da­ry­ti to­kias są­ly­gas, kad kon­ku­ren­ci­ja at­si­ras­tų.<text:s/></text:p>
        <text:p text:style-name="Roman">Taip pat tur­būt yra pro­ble­mų ir su va­di­na­muo­ju re­zer­vu. Šian­dien ko­mi­te­te svars­tė­me, kad iš tik­rų­jų tas re­zer­vas ne­su­ku­ria ko­kių nors pa­pil­do­mų są­ly­gų, kad bu­vi­mas re­zer­ve kaip nors tau su­teik­tų tam tik­rą pir­mu­mą da­ly­vau­jant kon­kur­se. Tai ele­men­ta­rus są­ra­šas po­ten­cia­lių di­rek­to­rių, ku­rie eis ir da­ly­vaus kon­kur­suo­se. Tai vėl­gi ma­nau, kad ir šio­je sri­ty­je tu­rė­tu­me pa­gal­vo­ti, kaip vis dėl­to tas re­zer­vas ga­lė­tų su­da­ry­ti są­ly­gas to­bu­lė­ti as­me­nims, ku­rie no­ri kon­ku­ruo­ti už­imant di­rek­to­rių pa­rei­gas.<text:s/></text:p>
        <text:p text:style-name="Roman">O šiaip iš tik­rų­jų rei­kė­tų pa­si­džiaug­ti, kad šis įsta­ty­mas tur­būt vie­nas iš tų, kai bu­vo ieš­ko­ta tam tik­rų kom­pro­mi­sų, nes, kaip ži­no­me, po svars­ty­mo sta­di­jos dar bu­vo griež­ta nuo­sta­ta, kad tu­ri bū­ti ro­ta­ci­ja. Tai šiuo at­ve­ju ma­ny­čiau, kad at­si­sa­ky­mas tų ne­aiš­kių da­ly­kų, kai gal­būt ge­rai dir­ban­tis di­rek­to­rius ga­lė­jo bū­ti nu­ša­lin­tas iš pa­rei­gų ar­ba pri­vers­tas va­žiuo­ti kur nors ki­tur, iš tik­rų­jų ge­ras pa­sie­ki­mas. Ma­nau, kad bent jau tos pa­čios tvar­kos tu­rė­tu­me lai­ky­tis ir dėl ki­tų sa­vi­val­dy­bių įstai­gų, ins­ti­tu­ci­jų, kur, tar­kim, dar įmo­nė­se li­ko, kai sa­vi­val­dy­bių įmo­nių di­rek­to­riai ga­li bū­ti nu­ša­lin­ti…</text:p>
        <text:p text:style-name="Roman"><text:span text:style-name="T1278">PIRMININKĖ.</text:span><text:s/>Dė­ko­ju, ko­le­ga.<text:s/></text:p>
        <text:p text:style-name="Roman"><text:span text:style-name="T1279">E. PUPINIS</text:span><text:s/><text:span text:style-name="T1280">(</text:span><text:span text:style-name="T1281">TS-LKDF</text:span><text:span text:style-name="T1282">)</text:span>. …po dvie­jų ka­den­ci­jų. Iš tik­rų­jų tu­rė­tų bū­ti vie­na sis­te­ma.<text:s/></text:p>
        <text:p text:style-name="Roman"><text:span text:style-name="T1283">PIRMININKĖ.</text:span><text:s/>Ačiū. Nuo­mo­nė prieš – J. Nar­ke­vi­čius.</text:p>
        <text:p text:style-name="Roman"><text:span text:style-name="T1284">J. NARKEVIČ</text:span><text:s/><text:span text:style-name="T1285">(</text:span><text:span text:style-name="T1286">LLRA-KŠSF</text:span><text:span text:style-name="T1287">)</text:span>. Ačiū, ger­bia­mo­ji pir­mi­nin­ke. Ko mes pa­sie­kė­me? Mes pa­sie­kė­me tai, kad pa­tei­ki­mo sta­di­jo­je ir pas­kui pa­že­mi­no­me vi­sus są­ži­nin­gai, kū­ry­bin­gai, kruopš­čiai dir­ban­čius įstai­gų va­do­vus. Ne­va dėl vie­no ar ki­to at­ve­jo rei­kia pa­da­ry­ti kar­di­na­lią prie­mo­nę, ne­su­da­ry­ti ga­li­my­bės tęs­ti­nu­mui ge­rų re­zul­ta­tų pa­sie­kian­čiai įstai­gai, dėl vis­ko kal­tas va­do­vas.<text:s/>Tai yra<text:s/>ap­mau­du ir gė­din­ga.<text:s/></text:p>
        <text:p text:style-name="Roman">Ant­ras da­ly­kas. Mes pri­ta­rė­me, kad iki šiol vei­kian­ti ver­ti­ni­mo ir kon­tro­lės sis­te­ma yra nie­kam ti­ku­si, bet ne­pa­sa­kė­me, kas gi dėl to kal­tas, ko­dėl ji­nai yra nie­kam ti­ku­si ir kaip tai rei­kia tai­sy­ti. Vėl at­ra­do­te at­pir­ki­mo ožį – švie­ti­mo įstai­gos va­do­vą. Ne­svar­bu, kad vals­ty­bė iš­nau­do­jo mi­li­jo­ni­nes lė­šas, kad va­do­vai to­bu­lin­tų­si, kad va­do­vai tu­rė­tų ga­li­my­bę skleis­ti sa­vo ge­rą­ją pa­tir­tį, su­kur­ti ver­ti­ni­mo cen­trai ir taip to­liau.<text:s/></text:p>
        <text:p text:style-name="Roman">Ki­tas da­ly­kas, pri­trū­ko sis­te­mi­nio po­žiū­rio. Ko­kio bū­tent sis­te­mi­nio po­žiū­rio? Mes kal­ba­me tik apie va­do­vų ga­li­my­bę dirb­ti pen­ke­rius me­tus. O kur są­ly­gos, ko­kio­mis jie dir­ba, kur mi­nis­te­ri­jos stei­gė­jų pa­ra­ma, vals­ty­bės pa­ra­ma tam, kad va­do­vas kles­tė­tų ir ga­lė­tų sa­ve vi­siš­kai ati­duo­ti švie­ti­mo dar­bui? Ir, be abe­jo, ne­tei­sin­ga, kad ge­rai dir­ban­čiam va­do­vui ne­su­teik­ta ga­li­my­bė po pir­mos ka­den­ci­jos be kon­kur­so siek­ti ant­ros ka­den­ci­jos. Ma­ža to, net­gi po pen­ke­rių me­tų ge­rų ir la­bai ge­rų įver­ti­ni­mų dar tu­rės bū­ti jo kom­pe­ten­ci­jos ver­ti­ni­mas. Gė­din­ga, ger­bia­mie­ji, to­dėl bal­suo­si­me prieš. Ačiū.</text:p>
        <text:p text:style-name="Roman"><text:span text:style-name="T1288">PIRMININKĖ.</text:span><text:s/>Ačiū. Nuo­mo­nės iš­sa­ky­tos. Pra­šo­me ap­si­spręs­ti ir bal­suo­ti.<text:s/></text:p>
        <text:p text:style-name="Roman"/>
        <text:p text:style-name="Priemimas">Šio įsta­ty­mo pri­ėmi­mas</text:p>
        <text:p text:style-name="Roman"/>
        <text:p text:style-name="Roman">Bal­sa­vo 90 Sei­mo na­rių: už – 70, prieš – 9, su­si­lai­kė 11. Švie­ti­mo įsta­ty­mas (pro­jek­tas Nr. XIIIP-282(3) pri­im­tas. (<text:span text:style-name="T1289">Gon</text:span><text:span text:style-name="T1290">­gas</text:span>)</text:p>
        <text:p text:style-name="Roman">Ger­bia­mie­ji Sei­mo na­riai, ma­tau Eti­kos ir pro­ce­dū­rų ko­mi­si­jos<text:s/>pir­mi­nin­kę sa­lė­je ir no­rėčiau kreip­tis į ją – pri­imant Sei­mo nu­ta­ri­mą dėl se­si­jos pra­tę­si­mo bu­vo iš­sa­ky­tos Sei­mo na­rių abe­jo­nės dėl ga­li­mai pro­ce­dū­rų pa­žei­di­mo ko­mi­te­tuo­se, tei­giant, kad yra nu­si­ste­bė­ji­mų<text:s/><text:soft-page-break/>V. Kam­ble­vi­čiaus, ki­tų Sei­mo na­rių. La­bai pra­šy­čiau jū­sų, esant ga­li­my­bei, pa­si­do­mė­ti, ar tik­rai bu­vo pro­ce­dū­ri­nių pa­žei­di­mų, kad mes iš­sklai­dy­tu­me bet ko­kias abe­jo­nes kuo grei­čiau.<text:s/>Jei­gu bū­tų ga­li­ma, dar ir šian­dien su­ren­giant po­sė­dį.<text:s/></text:p>
        <text:p text:style-name="Roman">Eti­kos ir pro­ce­dū­rų ko­mi­si­jos pir­mi­nin­kė R. Ta­ma­šu­nie­nė.</text:p>
        <text:p text:style-name="Roman"><text:span text:style-name="T1291">R. TAMAŠUNIENĖ</text:span><text:s/><text:span text:style-name="T1292">(</text:span><text:span text:style-name="T1293">LLRA-KŠSF</text:span><text:span text:style-name="T1294">)</text:span>. Be abe­jo, po­sė­džio pir­mi­nin­kas to­kią ini­cia­ty­vos tei­sę tu­ri. Tuo­met krei­piuo­si į Eti­kos ir pro­ce­dū­rų ko­mi­si­jos na­rius, kad po po­sė­džio su­si­rink­tu­me, pa­pra­šy­si­me Po­sė­džių sek­re­to­ria­to sa­lės, kad to­li ne­nu­ei­tu­me, ir ap­svars­ty­si­me gau­tus du skun­dus – Kai­mo rei­ka­lų ko­mi­te­to ir Vals­ty­bės val­dy­mo ir sa­vi­val­dy­bių ko­mi­te­to.</text:p>
        <text:p text:style-name="Roman"><text:span text:style-name="T1295">PIRMININKĖ.</text:span><text:s/>Ačiū jums.</text:p>
        <text:p text:style-name="Roman"><text:span text:style-name="T1296">R. TAMAŠUNIENĖ</text:span><text:s/><text:span text:style-name="T1297">(</text:span><text:span text:style-name="T1298">LLRA-KŠSF</text:span><text:span text:style-name="T1299">)</text:span>. Ačiū.</text:p>
        <text:p text:style-name="Roman"><text:span text:style-name="T1300">PIRMININKĖ.</text:span><text:s/>Ir ačiū Eti­kos ir pro­ce­dū­rų ko­mi­si­jos na­riams, nes iš tie­sų mums svar­bu vi­ską lai­ku<text:s/>iš­si­aiš­kin­ti, iš­sklai­dy­ti abe­jo­nes, kad ne­lik­tų nė ma­žiau­sio ne­ri­mo dėl mū­sų skaid­raus ir są­ži­nin­go dar­bo.</text:p>
        <text:p text:style-name="Roman"/>
        <text:p text:style-name="Laikas">12.16 val.</text:p>
        <text:p text:style-name="Roman12"><text:span text:style-name="T1301">Ener</text:span><text:span text:style-name="T1302">­ge</text:span><text:span text:style-name="T1303">­ti</text:span><text:span text:style-name="T1304">­kos įsta</text:span><text:span text:style-name="T1305">­ty</text:span><text:span text:style-name="T1306">­mo Nr. IX-884 2, 6, 9, 21, 25, 30 ir 37 straips</text:span><text:span text:style-name="T1307">­nių pa</text:span><text:span text:style-name="T1308">­kei</text:span><text:span text:style-name="T1309">­ti</text:span><text:span text:style-name="T1310">­mo įsta</text:span><text:span text:style-name="T1311">­ty</text:span><text:span text:style-name="T1312">­mo</text:span><text:s/>pro­jek­tas<text:s/>Nr. XIIP-4599(2),<text:s/>Elek­tros ener­ge­ti­kos įsta­ty­mo Nr. VIII-1881 2, 3, 4, 6, 7, 9, 10, 18, 31, 34, 39, 40, 41, 43, 44, 49, 51, 52, 58, 67, 70, 71, 72, 74, 75 straips­nių ir prie­do pa­kei­ti­mo ir Įsta­ty­mo pa­pil­dy­mo 39<text:span text:style-name="T1313">1</text:span><text:s/>straips­niu įsta­ty­mo pro­jek­tas Nr. XIIP-4598(2), Atsi­nau­ji­nan­čių iš­tek­lių ener­ge­ti­kos įsta­ty­mo Nr. XI-1375 2, 3, 5, 6, 11, 13, 14, 15, 17, 18, 19, 20, 21, 30, 40, 41, 42, 49, 54, 56, 58, 65 straips­nių pa­kei­ti­mo, aš­tun­to­jo skir­snio pavadi­ni­mo pa­kei­ti­mo ir 33 straips­nio pri­pa­ži­ni­mo ne­te­ku­siu ga­lios įsta­ty­mo pro­jek­tas Nr. XIIP-4600(2)<text:s/>(<text:span text:style-name="T1314">svars</text:span><text:span text:style-name="T1315">­ty</text:span><text:span text:style-name="T1316">­mas</text:span>)</text:p>
        <text:p text:style-name="Roman"/>
        <text:p text:style-name="Roman">Skel­biu dar­bo­tvarkės 1-10a klau­si­mą – Ener­ge­ti­kos įsta­ty­mo Nr. IX-884 2, 6, 9, 21, 25, 30 ir 37 straips­nių pa­kei­ti­mo įsta­ty­mo pro­jek­tas<text:s/><text:span text:style-name="T1317">Nr. XIIP-</text:span>4599(2). Taip pat ir jo ly­di­ma­sis. Svars­ty­mas. Ly­di­mie­ji yra<text:s/><text:span text:style-name="T1318">pro</text:span><text:span text:style-name="T1319">­jek</text:span><text:span text:style-name="T1320">­tas Nr. XIIP-4598(2) ir pro</text:span><text:span text:style-name="T1321">­jek</text:span><text:span text:style-name="T1322">­tas Nr. XIIP-4600(2). Ir tuo bai</text:span><text:span text:style-name="T1323">­gia</text:span><text:span text:style-name="T1324">­me.</text:span></text:p>
        <text:p text:style-name="P1325">Kvie­čiu Eko­no­mi­kos ko­mi­te­to pra­ne­šė­ją V. Po­de­rį pa­teik­ti ko­mi­te­to iš­va­dą.</text:p>
        <text:p text:style-name="Roman"><text:span text:style-name="T1326">V. PODERYS</text:span><text:span text:style-name="T1327"><text:s/></text:span><text:span text:style-name="T1328">(</text:span><text:span text:style-name="T1329">LVŽSF</text:span><text:span text:style-name="T1330">)</text:span><text:span text:style-name="T1331">. Ger</text:span><text:span text:style-name="T1332">­bia</text:span><text:span text:style-name="T1333">­mo</text:span><text:span text:style-name="T1334">­ji pir</text:span><text:span text:style-name="T1335">­mi</text:span><text:span text:style-name="T1336">­nin</text:span><text:span text:style-name="T1337">­ke, mie</text:span><text:span text:style-name="T1338">­lie</text:span><text:span text:style-name="T1339">­ji ko</text:span><text:span text:style-name="T1340">­le</text:span><text:span text:style-name="T1341">­gos, pri</text:span><text:span text:style-name="T1342">­sta</text:span><text:span text:style-name="T1343">­tau Eko</text:span><text:span text:style-name="T1344">­no</text:span><text:span text:style-name="T1345">­mi</text:span><text:span text:style-name="T1346">­kos ko</text:span><text:span text:style-name="T1347">­mi</text:span><text:span text:style-name="T1348">­te</text:span><text:span text:style-name="T1349">­to iš</text:span><text:span text:style-name="T1350">­va</text:span><text:span text:style-name="T1351">­dą dėl Ener</text:span><text:span text:style-name="T1352">­ge</text:span><text:span text:style-name="T1353">­ti</text:span><text:span text:style-name="T1354">­kos įsta</text:span><text:span text:style-name="T1355">­ty</text:span><text:span text:style-name="T1356">­mo pro</text:span><text:span text:style-name="T1357">­jek</text:span><text:span text:style-name="T1358">­to. Iš</text:span><text:span text:style-name="T1359">­va</text:span><text:span text:style-name="T1360">­da skam</text:span><text:span text:style-name="T1361">­ba taip: pri</text:span><text:span text:style-name="T1362">­tar</text:span><text:span text:style-name="T1363">­ti Eko</text:span><text:span text:style-name="T1364">­no</text:span><text:span text:style-name="T1365">­mi</text:span><text:span text:style-name="T1366">­kos ko</text:span><text:span text:style-name="T1367">­mi</text:span><text:span text:style-name="T1368">­te</text:span><text:span text:style-name="T1369">­to pa</text:span><text:span text:style-name="T1370">­to</text:span><text:span text:style-name="T1371">­bu</text:span><text:span text:style-name="T1372">­lin</text:span><text:span text:style-name="T1373">­tam įsta</text:span><text:span text:style-name="T1374">­ty</text:span><text:span text:style-name="T1375">­mo pro</text:span><text:span text:style-name="T1376">­jek</text:span><text:span text:style-name="T1377">­tui ir ko</text:span><text:span text:style-name="T1378">­mi</text:span><text:span text:style-name="T1379">­te</text:span><text:span text:style-name="T1380">­to iš</text:span><text:span text:style-name="T1381">­va</text:span><text:span text:style-name="T1382">­doms. Pri</text:span><text:span text:style-name="T1383">­tar</text:span><text:span text:style-name="T1384">­ta ben</text:span><text:span text:style-name="T1385">­dru su</text:span><text:span text:style-name="T1386">­ta</text:span><text:span text:style-name="T1387">­ri</text:span><text:span text:style-name="T1388">­mu.</text:span></text:p>
        <text:p text:style-name="Roman"><text:span text:style-name="T1389">PIRMININKĖ.</text:span><text:span text:style-name="T1390"><text:s/>Ačiū pra</text:span><text:span text:style-name="T1391">­ne</text:span><text:span text:style-name="T1392">­šė</text:span><text:span text:style-name="T1393">­jui. Taip pat dėl ly</text:span><text:span text:style-name="T1394">­di</text:span><text:span text:style-name="T1395">­mų</text:span><text:span text:style-name="T1396">­jų, jei</text:span><text:span text:style-name="T1397">­gu ga</text:span><text:span text:style-name="T1398">­li</text:span><text:span text:style-name="T1399">­te, pa</text:span><text:span text:style-name="T1400">­teik</text:span><text:span text:style-name="T1401">­ti<text:s/></text:span><text:span text:style-name="T1402">­iš</text:span><text:span text:style-name="T1403">­va</text:span><text:span text:style-name="T1404">­das dėl<text:s/></text:span><text:span text:style-name="T1405">vi</text:span><text:span text:style-name="T1406">­sų.<text:s/></text:span></text:p>
        <text:p text:style-name="P1407">Kvie­čiu A. Ne­kro­šių, kad to­liau pir­mi­nin­kau­tų ple­na­ri­niam po­sė­džiui.</text:p>
        <text:p text:style-name="Roman"><text:span text:style-name="T1408">V. PODERYS</text:span><text:span text:style-name="T1409"><text:s/></text:span><text:span text:style-name="T1410">(</text:span><text:span text:style-name="T1411">LVŽSF</text:span><text:span text:style-name="T1412">)</text:span><text:span text:style-name="T1413">. Dėl Elek</text:span><text:span text:style-name="T1414">­tros ener</text:span><text:span text:style-name="T1415">­ge</text:span><text:span text:style-name="T1416">­ti</text:span><text:span text:style-name="T1417">­kos įsta</text:span><text:span text:style-name="T1418">­ty</text:span><text:span text:style-name="T1419">­mo iš</text:span><text:span text:style-name="T1420">­va</text:span><text:span text:style-name="T1421">­da skam</text:span><text:span text:style-name="T1422">­ba taip: pri</text:span><text:span text:style-name="T1423">­tar</text:span><text:span text:style-name="T1424">­ti Eko</text:span><text:span text:style-name="T1425">­no</text:span><text:span text:style-name="T1426">­mi</text:span><text:span text:style-name="T1427">­kos ko</text:span><text:span text:style-name="T1428">­mi</text:span><text:span text:style-name="T1429">­te</text:span><text:span text:style-name="T1430">­to pa</text:span><text:span text:style-name="T1431">­to</text:span><text:span text:style-name="T1432">­bu</text:span><text:span text:style-name="T1433">­lin</text:span><text:span text:style-name="T1434">­tam įsta</text:span><text:span text:style-name="T1435">­ty</text:span><text:span text:style-name="T1436">­mo pro</text:span><text:span text:style-name="T1437">­jek</text:span><text:span text:style-name="T1438">­tui ir ko</text:span><text:span text:style-name="T1439">­mi</text:span><text:span text:style-name="T1440">­te</text:span><text:span text:style-name="T1441">­to iš</text:span><text:span text:style-name="T1442">­va</text:span><text:span text:style-name="T1443">­doms. Ben</text:span><text:span text:style-name="T1444">­dru su</text:span><text:span text:style-name="T1445">­ta</text:span><text:span text:style-name="T1446">­ri</text:span><text:span text:style-name="T1447">­mu. Ir dėl At</text:span><text:span text:style-name="T1448">­si</text:span><text:span text:style-name="T1449">­nau</text:span><text:span text:style-name="T1450">­ji</text:span><text:span text:style-name="T1451">­nan</text:span><text:span text:style-name="T1452">­či</text:span><text:span text:style-name="T1453">ų</text:span><text:span text:style-name="T1454"><text:s/>iš</text:span><text:span text:style-name="T1455">­tek</text:span><text:span text:style-name="T1456">­lių</text:span><text:span text:style-name="T1457"><text:s/>ener</text:span><text:span text:style-name="T1458">­ge</text:span><text:span text:style-name="T1459">­ti</text:span><text:span text:style-name="T1460">­kos</text:span><text:span text:style-name="T1461"><text:s/>įsta</text:span><text:span text:style-name="T1462">­ty</text:span><text:span text:style-name="T1463">­mo ana</text:span><text:span text:style-name="T1464">­lo</text:span><text:span text:style-name="T1465">­giš</text:span><text:span text:style-name="T1466">­kai – pri</text:span><text:span text:style-name="T1467">­tar</text:span><text:span text:style-name="T1468">­ti ko</text:span><text:span text:style-name="T1469">­mi</text:span><text:span text:style-name="T1470">­te</text:span><text:span text:style-name="T1471">­to pa</text:span><text:span text:style-name="T1472">­to</text:span><text:span text:style-name="T1473">­bu</text:span><text:span text:style-name="T1474">­lin</text:span><text:span text:style-name="T1475">­tam įsta</text:span><text:span text:style-name="T1476">­ty</text:span><text:span text:style-name="T1477">­mo pro</text:span><text:span text:style-name="T1478">­jek</text:span><text:span text:style-name="T1479">­tui ir ko</text:span><text:span text:style-name="T1480">­mi</text:span><text:span text:style-name="T1481">­te</text:span><text:span text:style-name="T1482">­to iš</text:span><text:span text:style-name="T1483">­va</text:span><text:span text:style-name="T1484">­doms. Ben</text:span><text:span text:style-name="T1485">­dru su</text:span><text:span text:style-name="T1486">­ta</text:span><text:span text:style-name="T1487">­ri</text:span><text:span text:style-name="T1488">­mu.</text:span></text:p>
        <text:p text:style-name="Roman"><text:span text:style-name="T1489">PIRMININKĖ.</text:span><text:span text:style-name="T1490"><text:s/>Dė</text:span><text:span text:style-name="T1491">­ko</text:span><text:span text:style-name="T1492">­ju ko</text:span><text:span text:style-name="T1493">­mi</text:span><text:span text:style-name="T1494">­te</text:span><text:span text:style-name="T1495">­to pra</text:span><text:span text:style-name="T1496">­ne</text:span><text:span text:style-name="T1497">­šė</text:span><text:span text:style-name="T1498">­jui už pa</text:span><text:span text:style-name="T1499">­teik</text:span><text:span text:style-name="T1500">­tas iš</text:span><text:span text:style-name="T1501">­va</text:span><text:span text:style-name="T1502">­das dėl pa</text:span><text:span text:style-name="T1503">­grin</text:span><text:span text:style-name="T1504">­di</text:span><text:span text:style-name="T1505">­nio Ener</text:span><text:span text:style-name="T1506">­ge</text:span><text:span text:style-name="T1507">­ti</text:span><text:span text:style-name="T1508">­kos įsta</text:span><text:span text:style-name="T1509">­ty</text:span><text:span text:style-name="T1510">­mo ir jo ly</text:span><text:span text:style-name="T1511">­di</text:span><text:span text:style-name="T1512">­mų</text:span><text:span text:style-name="T1513">­jų įsta</text:span><text:span text:style-name="T1514">­ty</text:span><text:span text:style-name="T1515">­mų. Dis</text:span><text:span text:style-name="T1516">­ku</text:span><text:span text:style-name="T1517">­si</text:span><text:span text:style-name="T1518">­ja. Už</text:span><text:span text:style-name="T1519">­si</text:span><text:span text:style-name="T1520">­ra</text:span><text:span text:style-name="T1521">­šė kal</text:span><text:span text:style-name="T1522">­bė</text:span><text:span text:style-name="T1523">­ti A. Skar</text:span><text:span text:style-name="T1524">­džius. Pra</text:span><text:span text:style-name="T1525">­šau. Ačiū jums. A. Skar</text:span><text:span text:style-name="T1526">­džius – pen</text:span><text:span text:style-name="T1527">­kios mi</text:span><text:span text:style-name="T1528">­nu</text:span><text:span text:style-name="T1529">­tės.<text:s/></text:span></text:p>
        <text:p text:style-name="P1530">To­liau po­sė­džiui pir­mi­nin­kaus A. Ne­kro­šius.</text:p>
        <text:p text:style-name="Roman"><text:span text:style-name="T1531">A. SKARDŽIUS</text:span><text:span text:style-name="T1532"><text:s/></text:span><text:span text:style-name="T1533">(</text:span><text:span text:style-name="T1534">LSDPF</text:span><text:span text:style-name="T1535">)</text:span><text:span text:style-name="T1536">. Ačiū, ger</text:span><text:span text:style-name="T1537">­bia</text:span><text:span text:style-name="T1538">­mo</text:span><text:span text:style-name="T1539">­ji pir</text:span><text:span text:style-name="T1540">­mi</text:span><text:span text:style-name="T1541">­nin</text:span><text:span text:style-name="T1542">­ke. Lai</text:span><text:span text:style-name="T1543">­kas ei</text:span><text:span text:style-name="T1544">­na, tu</text:span><text:span text:style-name="T1545">­riu kal</text:span><text:span text:style-name="T1546">­bė</text:span><text:span text:style-name="T1547">­ti. Ka</text:span><text:span text:style-name="T1548">­dan</text:span><text:span text:style-name="T1549">­gi bu</text:span><text:span text:style-name="T1550">­vo pri</text:span><text:span text:style-name="T1551">­sta</text:span><text:span text:style-name="T1552">­ty</text:span><text:span text:style-name="T1553">­ti trys įsta</text:span><text:span text:style-name="T1554">­ty</text:span><text:span text:style-name="T1555">­mų pro</text:span><text:span text:style-name="T1556">­jek</text:span><text:span text:style-name="T1557">­tai, aš kal</text:span><text:span text:style-name="T1558">­bė</text:span><text:span text:style-name="T1559">­siu apie Elek</text:span><text:span text:style-name="T1560">­tr</text:span><text:span text:style-name="T1561">os ener</text:span><text:span text:style-name="T1562">­ge</text:span><text:span text:style-name="T1563">­ti</text:span><text:span text:style-name="T1564">­kos įsta</text:span><text:span text:style-name="T1565">­ty</text:span><text:span text:style-name="T1566">­mo 27 </text:span><text:span text:style-name="T1567">strai</text:span><text:span text:style-name="T1568">­</text:span><text:span text:style-name="T1569">ps</text:span><text:span text:style-name="T1570">­nį, t. y. įsta</text:span><text:span text:style-name="T1571">­ty</text:span><text:span text:style-name="T1572">­mo pro</text:span><text:span text:style-name="T1573">­jek</text:span><text:span text:style-name="T1574">­to Nr. XIIP-4598(2) 75 straips</text:span><text:span text:style-name="T1575">­nį.<text:s/></text:span></text:p>
        <text:p text:style-name="Roman"><text:span text:style-name="T1576">Ger</text:span><text:span text:style-name="T1577">­bia</text:span><text:span text:style-name="T1578">­mie</text:span><text:span text:style-name="T1579">­ji Sei</text:span><text:span text:style-name="T1580">­mo na</text:span><text:span text:style-name="T1581">­riai, ypač tie, ku</text:span><text:span text:style-name="T1582">­rie tu</text:span><text:span text:style-name="T1583">­ri</text:span><text:span text:style-name="T1584">­te daug že</text:span><text:span text:style-name="T1585">­mės ir ki</text:span><text:span text:style-name="T1586">­to tur</text:span><text:span text:style-name="T1587">­to. At</text:span><text:span text:style-name="T1588">­krei</text:span><text:span text:style-name="T1589">­piu jū</text:span><text:span text:style-name="T1590">­sų dė</text:span><text:span text:style-name="T1591">­me</text:span><text:span text:style-name="T1592">­sį į tai, kad šiuo įsta</text:span><text:span text:style-name="T1593">­ty</text:span><text:span text:style-name="T1594">­mu kei</text:span><text:span text:style-name="T1595">­čia</text:span><text:span text:style-name="T1596">­mas 75 straips</text:span><text:span text:style-name="T1597">­nis. Tin</text:span><text:span text:style-name="T1598">­klų ope</text:span><text:span text:style-name="T1599">­ra</text:span><text:span text:style-name="T1600">­to</text:span><text:span text:style-name="T1601">­rius, ne</text:span><text:span text:style-name="T1602">­svar</text:span><text:span text:style-name="T1603">­bu, ar per</text:span><text:span text:style-name="T1604">­da</text:span><text:span text:style-name="T1605">vi</text:span><text:span text:style-name="T1606">­mo, ar skirs</text:span><text:span text:style-name="T1607">­ty</text:span><text:span text:style-name="T1608">­mo ope</text:span><text:span text:style-name="T1609">­ra</text:span><text:span text:style-name="T1610">­to</text:span><text:span text:style-name="T1611">­rius, tu</text:span><text:span text:style-name="T1612">­ri tei</text:span><text:span text:style-name="T1613">­sę iš jū</text:span><text:span text:style-name="T1614">­sų iš</text:span><text:span text:style-name="T1615">­si</text:span><text:span text:style-name="T1616">­rei</text:span><text:span text:style-name="T1617">­ka</text:span><text:span text:style-name="T1618">­lau</text:span><text:span text:style-name="T1619">­ti ser</text:span><text:span text:style-name="T1620">­vi</text:span><text:span text:style-name="T1621">­tu</text:span><text:span text:style-name="T1622">­tą pri</text:span><text:span text:style-name="T1623">­va</text:span><text:span text:style-name="T1624">­lo</text:span><text:span text:style-name="T1625">­ma tvar</text:span><text:span text:style-name="T1626">­ka ir ta</text:span><text:span text:style-name="T1627">­da ser</text:span><text:span text:style-name="T1628">­vi</text:span><text:span text:style-name="T1629">­tu</text:span><text:span text:style-name="T1630">­te įreng</text:span><text:span text:style-name="T1631">­ti įvai</text:span><text:span text:style-name="T1632">­rius įren</text:span><text:span text:style-name="T1633">­gi</text:span><text:span text:style-name="T1634">­nius, nes kom</text:span><text:span text:style-name="T1635">­pen</text:span><text:span text:style-name="T1636">­sa</text:span><text:span text:style-name="T1637">­vi</text:span><text:span text:style-name="T1638">­mo me</text:span><text:span text:style-name="T1639">­cha</text:span><text:span text:style-name="T1640">­niz</text:span><text:span text:style-name="T1641">­mas vi</text:span><text:span text:style-name="T1642">­są lai</text:span><text:span text:style-name="T1643">­ką bu</text:span><text:span text:style-name="T1644">­vo spren</text:span><text:span text:style-name="T1645">­džia</text:span><text:span text:style-name="T1646">­mas įsta</text:span><text:span text:style-name="T1647">­ty</text:span><text:span text:style-name="T1648">­mų nu</text:span><text:span text:style-name="T1649">­sta</text:span><text:span text:style-name="T1650">­ty</text:span><text:span text:style-name="T1651">­ta tvar</text:span><text:span text:style-name="T1652">­ka – že</text:span><text:span text:style-name="T1653">­mės ar ki</text:span><text:span text:style-name="T1654">­to ne</text:span><text:span text:style-name="T1655">­kil</text:span><text:span text:style-name="T1656">­no</text:span><text:span text:style-name="T1657">­ja</text:span><text:span text:style-name="T1658">­mo</text:span><text:span text:style-name="T1659">­jo tur</text:span><text:span text:style-name="T1660">­to ser</text:span><text:span text:style-name="T1661">­vi</text:span><text:span text:style-name="T1662">­tu</text:span><text:span text:style-name="T1663">­tams iš</text:span><text:span text:style-name="T1664">­</text:span><text:soft-page-break/><text:span text:style-name="T1665">spręs</text:span><text:span text:style-name="T1666">­ti su šiuo sa</text:span><text:span text:style-name="T1667">­vi</text:span><text:span text:style-name="T1668">­nin</text:span><text:span text:style-name="T1669">­ku<text:s/></text:span>bu­vo spren­džia­mas teis­muo­se ir tu­rė­da­vo su­tar­ti. Šiuo at­ve­ju nu­ma­ty­ta, kad tą spręs bū­tent Vy­riau­sy­bė, nu­sta­tys ser­vi­tu­to kom­pen­sa­ci­jos dy­dį ir ji bus iš­mo­kė­ta to ne­kil­no­ja­mo­jo tur­to sa­vi­nin­kui, ar tai bū­tų že­mė, ar ki­tas daik­tas. Tos tei­sės bus su­tei­kia­mos. Tai reiš­kia, kad pri­va­tus as­muo, šiuo at­ve­ju ak­ci­nė ben­dro­vė „Lit­grid“ ar­ba ak­ci­nė ben­dro­vė ESO, ga­lės pa­no­rė­ju­sios per jū­sų ne­kil­no­ja­mą­jį tur­tą, že­mę ar jū­sų sta­ti­ny­je įsi­reng­ti įren­gi­nius ir sa­kys: štai aš jums kom­pen­suo­ju Vy­riau­sy­bės nu­ma­ty­ta tvar­ka, ką nu­ma­tys Kai­nų ir ener­ge­ti­kos kon­tro­lės ko­mi­si­ja. Ne­svar­bu, ar tai mies­tas, kai­mas ar dar kaž­kas. Mes įtei­si­na­me tam tik­rą pri­va­ti­za­ci­jos mo­de­lį, ku­ris leis ki­tam pri­va­čiam as­me­niui iš pri­va­taus as­mens at­im­ti dis­po­na­vi­mo sa­vo tur­tu tei­sę.<text:s/></text:p>
        <text:p text:style-name="Roman">Aš vis dėl­to siū­ly­čiau, bai­gė­si ko­lū­kių lai­kų na­cio­na­li­za­ci­ja, gy­ve­na­me de­mo­kra­tinėje val­s­ty­bė­je, baig­ti to­kius iš­dy­ka­vi­mus. Šian­dien di­džio­ji da­lis ak­ci­jų pri­klau­so,<text:s/><text:span text:style-name="T1670">lis</text:span><text:span text:style-name="T1671">­tin</text:span><text:span text:style-name="T1672">­guo</text:span><text:span text:style-name="T1673">­ja</text:span><text:span text:style-name="T1674">­mų,</text:span><text:s/>ak­ci­nėms ben­dro­vėms „Lit­grid“ ir ESO, vals­ty­bei. Ga­li bū­ti pri­va­tūs<text:s/>ope­ra­to­riai, čia ga­lios visiems.<text:s/></text:p>
        <text:p text:style-name="Roman">To­dėl ma­nau, kad yra ydin­gos nuo­sta­tos, gal­būt J. Sa­ba­taus­kas kal­bės apie ati­tik­tį Kon­sti­tu­ci­jai ir vi­sam ki­tam, bet čia dar nu­ma­ty­tas vei­ki­mas at­gal, nes yra daug teis­mi­nių pro­ce­sų. Da­bar tiems, ku­rie įsi­vė­lė į teis­mi­nius pro­ce­sus, po šio įsta­ty­mo įsi­ga­lio­ji­mo bus iš­mo­kė­tas ap­skai­čiuo­tas kai­nų re­gu­liuo­to­jo kom­pen­sa­ci­jos dy­dis už ser­vi­tu­tą. Ta­me ser­vi­tu­te nu­ma­ty­ta, kad bus ga­li­ma šei­mi­nin­kau­ti, kaip no­rės: plės­ti, ne­iš­ei­nant iš ser­vi­tu­to ri­bų, t. y. že­mė­je ir pa­sta­tuo­se sta­ty­ti sa­vo įren­gi­nius ir vi­sa ki­ta, tie­siog ap­ri­bo­jant jū­sų dis­po­na­vi­mo šiuo tur­tu tei­sę. Jei­gu no­rė­si­te po li­ni­jo­mis ar­ba ser­vi­tu­to ri­bo­se, ki­taip ta­riant, kas­ti grio­vius, ap­tver­ti gy­vu­lius ir t. t., tu­rė­si­te gau­ti jau nau­jo­jo ser­vi­tu­to tu­rė­to­jo su­ti­ki­mą.<text:s/></text:p>
        <text:p text:style-name="Roman">To­dėl to­kios nuo­sta­tos, ma­nau, yra ydin­gos. Siū­lau iki pri­ėmi­mo su­re­gu­liuo­ti tuos nuo­sa­vy­bės san­ty­kius, nuo­sa­vy­bės pa­ė­mi­mo, tei­sin­gai at­ly­gi­nant už nuo­sa­vy­bę, ir ne­leis­ti iš­dy­kau­ti, pri­si­den­giant vien tuo, kad yra stra­te­gi­niai tiks­lai, rei­kia da­ry­ti sin­chro­ni­za­ci­ją ir t. t., net ir skirs­to­mų­jų tin­klų ope­ra­to­riams, ku­rie yra pri­va­tūs. To­dėl ma­no siū­ly­mas bū­tų iki pri­ėmi­mo pa­to­bu­lin­ti šias nuo­sta­tas ir ypač jų ati­tik­tį Kon­sti­tu­ci­jai. Ačiū.<text:s/></text:p>
        <text:p text:style-name="Roman"><text:span text:style-name="T1675">PIRMININKAS</text:span><text:span text:style-name="T1676"><text:s/>(A. NEKROŠIUS,<text:s/></text:span><text:span text:style-name="T1677">LVŽSF</text:span><text:span text:style-name="T1678">)</text:span><text:span text:style-name="T1679">.</text:span><text:s/>Dė­ko­ja­me. To­liau kal­bės J. Sa­ba­taus­kas.<text:s/></text:p>
        <text:p text:style-name="Roman"><text:span text:style-name="T1680">J. SABATAUSKAS</text:span><text:s/><text:span text:style-name="T1681">(</text:span><text:span text:style-name="T1682">LSDPF</text:span><text:span text:style-name="T1683">)</text:span>. Ačiū, ger­bia­ma­sis po­sė­džio pir­mi­nin­ke. Ger­bia­mie­ji ko­le­gos, iš tie­sų at­si­pra­šau jū­sų vi­sų, kad iki ši­to mo­men­to, iki svars­ty­mo sta­di­jos ne­bu­vau ati­džiai iš­nag­ri­nė­jęs šio įsta­ty­mo pro­jek­to, tų siū­lo­mų nau­jų pa­kei­ti­mų. Iš tie­sų da­bar per­skai­tęs, įdė­miau pa­žiū­rė­jęs ma­tau tam tik­rų pro­ble­mi­nių vie­tų. Pro­ble­mi­nių vie­tų, ku­rias, man at­ro­do, mes bu­vo­me iš­spren­dę, nes anks­tes­nių ka­den­ci­jų<text:s/>sei­muo­se rei­kė­jo spręs­ti pro­ble­mą dėl to, kad Lie­tu­va tie­sė elek­tros per­da­vi­mo li­ni­ją iš Len­ki­jos į Lie­tu­vą, taip pat iš Šve­di­jos. Rei­kė­jo spręs­ti pro­ble­mas dėl ga­li­my­bės pri­va­čiuo­se skly­puo­se nu­ties­ti elek­tros per­da­vi­mo li­ni­jas, sta­ty­ti stul­pus, sta­ty­ti trans­for­ma­to­ri­nes ar ki­tus įren­gi­nius. Ir kas iš­ei­na da­bar, per­skai­čius čia?<text:s/></text:p>
        <text:p text:style-name="Roman">Iš­ei­na, kad ope­ra­to­riai ties­ti per­da­vi­mo ar ki­to­kias li­ni­jas ga­lės, čia pa­žy­mė­ta – „tik“. Va­di­na­si, tik ta­da, kai bus su­de­rin­tas su sa­vi­nin­ku nuo­sa­vy­bės tei­se jo val­do­mo tur­to nau­do­ji­mo klau­si­mas. Ta­čiau to­liau ra­šo­ma, kad jam bus su­mo­kė­ta vien­kar­ti­nė kom­pen­sa­ci­ja Vy­riau­sy­bės… Taip, pa­gal Vy­riau­sy­bės ap­skai­čiuo­tą me­to­di­ką, įkai­nį, pa­gal Vy­riau­sy­bės nu­sta­ty­tus įkai­nius.<text:s/></text:p>
        <text:p text:style-name="Roman">Kaip bu­vo da­ro­ma, kai bu­vo tie­sia­ma li­ni­ja iš Len­ki­jos? Bu­vo de­ra­ma­si su kiek­vie­nu sa­vi­nin­ku ir bu­vo mo­ka­ma su­de­rė­ta su­ma. Da­bar ko­kia pras­mė de­ry­bų, jei­gu po to, ne­svar­bu, kiek mes su­de­rė­si­me, mes su­mo­kė­si­me tik tiek, kiek nu­sta­to Vy­riau­sy­bė.<text:s/></text:p>
        <text:p text:style-name="Roman">Klau­si­mas toks. Man iš kar­to iš­ky­la klau­si­mas dėl Kon­sti­tu­ci­jos 23 straips­nio, t. y. nuo­sa­vy­bė ne­lie­čia­ma. 2 da­lis – nuo­sa­vy­bės tei­sę sau­go įsta­ty­mai<text:s/>(o čia, ma­ny­čiau, prie­šin­gai)<text:s/>ir nuo­sa­vy­bė ga­li bū­ti pa­ima­ma tik įsta­ty­mo nu­sta­ty­ta tvar­ka vi­suo­me­nės po­rei­kiams, tei­sin­gai at­ly­gi­nant. Kas yra tei­sin­gai at­ly­gi­nant? Ne taip, kad aš nu­sprę­siu… Aš su­pran­tu, kad sa­vi­nin­ko no­rai ga­li bū­ti kos­mi­niai, o de­ry­bi­nin­kų ga­li­my­bės že­miš­kos. Vi­sa­da tu­ri bū­ti pri­ei­na­ma prie kom­pro­mi­sų, bet tai ne­reiš­kia, kad ga­li bū­ti dik­tuo­ja­ma ir ne­pai­so­ma in­te­re­sų. Iš ki­tos pu­sės, man pa­sa­kys, kad čia ne­at­ima­ma nuo­sa­vy­bė. Pa­lau­ki­te, ten bus sta­to­mas įren­gi­nys ir prie to įren­gi­nio vi­sa­da bus ga­li­ma, sa­vi­nin­kas pri­va­lo leis­ti pri­ei­ti, ser­vi­tu­tas tai ir reiš­kia, kad prie<text:s/><text:soft-page-break/>tos ki­tam sa­vi­nin­kui pri­klau­san­čios nuo­sa­vy­bės bus ga­li­ma pri­ei­ti vi­sa­da. Bet ten tos nuo­sa­vy­bės šian­dien nė­ra, ji at­si­ras tik po šio įsta­ty­mo pri­ėmi­mo. Va­di­na­si, mes su­tei­kia­me įsta­ty­mu ga­li­my­bę įsi­terp­ti į ki­tą že­mę.<text:s/></text:p>
        <text:p text:style-name="Roman">Pri­si­min­ki­te vie­no gal­būt kai kam ne­po­pu­lia­raus ra­šy­to­jo pa­sa­ką „Mo­lio Mo­tie­jus – žmo­nių ka­ra­lius“. At­ei­na<text:s/><text:span text:style-name="T1684">uba</text:span><text:span text:style-name="T1685">­gas</text:span>, įka­la aikš­tė­je sa­vo laz­dą ir sa­ko, ar ga­liu pa­lik­ti ją? Pra­šom.<text:s/><text:span text:style-name="T1686">Po to at</text:span><text:span text:style-name="T1687">­ei</text:span><text:span text:style-name="T1688">­na, pri</text:span><text:span text:style-name="T1689">­ri</text:span><text:span text:style-name="T1690">­ša kar</text:span><text:span text:style-name="T1691">­vę. Ar ga</text:span><text:span text:style-name="T1692">­liu pa</text:span><text:span text:style-name="T1693">­lik</text:span><text:span text:style-name="T1694">­ti? Pra</text:span><text:span text:style-name="T1695">­šom. Pas</text:span><text:span text:style-name="T1696">­kui tą kar</text:span><text:span text:style-name="T1697">­vę rei</text:span><text:span text:style-name="T1698">­kia šer</text:span><text:span text:style-name="T1699">­ti ir pri</text:span><text:span text:style-name="T1700">­žiū</text:span><text:span text:style-name="T1701">­ri mies</text:span><text:span text:style-name="T1702">­tas.<text:s/></text:span></text:p>
        <text:p text:style-name="Roman">Tas pats bus ir čia. Aiš­ku, aš šar­žuo­ju. Aš tu­riu ome­ny, kad šiuo at­ve­ju mes su­ke­lia­me di­de­les pro­ble­mas. Ko­dėl da­bar rei­kia keis­ti ši­tą įsta­ty­mą, jei­gu tie­siant li­ni­ją iš Len­ki­jos, at­rody­tų, vis­ką bu­vo­me pa­da­rę? O kas bus, jei­gu sa­vi­nin­kas už­si­spirs ir pa­ma­tęs Vy­riau­sy­bės įkai­nius ne­su­tiks? Nes pa­ra­šy­ta: tik ta­da ga­li­ma ties­ti li­ni­ją, kai su­tiks nuo­sa­vy­bės sa­vi­nin­kas. To­dėl aš ma­nau, kad šis įsta­ty­mas tu­ri pro­ble­mų, ku­rios, ma­no ma­ny­mu, tu­ri ir kon­sti­tu­ci­nę po­teks­tę.<text:s/></text:p>
        <text:p text:style-name="Roman"><text:span text:style-name="T1703">PIRMININKAS.</text:span><text:s/>Dė­ko­ja­me. To­liau kal­bės V. Po­de­rys.<text:s/></text:p>
        <text:p text:style-name="Roman"><text:span text:style-name="T1704">V. PODERYS</text:span><text:s/><text:span text:style-name="T1705">(</text:span><text:span text:style-name="T1706">LVŽSF</text:span><text:span text:style-name="T1707">)</text:span>. Ger­bia­mie­ji ko­le­gos, prieš pa­si­sa­kant už iš es­mės apie įsta­ty­mą, aiš­ku, už­kliū­va ser­vi­tu­to rei­ka­lai. Vi­sų pir­ma dėl ser­vi­tu­to. Ko­kia yra sis­te­ma ir ko­kia siū­lo­ma sis­te­ma?<text:s/></text:p>
        <text:p text:style-name="Roman">Vi­sų pir­ma, ope­ra­to­rius, ties­da­mas ar<text:s/><text:span text:style-name="T1708">ka</text:span><text:span text:style-name="T1709">­be</text:span><text:span text:style-name="T1710">­liuo</text:span><text:span text:style-name="T1711">­da</text:span><text:span text:style-name="T1712">­mas<text:s/></text:span>li­ni­ją, tu­ri su­si­tar­ti su sa­vi­nin­ku, ir tai yra įra­šy­ta ir tai yra są­ži­nin­ga, dėl nau­do­ji­mo, nes yra na­tū­ri­niai da­ly­kai, kaip ope­ra­to­rius ga­lės ei­ti re­mon­tuo­ti ar tvar­ky­ti trans­for­ma­to­ri­nę, stul­pą ar li­ni­ją. Da­bar dėl kai­nos. Sa­ko­ma, kad Vy­riau­sy­bės nu­sta­ty­ta tvar­ka. Da­bar­ti­nė­je tvar­ko­je yra pa­sa­ky­ta, kad nu­sta­tant kai­ną už ser­vi­tu­tą yra at­si­žvel­gia­ma į skly­po ver­tę. Tai čia, man at­ro­do, vis­kas yra ge­rai. Jei­gu yra siū­ly­mas, kad vals­ty­bės val­do­ma įmo­nė, t. y. tin­klų ope­ra­to­rius, ar tai bū­tų „Lit­grid“, ar ESO, mo­kė­tų su­tar­ti­nę kai­ną kiek­vie­nam, tai rei­kia su­pras­ti, kad tą su­tar­ti­nę kai­ną mes, vi­si elek­tros ta­ri­fo mo­kė­to­jai, tu­rė­si­me pa­deng­ti. Yra du da­ly­kai.</text:p>
        <text:p text:style-name="Roman">Šiuo at­ve­ju tu­ri bū­ti ras­tas ba­lan­sas, ki­taip sa­kant, tu­ri bū­ti ar­bit­ras. Ir tas ar­bit­ras yra Vy­riau­sy­bė, ku­ri sa­vo nu­sta­ty­ta tvar­ka ir ieš­ko to kom­pro­mi­so, nes vals­ty­bės val­do­ma įmo­nė ne­ga­li mo­kė­ti bet ko­kios kai­nos, ku­rios no­ri že­mės sa­vi­nin­kas. Ly­giai taip pat yra ir vie­ša­sis in­<text:span text:style-name="T1713">te</text:span><text:span text:style-name="T1714">­re</text:span><text:span text:style-name="T1715">­sas, ir pa</text:span><text:span text:style-name="T1716">­pras</text:span><text:span text:style-name="T1717">­tas žmo</text:span><text:span text:style-name="T1718">­giš</text:span><text:span text:style-name="T1719">­ka</text:span><text:span text:style-name="T1720">­sis in</text:span><text:span text:style-name="T1721">­te</text:span><text:span text:style-name="T1722">­re</text:span><text:span text:style-name="T1723">­sas per kie</text:span><text:span text:style-name="T1724">­no nors skly</text:span><text:span text:style-name="T1725">­pą są</text:span><text:span text:style-name="T1726">­ži</text:span><text:span text:style-name="T1727">­nin</text:span><text:span text:style-name="T1728">­gai už</text:span><text:span text:style-name="T1729">­si</text:span><text:span text:style-name="T1730">­mo</text:span><text:span text:style-name="T1731">­kant nu</text:span><text:span text:style-name="T1732">­ties</text:span><text:span text:style-name="T1733">­ti</text:span><text:s/>li­ni­ją iki ki­to sa­vi­nin­ko, nes gi yra to­kių skly­pų, ku­rie yra ap­sup­ti ki­tų pri­va­čių skly­pų. Aš siū­lau žiū­rė­ti iš vi­sų pu­sių. To ba­lan­so, tos pu­siau­svy­ros ir ieš­ko­ma Vy­riau­sy­bės nu­ta­ri­mu, ku­ria­me vi­sa­<text:s/>tai yra ap­kal­ba­ma. Dėl to prieš pri­imant spren­di­mą šiuo klau­si­mu aš siū­lau la­bai la­bai pa­sver­tai pa­žiū­rė­ti ir ne­žiū­rė­ti tik iš vie­nos pu­sės, vie­no ku­rio nors skly­po sa­vi­nin­ko aki­mis.<text:s/></text:p>
        <text:p text:style-name="Roman">Į ką dar no­rė­jau at­kreip­ti dė­me­sį, dėl ko šis įsta­ty­mo pro­jek­tas, man at­ro­do, yra svar­bus?<text:s/><text:span text:style-name="T1734">Tai yra tre</text:span><text:span text:style-name="T1735">­čia</text:span><text:span text:style-name="T1736">­sis pa</text:span><text:span text:style-name="T1737">­ke</text:span><text:span text:style-name="T1738">­to įsta</text:span><text:span text:style-name="T1739">­ty</text:span><text:span text:style-name="T1740">­mas, tai yra At</text:span><text:span text:style-name="T1741">­si</text:span><text:span text:style-name="T1742">­nau</text:span><text:span text:style-name="T1743">­ji</text:span><text:span text:style-name="T1744">­nan</text:span><text:span text:style-name="T1745">­čios ener</text:span><text:span text:style-name="T1746">­ge</text:span><text:span text:style-name="T1747">­ti</text:span><text:span text:style-name="T1748">­kos įsta</text:span><text:span text:style-name="T1749">­ty</text:span><text:span text:style-name="T1750">­mas. Šiuo at</text:span><text:span text:style-name="T1751">­ve</text:span><text:span text:style-name="T1752">­ju<text:s/></text:span>yra aiš­kiai duo­da­mas žen­klas ma­žo­sios ener­ge­ti­kos plėt­rai, kai ir bui­ti­niai var­to­to­jai, ir ma­ža­sis ver­slas leng­vai ir be dau­ge­lio lei­di­mų ga­lės įsi­reng­ti sa­vo elek­tri­nes, ar jos bū­tų sau­lės, ar vė­jo, ar bio­ku­ro: bui­ti­niams var­to­to­jams – iki 10 ki­lo­va­tų, ju­ri­di­niams as­me­nims – iki 100 ki­lo­va­tų. Ir lei­di­mų sis­te­ma yra aiš­kiai su­pap­ras­ti­na­ma nuo da­bar­ti­nių pu­sės me­tų iki ke­lių savai­čių.<text:s/></text:p>
        <text:p text:style-name="Roman">Ki­tas da­ly­kas, ple­čia­ma ta kvo­ta, iki kiek ga­li bū­ti to­kia plėt­ra, nuo da­bar­ti­nių 10 me­ga­va­tų iki 100 me­ga­va­tų. Ki­taip sa­kant, ta di­džio­ji pri­dė­ti­nė ver­tė, ku­rią ma­tau šia­me pa­ke­te, tai yra tos ma­žo­sios, ža­lio­sios, pa­skirs­ty­ti­no­sios elek­tros ener­ge­ti­kos plėt­ra ša­ly­je. Jau vien dėl to bū­tų ga­li­ma pa­sa­ky­ti už. Be abe­jo, ir ki­ti du įsta­ty­mai taip pat tu­ri ge­rų tiks­lų. Dė­kui.<text:s/></text:p>
        <text:p text:style-name="Roman"><text:span text:style-name="T1753">PIRMININKAS.</text:span><text:s/>Dė­kui. Dis­ku­si­jos baig­tos. Nuo­mo­nė už, nuo­mo­nė prieš dėl vi­so. At­si­pra­šau. Žiū­ri­me dėl pa­siū­ly­mų. Yra Sei­mo na­rio G. Kin­du­rio pa­siū­ly­mas dėl 37 straips­nio<text:s/>2 da­lies. Kvie­čia­me pri­sta­ty­ti ko­mi­si­jos iš­va­dą. At­si­pra­šau, G. Kin­du­rys pri­sta­to sa­vo siū­ly­mą.</text:p>
        <text:p text:style-name="Roman"><text:span text:style-name="T1754">G. KINDURYS</text:span><text:s/><text:span text:style-name="T1755">(</text:span><text:span text:style-name="T1756">LVŽSF</text:span><text:span text:style-name="T1757">)</text:span>. Ger­bia­mie­ji ko­le­gos, la­bai no­riu at­kreip­ti dė­me­sį, kad sa­vi­val­dy­bė šian­dien tu­ri iš anks­čiau ga­vu­si elek­tros tin­klų li­ni­jas ir šian­dien yra ta pa­ti ga­lio­jan­ti tvar­ka, ką siū­lo tru­pu­tį pa­tiks­lint, kai sa­vi­val­dy­bė par­duo­da šią elek­tros<text:s/>li­ni­ją, kad su­si­grą­žin­tų,<text:s/>aš siū­lau, fak­tiš­kai pa­tir­tas iš­lai­das, kas yra ir da­bar, nes tos li­ni­jos šian­dien yra ne­įre­gist­ruo­tos, nė­ra by­los. Tik pa­da­rius by­lą, at­li­kus ma­ta­vi­mus, už­re­gist­ra­vi­mą ga­li­ma ver­tin­ti. O pa­gal įsta­<text:soft-page-break/>ty­mo pa­kei­ti­mo pro­jek­tą siū­lo­ma grą­žin­ti tik lė­šas, ku­rios su­si­ju­sios su ob­jek­to ver­tės nu­sta­ty­mu. Ne­tei­sin­ga. Sa­vi­val­dy­bė dir­ba, da­ro lyg ir tvar­ką ir po vi­sos pro­ce­dū­ros tu­ri nuos­to­lį. Čia ne­kal­ba­ma, kad sa­vi­val­dy­bė už­si­dirb­tų, o tie­siog su­si­grą­žin­tų pa­tir­tas iš­lai­das. Tai la­bai pra­šy­čiau ši­tam pa­siū­ly­mui pri­tar­ti. Čia nė­ra jo­kio biz­nio,<text:s/>jo­kio pel­no, tie­siog fak­tiškai pa­tir­tos iš­lai­dos bū­tų su­grą­ži­na­mos. Da­bar, man at­ro­do, yra re­dak­ci­ja, kad fak­tiš­kai pa­tir­tos,<text:s/>ir „mi­nist­ro nu­sta­ty­ta tvar­ka“ dar yra pri­dė­ta. Tai tik­rai yra vi­siš­kai su­pran­ta­mas da­ly­kas. Ačiū.</text:p>
        <text:p text:style-name="Roman"><text:span text:style-name="T1758">V. PODERYS</text:span><text:s/><text:span text:style-name="T1759">(</text:span><text:span text:style-name="T1760">LVŽSF</text:span><text:span text:style-name="T1761">)</text:span>. Ko­mi­te­to nuo­mo­nė yra ne­pri­tar­ti, nes tos iš­lai­dos ga­li bū­ti vi­so­kios, o čia yra re­gu­liuo­ja­mas ver­slas, to­dėl bet ko­kių pa­grįs­tai ar ne­pa­grįs­tai pa­tir­tų iš­lai­dų, ku­rios po to ei­tų į ta­ri­fą, ne­ga­lė­tų bū­ti kom­pen­suo­ja­ma. Ir tai bū­tų tam tik­ra da­lis, kaip ir yra iš­dės­ty­ta įsta­ty­me. Tai yra ko­mi­te­tas ne­pri­ta­ria.</text:p>
        <text:p text:style-name="Roman"><text:span text:style-name="T1762">PIRMININKAS.</text:span><text:s/><text:span text:style-name="T1763">Aiš</text:span><text:span text:style-name="T1764">­ku, su</text:span><text:span text:style-name="T1765">­pra</text:span><text:span text:style-name="T1766">­to</text:span><text:span text:style-name="T1767">­me. Kvie</text:span><text:span text:style-name="T1768">­čiu bal</text:span><text:span text:style-name="T1769">­suo</text:span><text:span text:style-name="T1770">­ti dėl Sei</text:span><text:span text:style-name="T1771">­mo na</text:span><text:span text:style-name="T1772">­rio siū</text:span><text:span text:style-name="T1773">­ly</text:span><text:span text:style-name="T1774">­mo. Kas pa</text:span><text:span text:style-name="T1775">­lai</text:span><text:span text:style-name="T1776">­ko</text:span><text:span text:style-name="T1777">­te Sei</text:span><text:span text:style-name="T1778">­mo na</text:span><text:span text:style-name="T1779">­rio, bal</text:span><text:span text:style-name="T1780">­suo</text:span><text:span text:style-name="T1781">­ki</text:span><text:span text:style-name="T1782">­te už, kas pa</text:span><text:span text:style-name="T1783">­lai</text:span><text:span text:style-name="T1784">­ko</text:span><text:span text:style-name="T1785">­te ko</text:span><text:span text:style-name="T1786">­mi</text:span><text:span text:style-name="T1787">­te</text:span><text:span text:style-name="T1788">­to nuo</text:span><text:span text:style-name="T1789">­mo</text:span><text:span text:style-name="T1790">­nę, bal</text:span><text:span text:style-name="T1791">­suo</text:span><text:span text:style-name="T1792">­ki</text:span><text:span text:style-name="T1793">­te prieš. Bal</text:span><text:span text:style-name="T1794">­suo</text:span><text:span text:style-name="T1795">­ja</text:span><text:span text:style-name="T1796">­me.</text:span></text:p>
        <text:p text:style-name="Roman">Bal­sa­vo 60 Sei­mo na­rių: už – 12, prieš – 31, su­si­lai­kė 17. Ko­mi­te­to iš­va­dai pri­tar­ta.<text:s/>Dėl ki­tų<text:s/>straips­nių<text:s/>pa­sta­bų nė­ra.<text:s/></text:p>
        <text:p text:style-name="Roman">Da­bar mo­ty­vai dėl vi­so po svars­ty­mo. Nuo­mo­nė už. Nė­ra. Prieš – R. J. Da­gys. R. J. Da­gys – nuo­mo­nė prieš.</text:p>
        <text:p text:style-name="Roman"><text:span text:style-name="T1797">R. J. DAGYS</text:span><text:s/><text:span text:style-name="T1798">(</text:span><text:span text:style-name="T1799">TS-LKDF</text:span><text:span text:style-name="T1800">)</text:span>. Čia dėl vi­so? Dėl vi­so įsta­ty­mo aš už­si­ra­šiau po svars­ty­mo. Ger­bia­mie­ji ko­le­gos, iš tik­rų­jų įsta­ty­mu, aiš­ku, spren­džia­mi ki­ti da­ly­kai, bet ne­su­re­gu­lia­vus pa­grin­di­nių, man at­ro­do, bus la­bai su­dė­tin­ga jį pri­im­ti to­kį, ko­kį rei­kia, ypač dėl pa­ė­mi­mo in­te­re­sų iš pri­va­čių sa­vi­nin­kų ser­vi­tu­to klau­si­mu. Ser­vi­tu­to klau­si­mas nė­ra toks pa­pras­tas, jis ir anks­čiau Vy­riau­sy­bės su­dė­tin­gai bu­vo spren­džia­mas. Yra du svar­būs sub­jek­tai, nes Kon­sti­tu­ci­ja aiš­kiai ga­ran­tuo­ja tik pa­ė­mi­mą vals­ty­bės po­rei­kiams. Jei­gu mes įsi­lei­džia­me pri­va­tų sub­jek­tą, la­bai sun­ku čia pa­sa­ky­ti, ku­rio­je vie­to­je bai­gia­si vals­ty­bė, kur to pri­va­taus in­te­re­so ten­ki­ni­mas – pa­sta­ty­ti ko­kį pa­sta­tą, pa­stan­gos dar ką nors plė­to­ti ir pa­na­šiai. To­kiu bū­du ta­vo nuo­sa­vy­bė su­dar­ko­ma taip, kad ji pra­ras tam tik­rą ver­tę.<text:s/></text:p>
        <text:p text:style-name="Roman">Ki­tas da­ly­kas – tei­sin­gu­mo klau­si­mai. Pa­gal mū­sų vals­ty­bės san­da­rą tei­sin­gu­mą vyk­do teis­mai. Mes da­bar lyg ir Vy­riau­sy­bei per­me­ta­me spręs­ti, kas yra tei­sin­ga at­ly­gin­ti, kas ne. Dar to­kio… čia rei­kė­tų dar la­bai ge­rai pa­gal­vo­ti, kaip tą pa­da­ry­ti, nes Vy­riau­sy­bė ne­tu­rė­tų bū­ti čia ar­bit­ras. Įsta­ty­mai tu­rė­tų nu­ma­ty­ti aiš­kią tvar­ką, kaip žmo­gus ga­lė­tų gin­tis nuo tos pa­čios Vy­riau­sy­bės ir t. t. Vis tiek jis tur­būt eis gin­tis į teis­mus dėl sa­vo kai­nos. Tai mes tik dar la­biau už­su­ka­me spi­ra­lę pa­pil­do­miems gin­čams, jau da­bar su Vy­riau­sy­be tei­sian­tis, nes čia ši­tie da­ly­kai yra la­bai svar­būs ir tur­būt la­bai pre­ci­ziš­ki. Nors aš ne­su pri­va­čios nuo­sa­vy­bės ša­li­nin­kas, bet tai yra kon­sti­tu­ci­nė nuo­sta­ta ir mes ją tu­ri­me gerb­ti, ki­taip ta­da sun­ku su­ras­ti tuos ben­druo­sius kri­te­ri­jus. Ti­kiuo­si, kad iki pri­ėmi­mo kaip nors pa­vyks tuos da­ly­kus iš­spręs­ti.<text:s/></text:p>
        <text:p text:style-name="Roman"><text:span text:style-name="T1801">PIRMININKAS.</text:span><text:s/>Dė­ko­ja­me. Nuo­mo­nė už – P. Gra­žu­lis.<text:s/></text:p>
        <text:p text:style-name="Roman"><text:span text:style-name="T1802">P. GRAŽULIS</text:span><text:s/><text:span text:style-name="T1803">(</text:span><text:span text:style-name="T1804">TTF</text:span><text:span text:style-name="T1805">)</text:span>. Taip, iš tik­ro tiek J. Sa­ba­taus­kas, tiek A. Skar­džius ir R. J. Da­gys iš­sa­kė ne­ma­žai abe­jo­nių, bet, ma­ny­čiau, kryp­tis yra tei­sin­ga. Vy­riau­sy­bė nu­sta­tė kai­ną, pro­jek­tas vyk­do­mas to­liau, tai yra ne­stab­do­mas, ne­vil­ki­na­mas, o jei­gu sa­vi­nin­kas ne­su­tin­ka su įkai­no­tos že­mės kai­na, jis ga­li skųs­tis teis­mui. Ir teis­mas jau ar po me­tų, ar po dve­jų, ar po tre­jų jam gal­būt pri­teis di­des­nę su­mą. Bet kas yra svar­biau­sia? Ne­stab­do­mas ke­leriems me­tams pro­jek­tas, kas yra taip pat la­bai svar­bu.</text:p>
        <text:p text:style-name="Roman">Ant­ras da­ly­kas, į ką aš<text:s/>no­rė­čiau at­kreip­ti dė­me­sį.<text:s/>Vis dėl­to gy­ve­na­me XXI am­žiu­je ir tu­rė­tų bū­ti stra­te­gi­ja dau­giau<text:s/><text:span text:style-name="T1806">ka</text:span><text:span text:style-name="T1807">­be</text:span><text:span text:style-name="T1808">­liuo</text:span><text:span text:style-name="T1809">­ti</text:span><text:s/>elek­tros tin­klus, o ne oro li­ni­jas ties­ti. Kas tai yra tar­ša ir ap­lin­kos, ir pa­na­šiai, tą įsta­ty­me taip pat gal rei­kė­tų kur nors nu­ma­ty­ti, kad toks yra tiks­las, kad kur įma­no­ma kuo dau­giau, ypač mies­tuo­se, kur yra bran­gi že­mė, bū­tų pri­vers­tas to­kiu at­ve­ju elek­tros li­ni­jų tie­kė­jas pa­mąs­ty­ti ir gal­būt to­kiu at­ve­ju<text:s/><text:span text:style-name="T1810">ka</text:span><text:span text:style-name="T1811">­be</text:span><text:span text:style-name="T1812">­liuo</text:span><text:span text:style-name="T1813">­ti</text:span><text:s/>li­ni­jas, o ne ties­ti vir­šuj. Aš pa­si­gen­du ši­tos nuo­sta­tos įsta­ty­me, bet gal­būt čia sa­vai­me tai iš­eis, jei­gu į že­mę bus ne­ma­ža kom­pen­sa­ci­ja nu­ma­ty­ta. Aš ma­nau, kad rei­kė­tų pri­tar­ti, o pri­ėmi­mo sta­di­jo­je gal šiek ga­li­ma bū­tų ir pa­tai­sy­ti.<text:s/></text:p>
        <text:p text:style-name="Roman">Ant­ras da­ly­kas. Šian­dien, ži­no­ma, jei­gu ties­tų ko­kia nors pri­va­ti įmo­nė tin­klus, tai ne­bū­tų vals­ty­bės ob­jek­tas ir ne­ga­lio­tų šis įsta­ty­mas. Kiek aš su­pran­tu, jei­gu ko­kia nors kom­pa­ni­ja pri­<text:soft-page-break/>va­čiai su­mąs­ty­tų ties­ti sau elek­tros li­ni­ją, tai jau ne vals­ty­bės po­rei­kiams, tai pri­va­tus po­rei­kis, ir šis įsta­ty­mas, ma­no su­pra­ti­mu, ne­ga­lio­tų. Iš prin­ci­po siū­lau bal­suo­ti už ir gal­būt pri­ėmi­mo sta­di­jo­je dar vie­ną ki­tą smul­kų pa­tai­sy­mą pa­da­ry­ti.<text:s/></text:p>
        <text:p text:style-name="Roman"><text:span text:style-name="T1814">PIRMININKAS.</text:span><text:s/>Mo­ty­vų lai­kas bai­gė­si. Kvie­čiu bal­suo­ti. Kas pa­lai­ko­te šį įsta­ty­mo pro­jek­tą, bal­suo­ki­te už, kas tu­ri­te ki­tą nuo­mo­nę, bal­suo­ki­te prieš ar­ba su­si­lai­ky­ki­te.<text:s/></text:p>
        <text:p text:style-name="Roman">Bal­sa­vo 66 Sei­mo na­riai: už – 54, prieš – 1, su­si­lai­kė 11. Po svars­ty­mo įsta­ty­mo pro­jek­tui Nr. XIIP-4599 pri­tar­ta.</text:p>
        <text:p text:style-name="Roman">To­liau pro­jek­tas Nr. XIIP-4598(2). Gau­ta Sei­mo na­rio V. Sin­ke­vi­čiaus pa­sta­ba dėl 21 strai­ps­nio 3 da­lies. Pra­šom pri­sta­ty­ti.<text:s/></text:p>
        <text:p text:style-name="Roman"><text:span text:style-name="T1815">V. SINKEVIČIUS</text:span><text:s/><text:span text:style-name="T1816">(</text:span><text:span text:style-name="T1817">LVŽSF</text:span><text:span text:style-name="T1818">)</text:span>. Ko­le­gos, ma­no pa­kei­ti­mas su­si­jęs su tuo, kad vie­nas iš svar­biau­sių as­pek­tų, le­mian­čių in­ves­ti­ci­nės ap­lin­kos vals­ty­bė­je ge­ri­ni­mą, kon­ku­ren­cin­gu­mą, yra ga­my­bi­nių pro­jek­tų pri­trau­ki­mas. Vie­nas iš pa­grin­di­nių ele­men­tų, le­mian­čių in­ves­tuo­to­jų ir mū­sų įmo­nių in­ves­ta­vi­mą, pir­miau­sia yra pri­si­jun­gi­mas prie elek­tros tin­klo, grei­tis, kai­na. „Doing Bu­si­ness“ rei­tin­ge pra­ei­tais me­tais mes bu­vo­me vos 55, kai ki­tos re­gio­no vals­ty­bės kaip Es­ti­ja yra 38 vie­to­je, Lat­vi­ja – 40, Slo­vė­ni­ja – 16. Tai iš tie­sų sun­ki­na mū­sų vals­ty­bės ga­li­my­bes pri­trauk­ti in­ves­tuo­to­jus. To­dėl ma­no pa­siū­ly­mo es­mė yra to­kia, kad var­to­to­jai, ku­rių pri­si­jun­gia­mų elek­tros įren­gi­nių leis­ti­no­ji nau­do­ti ga­lia yra di­des­nė kaip 1 me­ga­va­tas ir ku­rie su skirs­to­mų­jų tin­klų ope­ra­to­riu­mi yra su­da­rę su­tar­tį, ku­ria įsi­pa­rei­go­ja 10 me­tų nuo elek­tros ener­gi­jos per­siun­ti­mo pa­slau­gos su­tar­ties įsi­ga­lio­ji­mo mo­men­to ne­ma­žin­ti leis­ti­nos nau­do­ti ga­lios, ap­mo­ka 10 % skirs­to­mų­jų tin­klų ope­ra­to­riaus są­nau­dų ar­ba mo­ka pa­gal šį dy­dį ap­skai­čiuo­tą ir ko­mi­si­jos pa­tvir­tin­tą įkai­nį. Tai es­mi­nis pa­si­kei­ti­mas, prieš tai bu­vo 40 %. Mes di­di­na­me tą vals­ty­bės pri­si­ė­mi­mą, bet aš džiau­giuo­si, kad šį ma­no pro­jek­tą pa­lai­ko Ener­ge­ti­kos ir Ūkio mi­nis­te­ri­jos, nes tai vals­ty­bei la­bai svar­bus žings­nis į prie­kį, ku­ris, ma­nau, pa­si­ma­tys taip pat ta­me pa­čia­me „Doing Bu­si­ness“ rei­tin­ge, kur, ma­nau, ap­lenk­si­me ki­tas re­gio­no vals­ty­bes. Kvie­čiu pa­lai­ky­ti. Ačiū.</text:p>
        <text:p text:style-name="Roman"><text:span text:style-name="T1819">PIRMININKAS.</text:span><text:s/>Dė­ko­ja­me. Ko­mi­te­to nuo­mo­nė.</text:p>
        <text:p text:style-name="Roman"><text:span text:style-name="T1820">V. PODERYS</text:span><text:s/><text:span text:style-name="T1821">(</text:span><text:span text:style-name="T1822">LVŽSF</text:span><text:span text:style-name="T1823">)</text:span>. Ko­mi­te­tas iš da­lies pri­ta­rė. Ko­dėl iš da­lies? Taip, iš da­lies pri­ta­rė­me, kad bū­tų toks są­nau­dų pa­skirs­ty­mas – 10 %, bet kad tą da­ry­tų, tai ga­lio­tų tik stam­bia­jam ver­slui, in­dust­ri­niam ir tai ne­ga­lio­tų gy­ve­na­mo­sios pa­skir­ties įren­gi­niams ar pa­sta­tams, ar var­to­to­jams.</text:p>
        <text:p text:style-name="Roman"><text:span text:style-name="T1824">PIRMININKAS.</text:span><text:s/>Ar ini­cia­to­rius su­tin­ka su pa­sta­bo­mis? Ne­pra­šo­te bal­suo­ti. Ge­rai. Ar ga­li­me pri­tar­ti ko­mi­te­to iš­va­dai ben­dru su­ta­ri­mu? Taip, ačiū, pri­tar­ta.</text:p>
        <text:p text:style-name="Roman">Ki­tas siū­ly­mas taip pat V. Sin­ke­vi­čiaus. 21 straips­nį pa­pil­dy­ti 7 da­li­mi ir ją iš­dės­ty­ti.</text:p>
        <text:p text:style-name="Roman"><text:span text:style-name="T1825">V. SINKEVIČIUS</text:span><text:s/><text:span text:style-name="T1826">(</text:span><text:span text:style-name="T1827">LVŽSF</text:span><text:span text:style-name="T1828">)</text:span>. Aš es­mi­nį siū­ly­mą pri­sta­čiau. Čia da­bar yra dau­giau re­dak­ci­nio po­bū­džio. Šiuo siū­ly­mu siū­lo­ma, kad tuo at­ve­ju, kai var­to­to­jas, ku­rio elek­tros įren­gi­niai bu­vo pri­jung­ti prie elek­tros skirs­to­mų­jų tin­klų tai­kant šio straips­nio 7 da­lies<text:s/>2 punk­tą, apie ku­rį ką tik kal­bė­jau, nu­ro­dy­tų są­nau­dų pa­skirs­ty­mo tvar­ka su­ma­ži­na leis­ti­ną nau­do­ti ga­lią, ne­pra­ėjus 10 me­tų nuo elek­tros ener­gi­jos per­siun­ti­mo pa­slau­gos su­tar­ties įsi­ga­lio­ji­mo, var­to­to­jas pri­va­lo ap­mo­kė­ti vi­sas pa­tir­tas skirs­to­mų­jų tin­klų ope­ra­to­riaus są­nau­das, su­si­ju­sias su var­to­to­jo elek­tros įren­gi­nių pri­jun­gi­mu prie skirs­to­mų­jų tin­klų. Tai yra kom­pen­suo­ti vals­ty­bei jos pra­ra­di­mus.</text:p>
        <text:p text:style-name="Roman"><text:span text:style-name="T1829">PIRMININKAS.</text:span><text:s/>Ko­mi­te­to nuo­mo­nė.</text:p>
        <text:p text:style-name="Roman"><text:span text:style-name="T1830">V. PODERYS</text:span><text:s/><text:span text:style-name="T1831">(</text:span><text:span text:style-name="T1832">LVŽSF</text:span><text:span text:style-name="T1833">)</text:span>. Ko­mi­te­tas pri­ta­rė iš da­lies. Ko­dėl iš da­lies? Es­mė yra ta, kad var­to­to­jas tu­rė­tų su­mo­kė­ti už tą da­lį, ku­ria jis su­ma­ži­no leis­ti­ną­ją ga­lią, tik ta da­li­mi tu­ri kom­pen­suo­ti, pro­por­cin­gai.</text:p>
        <text:p text:style-name="Roman"><text:span text:style-name="T1834">V. SINKEVIČIUS</text:span><text:s/><text:span text:style-name="T1835">(</text:span><text:span text:style-name="T1836">LVŽSF</text:span><text:span text:style-name="T1837">)</text:span>. Džiau­giuo­si ko­mi­te­to pa­to­bu­li­ni­mais ir vi­siš­kai su­tin­ku.</text:p>
        <text:p text:style-name="Roman"><text:span text:style-name="T1838">PIRMININKAS.</text:span><text:s/>Dė­ko­ja­me. Ar ga­li­me ben­dru su­ta­ri­mu pri­tar­ti ko­mi­te­to nuo­mo­nei? Ačiū, pri­tar­ta.</text:p>
        <text:p text:style-name="P1839">Dau­giau dėl šio įsta­ty­mo pro­jek­to pa­siū­ly­mų ne­tu­ri­me. Nuo­mo­nė už – V. Po­de­rys.</text:p>
        <text:p text:style-name="P1840"><text:span text:style-name="T1841">V. PODERYS</text:span><text:s/><text:span text:style-name="T1842">(</text:span><text:span text:style-name="T1843">LVŽSF</text:span><text:span text:style-name="T1844">)</text:span>. At­si­sa­kau žo­džio. Agi­tuo­ju už.</text:p>
        <text:p text:style-name="Roman"><text:span text:style-name="T1845">PIRMININKAS.</text:span><text:s/>V. Sin­ke­vi­čius – nuo­mo­nė už. Dėl vi­so.</text:p>
        <text:soft-page-break/>
        <text:p text:style-name="Roman"><text:span text:style-name="T1846">V. SINKEVIČIUS</text:span><text:s/><text:span text:style-name="T1847">(</text:span><text:span text:style-name="T1848">LVŽSF</text:span><text:span text:style-name="T1849">)</text:span>. Ko­le­gos, aš,<text:s/>kaip ir iš­dės­čiau, kvie­čiu pa­lai­ky­ti. Ma­nau, kad la­bai rei­ka­lin­gas vals­ty­bei įsta­ty­mas, rei­ka­lin­ga ži­nu­tė ir in­ves­tuo­to­jams. Tai žings­nis į prie­kį iš tie­sų ska­ti­nant ga­my­bą, nes tur­būt dau­ge­lis jū­sų ma­tė­te pra­ne­ši­mus apie tai, kad vie­nas iš pa­slau­gų cen­trų pa­li­ko Lie­tu­vą. Taip yra, su pa­slau­gų cen­trais pa­da­rė­me di­de­lį žings­nį į prie­kį, jų Lie­tu­vo­je daug įsi­kū­rė, ta­čiau jų in­ves­ti­ci­jos yra tos, ku­rios ga­li la­bai grei­tai ir iš­ei­ti, ir tai ga­li bū­ti vi­sai ne­su­si­ję su vals­ty­be, o tie­siog gal­būt pa­si­kei­tus įmo­nės vi­zi­jai ke­lia­ma į vals­ty­bes, ku­rio­se yra pi­ges­ni kaš­tai. To­dėl ga­my­ba, ga­my­bos ska­ti­ni­mas tu­ri bū­ti pri­ori­te­tai. Tai taip pat su­kurs ir ge­rai ap­mo­ka­mas dar­bo vie­tas vi­so­je Lie­tu­vo­je ir re­gio­nuo­se. Tai nė­ra tos bū­tent in­ves­ti­ci­jos, ku­rios pa­si­trauk­tų aki­mirks­niu pa­si­kei­tus vie­nam ar ki­tam spren­di­mui. Kvie­čiu pa­lai­ky­ti siū­ly­mus ir šį pro­jek­tą. Ačiū.</text:p>
        <text:p text:style-name="Roman"><text:span text:style-name="T1850">PIRMININKAS.</text:span><text:s/>Nuo­mo­nė prieš – A. Skar­džius.</text:p>
        <text:p text:style-name="Roman"><text:span text:style-name="T1851">A. SKARDŽIUS</text:span><text:s/><text:span text:style-name="T1852">(</text:span><text:span text:style-name="T1853">LSDPF</text:span><text:span text:style-name="T1854">)</text:span>. Ačiū, ger­bia­mas pir­mi­nin­ke. Aš pa­lai­kau pa­tį įsta­ty­mo pro­jek­tą ir vi­sus siū­ly­mus, ku­riems pri­ta­rė ko­mi­te­tas, iš­sky­rus 27 straips­nį, ar­ba kei­čia­mo­jo 75 straips­nį, kal­bant apie nuo­sa­vy­bės nu­sa­vi­ni­mą, pri­va­čios nuo­sa­vy­bės ki­to pri­va­taus as­mens nu­sa­vi­ni­mą ir at­ly­gi­nant tik pa­gal Vy­riau­sy­bės nu­sta­ty­tą me­to­di­ką ir tvar­ką. Mes ga­li­me kal­bė­ti, ne­ži­nau, grįž­ti į so­vie­ti­nius lai­kus, ly­gi­na­me ne­su­ly­gi­na­mus da­ly­kus. Štai pri­va­tus ope­ra­to­rius už­si­ma­nys per kaž­kur, per Sei­mo, tar­kim, au­to­mo­bi­lių sto­vė­ji­mo aikš­te­lę ties­ti lai­dus. Au­to­mo­bi­lių ne­bus ga­li­ma sta­ty­ti, ver­tė to tur­to iš­ties di­de­lė, ga­li­mas di­de­lis aukš­tin­gu­mas, bet ope­ra­to­riui su­tei­kia­mas pri­ori­te­tas, jis nu­si­tie­sia per vi­du­rį aikš­te­lės lai­dus to­dėl, kad jam taip pa­to­giau, o Kai­nų ir ener­ge­ti­kos ko­mi­si­ja ap­skai­čiuo­ja, sa­ky­ki­me, kom­pen­sa­ci­jos dy­dį. Tai yra iš­ties grį­ži­mas į so­vie­tų lai­kus, nes pri­va­čios nuo­sa­vy­bės su­ku­ria­ma nu­sa­vi­ni­mo for­ma ne­tei­sin­gai at­ly­gi­nant. Ga­li­mai čia yra prieš­ta­ra­vi­mas Kon­sti­tu­ci­jai, to­dėl, aš ma­nau, bū­tent dėl ši­to straips­nio – 27 straips­nio, ar­ba kei­čia­mo 75, rei­kė­tų iki pri­ėmi­mo aiš­kiai iš­dis­ku­tuo­ti, nu­sta­ty­ti tvar­ką. Čia yra di­džiu­lis skir­tu­mas, pa­ly­gin­ti su tuo, kas pa­ima vals­ty­bės reik­mėms, čia pa­ima­ma bū­tent ki­to pri­va­taus as­mens reik­mėms. Tai mes ban­do­me su­ly­gin­ti to­kius da­ly­kus, kur ge­le­žin­ke­liai, ke­liai ir t. t., o šiuo at­ve­ju kal­ba­me apie lai­du­kų tie­si­mą ir taip, kaip pa­to­giau pri­va­čiam ope­ra­to­riui. To­dėl, aš ma­nau, šį straips­nį rei­kia to­bu­lin­ti, o šiaip už įsta­ty­mą pa­si­sa­kau už.</text:p>
        <text:p text:style-name="Roman"><text:span text:style-name="T1855">PIRMININKAS.</text:span><text:s/>Dė­ko­ja­me. Nuo­mo­nės iš­si­sky­rė. Kvie­čiu bal­suo­ti. Kas pa­lai­ko­te šį pro­jek­tą, bal­suo­ja­te už, kas tu­ri­te ki­tą nuo­mo­nę, bal­suo­ja­te prieš ar­ba su­si­lai­ko­te.</text:p>
        <text:p text:style-name="Roman">Bal­sa­vo 66 Sei­mo na­riai: už – 57, prieš – 2, su­si­lai­kė 7. Įsta­ty­mo pro­jek­tui po svars­ty­mo pri­tar­ta.<text:s/></text:p>
        <text:p text:style-name="Roman">Ki­tas klau­si­mas – pro­jek­tas Nr. XIIP-4600(2). Tu­ri­me pa­sta­bų. Sei­mo na­riai P. Sau­dar­gas, K. Ma­siu­lis V. Ving­rie­nė, K. Ma­žei­ka 12 straips­nio 7 da­li­mi no­ri pa­keis­ti 20 straips­nio 12 da­lį. Kas ga­lė­tų pri­sta­ty­ti? Ma­tau V. Ving­rie­nę, vie­nin­te­lę iš ini­cia­to­rių. Ar no­rė­si­te pri­sta­ty­ti? Ar­ba gal K. Ma­žei­ka ga­lė­tų pri­sta­ty­ti sa­vo pa­siū­ly­mą?<text:s/></text:p>
        <text:p text:style-name="Roman"><text:span text:style-name="T1856">V. PODERYS</text:span><text:s/><text:span text:style-name="T1857">(</text:span><text:span text:style-name="T1858">LVŽSF</text:span><text:span text:style-name="T1859">)</text:span>. Ga­liu pa­dė­ti, jei­gu…</text:p>
        <text:p text:style-name="Roman"><text:span text:style-name="T1860">PIRMININKAS.</text:span><text:s/>Ta­da gal ko­mi­te­to nuo­mo­nė.</text:p>
        <text:p text:style-name="Roman"><text:span text:style-name="T1861">V. PODERYS</text:span><text:s/><text:span text:style-name="T1862">(</text:span><text:span text:style-name="T1863">LVŽSF</text:span><text:span text:style-name="T1864">)</text:span>. Mū­sų ko­le­gos siū­lo, kad ma­žie­ji var­to­to­jai… Vi­sų pir­ma įve­da­me, kad ir ju­ri­di­niai as­me­nys ga­li bū­ti tie var­to­to­jai, ku­rie ga­mi­na. Da­bar jū­sų siū­ly­mas yra, kad ne­bū­tų jo­kios ri­bos, ko­kios ga­lios įren­gi­nius jie ga­li įsi­reng­ti. Mes ma­no­me, kad tu­ri bū­ti ri­ba, ir tai yra 100 ki­lo­va­tų, nes tai už­tik­rin­tų ir tvar­kin­gą plėt­rą ne­iš­ba­lan­suo­jant sis­te­mos.<text:s/></text:p>
        <text:p text:style-name="Roman"><text:span text:style-name="T1865">Ki</text:span><text:span text:style-name="T1866">­ta ver</text:span><text:span text:style-name="T1867">­tus, ga</text:span><text:span text:style-name="T1868">­li bū</text:span><text:span text:style-name="T1869">­ti ir toks ma</text:span><text:span text:style-name="T1870">­kab</text:span><text:span text:style-name="T1871">­riš</text:span><text:span text:style-name="T1872">­kas sce</text:span><text:span text:style-name="T1873">­na</text:span><text:span text:style-name="T1874">­ri</text:span><text:span text:style-name="T1875">­jus, kad vie</text:span><text:span text:style-name="T1876">­nas už</text:span><text:span text:style-name="T1877">­ima vi</text:span><text:span text:style-name="T1878">­są 100 me</text:span><text:span text:style-name="T1879">­ga</text:span><text:span text:style-name="T1880">­va</text:span><text:span text:style-name="T1881">­tų</text:span><text:s/>kvo­tą, kas bū­tų vi­siš­kai ne­tei­sin­ga. Tai ne­bū­tų… (<text:span text:style-name="T1882">Kal</text:span><text:span text:style-name="T1883">­ba vie</text:span><text:span text:style-name="T1884">­nas per ki</text:span><text:span text:style-name="T1885">­tą</text:span>) Dėl to ko­mi­te­tas ne­pri­ta­ria.<text:s/></text:p>
        <text:p text:style-name="Roman"><text:span text:style-name="T1886">PIRMININKAS.</text:span><text:s/>Ar ini­cia­to­riai su­tin­ka su šia nuo­mo­ne? Ar rei­ka­lau­ja­te bal­suo­ti? Kaip su­pra­to­me, pri­ta­ria­te. Ge­rai.<text:s/></text:p>
        <text:p text:style-name="P1887">Ki­tas siū­ly­mas bu­vo Lie­tu­vos Res­pub­li­kos Vy­riau­sy­bės…</text:p>
        <text:p text:style-name="Roman"><text:span text:style-name="T1888">V. PODERYS</text:span><text:s/><text:span text:style-name="T1889">(</text:span><text:span text:style-name="T1890">LVŽSF</text:span><text:span text:style-name="T1891">)</text:span>. Dėl da­tos.</text:p>
        <text:p text:style-name="Roman"><text:span text:style-name="T1892">PIRMININKAS.</text:span><text:s/>Taip, dėl da­tos. Ko­mi­te­to nuo­mo­nė – pri­tar­ti iš da­lies.</text:p>
        <text:p text:style-name="Roman"><text:span text:style-name="T1893">V. PODERYS</text:span><text:s/><text:span text:style-name="T1894">(</text:span><text:span text:style-name="T1895">LVŽSF</text:span><text:span text:style-name="T1896">)</text:span>. Iš da­lies pri­ta­ria­me. Ko­mi­te­to nuo­mo­ne, tei­sės ak­tai tu­ri bū­ti pri­im­ti iki šių me­tų lie­pos 31 die­nos.</text:p>
        <text:p text:style-name="Roman"><text:span text:style-name="T1897">PIRMININKAS.</text:span><text:s/>Ga­li­me pri­tar­ti ben­dru su­ta­ri­mu? Ačiū, pri­tar­ta.<text:s/></text:p>
        <text:p text:style-name="Roman">Mo­ty­vai dėl vi­so. Nie­kas ne­už­si­ra­šė. Kvie­čiu bal­suo­ti.<text:s/></text:p>
        <text:p text:style-name="Roman">Bal­sa­vo 65 Sei­mo na­riai: už – 63, prieš nė­ra, su­si­lai­kė 2. Įsta­ty­mo pro­jek­tui po svars­ty­mo pri­tar­ta.<text:s/></text:p>
        <text:p text:style-name="Roman"/>
        <text:p text:style-name="Laikas">12.52 val.<text:s/></text:p>
        <text:p text:style-name="Roman12"><text:span text:style-name="T1898">Miš</text:span><text:span text:style-name="T1899">­kų įsta</text:span><text:span text:style-name="T1900">­ty</text:span><text:span text:style-name="T1901">­mo Nr. I-671 11 straips</text:span><text:span text:style-name="T1902">­nio pa</text:span><text:span text:style-name="T1903">­kei</text:span><text:span text:style-name="T1904">­ti</text:span><text:span text:style-name="T1905">­mo įsta</text:span><text:span text:style-name="T1906">­ty</text:span><text:span text:style-name="T1907">­mo pro</text:span><text:span text:style-name="T1908">­jek</text:span><text:span text:style-name="T1909">­tas Nr. XIIIP-777(2)</text:span><text:s/>(<text:span text:style-name="T1910">svars</text:span><text:span text:style-name="T1911">­ty</text:span><text:span text:style-name="T1912">­mas</text:span>)</text:p>
        <text:p text:style-name="Roman"/>
        <text:p text:style-name="Roman">Ki­tas dar­bo­tvarkės klau­si­mas – Miš­kų įsta­ty­mo Nr. I-671 11 straips­nio pa­kei­ti­mo įsta­ty­mo pro­jek­tas Nr. XIIIP-777(2). Iš­va­das pri­sta­to K. Ma­žei­ka.</text:p>
        <text:p text:style-name="Roman"><text:span text:style-name="T1913">K. MAŽEIKA</text:span><text:s/><text:span text:style-name="T1914">(</text:span><text:span text:style-name="T1915">LVŽSF</text:span><text:span text:style-name="T1916">)</text:span>. Ačiū, pir­mi­nin­ke. Ger­bia­mi ko­le­gos, no­riu pri­sta­ty­ti ko­mi­te­to spren­di­mą: pri­tar­ti įsta­ty­mo pro­jek­tui, ko­mi­te­to iš­va­doms dėl šio pro­jek­to ir teik­ti Miš­kų įsta­ty­mo Nr. I-671 11 straips­nio pa­kei­ti­mo įsta­ty­mo pro­jek­tą ir jo ly­gi­na­mą­jį va­rian­tą.<text:s/></text:p>
        <text:p text:style-name="Roman">Bal­sa­vi­mo re­zul­ta­tai: už – 7, su­si­lai­kė 2.</text:p>
        <text:p text:style-name="Roman"><text:span text:style-name="T1917">PIRMININKAS.</text:span><text:s/>Dė­ko­ja­me. Kai­mo rei­ka­lų ko­mi­te­to nuo­mo­nę pri­sta­to J. Rim­kus.</text:p>
        <text:p text:style-name="Roman"><text:span text:style-name="T1918">J. RIMKUS</text:span><text:s/><text:span text:style-name="T1919">(</text:span><text:span text:style-name="T1920">LVŽSF</text:span><text:span text:style-name="T1921">)</text:span>. Ger­bia­mi ko­le­gos, Kai­mo rei­ka­lų ko­mi­te­tas, kaip pa­pil­do­mas ko­mi­te­tas, šių me­tų bir­že­lio 28 die­ną pri­ta­rė ini­cia­to­rių pa­teik­tam įsta­ty­mo pro­jek­tui Nr. XIIIP-777 ir pa­siū­lė pa­grin­di­niam Ap­lin­kos ap­sau­gos ko­mi­te­tui to­bu­lin­ti įsta­ty­mo pro­jek­tą pa­gal Sei­mo kan­ce­lia­ri­jos Tei­sės de­par­ta­men­to ir Sei­mo na­rių siū­ly­mus, ku­riems ko­mi­te­tas pri­ta­rė.</text:p>
        <text:p text:style-name="Roman">Bal­sa­vi­mo re­zul­ta­tai – 8 už. Ben­dru su­ta­ri­mu pa­grin­di­nis ko­mi­te­tas pa­to­bu­li­no įsta­ty­mo pro­jek­tą. Siū­lau pri­tar­ti įsta­ty­mo pro­jek­tui po svars­ty­mo.</text:p>
        <text:p text:style-name="Roman"><text:span text:style-name="T1922">PIRMININKAS.</text:span><text:s/>Dė­ko­ja­me. V. Ba­kas pri­sta­to Na­cio­na­li­nio sau­gu­mo ir gy­ny­bos ko­mi­te­to iš­va­das.</text:p>
        <text:p text:style-name="Roman"><text:span text:style-name="T1923">V. BAKAS</text:span><text:s/><text:span text:style-name="T1924">(</text:span><text:span text:style-name="T1925">LVŽSF</text:span><text:span text:style-name="T1926">)</text:span>. Ačiū pir­mi­nin­kui. Ger­bia­mi ko­le­gos, Na­cio­na­li­nio sau­gu­mo ir gy­ny­bos ko­mi­te­tas, kaip pa­pil­do­mas ko­mi­te­tas, bir­že­lio 21 die­ną svars­tė įsta­ty­mo pro­jek­tą ir ben­dru su­ta­ri­mu pri­ta­rė ini­cia­to­rių pa­teik­tam įsta­ty­mo pro­jek­tui.<text:s/></text:p>
        <text:p text:style-name="Roman"><text:span text:style-name="T1927">PIRMININKAS.</text:span><text:s/>Dė­ko­ju. Tei­sės ir tei­sėt­var­kos ko­mi­te­to iš­va­das mums pri­sta­tys R. An­dri­kis. R. An­dri­kis gal ga­lė­tų pri­sta­ty­ti Tei­sės ir tei­sėt­var­kos ko­mi­te­to iš­va­das dėl Miš­kų įstaty­mo?</text:p>
        <text:p text:style-name="Roman"><text:span text:style-name="T1928">R. ANDRIKIS</text:span><text:s/><text:span text:style-name="T1929">(</text:span><text:span text:style-name="T1930">TTF</text:span><text:span text:style-name="T1931">)</text:span>. Bir­že­lio 21 die­ną Tei­sės ir tei­sėt­var­kos ko­mi­te­tas svars­tė pro­jek­tą. Bal­sa­vi­mo re­zul­ta­tai to­kie: už – 8, su­si­lai­kė 1, prieš ne­bu­vo.</text:p>
        <text:p text:style-name="Roman"><text:span text:style-name="T1932">PIRMININKAS.</text:span><text:s/>Dė­ko­ja­me. Skel­biu dis­ku­si­ją. Pir­ma­sis už­si­ra­šęs kal­bė­ti K. Star­ke­vi­čius.<text:s/></text:p>
        <text:p text:style-name="Roman"><text:span text:style-name="T1933">K. STARKEVIČIUS</text:span><text:s/><text:span text:style-name="T1934">(</text:span><text:span text:style-name="T1935">TS-LKDF</text:span><text:span text:style-name="T1936">)</text:span>. La­ba die­na, ger­bia­mi ko­le­gos. Aš siū­lau pa­lai­ky­ti šį įsta­ty­mo pro­jek­tą, su­pras­ti da­bar­ti­nę ge­o­po­li­ti­nę si­tu­a­ci­ją ir pri­min­ti kai ku­riuos įvy­kius, ku­rie bu­vo anks­čiau. 1997 me­tais ka­riš­kiai at­si­sa­kė da­lies po­li­go­nų te­ri­to­ri­jų – Ruk­los ir Pa­bra­dės, nes tuo me­tu bu­vo vi­sai ki­ta po­li­ti­nė, ge­o­po­li­ti­nė si­tu­a­ci­ja ir to­kių grės­mių, ku­rios šian­dien yra, ne­bu­vo. Ta­da jie sa­kė (at­si­me­nu, nes man te­ko pa­si­ra­šy­ti kaip tik to­kius do­ku­men­tus): jei­gu rei­kės, tik­riau­siai ra­si­me pri­ta­ri­mą dėl te­ri­to­ri­jų vėl­gi pra­plė­ti­mo ar­ba su­grą­ži­ni­mo. Štai da­bar tas me­tas at­ėjo.<text:s/></text:p>
        <text:p text:style-name="Roman">Dar iš is­to­ri­jos. 2007 me­tais Sei­me bu­vo su­da­ry­ta spe­cia­lio­ji ko­mi­si­ja, ku­ri taip pat žiū­rė­jo po­li­go­nų te­ri­to­ri­jas,<text:s/>ir ta­da ka­riš­kiai taip pat da­lies te­ri­to­ri­jų at­si­sa­kė, jos bu­vo ati­duo­tos nuo­sa­vy­bei at­kur­ti. Bet štai da­bar at­ėjo tas me­tas, kai rei­kia, kad po­li­go­nai vis dėl­to bū­tų su­tvar­ky­ti, iš­plės­tos kai ku­rių po­li­go­nų te­ri­to­ri­jos.<text:s/></text:p>
        <text:p text:style-name="Roman">Kuo aš ga­liu pa­si­džiaug­ti, kad čia pri­va­čios že­mės ne­pa­ten­ka. Kaip bu­vo svars­tant anks­tes­nį klau­si­mą dėl elek­tros li­ni­jų tie­si­mo abe­jo­ja­ma dėl pri­va­ti­nin­kų in­te­re­sų, tai čia to­kių nė­ra, čia yra vals­ty­bi­niai miš­kai. Kaip gir­dė­jo­me vie­na­me ar ki­ta­me ko­mi­te­te, bu­vo ke­le­tas su­si­lai­kiu­sių. Aš ma­nau, jie gal­vo­jo apie tam tik­ras kom­pen­sa­ci­jas, bet čia bū­tų iš vie­nos ki­še­nės į ki­tą ki­še­nę pi­ni­gų dė­ji­mas. Mums rei­kė­tų ieš­ko­ti biu­dže­te, o po to, kad tas kom­pen­sa­vi­mas lyg ir bū­tų vals­ty­bi­niams miš­kams vėl­gi skir­ti tie pi­ni­gai. Šian­dien mes svars­to­me ir urė­di­jų klau­si­mus, daug dis­ku­tuo­ja­me, ma­nau, to žings­nio tik­rai da­ry­ti ne­rei­kia.</text:p>
        <text:p text:style-name="Roman">Dar vie­na. Man ke­lia nuo­sta­bą tai, kad šį pro­jek­tą pa­tei­kė Vy­riau­sy­bė, ta­čiau kai svars­tė­me ko­mi­te­te, ap­lin­kos mi­nist­ro pa­va­duo­to­jas prieš­ta­ra­vo šiam Vy­riau­sy­bės spren­di­mui. Šian­dien vėl­gi bu­vo­me su­si­ti­kę su ap­lin­kos mi­nist­ru ir ap­lin­kos mi­nist­ras pa­sa­kė, kad jų, Ap­lin­kos mi­nis­te­ri­jos, yra at­ski­ra nuo­mo­nė. Ma­ne iš tik­rų­jų ste­bi­na Ap­lin­kos mi­nis­te­ri­jos po­zi­ci­ja šiuo la­bai svar­biu na­cio­na­li­nio sau­gu­mo klau­si­mu. Aš ti­kiuo­si, kad mes šian­dien pri­tar­si­me šiam<text:s/><text:span text:style-name="T1937">spren</text:span><text:span text:style-name="T1938">­di</text:span><text:span text:style-name="T1939">­mui ir žiū</text:span><text:span text:style-name="T1940">­rė</text:span><text:span text:style-name="T1941">­si</text:span><text:span text:style-name="T1942">­me į at</text:span><text:span text:style-name="T1943">­ei</text:span><text:span text:style-name="T1944">­tį, nes jei</text:span><text:span text:style-name="T1945">­gu ge</text:span><text:span text:style-name="T1946">­o</text:span><text:span text:style-name="T1947">­po</text:span><text:span text:style-name="T1948">­li</text:span><text:span text:style-name="T1949">­ti</text:span><text:span text:style-name="T1950">­nė si</text:span><text:span text:style-name="T1951">­tu</text:span><text:span text:style-name="T1952">­a</text:span><text:span text:style-name="T1953">­ci</text:span><text:span text:style-name="T1954">­ja pa</text:span><text:span text:style-name="T1955">­si</text:span><text:span text:style-name="T1956">­keis, tai tos te</text:span><text:span text:style-name="T1957">­ri</text:span><text:span text:style-name="T1958">­to</text:span><text:span text:style-name="T1959">­ri</text:span><text:span text:style-name="T1960">­jos, ku</text:span><text:span text:style-name="T1961">­rių šian</text:span><text:span text:style-name="T1962">­dien rei</text:span><text:span text:style-name="T1963">­kės mū</text:span><text:span text:style-name="T1964">­sų ka</text:span><text:span text:style-name="T1965">­riuo</text:span><text:span text:style-name="T1966">­me</text:span><text:span text:style-name="T1967">­nei, vėl bus grą</text:span><text:span text:style-name="T1968">­žin</text:span><text:span text:style-name="T1969">­tos, kaip bu</text:span><text:span text:style-name="T1970">­vo prieš kaž</text:span><text:span text:style-name="T1971">­kiek me</text:span><text:span text:style-name="T1972">­tų pa</text:span><text:span text:style-name="T1973">­da</text:span><text:span text:style-name="T1974">­ry</text:span><text:span text:style-name="T1975">­ta.<text:s/></text:span></text:p>
        <text:p text:style-name="Roman">Be to, ža­la miš­kams tik­rai ne­bus pa­da­ry­ta, kaip ki­ti įsi­vaiz­duo­ja­me, mil­ži­niš­ka. Gal at­si­ras vie­nas ki­tas sta­ti­nys, gal ma­nev­rams vyks­tant bus nu­pjau­tas vie­nas ki­tas me­dis, ta­čiau ka­riš­kiai tik­rai su­tin­ka ir su­tiks da­ly­vau­ti tal­ko­se at­so­di­nant ki­to­se vie­to­se me­džius. Šio­se vie­to­se ko­kių nors sta­ty­bų ar pra­mo­ni­nių ob­jek­tų tik­rai ne­bus sta­to­ma. At­ei­ty­je gam­ta vėl pri­ims šiuos plo­tus į sa­vo glo­bą. Ačiū.<text:s/></text:p>
        <text:p text:style-name="Roman"><text:span text:style-name="T1976">PIRMININKAS.</text:span><text:s/>Ki­tas at­ei­na V. Ba­kas. Dis­ku­si­ja.</text:p>
        <text:p text:style-name="Roman"><text:span text:style-name="T1977">V. BAKAS</text:span><text:s/><text:span text:style-name="T1978">(</text:span><text:span text:style-name="T1979">LVŽSF</text:span><text:span text:style-name="T1980">)</text:span>. Ger­bia­mie­ji ko­le­gos, iš tik­rų­jų svars­to­mas klau­si­mas nė­ra tas at­ve­jis, kai mes pra­šo­me ko­kios nors iš­skir­ti­nės pri­vi­le­gi­jos mū­sų ka­riuo­me­nei, kraš­to ap­sau­gai. Tai – ne pri­vi­le­gi­jos klau­si­mas, tai – mū­sų sau­gu­mo stra­te­gi­jos klau­si­mas. Mes esa­me pa­si­ra­šę SOFA su­tar­tį dėl JAV pa­jė­gų bu­vi­mo Lie­tu­vo­je. Mū­sų že­mė­je yra dis­lo­kuo­tos NATO są­jun­gi­nin­kų pa­jė­gos ir tam, kad ga­lė­tu­me už­tik­rin­ti tin­ka­mą at­gra­sy­mą, su­da­ry­ti tin­ka­mas są­ly­gas mū­sų part­ne­riams, mū­sų pa­čių ka­riams, la­bai svar­bu iš­plės­ti ke­le­tą po­li­go­nų. Šiuo įsta­ty­mu iš es­mės sie­kia­ma dvie­jų tiks­lų. Vie­nas tiks­las – su­da­ry­ti są­ly­gas, kaip mi­nė­jau, mū­sų są­jun­gi­nin­kams ir mū­sų ka­riams. Ant­ras tiks­las – su­trum­pin­ti pro­ce­dū­ras, ku­rios su­si­ju­sios su te­ri­to­ri­jų pla­na­vi­mu. Jei­gu šio įsta­ty­mo mes ne­pri­im­tu­me, šian­dien sa­vo part­ne­riams NATO mes, mū­sų di­plo­ma­tai, mū­sų mi­nist­rai ga­lė­tų pa­ža­dė­ti tin­ka­mas są­ly­gas ka­riams už­tik­rin­ti po tre­jų me­tų. Jei­gu mes pa­kei­si­me, pa­da­ry­si­me pa­kei­ti­mus, pa­si­ren­gi­mo dar­bai su­trum­pės pen­kis kar­tus, t. y. iki še­šių mė­ne­sių.<text:s/></text:p>
        <text:p text:style-name="Roman">Ger­bia­mie­ji ko­le­gos, ypač ar­tė­jant „Za­pad“ pra­ty­boms, mums svar­bu nuo­sek­liai pri­im­ti spren­di­mus ir nuo­sek­liai įgy­ven­din­ti<text:s/>Na­cio­na­li­nio sau­gu­mo stra­te­gi­ją, tą na­cio­na­li­nį su­si­ta­ri­mą, dėl ku­rio mes pa­tys su­si­ta­rė­me. Taip, ky­la to­kių bal­sų, kad ne­va mes čia kir­si­me miš­kus, bet no­riu pa­sa­ky­ti, ma­no duo­me­ni­mis, šiam įsta­ty­mui įgy­ven­din­ti ga­li­mai iš­kirs­to miš­ko plo­tas bus per­pus ma­žes­nis, nei mes per me­tus iš­ker­ta­me dėl ki­tų reik­mių: ūkio, ver­slo ir pa­na­šiai. Čia nė­ra tra­ge­di­ja. Ir net­gi nė­ra jo­kia pro­ble­ma.</text:p>
        <text:p text:style-name="Roman">Da­bar dėl at­so­di­ni­mo. Iš tie­sų bu­vo už­si­min­ta, kad mes – miš­ki­nin­kai, šau­liai, ka­riuo­me­nė, par­ti­jų na­riai, par­la­men­to na­riai – tu­ri­me pui­kią pro­gą pa­da­ry­ti gra­žias tal­kas ir tą 1 tūkst. 500 hek­ta­rų miš­ko iki mū­sų ka­den­ci­jų pa­bai­gos sėk­min­gai at­so­din­ti. Ti­kiuo­si, kad šiuos spren­di­mus pri­im­si­me ben­dru su­ta­ri­mu ir iš­sių­si­me tik­rai ge­rą ži­nią pa­si­bai­giant mū­sų par­la­men­to se­si­jai.<text:s/></text:p>
        <text:p text:style-name="Roman"><text:span text:style-name="T1981">PIRMININKAS.</text:span><text:s/>Dė­ko­ja­me. Dis­ku­si­jos. Kvie­čiu J. Ole­ką.<text:s/></text:p>
        <text:p text:style-name="Roman"><text:span text:style-name="T1982">J. OLEKAS</text:span><text:s/><text:span text:style-name="T1983">(</text:span><text:span text:style-name="T1984">LSDPF</text:span><text:span text:style-name="T1985">)</text:span>. Ačiū, ger­bia­ma­sis pir­mi­nin­ke. Ger­bia­mie­ji ko­le­gos, aš tik no­riu pri­min­ti, kad jau ne vie­nas miš­ko plo­tas yra pa­so­din­tas, tuos, ku­rie nau­jai pri­si­jun­gė prie ši­to dar­bo, kvie­čiu pri­si­jung­ti, nes tu­ri­me gra­žių pa­vyz­džių: ir J. Ba­sa­na­vi­čiaus tė­viš­kė, ir Uk­mer­gė­je, Pa­bais­ke, kur yra pra­dė­tas so­din­ti ka­riuo­me­nės ąžuo­ly­nas. Kvie­čiu da­ly­vau­ti ir pra­tęs­ti tą gra­žią tra­di­ci­ją. Ly­giai taip pat kaip dėl te­ri­to­ri­jų pe­rė­mi­mo – ma­nau, kad tai yra la­bai svar­bu, nes mes da­bar ži­no­me, ko ka­riuo­me­nei tiks­liai rei­kia, ku­rio­se vie­to­se tu­rė­tu­me su­da­ry­ti są­ly­gas vyk­dy­ti ba­ta­lio­nų pra­ty­bas, kur kuo­pos ly­gio… Ir bū­tent tiems da­ly­kams yra pra­šo­ma per­im­ti te­ri­to­ri­jas ka­ri­niams tiks­lams ir įreng­ti pa­gal tai, kaip rei­ka­lau­ja­ma tre­ni­ruo­čių, pra­ty­bų są­ly­go­se.<text:s/></text:p>
        <text:p text:style-name="Roman">Tas da­ly­kas yra la­bai svar­bus ir ti­kiu, kad par­la­men­tai pa­lai­kys to­kią ini­cia­ty­vą. Šiek tiek, aiš­ku, pro­ble­mų ke­lia miš­ko so­di­ni­mas. Tu­ri bū­ti la­bai aiš­kiai ap­si­spręs­ta. Jei­gu bus pri­im­tas toks spren­di­mas ir lė­šos ne­bus gau­na­mos iš kraš­to ap­sau­gos sis­te­mos, tai tos lė­šos tu­rė­tų at­si­ras­ti<text:s/>(…), jos tu­rė­tų bū­ti ar­ba skir­tos iš biu­dže­to, ar­ba nu­sta­tant pla­nus ir pel­ną bū­tų at­si­žvelg­ta, kad tie pi­ni­gai lik­tų bū­tent miš­ko at­so­di­ni­mo dar­bams, nes ki­taip tie­siog ne­bus iš ko tą miš­ką at­so­din­ti.<text:s/></text:p>
        <text:p text:style-name="Roman">Aš tie­siog tu­riu tam tik­rą abe­jo­nę ir kvie­čiu ko­mi­te­tą dar kar­tą pa­si­žiū­rė­ti są­vo­kas. Iki šiol, kas yra ka­ri­nė te­ri­to­ri­ja, yra la­bai aiš­kiai api­brėž­ta. Da­bar, kas yra te­ri­to­ri­ja, skir­ta ka­ri­niams tiks­lams ir pa­sie­nio tiks­lams? Jei­gu vis­kas ge­rai, tai ge­rai, nes ki­taip mes tu­rė­si­me gin­čus, ar ši te­ri­to­ri­ja, skir­ta ka­ri­niams tiks­lams, pri­klau­so, ar ne, nes, kaip ži­no­te, ka­riuo­me­nė ju­da, ka­riuo­me­nė vyk­do pra­ty­bas, kad pas­kui mes ne­su­si­dur­tu­me su pa­pil­do­mo­mis pro­ble­mo­mis. O šiaip kvie­čiu pri­tar­ti po svars­ty­mo pa­teik­tam įsta­ty­mo pro­jek­tui.</text:p>
        <text:p text:style-name="Roman"><text:span text:style-name="T1986">PIRMININKAS.</text:span><text:s/>Dė­ko­ja­me. Dau­giau da­ly­vau­ti dis­kusijoje<text:s/>nie­kas ne­už­si­ra­šė.</text:p>
        <text:p text:style-name="Roman">Tu­ri­me įvai­rių pa­siū­ly­mų. K. Ma­žei­ką kvie­čia­me pri­sta­ty­ti ko­mi­te­to iš­va­das. Sei­mo na­rys V. Si­mu­li­kas siū­lo pa­pil­dy­ti 1 straips­nio 1 da­lį. Pri­sta­ty­ti nie­kas, ma­tau, ne­no­ri. Gal ga­lė­tų ko­mi­te­to pir­mi­nin­kas?</text:p>
        <text:p text:style-name="Roman"><text:span text:style-name="T1987">K. MAŽEIKA</text:span><text:s/><text:span text:style-name="T1988">(</text:span><text:span text:style-name="T1989">LVŽSF</text:span><text:span text:style-name="T1990">)</text:span>. Sei­mo na­rio ne­ma­tau, jei­gu trum­pai, tai bu­vo pa­pil­dy­mas<text:s/>–<text:s/>pri­dė­ti žo­dį „rek­re­a­ci­nėms“ te­ri­to­ri­joms, ta­čiau ko­mi­te­to nuo­mo­nė – ne­pri­tar­ti, nes tai yra la­bai ne­apib­rėž­ta są­vo­ka ir bus sun­ku įgy­ven­din­ti po­įsta­ty­mi­niais tei­sės ak­tais.<text:s/></text:p>
        <text:p text:style-name="Roman"><text:span text:style-name="T1991">PIRMININKAS.</text:span><text:s/>Su­pra­tau. Ar ga­li­me pri­tar­ti ben­dru su­ta­ri­mu ko­mi­te­to nuo­mo­nei? Ačiū, pri­tar­ta.</text:p>
        <text:p text:style-name="Roman">To­liau yra S. Gent­vi­lo, J. Baub­lio ir S. Šed­ba­ro siū­ly­mas. Kas ga­lė­tų pri­sta­ty­ti? J. Baub­lys gal? Pra­šau.</text:p>
        <text:p text:style-name="Roman"><text:span text:style-name="T1992">J. BAUBLYS</text:span><text:s/><text:span text:style-name="T1993">(</text:span><text:span text:style-name="T1994">LSF</text:span><text:span text:style-name="T1995">)</text:span>. Ačiū, ger­bia­ma­sis pir­mi­nin­ke. No­riu at­kreip­ti dė­me­sį, jog sa­vi­val­dy­bių te­ri­to­ri­jo­je, ku­rios miš­kin­gu­mas di­des­nis nei 50 %, su pro­ble­ma su­si­du­ria ne tik kraš­to ap­sau­ga, bet ir pa­čios sa­vi­val­dy­bės. Jos ne­ga­li su­ras­ti sa­vo te­ri­to­ri­jo­je že­mės skly­pų sta­ty­boms, in­ves­ti­ci­joms, taip pat, ka­da rei­ka­lin­ga in­fra­struk­tū­ra (ties­ti ke­lius), tu­ri iš­kirs­ti miš­ką. Šiuo me­tu ga­lio­jan­čio Miš­kų įsta­ty­mo 11 straips­nio 8 da­ly­je nu­ma­ty­ta, kad as­me­nys, ini­ci­juo­jan­tys vals­ty­bi­nės miš­ko že­mės pa­ver­ti­mą ki­to­mis naud­me­no­mis, pri­va­lo į vals­ty­bės biu­dže­tą su­mo­kė­ti pi­ni­gi­nę kom­pen­sa­ci­ją. Ta kom­pen­sa­ci­ja su­da­ro ne tik miš­ko vei­si­mo ir už­au­gin­to miš­ko ver­tę, bet ir tą su­mą, ku­rią su­da­ry­tų, kai miš­kas už­aug­tų iki tam tik­ros bran­dos.<text:s/></text:p>
        <text:p text:style-name="Roman">Taip pat sa­vi­val­dy­bės tu­ri for­muo­ti že­mės skly­pus, grą­žin­da­mos že­mės sa­vi­nin­kams sa­vi­val­dy­bių te­ri­to­ri­jo­je, mies­te tu­rė­tus že­mės skly­pus ir for­muo­da­mos tuos pa­čius skly­pus tu­ri taip pat su­mo­kė­ti į vals­ty­bės biu­dže­tą. To­dėl šia įsta­ty­mo pa­tai­sa siū­lo­me, kad kaip kraš­to ap­sau­gai, taip ir sa­vi­val­dy­bėms ne­rei­kė­tų mo­kė­ti už iš­kirs­tą miš­ką ir miš­ko že­mės pa­ver­ti­mą…</text:p>
        <text:p text:style-name="Roman"><text:span text:style-name="T1996">PIRMININKAS.</text:span><text:s/>Lai­kas!</text:p>
        <text:p text:style-name="Roman"><text:span text:style-name="T1997">J. BAUBLYS</text:span><text:s/><text:span text:style-name="T1998">(</text:span><text:span text:style-name="T1999">LSF</text:span><text:span text:style-name="T2000">)</text:span>. …ki­tos pa­skir­ties že­me ne­rei­kė­tų mo­kė­ti kom­pen­sa­ci­jų. Ačiū.</text:p>
        <text:p text:style-name="Roman"><text:span text:style-name="T2001">PIRMININKAS.</text:span><text:s/>Ačiū. Ko­mi­te­to iš­va­da.</text:p>
        <text:p text:style-name="Roman"><text:span text:style-name="T2002">K. MAŽEIKA</text:span><text:s/><text:span text:style-name="T2003">(</text:span><text:span text:style-name="T2004">LVŽSF</text:span><text:span text:style-name="T2005">)</text:span>. Ko­mi­te­tas ne­pri­ta­rė šiam siū­ly­mui, nes pa­siū­ly­mų tiks­las yra vi­siš­kai ki­tas. Ma­no­me, kad tai yra pik­tnau­džia­vi­mas ir ban­dy­mas pa­si­nau­do­ti esa­ma si­tu­a­ci­ja. Rei­kė­tų tai svars­ty­ti at­ski­rai.</text:p>
        <text:p text:style-name="Roman"><text:span text:style-name="T2006">PIRMININKAS.</text:span><text:s/>Su­pra­to­me. V. Ving­rie­nė už­si­ra­šiu­si prieš. Pra­šau.<text:s/></text:p>
        <text:p text:style-name="Roman"><text:span text:style-name="T2007">V. VINGRIENĖ</text:span><text:s/><text:span text:style-name="T2008">(</text:span><text:span text:style-name="T2009">LVŽSF</text:span><text:span text:style-name="T2010">)</text:span>. No­rė­jau pa­si­sa­ky­ti bū­tent dėl da­bar pri­sta­ty­tos pa­tai­sos. Kaip ir mi­nė­jo ger­bia­ma­sis ko­mi­te­to pir­mi­nin­kas, ko­mi­te­to nuo­mo­nė bu­vo prieš. Juo la­biau kad ir Kon­sti­tu­ci­nis Teis­mas yra pa­si­sa­kęs dėl sa­vi­val­dy­bių… ne vien tik­tai to­dėl, kad tai nė­ra šios pa­tai­sos ob­jek­tas, bet ir Kon­sti­tu­ci­nis Teis­mas yra pa­si­sa­kęs, kad kei­čiant miš­ko pa­skir­tį ar­ba at­ku­riant miš­ką tu­rė­tų bū­ti pai­so­ma vie­šo­jo in­te­re­so. Ma­ny­tu­me, ka­dan­gi miš­kų pa­nau­do­ji­mas kraš­to ap­sau­gai yra pa­kan­ka­mai jaut­rus da­ly­kas, sa­vi­val­dy­bėms ne­tu­rė­tų bū­ti iš­im­tis, juo la­biau kad sa­vi­val­dy­bės iš tie­sų jau ir taip tu­ri ga­li­my­bę keis­ti miš­ko pa­skir­tį ir, be abe­jo, tu­rė­tų kom­pen­suo­ti į biu­dže­tą jos pa­nau­do­ji­mui skir­tas…<text:s/></text:p>
        <text:p text:style-name="Roman"><text:span text:style-name="T2011">PIRMININKAS.</text:span><text:span text:style-name="T2012"><text:s/>Dė</text:span><text:span text:style-name="T2013">­ko</text:span><text:span text:style-name="T2014">­ja</text:span><text:span text:style-name="T2015">­me. J. Baub</text:span><text:span text:style-name="T2016">­lys kaip ini</text:span><text:span text:style-name="T2017">­cia</text:span><text:span text:style-name="T2018">­to</text:span><text:span text:style-name="T2019">­rius ne</text:span><text:span text:style-name="T2020">­ga</text:span><text:span text:style-name="T2021">­li pa</text:span><text:span text:style-name="T2022">­si</text:span><text:span text:style-name="T2023">­sa</text:span><text:span text:style-name="T2024">­ky</text:span><text:span text:style-name="T2025">­ti už sa</text:span><text:span text:style-name="T2026">­vo pa</text:span><text:span text:style-name="T2027">­tai</text:span><text:span text:style-name="T2028">­sas.</text:span><text:s/>Ar ini­cia­to­riai pri­ta­ria ko­mi­te­to nuo­mo­nei, ar pra­šo bal­suo­ti? Bal­suo­ja­me. Siū­lo­me bal­suo­ti. Kas pri­ta­ria­te ini­cia­to­riams, bal­suo­ja­te už, kas pri­ta­ria­te ko­mi­te­to nuo­mo­nei, bal­suo­ja­te prieš.<text:s/></text:p>
        <text:p text:style-name="Roman">Bal­sa­vo 71 Sei­mo na­rys: už – 14, prieš – 29, su­si­lai­kė 28. Ini­cia­to­riams ne­pri­tar­ta, pri­tar­ta ko­mi­te­to nuo­mo­nei.<text:s/></text:p>
        <text:p text:style-name="Roman">Ki­tas siū­ly­mas. Pra­šom.<text:s/></text:p>
        <text:p text:style-name="Roman"><text:span text:style-name="T2029">A. ARMONAITĖ</text:span><text:s/><text:span text:style-name="T2030">(</text:span><text:span text:style-name="T2031">LSF</text:span><text:span text:style-name="T2032">)</text:span>. Li­be­ra­lų są­jū­džio frak­ci­jos var­du pra­šau per­bal­suo­ti, nes mes tru­pu­tį su­kly­do­me.<text:s/></text:p>
        <text:p text:style-name="Roman"><text:span text:style-name="T2033">PIRMININKAS.</text:span><text:s/>Tę­sia­me po­sė­dį. Ki­tas siū­ly­mas bu­vo Sei­mo na­rių S. Gent­vi­lo, J. Baub­lio, S. Šed­ba­ro. 11 straips­nio 8 da­lis. Ini­cia­to­riai, pra­šo­me pri­sta­ty­ti.<text:s/></text:p>
        <text:p text:style-name="Roman"><text:span text:style-name="T2034">J. BAUBLYS</text:span><text:s/><text:span text:style-name="T2035">(</text:span><text:span text:style-name="T2036">LSF</text:span><text:span text:style-name="T2037">)</text:span>. Šiuo punk­tu siū­lo­ma, kad 11 straips­nio 8 da­ly­je… ku­rio­je for­muo­ja­mi at­ski­rie­ji žel­dy­nai ar įren­gia­mos ka­pi­nės… ku­rio­je at­ku­ria­mos pi­lie­čių nuo­sa­vy­bės tei­sės ar for­muo­ja­mos vi­suo­me­ni­nės pa­skir­ties, ben­dro nau­do­ji­mo, pra­mo­nės ar san­dė­lia­vi­mo ob­jek­tai, gy­ve­na­mo­sios te­ri­to­ri­jos mies­tuo­se ar in­ži­ne­ri­nės in­fra­struk­tū­ros te­ri­to­ri­jos, ap­iman­čios ko­mu­ni­ka­ci­nius ko­ri­do­rius, in­ži­ne­ri­nius tin­klus, su­sisie­ki­mo ko­mu­ni­ka­ci­jas ir ap­tar­na­vi­mo ob­jek­tus šioms for­muo­jan­čioms te­ri­to­ri­joms ap­tar­nau­ti, kai miš­ko že­mės pa­ver­ti­mą ki­to­mis naud­me­no­mis ini­ci­juo­ja sa­vi­val­dy­bė, ku­rios te­ri­to­ri­jos miš­kin­gu­mas yra di­des­nis kaip 50 % ir ku­rio­je nė­ra ga­li­my­bės šių te­ri­to­ri­jų for­muo­ti ne miš­ko že­mė­je, ad­mi­nist­ra­ci­jos di­rek­to­rius, iš­sky­rus Ne­rin­gos sa­vi­val­dy­bę. Už tai ne­mo­kė­ti kom­pen­sa­ci­jų. Ačiū.<text:s/></text:p>
        <text:p text:style-name="Roman"><text:span text:style-name="T2038">PIRMININKAS.</text:span><text:s/>Dė­ko­ja­me. Nuo­mo­nė prieš – A. Anu­šaus­kas.<text:s/></text:p>
        <text:p text:style-name="Roman"><text:span text:style-name="T2039">A. ANUŠAUSKAS</text:span><text:s/><text:span text:style-name="T2040">(</text:span><text:span text:style-name="T2041">TS-LKDF</text:span><text:span text:style-name="T2042">)</text:span>. Ger­bia­mie­ji ko­le­gos, yra daž­nas at­ve­jis, kai įsta­ty­mo pa­tai­sy­mu sie­kia­ma vie­no­kių tiks­lų, bet žmo­nės, tu­rin­tys kaž­ko­kį ki­tą in­te­re­są, pa­pras­tai sten­gia­si prie tai­so­mo straips­nio pri­ka­bin­ti dar pa­pil­do­mus va­go­nus. Bai­ki­me tą prak­ti­ką, žiū­rė­ki­me, kad vi­siš­kai ne­ati­tin­ka siū­ly­mų es­mės. Jei­gu no­ri­te teik­ti sa­vo siū­ly­mus, tai tu­ri­te tam vi­sas ga­li­my­bes at­ski­rai re­gist­ruo­ti įsta­ty­mo pa­tai­sas.<text:s/></text:p>
        <text:p text:style-name="Roman"><text:span text:style-name="T2043">PIRMININKAS.</text:span><text:s/>Dė­ko­ja­me. Ko­mi­te­tas ne­pri­ta­ria. Kvie­čiu bal­suo­ti, nes ini­cia­to­riai ne­at­si­i­ma. Kas pa­lai­ko­te ini­cia­to­rius, bal­suo­ja­te už, kas tu­ri­te ki­tą nuo­mo­nę, bal­suo­ki­te prieš ir pa­lai­ky­ki­te ko­mi­te­to nuo­mo­nę.<text:s/></text:p>
        <text:p text:style-name="Roman">Bal­sa­vo 73 Sei­mo na­riai: už – 12, prieš – 44, su­si­lai­kė 17. Pri­tar­ta ko­mi­te­to iš­va­doms.<text:s/></text:p>
        <text:p text:style-name="Roman">Dėl vi­so. K. Star­ke­vi­čius – už.</text:p>
        <text:p text:style-name="Roman"><text:span text:style-name="T2044">K. STARKEVIČIUS</text:span><text:s/><text:span text:style-name="T2045">(</text:span><text:span text:style-name="T2046">TS-LKDF</text:span><text:span text:style-name="T2047">)</text:span>. Tau­py­da­mas lai­ką, aš at­si­sa­kau, nes prieš, ma­tau, nė­ra.<text:s/></text:p>
        <text:p text:style-name="Roman"><text:span text:style-name="T2048">PIRMININKAS.</text:span><text:s/>Nuo­mo­nė prieš – M. Bas­tys.<text:s/></text:p>
        <text:p text:style-name="Roman"><text:span text:style-name="T2049">M. BASTYS</text:span><text:s/><text:span text:style-name="T2050">(</text:span><text:span text:style-name="T2051">LSDPF</text:span><text:span text:style-name="T2052">)</text:span>. Dė­ko­ju. Aš su­si­lai­ky­siu dėl šio įsta­ty­mo pro­jek­to. Iš es­mės su­pran­ta­ma, kad tu­ri bū­ti spren­džia­mi klau­si­mai, ku­rie yra su­si­ję su kraš­to ap­sau­gos in­fra­struk­tū­ros ge­ri­ni­mu, tai yra su­pran­ta­ma. Tik tas prin­ci­pas, kaip yra spren­džia­ma, ma­no su­pra­ti­mu, yra ne­tei­sin­gas. Kaip pa­vyz­dys, už miš­ko pa­skir­ties že­mę, jei­gu tas plo­tas yra pa­ima­mas gam­ti­niams iš­tek­liams nau­do­ti, sa­ky­ki­me, smė­liui, žvy­rui, dur­py­nams ir pa­na­šiai, už tai yra kom­pen­suo­ja­ma. Ma­nau, ir čia tu­rė­tų iš­lik­ti tas prin­ci­pas, tu­rė­tų bū­ti už tai kom­pen­suo­ja­ma, ka­dan­gi šiuo at­ve­ju miš­kai yra sau­go­mi dėl ap­lin­ko­sau­gi­nių ir, be abe­jo, iš da­lies ir eko­no­mi­nių da­ly­kų. Tai­gi šiuo at­ve­ju, ma­no su­pra­ti­mu, pri­si­den­giant tuo, kad rei­kia vis­ką grei­tai da­ry­ti, ka­dan­gi tai su­si­ję su kraš­to ap­sau­gos klau­si­mais, ne­rei­kia už tai kom­pen­suo­ti, ma­nau, nė­ra tei­sin­ga, nes mes pa­žei­džia­me ben­drus prin­ci­pus. Dė­ko­ju.<text:s/></text:p>
        <text:p text:style-name="Roman"><text:span text:style-name="T2053">PIRMININKAS.</text:span><text:s/>Dė­ko­ju. Ka­dan­gi nuo­mo­nės iš­si­sky­rė, kvie­čiu bal­suo­ti. Kas pa­lai­ko­te šį įsta­ty­mo pro­jek­tą, bal­suo­ki­te už, kas tu­ri­te ki­tą nuo­mo­nę,<text:s/>–<text:s/>prieš ar­ba su­si­lai­ky­ki­te.<text:s/></text:p>
        <text:p text:style-name="Roman">Bal­sa­vo 78 Sei­mo na­riai: už – 75, prieš nė­ra, su­si­lai­kė 3. Įsta­ty­mo pro­jek­tui po svars­ty­mo pri­tar­ta.<text:s/></text:p>
        <text:p text:style-name="Roman"/>
        <text:p text:style-name="P2054">13.18 val.</text:p>
        <text:p text:style-name="P2055">Sau­go­mų te­ri­to­ri­jų įsta­ty­mo Nr. I-301 31 straips­nio pakeiti­mo įsta­ty­mo pro­jek­tas Nr. XIIIP-778(2) (<text:span text:style-name="T2056">svars</text:span><text:span text:style-name="T2057">­ty</text:span><text:span text:style-name="T2058">­mas</text:span>)</text:p>
        <text:p text:style-name="P2059"/>
        <text:p text:style-name="P2060">Ly­di­ma­sis – Sau­go­mų te­ri­to­ri­jų įsta­ty­mo Nr. I-301 31 straips­nio pa­pil­dy­mo įsta­ty­mo projek­tas Nr. XIIIP-778(2). Iš­va­das pri­sta­to K. Ma­žei­ka. To­liau po­sė­džiui pir­mi­nin­kaus R. Baš­kie­nė.<text:s/></text:p>
        <text:p text:style-name="Roman"><text:span text:style-name="T2061">K. MAŽEIKA</text:span><text:s/><text:span text:style-name="T2062">(</text:span><text:span text:style-name="T2063">LVŽSF</text:span><text:span text:style-name="T2064">)</text:span>. Ačiū, ger­bia­ma­sis po­sė­džio pir­mi­nin­ke. Ko­mi­te­to spren­di­mas yra pri­tar­ti pro­jek­tui ir ko­mi­te­to iš­va­doms dėl šio pro­jek­to ir teik­ti Sau­go­mų te­ri­to­ri­jų įsta­ty­mo Nr. I-301 31 straips­nio pa­pil­dy­mo įsta­ty­mo pro­jek­tą ir jo ly­gi­na­mą­jį va­rian­tą. Pri­tar­ta ben­dru su­ta­ri­mu.<text:s/></text:p>
        <text:p text:style-name="Roman"><text:span text:style-name="T2065">PIRMININKĖ (R. BAŠKIENĖ</text:span>,<text:s/><text:span text:style-name="T2066">LVŽSF</text:span><text:span text:style-name="T2067">).</text:span><text:s/>Dė­ko­ju. J. Rim­kus. Ne­ma­tau J. Rim­kaus, kas ga­li pa­teik­ti? Yra J. Rim­kus. Pra­šom, Kai­mo rei­ka­lų ko­mi­te­to iš­va­da.<text:s/></text:p>
        <text:p text:style-name="Roman"><text:span text:style-name="T2068">J. RIMKUS</text:span><text:s/><text:span text:style-name="T2069">(</text:span><text:span text:style-name="T2070">LVŽSF</text:span><text:span text:style-name="T2071">)</text:span>. Ger­bia­mie­ji ko­le­gos, Kai­mo rei­ka­lų ko­mi­te­tas kaip pa­pil­do­mas šių me­tų bir­že­lio 28 die­ną pri­ta­rė ini­cia­to­rių pa­teik­tam įsta­ty­mo pro­jek­tui Nr. XIIIP-778 ir pa­siū­lė pa­grin­di­niam Ap­lin­kos ap­sau­gos ko­mi­te­tui to­bu­lin­ti įsta­ty­mo pro­jek­tą pa­gal Sei­mo kan­ce­lia­ri­jos Tei­sės de­par­ta­men­to pa­siū­ly­mą, ku­riam ko­mi­te­tas pri­ta­rė. Bal­sa­vi­mo re­zul­ta­tai: ben­dru su­ta­ri­mu už. Pa­grin­di­nis ko­mi­te­tas pa­to­bu­li­no įsta­ty­mo pro­jek­tą. Siū­lau pri­tar­ti šiam įsta­ty­mo pro­jek­tui po svars­ty­mo.</text:p>
        <text:p text:style-name="Roman"><text:span text:style-name="T2072">PIRMININKĖ.</text:span><text:s/>Dė­ko­ju. Kvie­čiu Na­cio­na­li­nio sau­gu­mo ir gy­ny­bos ko­mi­te­to pir­mi­nin­ką V. Ba­ką pa­teik­ti ko­mi­te­to iš­va­dą.<text:s/></text:p>
        <text:p text:style-name="Roman"><text:span text:style-name="T2073">V. BAKAS</text:span><text:s/><text:span text:style-name="T2074">(</text:span><text:span text:style-name="T2075">LVŽSF</text:span><text:span text:style-name="T2076">)</text:span>. Ger­bia­mie­ji ko­le­gos, bir­že­lio 21 die­ną ko­mi­te­tas kaip pa­pil­do­mas svars­tė įsta­ty­mo pro­jek­tą. Ben­dru su­ta­ri­mu pri­ta­rė­me ini­cia­to­rių pa­teik­tam įsta­ty­mo pro­jek­tui.<text:s/></text:p>
        <text:p text:style-name="Roman"><text:span text:style-name="T2077">PIRMININKĖ.</text:span><text:s/>Dė­ko­ju. R. An­dri­kis, Tei­sės ir tei­sėt­var­kos ko­mi­te­to iš­va­da.<text:s/></text:p>
        <text:p text:style-name="Roman"><text:span text:style-name="T2078">R. ANDRIKIS</text:span><text:s/><text:span text:style-name="T2079">(</text:span><text:span text:style-name="T2080">TTF</text:span><text:span text:style-name="T2081">)</text:span>. Bir­že­lio 21 die­ną Tei­sės ir tei­sėt­var­kos ko­mi­te­tas pri­ėmė spren­di­mą siū­ly­ti pa­grin­di­niam ko­mi­te­tui to­bu­lin­ti įsta­ty­mo pro­jek­tą at­si­žvel­giant į Tei­sės de­par­ta­men­to pa­sta­bą, ku­riai ko­mi­te­tas pri­ta­rė. Bal­sa­vi­mo re­zul­ta­tai: už – 9, prieš, su­si­lai­kiu­sių ne­bu­vo.<text:s/></text:p>
        <text:p text:style-name="Roman"><text:span text:style-name="T2082">PIRMININKĖ.</text:span><text:s/>Dė­ko­ju. No­rin­čių da­ly­vau­ti dis­ku­si­jo­je nė­ra. Nuo­mo­nė už, nuo­mo­nė prieš. No­rin­čių kal­bė­ti nė­ra. Po svars­ty­mo ga­li­me ben­dru su­ta­ri­mu? (<text:span text:style-name="T2083">Bal</text:span><text:span text:style-name="T2084">­sai sa</text:span><text:span text:style-name="T2085">­lė</text:span><text:span text:style-name="T2086">­je</text:span>) Bal­suo­ja­me. Pra­šom bal­suo­ti.<text:s/></text:p>
        <text:p text:style-name="Roman">Bal­sa­vo 74 Sei­mo na­riai: už – 73, prieš nė­ra, su­si­lai­kė 1. Po svars­ty­mo pri­tar­ta Sau­go­mų te­ri­to­ri­jų įsta­ty­mo pro­jek­tui.<text:s/></text:p>
        <text:p text:style-name="Roman"/>
        <text:p text:style-name="Laikas">13.22 val.</text:p>
        <text:p text:style-name="Roman12"><text:span text:style-name="T2087">Ly</text:span><text:span text:style-name="T2088">­gių ga</text:span><text:span text:style-name="T2089">­li</text:span><text:span text:style-name="T2090">­my</text:span><text:span text:style-name="T2091">­bių įsta</text:span><text:span text:style-name="T2092">­ty</text:span><text:span text:style-name="T2093">­mo Nr. IX-1826 2, 3, 4, 5, 6, 7, 8, 9, 11, 13 straips</text:span><text:span text:style-name="T2094">­nių ir<text:s/></text:span>priedo pa­kei­ti­mo įsta­ty­mo pro­jek­tas Nr. XIIIP-837(2), Trans­por­to leng­va­tų įsta­ty­mo Nr. VIII-1605 1, 2 ir 5 straips­nių pa­kei­ti­mo ir Įsta­ty­mo pa­pil­dy­mo prie­du įsta­ty­mo projek­tas Nr. XIIIP-838(2) (<text:span text:style-name="T2095">svars</text:span><text:span text:style-name="T2096">­ty</text:span><text:span text:style-name="T2097">­mas</text:span>)</text:p>
        <text:p text:style-name="Roman"/>
        <text:p text:style-name="Roman">1-12a ir 1-12b klau­si­mai – tai Ly­gių ga­li­my­bių įsta­ty­mo pro­jek­tas Nr. XIIIP-837(2) ir pro­jek­tas Nr. XIIIP-838. A. Ši­rins­kie­nė.<text:s/></text:p>
        <text:p text:style-name="Roman"><text:span text:style-name="T2098">A. ŠIRINSKIENĖ</text:span><text:s/><text:span text:style-name="T2099">(</text:span><text:span text:style-name="T2100">LVŽSF</text:span><text:span text:style-name="T2101">)</text:span>. Aš tie­siog no­rė­čiau pa­pra­šy­ti per­trau­kos iki ki­to po­sė­džio, nes nė­ra pa­teik­tos ly­gi­na­mo­sios len­te­lės di­rek­ty­vos per­kė­li­mo ir no­rė­tu­me pa­si­žiū­rė­ti tiks­lu­mą.</text:p>
        <text:p text:style-name="Roman"><text:span text:style-name="T2102">PIRMININKĖ.</text:span><text:s/>Frak­ci­jos var­du? Frak­ci­jos var­du dėl to, kad ne­pa­kan­ka­mai pa­teik­ti vi­si do­ku­men­tai. Ko­le­gos, ar ga­li­me ben­dru su­ta­ri­mu? (<text:span text:style-name="T2103">Bal</text:span><text:span text:style-name="T2104">­sai sa</text:span><text:span text:style-name="T2105">­lė</text:span><text:span text:style-name="T2106">­je</text:span>) Pra­šom bal­suo­ti. Tei­sė­tas frak­ci­jos var­du iš­sa­ky­tas pra­šy­mas. Kas už per­trau­ką, bal­suo­ja už, kas prieš ar su­si­lai­ko, va­di­na­si, tu­ri ki­tą nuo­mo­nę.<text:s/></text:p>
        <text:p text:style-name="Roman">Bal­sa­vo 74 Sei­mo na­riai: už per­trau­ką pa­si­sa­kė 47, prieš – 22,<text:s/>su­si­lai­kė 5. Pri­tar­ta pertrau­kai.<text:s/></text:p>
        <text:p text:style-name="P2107"><text:span text:style-name="T2108">A. VINKUS</text:span><text:s/><text:span text:style-name="T2109">(</text:span><text:span text:style-name="T2110">LSDPF</text:span><text:span text:style-name="T2111">)</text:span>. Už ma­no bal­sas.</text:p>
        <text:p text:style-name="Roman"><text:span text:style-name="T2112">PIRMININKĖ.</text:span><text:s/>Jūs taip pat. Ger­bia­ma­sis A. Vin­kus taip pat pa­si­sa­ko, kad rei­kia per­trau­kos. Dėl pro­to­ko­lo pa­žy­mė­si­me jū­sų bal­są. Skel­bia­ma per­trau­ka iki ki­to po­sė­džio.<text:s/></text:p>
        <text:p text:style-name="Roman">V. Čmi­ly­tė-Niel­sen – re­pli­ka po bal­sa­vi­mo.</text:p>
        <text:p text:style-name="Roman"><text:span text:style-name="T2113">V. ČMILYTĖ-NIELSEN</text:span><text:s/><text:span text:style-name="T2114">(</text:span><text:span text:style-name="T2115">LSF</text:span><text:span text:style-name="T2116">)</text:span>. Ačiū, ger­bia­ma po­sė­džio pir­mi­nin­ke. Aš tie­siog no­rė­čiau at­kreip­ti dė­me­sį, kad tai yra di­rek­ty­vos per­kė­li­mas su mū­sų tei­sė­mis. Jau la­bai vė­luo­ja­me ir dėl to bu­vo Vy­riau­sy­bės pra­šy­ta sku­bos tvar­kos, ku­riai bu­vo pri­tar­ta. Tai­gi tik­rai toks pra­šy­mas ma­žų ma­žiau­siai ste­bi­na, nes ru­de­nį jau mums gre­sia ga­nė­ti­nai di­de­lės bau­dos, jei ši di­rek­ty­va ne­bus per­kel­ta lai­ku.<text:s/></text:p>
        <text:p text:style-name="Roman"><text:span text:style-name="T2117">PIRMININKĖ.</text:span><text:s/>Ačiū už jū­sų pa­sta­bas. Iš­ties sku­bos tvar­kos pra­šė ne Vy­riau­sy­bė, bet Žmo­gaus tei­sių ko­mi­te­tas ir pra­šy­mas yra la­bai pra­smin­gas. Ma­nau, kad ant­ra­die­nį su­si­rin­kę mes šį įsta­ty­mą svars­ty­si­me ir ga­lė­si­me, ti­kė­ti­na, jį ir pri­im­ti.</text:p>
        <text:p text:style-name="Roman"/>
        <text:p text:style-name="Laikas">13.24 val.</text:p>
        <text:p text:style-name="Roman12">Bau­džia­mo­jo ko­dek­so 271<text:span text:style-name="T2118">1</text:span><text:s/>ir 277<text:span text:style-name="T2119">1</text:span><text:s/>straips­nių pa­kei­ti­mo įsta­ty­mo pro­jek­tas Nr. XIIIP-479 (<text:span text:style-name="T2120">svars</text:span><text:span text:style-name="T2121">­ty</text:span><text:span text:style-name="T2122">­mas</text:span>)</text:p>
        <text:p text:style-name="Roman"/>
        <text:p text:style-name="Roman">Mū­sų dar­bo­tvarkės klau­si­mas – Bau­džia­mo­jo ko­dek­so 271<text:span text:style-name="T2123">1</text:span><text:s/>ir 277<text:span text:style-name="T2124">1</text:span><text:s/>straips­nių pa­kei­ti­mo įsta­ty­mo pro­jek­tas Nr. XIIIP-479. Tei­sės ir tei­sėt­var­kos ko­mi­te­tas. Svars­ty­mas. Siū­lo­ma grą­žin­ti ini­cia­to­riams to­bu­lin­ti. J. Sa­ba­taus­kas dėl įsta­ty­mo pro­jek­to Nr. XIIIP-479.<text:s/></text:p>
        <text:p text:style-name="Roman"><text:span text:style-name="T2125">J. SABATAUSKAS</text:span><text:s/><text:span text:style-name="T2126">(</text:span><text:span text:style-name="T2127">LSDPF</text:span><text:span text:style-name="T2128">)</text:span>. Ačiū, ger­bia­ma pir­mi­nin­ke. Ger­bia­mie­ji ko­le­gos, Tei­sės ir tei­sėt­var­kos ko­mi­te­tas svars­tė Bau­džia­mo­jo ko­dek­so 271<text:span text:style-name="T2129">1</text:span><text:s/>ir 277<text:span text:style-name="T2130">1</text:span><text:s/>straips­nių pa­kei­ti­mo įsta­ty­mo pro­jek­tą. At­si­žvel­gęs į Tei­sės de­par­ta­men­to nuo­mo­nę, taip pat Aukš­čiau­sio­jo Teis­mo, Ge­ne­ra­li­nės pro­ku­ra­tū­ros nuo­mo­nę, ko­mi­te­tas nu­spren­dė siū­ly­ti Sei­mui grą­žin­ti įsta­ty­mo pro­jek­tą ini­cia­to­riams to­bu­lin­ti, nes, mū­sų ma­ny­mu, ne­tin­ka­mai api­brė­žia­mas sub­jek­tas ir di­de­lė ža­la. Taip pat įver­ti­nus sis­te­miš­kai siū­lo­mos nuo­sta­tos ne­de­ra su ki­tais Bau­džia­mo­jo ko­dek­so straips­niais, tai­sy­ti­na ir ga­lio­jan­ti siū­lo­mo keis­ti įsta­ty­mo straips­nio re­dak­ci­ja dėl kal­tės for­mos, klai­di­nan­ti nuo­sta­ta „di­de­lė tur­ti­nė ža­la as­me­niui“, ku­ri ne­de­ra su ko­dek­so sky­riaus ob­jek­tu, to­dėl jos at­si­sa­ky­ti­na.<text:s/></text:p>
        <text:p text:style-name="Roman">Už to­kią ko­mi­te­to nuo­mo­nę bal­sa­vo sep­ty­ni ko­le­gos, ku­rie da­ly­va­vo po­sė­dy­je, ne­sant nė vie­no prieš, nė vie­no su­si­lai­kiu­sio. Ačiū.</text:p>
        <text:p text:style-name="Roman"><text:span text:style-name="T2131">PIRMININKĖ.</text:span><text:s/>Dė­ko­ju, ger­bia­ma­sis ko­le­ga. Ar ga­li­me ben­dru su­ta­ri­mu, nes nuo­mo­nės už, nuo­mo­nės prieš nė­ra? Ga­li­me pri­tar­ti grą­ži­ni­mui to­bu­lin­ti? Ga­li­me pri­tar­ti.</text:p>
        <text:p text:style-name="Roman"/>
        <text:p text:style-name="Laikas">13.26 val.</text:p>
        <text:p text:style-name="Roman12">Vals­ty­bi­nio so­cia­li­nio drau­di­mo įsta­ty­mo Nr. I-1336 4, 10 ir 11 straips­nių pa­kei­ti­mo įsta­ty­mo pro­jek­tas Nr. XIIIP-308 (<text:span text:style-name="T2132">svars</text:span><text:span text:style-name="T2133">­ty</text:span><text:span text:style-name="T2134">­mas</text:span>)</text:p>
        <text:p text:style-name="Roman"/>
        <text:p text:style-name="Roman">Ka­dan­gi jau su­ta­rė­me, kad pri­ta­rė­me grą­ži­ni­mui to­bu­lin­ti, yra dar vie­nas įsta­ty­mo pro­jek­tas,<text:s/>3<text:s/>re­zer­vi­nis – Vals­ty­bi­nio so­cia­li­nio drau­di­mo įsta­ty­mo Nr. I-1336 4, 10 ir 11 straips­nių pa­kei­ti­mo įsta­ty­mo pro­jek­tas Nr. XIIIP-308. Taip pat siū­lo­ma grą­žin­ti ini­cia­to­riams to­bu­lin­ti. Kvie­čiu So­cia­li­nių rei­ka­lų ir dar­bo ko­mi­te­to pir­mi­nin­ko pa­va­duo­to­ją T. To­mi­li­ną. Gal jūs ga­lė­tu­mė­te pri­sta­ty­ti? Ga­lė­jo pri­sta­ty­ti R. J. Da­gys? Pui­ku. Jau T. To­mi­li­nas yra tri­bū­no­je. Leis­ki­me jam, kaip pa­va­duo­to­jui, tai pa­da­ry­ti.</text:p>
        <text:p text:style-name="Roman"><text:span text:style-name="T2135">T. TOMILINAS</text:span><text:s/><text:span text:style-name="T2136">(</text:span><text:span text:style-name="T2137">LVŽSF</text:span><text:span text:style-name="T2138">)</text:span>. Ger­bia­mie­ji ko­le­gos, šį­ryt So­cia­li­nių rei­ka­lų ir dar­bo ko­mi­te­tas svars­tė Vals­ty­bi­nio so­cia­li­nio drau­di­mo įsta­ty­mo Nr. I-1336 4, 10 ir 11 straips­nių pa­kei­ti­mo įsta­ty­mo pro­jek­tą. Ko­mi­te­to na­rių nuo­mo­nės iš­si­sky­rė ir bu­vo pri­im­tas spren­di­mas grą­žin­ti įsta­ty­mo pro­jek­tą ini­cia­to­riams to­bu­lin­ti. Trys bal­sai bu­vo už įsta­ty­mo pro­jek­tą ir trys bal­sai bu­vo prieš. Nu­lė­mė ko­mi­te­to pir­mi­nin­ko bal­sas. Tai­gi ko­mi­te­tas kaip pa­grin­di­nis siū­lo įsta­ty­mą grą­žin­ti ini­cia­to­riams to­bu­lin­ti.<text:s/></text:p>
        <text:p text:style-name="Roman"><text:span text:style-name="T2139">PIRMININKĖ.</text:span><text:s/>Dė­ko­ju pra­ne­šė­jui. Ga­li­te sės­ti. Nuo­mo­nė už ko­mi­te­to pa­siū­ly­mą grą­žin­ti ini­cia­to­riams to­bu­lin­ti. Ši­taip už­si­ra­šė­te? (<text:span text:style-name="T2140">Bal</text:span><text:span text:style-name="T2141">­sas sa</text:span><text:span text:style-name="T2142">­lė</text:span><text:span text:style-name="T2143">­je: „Ne, ne, aš esu už</text:span><text:span text:style-name="T2144">­si</text:span><text:span text:style-name="T2145">­ra</text:span><text:span text:style-name="T2146">­šęs už įsta</text:span><text:span text:style-name="T2147">­ty</text:span><text:span text:style-name="T2148">­mo pro</text:span><text:span text:style-name="T2149">­jek</text:span><text:span text:style-name="T2150">­tą.“</text:span>) Jūs už­si­ra­šė­te ki­taip. Ar yra no­rin­čių kal­bė­ti, no­rin­čių pri­tar­ti sie­kiui grą­žin­ti, ko­mi­te­to iš­va­dai, kad grą­žin­tu­me ini­cia­to­riams to­bu­lin­ti? Su­tei­kiu žo­dį tei­sin­gai už­si­ra­šiu­siam A. Ge­lū­nui. Nuo­mo­nė prieš ko­mi­te­to po­zi­ci­ją. A. Ge­lū­nas.<text:s/></text:p>
        <text:p text:style-name="Roman"><text:span text:style-name="T2151">A. GELŪNAS</text:span><text:s/><text:span text:style-name="T2152">(</text:span><text:span text:style-name="T2153">LSF</text:span><text:span text:style-name="T2154">)</text:span>. Ger­bia­mie­ji, la­bai trum­pai no­rė­čiau pa­pra­šy­ti šiais me­tais nors vie­ną kar­tą pa­da­ry­ti ką nors ge­ro kul­tū­rai ir me­ni­nin­kams šio­je sa­lė­je, nes šių me­tų sau­sio 1 dieną<text:s/>tik­rai įsi­ga­lio­jo nuo­sta­ta, ku­ri la­bai ra­di­ka­liai pa­blo­gi­no dau­gy­bės dau­gy­bės kū­rė­jų pa­dė­tį. Ver­tė­jų, po­etų, ra­šy­to­jų. Jie daž­nai tu­ri po an­trą dar­bą, su­mo­ka vi­sus „Sod­ros“ mo­kes­čius, iš­lai­ko sa­vo šei­mas ir vers­da­mi, vie­ną kny­gą ra­šy­da­mi per me­tus da­bar dar tu­ri su­mo­kė­ti nuo vi­so ho­no­ra­ro mo­kes­čius. La­bai pra­šau ati­tai­sy­ti ši­tą skriau­dą, ku­ri tę­sia­si jau dau­giau nei pu­sę me­tų, ir ne grą­žin­ti to­bu­lin­ti, o per­duo­ti Kul­tū­ros ko­mi­te­tui svars­ty­ti. Kuo grei­čiau įvei­ki­me šią pro­ble­mą. Ačiū.</text:p>
        <text:p text:style-name="Roman"><text:span text:style-name="T2155">PIRMININKĖ.</text:span><text:span text:style-name="T2156"><text:s/>Dė</text:span><text:span text:style-name="T2157">­ko</text:span><text:span text:style-name="T2158">­ju. Ki</text:span><text:span text:style-name="T2159">­tų nuo</text:span><text:span text:style-name="T2160">­mo</text:span><text:span text:style-name="T2161">­nių nė</text:span><text:span text:style-name="T2162">­ra. Re</text:span><text:span text:style-name="T2163">­pli</text:span><text:span text:style-name="T2164">­ka. Dėl ve</text:span><text:span text:style-name="T2165">­di</text:span><text:span text:style-name="T2166">­mo tvar</text:span><text:span text:style-name="T2167">­kos –</text:span><text:span text:style-name="T2168"><text:s/></text:span><text:span text:style-name="T2169">V. Juo</text:span><text:span text:style-name="T2170">­za</text:span><text:span text:style-name="T2171">­pai</text:span><text:span text:style-name="T2172">­tis.</text:span></text:p>
        <text:p text:style-name="Roman"><text:span text:style-name="T2173">V. JUOZAPAITIS</text:span><text:s/><text:span text:style-name="T2174">(</text:span><text:span text:style-name="T2175">TS-LKDF</text:span><text:span text:style-name="T2176">)</text:span>. Ačiū, pir­mi­nin­ke. Aš, veng­da­mas vie­šų­jų ir pri­va­čių in­te­re­sų, nu­si­ša­li­nu nuo bal­sa­vi­mo ir nuo bet ko­kio svars­ty­mo šio­je sta­di­jo­je ir,<text:s/>jei­gu bus, dar ki­ta­me bal­sa­vi­me taip pat. Ačiū.</text:p>
        <text:p text:style-name="Roman"><text:span text:style-name="T2177">PIRMININKĖ.</text:span><text:s/>Ačiū. Gal dėl ve­di­mo tvar­kos? Dėl ve­di­mo tvar­kos.<text:s/></text:p>
        <text:p text:style-name="Roman"><text:span text:style-name="T2178">R. ŠARKNICKAS</text:span><text:s/><text:span text:style-name="T2179">(</text:span><text:span text:style-name="T2180">LVŽSF</text:span><text:span text:style-name="T2181">)</text:span>. Aš taip pat tu­riu nu­si­ša­lin­ti, nes esu su kny­ga su­si­jęs.</text:p>
        <text:p text:style-name="Roman"><text:span text:style-name="T2182">PIRMININKĖ.</text:span><text:s/>R. Šar­knic­kas.</text:p>
        <text:p text:style-name="Roman">Dė­ko­ju už iš­reikš­tas po­zi­ci­jas. O da­bar mes tu­ri­me ap­si­spręs­ti ir bal­suo­ti.<text:s/></text:p>
        <text:p text:style-name="Roman"><text:span text:style-name="T2183">A. MALDEIKIENĖ</text:span><text:s/><text:span text:style-name="T2184">(</text:span><text:span text:style-name="T2185">MSNG</text:span><text:span text:style-name="T2186">)</text:span>. Tur­būt ir aš pri­va­lau nu­si­ša­lin­ti.<text:s/></text:p>
        <text:p text:style-name="Roman"><text:span text:style-name="T2187">PIRMININKĖ.</text:span><text:s/>Ačiū. A. Mal­dei­kie­nė.</text:p>
        <text:p text:style-name="Roman">Ger­bia­mie­ji Sei­mo na­riai, kas už tai, kad grą­žin­tu­me ini­cia­to­riams to­bu­lin­ti taip, kaip siū­lė ko­mi­te­tas, bal­suo­ja­te už, kas ma­no­te, kad rei­kia to­liau svars­ty­ti šį įsta­ty­mo pro­jek­tą, pa­si­sa­ko­te prieš.</text:p>
        <text:p text:style-name="Roman">Bal­sa­vo 70 Sei­mo na­rių: už pa­si­sa­kė 4, prieš – 59, su­si­lai­kė 7. Įsta­ty­mo pro­jek­tą grą­žin­ti ne­pri­tar­ta.<text:s/></text:p>
        <text:p text:style-name="Roman">Mes, va­do­vau­da­mie­si Sei­mo sta­tu­to 151 straips­niu, ar­ba tu­ri­me su­da­ry­ti at­ski­rą­ją ko­mi­si­ją, ar­ba pa­skir­ti ki­tą ko­mi­te­tą. Ko­kį siū­lo­te pa­skir­ti ki­tą ko­mi­te­tą? Pir­ma ap­si­spręs­ki­me, ar rei­kia pa­skir­ti ki­tą ko­mi­te­tą, ar ga­li­me ben­dru su­ta­ri­mu. G. Land­sber­gis.</text:p>
        <text:p text:style-name="Roman"><text:span text:style-name="T2188">G. LANDSBERGIS</text:span><text:s/><text:span text:style-name="T2189">(</text:span><text:span text:style-name="T2190">TS-LKDF</text:span><text:span text:style-name="T2191">)</text:span>. Ger­bia­ma pir­mi­nin­ke, ka­dan­gi pa­klau­sė­te, ko­kį ko­mi­te­tą, aš siū­lau Biu­dže­to ir fi­nan­sų ko­mi­te­tą.<text:s/></text:p>
        <text:p text:style-name="Roman"><text:span text:style-name="T2192">PIRMININKĖ.</text:span><text:s/>Jūs siū­lo­te Biu­dže­to ir fi­nan­sų ko­mi­te­tą. R. Kar­baus­kis?</text:p>
        <text:p text:style-name="Roman"><text:span text:style-name="T2193">R. KARBAUSKIS</text:span><text:s/><text:span text:style-name="T2194">(</text:span><text:span text:style-name="T2195">LVŽSF</text:span><text:span text:style-name="T2196">)</text:span>. Aš siū­lau Kul­tū­ros ko­mi­te­tą.<text:s/></text:p>
        <text:p text:style-name="Roman"><text:span text:style-name="T2197">PIRMININKĖ.</text:span><text:s/>Yra du pa­siū­ly­mai. Bal­suo­si­me al­ter­na­ty­viai. Nu­skam­bė­jo dėl Kul­tū­ros ko­mi­te­to pa­siū­ly­mas ir A. Ge­lū­no. Ka­dan­gi pir­miau­sia bu­vo iš­girs­tas Kul­tū­ros ko­mi­te­to pa­va­di­ni­mas, tai tie, ku­rie bal­suos už, pa­si­sa­ko, kad šį įsta­ty­mo pro­jek­tą per­duo­tu­me svars­ty­ti Kul­tū­ros ko­mi­te­tui, tie, ku­rie bal­suos prieš, pa­si­sa­ko, kad to­liau svars­ty­tų Biu­dže­to ir fi­nan­sų ko­mi­te­tas. (<text:span text:style-name="T2198">Bal</text:span><text:span text:style-name="T2199">­sai sa</text:span><text:span text:style-name="T2200">­lė</text:span><text:span text:style-name="T2201">­je</text:span>) Skel­biu bal­sa­vi­mą. Už – Kul­tū­ros ko­mi­te­tas, prieš – Biu­dže­to ir fi­nan­sų ko­mi­te­tas. No­riu ko­le­gų… Na, pas­kui pa­sa­ky­siu re­pli­ką.<text:s/></text:p>
        <text:p text:style-name="Roman">Bal­sa­vi­mo re­zul­ta­tai. Bal­sa­vo 71 Sei­mo na­rys: 49 pa­si­sa­kė už Kul­tū­ros ko­mi­te­to to­les­nį dar­bą ir šio įsta­ty­mo svars­ty­mą, 22 ma­nė, kad tą da­rys Biu­dže­to ir fi­nan­sų ko­mi­te­tas. Ati­tin­ka­mai Kul­tū­ros ko­mi­te­tas tu­ri įpa­rei­go­ji­mą ir jū­sų pri­im­tas spren­di­mas ar­ti­miau­sia­me ko­mi­te­to po­sė­dy­je ga­li­mai, jei­gu jūs pa­skelb­si­te… Ar mes tu­ri­me da­bar pa­skelb­ti da­tą? Svars­ty­mo da­tą mes su­de­rin­si­me po to, kai jū­sų ko­mi­te­tas pa­teiks pa­reng­tą sa­vo iš­va­dą. Dėl da­tos.<text:s/></text:p>
        <text:p text:style-name="Roman">Tei­sės ir tei­sėt­var­kos ko­mi­te­to pir­mi­nin­kas J. Sa­ba­taus­kas.</text:p>
        <text:p text:style-name="Roman"><text:span text:style-name="T2202">J. SABATAUSKAS</text:span><text:s/><text:span text:style-name="T2203">(</text:span><text:span text:style-name="T2204">LSDPF</text:span><text:span text:style-name="T2205">)</text:span>. Aš, kaip Sei­mo na­rys, frak­ci­jos var­du pra­šau, kad pa­pil­do­mas ko­mi­te­tas bū­tų Biu­dže­to ir fi­nan­sų ko­mi­te­tas, ka­dan­gi čia yra mo­kes­čių klau­si­mas.<text:s/></text:p>
        <text:p text:style-name="Roman"><text:span text:style-name="T2206">PIRMININKĖ.</text:span><text:s/>Ko­le­gos, tie, ku­rie ma­no­te… Bal­suo­ja­me ar ben­dru su­ta­ri­mu? Tie, ku­rie ma­no­te, kad rei­ka­lin­gas Biu­dže­to ir fi­nan­sų ko­mi­te­tas… Sta­sys, ko­mi­te­to pir­mi­nin­kas, yra ir jo nuo­mo­nė la­bai svar­bi.</text:p>
        <text:p text:style-name="Roman"><text:span text:style-name="T2207">S. JAKELIŪNAS</text:span><text:s/><text:span text:style-name="T2208">(</text:span><text:span text:style-name="T2209">LVŽSF</text:span><text:span text:style-name="T2210">)</text:span>. Tai nė­ra tie­sio­giai Biu­dže­to ir fi­nan­sų ko­mi­te­to sri­tis, tai yra dau­giau Kul­tū­ros ar­ba So­cia­li­nių rei­ka­lų ir dar­bo ko­mi­te­tų. Aš ma­nau, jie, ben­dra­dar­biau­da­mi su Sei­mo tei­si­nin­kais, ga­li pri­im­ti spren­di­mus. Mes ne­at­si­sa­ko­me, ta­čiau ma­no­me, kad mums nė­ra bū­ti­na svars­ty­ti. Ačiū.</text:p>
        <text:p text:style-name="Roman"><text:span text:style-name="T2211">PIRMININKĖ.</text:span><text:s/>Su­pra­tau. Ka­dan­gi nuo­mo­nės iš­si­sky­rė, pra­šom bal­suo­ti. Kas už tai, kad pa­pil­do­mu ko­mi­te­tu bū­tų Biu­dže­to ir fi­nan­sų ko­mi­te­tas, bal­suo­ja­te už, kas tu­ri­te ki­tą nuo­mo­nę, spau­džia­te ki­tus myg­tu­kus.</text:p>
        <text:p text:style-name="P2212">Bal­sa­vo 69 Sei­mo na­riai: už pa­siū­ly­mą Biu­dže­to… Pir­ma­sis ir vie­nin­te­lis pa­siū­ly­mas bu­vo, 26 pa­si­sa­kė, va­di­na­si, lie­ka Kul­tū­ros ko­mi­te­tas, nes prieš­ta­ra­vo 28 Sei­mo na­riai, su­si­lai­kė 15.</text:p>
        <text:p text:style-name="Roman">G. Ste­po­na­vi­čius – re­pli­ka.</text:p>
        <text:p text:style-name="Roman"><text:span text:style-name="T2213">G. STEPONAVIČIUS</text:span><text:s/><text:span text:style-name="T2214">(</text:span><text:span text:style-name="T2215">MSNG</text:span><text:span text:style-name="T2216">)</text:span>. La­bai ačiū. Aš dėl ve­di­mo tvar­kos. No­riu pa­siū­ly­ti, kad vis dėl­to Sei­mas nu­spręs­tų dėl da­tos, nes tai yra tem­po nu­ma­ty­mas ir mes ži­no­tu­me, į ką tu­ri­me orien­tuo­tis. Aš siū­lau lie­pos 5 die­ną.</text:p>
        <text:p text:style-name="Roman"><text:span text:style-name="T2217">PIRMININKĖ.</text:span><text:s/>Lie­pos 5. Jū­sų pa­siū­ly­mas dėl lie­pos 5. Aiš­ku, ko­mi­te­tas tu­ri su­spė­ti ir ati­tin­ka­mai tu­ri lai­ky­tis vi­sų pro­ce­dū­rų. Tai mes gal­būt de­rin­si­me. Ko­mi­te­to pir­mi­nin­ke, ka­da nu­ma­to­te svars­ty­ti? (<text:span text:style-name="T2218">Bal</text:span><text:span text:style-name="T2219">­sai sa</text:span><text:span text:style-name="T2220">­lė</text:span><text:span text:style-name="T2221">­je</text:span>) Ačiū. Yra pa­siū­ly­mas svars­ty­ti ir nu­sta­ty­ti da­tą dar šio­je pra­tęs­to­je se­si­jo­je. Ga­li­me su­tar­ti ben­dru su­ta­ri­mu? Ga­li­me. Dė­ko­ju. A. Ši­rins­kie­nė.</text:p>
        <text:p text:style-name="Roman"><text:span text:style-name="T2222">A. ŠIRINSKIENĖ</text:span><text:s/><text:span text:style-name="T2223">(</text:span><text:span text:style-name="T2224">LVŽSF</text:span><text:span text:style-name="T2225">)</text:span>. Aš at­si­pra­šau. Lie­pos 5 die­na, man at­ro­do, yra tre­čia­die­nis, tai ple­na­ri­nio po­sė­džio ne­bus.<text:s/></text:p>
        <text:p text:style-name="Roman"><text:span text:style-name="T2226">PIRMININKĖ.</text:span><text:s/>Mes kal­ba­me, kad lie­pos 5 die­ną svars­to ko­mi­te­tas, ko­mi­te­tas svars­to lie­pos 5 ir ta­da pa­tei­kia iš­va­dą, ei­nan­čią į ple­na­ri­nių po­sė­džių sa­lę. Su­ta­rė­me.<text:s/></text:p>
        <text:p text:style-name="Roman">Ger­bia­mie­ji Sei­mo na­riai, jei­gu leis­tu­mė­te pa­teik­ti ir re­zer­vi­nį 2 klau­si­mą dėl mū­sų pra­tęs­tos se­si­jos dar­bo­tvarkės, bū­čiau la­bai dė­kin­ga. Po­sė­džiui to­liau pir­mi­nin­kaus A. Ne­kro­šius.<text:s/></text:p>
        <text:p text:style-name="Roman"/>
        <text:p text:style-name="Laikas">13.36 val.</text:p>
        <text:p text:style-name="Roman12">Seimo sa­vai­tės (2017-07-03–2017-07-07) – 2017 m. lie­pos 4 d. (ant­ra­die­nio) ir 7 d. (penktadie­nio) po­sė­džių dar­bo­tvarkės pa­tei­ki­mas ir tvir­ti­ni­mas</text:p>
        <text:p text:style-name="Roman"/>
        <text:p text:style-name="Roman"><text:span text:style-name="T2227">R. BAŠKIENĖ</text:span><text:s/><text:span text:style-name="T2228">(</text:span><text:span text:style-name="T2229">LVŽSF</text:span><text:span text:style-name="T2230">)</text:span>. Dė­ko­ju, jau pa­ti ir pri­sta­čiau klau­si­mą. Dė­ko­ju už jū­sų dė­me­sį, kad jūs esa­te šiuo me­tu sa­lė­je. Dar­bo­tvarkę tu­ri­me ir ant­ra­die­nio, ir penk­ta­die­nio, kaip ir nu­ta­rė­me pra­tęs­ti mū­sų se­si­ją. Vals­ty­bės sie­nos ap­sau­gos įsta­ty­mas iš tik­rų­jų la­bai svar­bus, kad nu­ma­ty­tu­me ad­mi­nist­ra­ci­nę at­sa­ko­my­bę už tei­sės ak­tų, ku­riais reg­la­men­tuo­ja­mas vals­ty­bės sie­nų kir­ti­mas ir pa­tik­ri­ni­mas… Yra daug prieš­ta­ra­vi­mų, tai rei­kia už­tik­rin­ti, kad jų ne­bū­tų. Dėl kraš­to ap­sau­gos sis­te­mos or­ga­ni­za­vi­mo vėl­gi yra Vy­riau­sy­bės tei­ki­mas, dėl gy­ve­na­mo­sios vie­tos de­kla­ra­vi­mo taip pat yra Vy­riau­sy­bės tei­ki­mas. No­riu at­kreip­ti dė­me­sį, kad Ly­gių ga­li­my­bių įsta­ty­mą ir Vals­ty­bės tar­ny­bos įsta­ty­mą tei­kia mū­sų mi­nist­rai. At­kreip­ti­nas dė­me­sys į Teis­mų įsta­ty­mo svars­ty­mą, Lie­tu­vos Res­pub­li­kos Pre­zi­den­tės tei­ki­mą, taip pat la­bai svar­bų įsta­ty­mo pro­jek­tą – Stra­te­gi­nę reikš­mę na­cio­na­li­niam sau­gu­mui tu­rin­čių įmo­nių… Ant­ra­die­nio dar­bo­tvarkė tuo ir… Aiš­ku, yra daug ki­tų tei­sės ak­tų. Su­pran­ta­ma, kad Miš­kų įsta­ty­mo svars­ty­mo ant­ra­die­nį bū­ti ne­ga­li, nes ne­bus<text:s/>­lai­komasi<text:s/>pro­ce­dū­ri­nių<text:s/>Sta­tu­to nu­sta­ty­tų<text:s/>rei­ka­la­vi­mų.<text:s/></text:p>
        <text:p text:style-name="Roman">Penk­ta­die­nis ar ki­tos po­sė­džių die­nos – ati­tin­ka­mai pa­gal pa­teik­tus įsta­ty­mų pro­jek­tus. At­krei­piu dė­me­sį, kad iš­ties tai nė­ra tie įsta­ty­mai, ku­riuos ga­lė­tu­me ati­dė­ti, tai yra tie įsta­ty­mai, ku­rių pri­ėmi­mo tik­rai rei­kia dar šio­je pra­tęs­to­je se­si­jo­je.</text:p>
        <text:p text:style-name="Roman"><text:span text:style-name="T2231">PIRMININKAS</text:span><text:s/><text:span text:style-name="T2232">(A. NEKROŠIUS</text:span>,<text:s/><text:span text:style-name="T2233">LVŽSF</text:span><text:span text:style-name="T2234">).</text:span><text:s/>No­ri pa­klaus­ti A. Dumb­ra­va.</text:p>
        <text:p text:style-name="Roman"><text:span text:style-name="T2235">A. DUMBRAVA</text:span><text:s/><text:span text:style-name="T2236">(</text:span><text:span text:style-name="T2237">TTF</text:span><text:span text:style-name="T2238">)</text:span>. Ačiū, po­sė­džio pir­mi­nin­ke. Čia gal, ger­bia­ma pir­mi­nin­ke, bū­tų ne vi­sai dėl dar­bo­tvarkės, ta­čiau no­rė­čiau. Daug ne­aiš­ku­mo ir daug vil­ki­ni­mo yra dėl Vy­riau­sy­bės iš­va­dų. Ži­nau, kad da­bar lyg ir žmo­gus pa­skir­tas kaž­koks, tar­pi­nin­kas ar kaip. Tai gal ke­le­tą žo­džių, kaip jūs ma­no­te, ar pa­ju­dės tie da­ly­kai?</text:p>
        <text:p text:style-name="Roman"><text:span text:style-name="T2239">R. BAŠKIENĖ</text:span><text:s/><text:span text:style-name="T2240">(</text:span><text:span text:style-name="T2241">LVŽSF</text:span><text:span text:style-name="T2242">)</text:span>. Iš tik­rų­jų no­riu pa­sa­ky­ti, kad Vy­riau­sy­bės ir Sei­mo dar­bas tam­pa kas­kart vis sklan­des­nis, yra di­des­nis su­si­klau­sy­mas. Vy­riau­sy­bės pa­skir­tas at­sto­vas iš tik­rų­jų tal­ki­na ir mes ran­da­me tik­rai nuo­sek­lų vi­sų tei­sės ak­tų de­ri­ni­mą. Da­bar, ka­dan­gi Vy­riau­sy­bės jau pa­teik­ti įsta­ty­mai, čia Vy­riau­sy­bės iš­va­dų ne­rei­kia, jų po­zi­ci­ja jau iš­sa­ky­ta. Aš la­bai ti­kiu, kad mes sklan­džiai pri­im­si­me tuos įsta­ty­mus juos svars­ty­da­mi.<text:s/></text:p>
        <text:p text:style-name="Roman">Taip pat no­riu at­kreip­ti dė­me­sį į E. Gent­vi­lo pa­siū­ly­mą dėl pro­jek­to Nr. XIIP-4291, dėl tuo nu­me­riu re­gist­ruo­to tei­sės ak­to.<text:s/></text:p>
        <text:p text:style-name="Roman"><text:span text:style-name="T2243">PIRMININKAS.</text:span><text:s/>Klau­sia S. Jo­vai­ša.</text:p>
        <text:p text:style-name="Roman"><text:span text:style-name="T2244">S. JOVAIŠA</text:span><text:s/><text:span text:style-name="T2245">(</text:span><text:span text:style-name="T2246">TS-LKDF</text:span><text:span text:style-name="T2247">)</text:span>. Ačiū. Ger­bia­ma pir­mi­nin­ke, jūs po­sė­džio pra­džio­je ne­su­ti­ko­te at­mes­ti vi­sų pa­tei­ki­mų, ku­rie bus pra­tęs­to­je se­si­jo­je. Gal­būt dar ga­li­te įtrauk­ti pa­tei­ki­mą dėl Sei­mo na­rių tei­sių ir pa­rei­gų, tą nau­ją­jį va­rian­tą? Aš ma­nau, kad per va­sa­rą bus ga­li­ma rim­tai pa­si­reng­ti. Kuo grei­čiau, tuo bus ge­riau, kai tos tei­sės jau bus api­brėž­tos ir jau pra­dės ga­lio­ti, kad ir nuo spa­lio mė­ne­sio.</text:p>
        <text:p text:style-name="Roman"><text:span text:style-name="T2248">R. BAŠKIENĖ</text:span><text:s/><text:span text:style-name="T2249">(</text:span><text:span text:style-name="T2250">LVŽSF</text:span><text:span text:style-name="T2251">)</text:span>. Ger­bia­ma­sis Ser­ge­jau, iš tik­rų­jų la­bai pui­kus jū­sų pa­siū­ly­mas. Aš ma­nau, A. Ne­kro­šius, kaip dar­bo gru­pės va­do­vas, tai pa­da­rys dar šio­je se­si­jo­je. Tie­siog lau­kia­me Tei­sės de­par­ta­men­to iš­va­dos ir, kai tik ji bus pa­teik­ta, ti­ki­mės čia pa­teik­ti, o po to lauk­ti jū­sų pa­siū­ly­mų.</text:p>
        <text:p text:style-name="Roman"><text:span text:style-name="T2252">PIRMININKAS.</text:span><text:s/>Klau­sia A. Pa­lio­nis.</text:p>
        <text:p text:style-name="Roman"><text:span text:style-name="T2253">A. PALIONIS</text:span><text:s/><text:span text:style-name="T2254">(</text:span><text:span text:style-name="T2255">LSDPF</text:span><text:span text:style-name="T2256">)</text:span>. Ačiū, po­sė­džio pir­mi­nin­ke. Aš tik­tai no­rė­jau pa­si­tei­rau­ti. Se­niū­nų su­ei­go­je šne­kė­jo­me dėl pro­jek­to Nr. XIIP-4688. Ne­spė­jau pa­si­žiū­rė­ti, ar pa­pil­dė ši­tuo pro­jek­tu, ar ne. Čia Že­mės įsta­ty­mo 9 straips­nis.</text:p>
        <text:p text:style-name="Roman"><text:span text:style-name="T2257">R. BAŠKIENĖ</text:span><text:s/><text:span text:style-name="T2258">(</text:span><text:span text:style-name="T2259">LVŽSF</text:span><text:span text:style-name="T2260">)</text:span>. Taip, ši­tas įsta­ty­mas… Bent jau bu­vo kal­bė­ta apie tai, kad jis tu­ri bū­ti, ir, ma­nau, yra. Aš dar pa­tiks­lin­siu, kad tik­rai jū­sų pa­siū­ly­mas bū­tų iš­girs­tas.</text:p>
        <text:p text:style-name="Roman"><text:span text:style-name="T2261">A. PALIONIS</text:span><text:s/><text:span text:style-name="T2262">(</text:span><text:span text:style-name="T2263">LSDPF</text:span><text:span text:style-name="T2264">)</text:span>. Ačiū.</text:p>
        <text:p text:style-name="Roman"><text:span text:style-name="T2265">PIRMININKAS.</text:span><text:s/>Klau­sia Z. Je­dins­kis.</text:p>
        <text:p text:style-name="Roman"><text:span text:style-name="T2266">Z. JEDINSKIJ</text:span><text:s/><text:span text:style-name="T2267">(</text:span><text:span text:style-name="T2268">LLRA-KŠSF</text:span><text:span text:style-name="T2269">)</text:span>. Ačiū, pir­mi­nin­ke. Pra­šom pa­sa­ky­ti, ko­kiu tiks­lu penk­ta­die­nį pla­nuo­ja­ma pie­tų per­trau­ka, kai po per­trau­kos tik va­lan­da dar­bo yra dar­bo­tvarkėje?</text:p>
        <text:p text:style-name="Roman"><text:span text:style-name="T2270">R. BAŠKIENĖ</text:span><text:s/><text:span text:style-name="T2271">(</text:span><text:span text:style-name="T2272">LVŽSF</text:span><text:span text:style-name="T2273">)</text:span>. Vis­kas pri­klau­so nuo mū­sų dar­bo. Jū­sų pa­sta­ba tei­sin­ga. Kad ir šian­dien mes ne­pla­na­vo­me per­trau­kos, bet mū­sų po­sė­dis už­si­tę­sė ir at­si­pra­šo­me tų žmo­nių, ku­rie at­vy­ko pa­teik­ti įsta­ty­mų pro­jek­tus. Jei­gu mes sklan­džiai dirb­si­me, gal­būt tos per­trau­kos ne­da­ry­si­me ar­ba mes su­tar­si­me ben­dru su­ta­ri­mu.<text:s/></text:p>
        <text:p text:style-name="Roman"><text:span text:style-name="T2274">PIRMININKAS.</text:span><text:s/>Klau­sia A. Ar­mo­nai­tė.</text:p>
        <text:p text:style-name="Roman"><text:span text:style-name="T2275">A. ARMONAITĖ</text:span><text:s/><text:span text:style-name="T2276">(</text:span><text:span text:style-name="T2277">LSF</text:span><text:span text:style-name="T2278">)</text:span>. Dė­ko­ju, pir­mi­nin­ke. Aš no­riu jū­sų pa­si­tei­rau­ti ir pa­pra­šy­ti įtrauk­ti į ki­tos sa­vai­tės, ko ge­ro, penk­ta­die­nio dar­bo­tvarkę Bau­džia­mo­jo ko­dek­so pa­tai­sas, ku­rios yra su­si­ju­sios su pri­va­taus Bau­džia­mo­jo pro­ce­so įsta­ty­mo… Pa­tai­sas, ku­rios yra su­si­ju­sios su pri­va­taus kal­ti­ni­mo iš­brau­ki­mu. Mū­sų ko­le­gos V. Gai­lius ir S. Šed­ba­ras dar pra­ėju­siais me­tais pa­da­rė pa­tei­ki­mą. Ti­kiuo­si, kad Tei­sės ir tei­sėt­var­kos ko­mi­te­tas tre­čia­die­nį ap­svars­tys. Tai yra la­bai svar­bus pro­jek­tas, tie­są sa­kant, dėl ai­bės įvy­kių, ku­rie yra su­si­ję su sek­su­a­li­niu prie­ka­bia­vi­mu, bet ir ki­tais nu­si­kal­ti­mais, kad tie­siog sil­pnes­nio­ji pu­sė ne­tu­rė­tų pa­ti įro­di­nė­ti, o pro­ku­ro­rai ga­lė­tų pa­lai­ky­ti vals­ty­bi­nį kal­ti­ni­mą. Tik­rai bū­tų la­bai di­de­lis žings­nis į prie­kį.<text:s/></text:p>
        <text:p text:style-name="Roman"><text:span text:style-name="T2279">R. BAŠKIENĖ</text:span><text:s/><text:span text:style-name="T2280">(</text:span><text:span text:style-name="T2281">LVŽSF</text:span><text:span text:style-name="T2282">)</text:span>. Ačiū už la­bai pui­kų jū­sų pa­siū­ly­mą. Mes apie tai kal­bė­jo­me. Tik­tai vi­lia­mės, kad Tei­sės ir tei­sėt­var­kos ko­mi­te­tas pa­teiks iš­va­dą. Tik­rai tai la­bai reikš­min­gas ir svar­bus įsta­ty­mas, ku­rio pri­ėmi­mas bū­tų rei­ka­lin­gas.</text:p>
        <text:p text:style-name="Roman"><text:span text:style-name="T2283">PIRMININKAS.</text:span><text:s/>Dė­ko­ja­me. Dau­giau klaus­ti nie­kas ne­no­ri. Ar ga­li­me pri­tar­ti ben­dru su­ta­ri­mu ir pa­tvir­tin­ti dar­bo­tvarkę? (<text:span text:style-name="T2284">Bal</text:span><text:span text:style-name="T2285">­sai sa</text:span><text:span text:style-name="T2286">­lė</text:span><text:span text:style-name="T2287">­je</text:span>) Ačiū, pri­tar­ta. Pa­tvir­ti­na­me.<text:s/></text:p>
        <text:p text:style-name="Roman"/>
        <text:p text:style-name="P2288">13.43 val.</text:p>
        <text:p text:style-name="P2289">Bran­duo­li­nės ener­gi­jos įsta­ty­mo Nr. I-1613 7, 15, 17, 21, 22, 23, 24, 30, 39 straips­nių ir prie­do pa­kei­ti­mo ir 45 straips­nio pri­pa­ži­ni­mo ne­te­ku­siu ga­lios įsta­ty­mo pro­jek­tas<text:s/>Nr. XIIIP-912ES,<text:s/><text:span text:style-name="T2290">Bran</text:span><text:span text:style-name="T2291">­duo</text:span><text:span text:style-name="T2292">­li</text:span><text:span text:style-name="T2293">­nės sau</text:span><text:span text:style-name="T2294">­gos įsta</text:span><text:span text:style-name="T2295">­ty</text:span><text:span text:style-name="T2296">­mo Nr. XI-1539 2, 3, 9, 11, 14, 17, 22, 25, 26,<text:s/></text:span><text:span text:style-name="T2297">27, 28, 30, 32, 35, 36, 38, 39, 41, 42, 50 straips</text:span><text:span text:style-name="T2298">­nių, sep</text:span><text:span text:style-name="T2299">­tin</text:span><text:span text:style-name="T2300">­to</text:span><text:span text:style-name="T2301">­jo sky</text:span><text:span text:style-name="T2302">­riaus pa</text:span><text:span text:style-name="T2303">­va</text:span><text:span text:style-name="T2304">­di</text:span><text:span text:style-name="T2305">­ni</text:span><text:span text:style-name="T2306">­mo ir 2 prie</text:span><text:span text:style-name="T2307">­do</text:span><text:s/>pa­kei­ti­mo ir pa­pil­dy­mo 34<text:span text:style-name="T2308">1</text:span><text:s/>ir 39<text:span text:style-name="T2309">1</text:span><text:s/>straips­niais įsta­ty­mo pro­jek­tas Nr. XIIIP-913ES, Radia­ci­nės sau­gos įsta­ty­mo Nr. VIII-1019 71 straips­nio pa­kei­ti­mo įsta­ty­mo pro­jek­tas Nr. XIIIP-914, Ci­vi­li­nės sau­gos įsta­ty­mo Nr. VIII-971 9 ir 30 straips­nių pa­kei­ti­mo įstaty­mo pro­jek­tas Nr. XIIIP-915 (<text:span text:style-name="T2310">pa</text:span><text:span text:style-name="T2311">­tei</text:span><text:span text:style-name="T2312">­ki</text:span><text:span text:style-name="T2313">­mas</text:span>)</text:p>
        <text:p text:style-name="P2314"/>
        <text:p text:style-name="P2315">To­liau dar­bo­tvarkės klau­si­mas – Bran­duo­li­nės sau­gos įsta­ty­mo Nr. XI-1539 kai ku­rių strai­ps­nių, sep­tin­to­jo sky­riaus pa­va­di­ni­mo ir 2 prie­do pa­kei­ti­mo ir pa­pil­dy­mo 34<text:span text:style-name="T2316">1</text:span><text:s/>ir 39<text:span text:style-name="T2317">1</text:span><text:s/>strai­ps­niais įsta­ty­mo pro­jek­tas Nr. XIIIP-913ES. Pra­ne­šė­jas – vi­ce­mi­nist­ras E. Pur­lys. Gal ga­li­te ir ly­di­muo­sius pri­sta­ty­ti?<text:s/></text:p>
        <text:p text:style-name="Roman"><text:span text:style-name="T2318">E. PURLYS.</text:span><text:s/>Dė­ko­ju, ger­bia­mas pir­mi­nin­ke. Ger­bia­mi Sei­mo na­riai, pri­sta­tau Vy­riau­sy­bės tei­kia­mus ke­tu­ris įsta­ty­mų pa­kei­ti­mus.</text:p>
        <text:p text:style-name="Roman">Pir­ma. Bran­duo­li­nės ener­gi­jos įsta­ty­mo, Bran­duo­li­nės sau­gos įsta­ty­mo, Ra­dia­ci­nės sau­gos įsta­ty­mo ir Ci­vi­li­nės sau­gos įsta­ty­mo kai ku­rių straips­nių pa­kei­ti­mus.<text:s/></text:p>
        <text:p text:style-name="Roman">Pir­miau­sia pro­jek­tais sie­kia­ma per­kel­ti 2014 me­tų Bran­duo­li­nės sau­gos di­rek­ty­vą. Šią di­rek­ty­vą per­ke­lian­čios nuo­sta­tos tu­rė­tų įsi­ga­lio­ti iki 2017 m. rug­pjū­čio 15 d.<text:s/></text:p>
        <text:p text:style-name="Roman">Ki­tos svar­bios pa­kei­ti­mo prie­žas­tys yra su­si­ju­sios su po­rei­kiu į na­cio­na­li­nę tei­sę per­kel­ti Bran­duo­li­nės sau­gos kon­ven­ci­jos nuo­sta­tas ir pro­ce­dū­ri­nius šios kon­ven­ci­jos vyk­dy­mo as­pek­tus, taip pat nu­sta­ty­ti VATESI ne­pla­ni­nių pa­tik­ri­ni­mų pa­grin­dus, pa­tiks­lin­ti šios ins­pek­ci­jos veik­los or­ga­ni­za­vi­mo as­pek­tus, nu­sta­ty­ti ir pa­tiks­lin­ti li­cen­ci­jų iš­da­vi­mo nuo­sta­tas ir pa­tiks­lin­ti kai ku­rias ava­ri­nes pa­reng­ties nuo­sta­tas, at­lik­ti ki­tus tech­ni­nius pa­kei­ti­mus.<text:s/></text:p>
        <text:p text:style-name="Roman">Bran­duo­li­nės sau­gos įsta­ty­me siū­lo­ma nu­sta­ty­ti bran­duo­li­nės ener­ge­ti­kos ob­jek­tų bran­duo­li­nės sau­gos tiks­lus, pa­tiks­lin­ti sau­gos už­tik­ri­ni­mo prin­ci­pus, tiks­lin­ti sau­gos ana­li­zės ir pa­grin­di­mo bei per­žiū­ros įver­ti­ni­mo as­pek­tus, taip pat įtrauk­ti vi­suo­me­nę ją in­for­muo­jant, reg­la­men­tuo­ti vi­suo­me­nės da­ly­va­vi­mą pri­imant spren­di­mus ir taip pat Bran­duo­li­nės sau­gos di­rek­ty­vo­je nu­sta­ty­tų tarp­tau­ti­nių eks­per­ti­nių ver­ti­ni­mų or­ga­ni­za­vi­mo tvar­ką. Siū­lo­ma įtrauk­ti ir nuo­sta­tas, su­si­ju­sias su Bran­duo­li­nės sau­gos kon­ven­ci­jos nuo­sta­tų įgy­ven­di­ni­mu. De­ta­liau nu­sta­ty­ti, kaip at­lie­ka­mi VATESI ne­pla­ni­niai pa­tik­ri­ni­mai, su­pap­ras­tin­ti li­cen­ci­jų iš­da­vi­mo reg­la­men­ta­vi­mą, taip pat nu­ma­ty­ti ava­ri­nės pa­reng­ties pla­nų pa­ren­gi­mo reg­la­men­ta­vi­mą at­si­žvel­giant į Bal­ta­ru­si­jo­je sta­to­mos Ast­ra­vo ato­mi­nės elek­tri­nės ke­lia­mą grės­mę.<text:s/></text:p>
        <text:p text:style-name="Roman"><text:span text:style-name="T2319">PIRMININKAS.</text:span><text:s/>Dė­ko­ja­me. Nie­kas ne­no­ri jū­sų pa­klaus­ti. Nuo­mo­nė už, nuo­mo­nė prieš. Taip pat nie­kas ne­už­si­ra­šė. Kvie­čiu bal­suo­ti dėl vi­sų ke­tu­rių įsta­ty­mų pro­jek­tų.</text:p>
        <text:p text:style-name="Roman">Bal­sa­vo 53 ir vi­si 53 bu­vo už, prieš ir su­si­lai­kiu­sių nė­ra. Įsta­ty­mų pro­jek­tams po pa­tei­ki­mo pri­tar­ta. Siū­lo­mi ko­mi­te­tai: pa­grin­di­nis – Ener­ge­ti­kos ko­mi­si­ja, at­si­pra­šau, Eko­no­mi­kos ko­mi­te­tas. To­liau pa­pil­do­mas dėl Nr. XIIIP-915 – Na­cio­na­li­nio sau­gu­mo ir gy­ny­bos ko­mi­te­tas. Pa­pil­do­mų nie­kas ne­siū­lo? Ga­li­me pri­tar­ti ben­dru su­ta­ri­mu? Ačiū, pri­tar­ta. Siū­lo­ma svars­ty­ti ru­dens se­si­jo­je.</text:p>
        <text:p text:style-name="Roman"/>
        <text:p text:style-name="P2320">13.47 val.</text:p>
        <text:p text:style-name="P2321">Gam­ti­nių du­jų įsta­ty­mo Nr. VIII-1973 pa­kei­ti­mo įsta­ty­mo pro­jek­tas Nr. XIIIP-920,<text:s/><text:span text:style-name="T2322">Su</text:span><text:span text:style-name="T2323">­skys</text:span><text:span text:style-name="T2324">­tin</text:span><text:span text:style-name="T2325">­tų gam</text:span><text:span text:style-name="T2326">­ti</text:span><text:span text:style-name="T2327">­nių du</text:span><text:span text:style-name="T2328">­jų ter</text:span><text:span text:style-name="T2329">­mi</text:span><text:span text:style-name="T2330">­na</text:span><text:span text:style-name="T2331">­lo įsta</text:span><text:span text:style-name="T2332">­ty</text:span><text:span text:style-name="T2333">­mo Nr. XI-2053 2, 4 ir 11 straips</text:span><text:span text:style-name="T2334">­nių pa</text:span><text:span text:style-name="T2335">­kei</text:span><text:span text:style-name="T2336">­ti</text:span><text:span text:style-name="T2337">­mo</text:span><text:s/>įsta­ty­mo pro­jek­tas Nr. XIIIP-921, Ener­ge­ti­kos įsta­ty­mo Nr. IX-884 8, 17 ir 21 straips­nių<text:s/><text:span text:style-name="T2338">pa</text:span><text:span text:style-name="T2339">­kei</text:span><text:span text:style-name="T2340">­ti</text:span><text:span text:style-name="T2341">­mo įsta</text:span><text:span text:style-name="T2342">­ty</text:span><text:span text:style-name="T2343">­mo pro</text:span><text:span text:style-name="T2344">­jek</text:span><text:span text:style-name="T2345">­tas Nr. XIIIP-922, Elek</text:span><text:span text:style-name="T2346">­tros ener</text:span><text:span text:style-name="T2347">­ge</text:span><text:span text:style-name="T2348">­ti</text:span><text:span text:style-name="T2349">­kos įsta</text:span><text:span text:style-name="T2350">­ty</text:span><text:span text:style-name="T2351">­mo Nr. VIII-1881<text:s/></text:span>9, 16 ir 17 straips­nių pa­kei­ti­mo įsta­ty­mo pro­jek­tas Nr. XIIIP-923, Ak­ci­zų įsta­ty­mo Nr. IX-569 581 straips­nio pa­kei­ti­mo įsta­ty­mo pro­jek­tas Nr. XIIIP-924 (<text:span text:style-name="T2352">pa</text:span><text:span text:style-name="T2353">­tei</text:span><text:span text:style-name="T2354">­ki</text:span><text:span text:style-name="T2355">­mas</text:span>)</text:p>
        <text:p text:style-name="P2356"/>
        <text:p text:style-name="P2357">Ki­tas dar­bo­tvarkės klau­si­mas – Gam­ti­nių du­jų įsta­ty­mo Nr. VIII-1973 pa­kei­ti­mo įsta­ty­mo pro­jek­tas Nr. XIIIP-920. Kar­tu su ly­di­mai­siais. Pri­sta­to vi­ce­mi­nist­ras E. Pur­lys.</text:p>
        <text:p text:style-name="Roman"><text:span text:style-name="T2358">E. PURLYS.</text:span><text:s/>Dė­ko­ju, pir­mi­nin­ke. Dar vie­nas pa­kei­ti­mų pa­ke­tas. Tai yra Gam­ti­nių du­jų įsta­ty­mo, Su­skys­tin­tų gam­ti­nių du­jų ter­mi­na­lo įsta­ty­mo, Elek­tros ener­ge­ti­kos įsta­ty­mo ir Ak­ci­zų įsta­ty­mo pa­kei­ti­mai. Jau ar­ti­miau­sią pus­me­tį pra­dės veik­ti SGD ma­žos ap­im­ties pa­kar­to­ti­nio du­ji­ni­mo va­di­na­mo­ji SGD sto­te­lė Klai­pė­do­je. Taip pat dar vie­na to­kia pa­ti sto­te­lė at­si­ras Drus­ki­nin­kuo­se, sie­kiant už­tik­rin­ti ne­per­trau­kia­mą gam­ti­nių du­jų tie­ki­mą Drus­ki­nin­kų mies­to ši­lu­mos tin­klams, taip pat Drus­ki­nin­kų mies­to gy­ven­to­jams. Įgy­ven­di­nant re­gio­ni­nės gam­ti­nių du­jų rin­kos bei gam­ti­nių du­jų rin­kos pre­ky­bos li­be­ra­li­za­vi­mo tiks­lus, su re­gio­ni­niais part­ne­riais – Lat­vi­ja, Es­ti­ja yra su­tar­ta su­pap­ras­tin­ti gam­ti­nių du­jų tie­ki­mo li­cen­ci­ja­vi­mo pro­ce­są nu­ma­tant, kad to­kia veik­la yra ga­li­ma be iš­anks­ti­nio lei­di­mo.<text:s/></text:p>
        <text:p text:style-name="Roman">Pa­žy­mė­ti­na, kad šiais me­tais jau at­vė­rus Lat­vi­jai gam­ti­nių du­jų rin­ką<text:s/>pa­kei­ti­mas tam­pa itin ak­tu­a­lus sie­kiant pa­ska­tin­ti tarp­tau­ti­nę pre­ky­bą gam­ti­nė­mis du­jo­mis su kai­my­ni­nė­mis šali­mis.<text:s/></text:p>
        <text:p text:style-name="Roman">Taip pat siū­lo­ma su­pap­ras­tin­ti ne­pri­klau­so­mą elek­tros ener­gi­jos tie­ki­mo veik­los li­cen­ci­ja­vi­mą ana­lo­giš­ku prin­ci­pu, kad veik­lą<text:s/>ga­li­ma pra­dė­ti be iš­anks­ti­nio lei­di­mo.<text:s/></text:p>
        <text:p text:style-name="Roman">Pa­pil­do­mai su­si­dū­rus ir spren­džiant klau­si­mus, su­si­ju­sius su ga­ran­ti­niu tie­ki­mu, kai ky­la grės­mė, kad ga­li bū­ti ne­už­tik­rin­tas gam­ti­nių du­jų tie­ki­mas, siū­lo­me pa­ko­re­guo­ti ga­ran­ti­nio<text:s/><text:span text:style-name="T2359">gam</text:span><text:span text:style-name="T2360">­ti</text:span><text:span text:style-name="T2361">­nių du</text:span><text:span text:style-name="T2362">­jų tie</text:span><text:span text:style-name="T2363">­ki</text:span><text:span text:style-name="T2364">­mo kai</text:span><text:span text:style-name="T2365">­nos nu</text:span><text:span text:style-name="T2366">­sta</text:span><text:span text:style-name="T2367">­ty</text:span><text:span text:style-name="T2368">­mą ir ga</text:span><text:span text:style-name="T2369">­ran</text:span><text:span text:style-name="T2370">­ti</text:span><text:span text:style-name="T2371">­nio ti</text:span><text:span text:style-name="T2372">e</text:span><text:span text:style-name="T2373">­ki</text:span><text:span text:style-name="T2374">­mo prin</text:span><text:span text:style-name="T2375">­ci</text:span><text:span text:style-name="T2376">­pus ir tam tik</text:span><text:span text:style-name="T2377">­ras nuo</text:span><text:span text:style-name="T2378">­sta</text:span><text:span text:style-name="T2379">­ta</text:span><text:span text:style-name="T2380">s.</text:span></text:p>
        <text:p text:style-name="Roman">Taip pat nu­ma­to­me, kad rei­kė­tų įgy­ven­din­ti Gam­ti­nių du­jų di­rek­ty­vo­je nu­ma­ty­tą iš­im­tį, jog ri­bo­to­je ma­žo­je te­ri­to­ri­jo­je vei­kian­tiems gam­ti­nių du­jų skirs­ty­mo ope­ra­to­riams ne­bū­tų tai­ko­ma pri­va­lo­ma kai­no­da­ra.<text:s/></text:p>
        <text:p text:style-name="Roman"><text:span text:style-name="T2381">PIRMININKAS.</text:span><text:s/>Dė­ko­ja­me pra­ne­šė­jui. Jū­sų no­ri pa­klaus­ti V. Po­de­rys.</text:p>
        <text:p text:style-name="Roman"><text:span text:style-name="T2382">V. PODERYS</text:span><text:s/><text:span text:style-name="T2383">(</text:span><text:span text:style-name="T2384">LVŽSF</text:span><text:span text:style-name="T2385">)</text:span>. Dė­ko­ju, pir­mi­nin­ke. Ger­bia­ma­sis vi­ce­mi­nist­re, kaip su­pran­tu, sto­te­lės yra al­ter­na­ty­va va­di­na­mosioms vamz­di­nėms du­joms. Iš Drus­ki­nin­kų pa­vyz­džio mes ma­to­me, kaip tai vei­kia. Bet mū­sų Ener­ge­ti­kos ko­mi­si­jo­je Sei­me mes nag­ri­nė­jo­me sa­vi­val­dy­bių ap­si­rū­pi­ni­mą du­jo­mis ten, kur nė­ra ma­gist­ra­li­nio du­jų tin­klo, bet kur yra va­di­na­mo­sios ba­lio­ni­nės du­jos ar­ba lo­ka­lūs tin­klai, ir aiš­kiai ma­to­me, kad ten yra pro­ble­mų, nes daž­nai tas pa­slau­gas tei­kia pri­va­tus sek­to­rius, ku­ris tu­ri sa­vų in­te­re­sų. Ar ši su­skys­tin­tų du­jų sto­te­lių plėt­ros į ki­tas sa­vi­val­dy­bes ga­li­my­bė yra nu­ma­to­ma ir ko­kios tai bū­tų per­spek­ty­vos, nes to­kia re­a­li ga­li­my­bė,<text:s/>kaip su­teik­ti de­ry­bi­nę ga­lią kal­ban­tis su vie­ti­niais du­jų tie­kė­jais,<text:s/>tur­būt bū­tų la­bai la­bai svei­kin­ti­na?</text:p>
        <text:p text:style-name="Roman"><text:span text:style-name="T2386">E. PURLYS.</text:span><text:s/>Dė­ko­ju už klau­si­mą. Iš tik­rų­jų mes gir­di­me tam tik­rą jaut­rią in­for­ma­ci­ją ir gal­būt tam tik­ras grės­mes, kad Ma­žei­kių mies­te ar­ba ki­tuo­se mies­tuo­se ga­li įvyk­ti su­skys­tin­tų naf­tos du­jų tie­ki­mo su­tri­ki­mų,<text:s/>ar­ba tik­rai yra vie­tų, ku­rios yra ne­pri­jung­tos prie cen­tra­li­zuo­tų tin­klų, ta­čiau var­to­to­jai, in­ves­tuo­to­jai pa­gei­dau­tų to­se vie­to­se var­to­ti du­jas. Šie pa­kei­ti­mai įga­lin­tų to­kias sto­te­les sta­ty­ti ato­kio­se vie­to­se, taip pat pa­keis­ti su­skys­tin­tas naf­tos du­jas šiuo at­ve­ju gam­ti­nė­mis du­jo­mis.</text:p>
        <text:p text:style-name="Roman"><text:span text:style-name="T2387">PIRMININKAS.</text:span><text:s/>Klau­sia R. Sin­ke­vi­čius.</text:p>
        <text:p text:style-name="Roman"><text:span text:style-name="T2388">R. SINKEVIČIUS</text:span><text:s/><text:span text:style-name="T2389">(</text:span><text:span text:style-name="T2390">LSDPF</text:span><text:span text:style-name="T2391">)</text:span>. La­bai ačiū, po­sė­džio pir­mi­nin­ke. Ger­bia­ma­sis vi­ce­mi­nist­re, tie­siog V. Po­de­rys bu­vo grei­tes­nis ir at­spė­jo tą klau­si­mą, ku­rį aš no­rė­jau pa­klaus­ti, apie ne­ga­zi­fi­kuo­tų, ar­ba ne­du­jo­fi­kuo­tų, mū­sų ra­jo­nų cen­trų ap­rū­pi­ni­mą LNG. Ma­no tik pa­lin­kė­ji­mas pa­si­skai­čiuo­ti in­ves­ti­ci­jas ir tą pro­ce­są vyk­dy­ti, na, kaip ga­li­ma nau­din­giau ir žmo­nėms, ir kom­pa­ni­joms, ku­rios tą da­rys.<text:s/></text:p>
        <text:p text:style-name="Roman"><text:span text:style-name="T2392">E. PURLYS.</text:span><text:s/>Dė­ko­ju.</text:p>
        <text:p text:style-name="Roman"><text:span text:style-name="T2393">PIRMININKAS.</text:span><text:s/>Dau­giau klau­sian­čių nė­ra. Mo­ty­vai dėl vi­so. Nuo­mo­nė už, nuo­mo­nė prieš. Nie­kas ne­už­si­ra­šė. Kvie­čiu bal­suo­ti dėl vi­sų pro­jek­tų.</text:p>
        <text:p text:style-name="Roman">Bal­sa­vo 58 Sei­mo na­riai ir vi­si 58 bal­sa­vo už.<text:s/>Kaip pa­grin­di­nis ko­mi­te­tas siū­lo­mas Eko­no­mi­kos ko­mi­te­tas. Pa­pil­do­mų nie­kas ne­siū­lo. Siū­lo­ma svars­ty­ti ru­dens se­si­jo­je. Ar ga­li­ma pri­tar­ti ben­dru su­ta­ri­mu? Ačiū. Pri­tar­ta.</text:p>
        <text:p text:style-name="Roman"/>
        <text:p text:style-name="Laikas">13.53 val.</text:p>
        <text:p text:style-name="Roman12">Vai­kų iš­lai­ky­mo fon­do įsta­ty­mo Nr. X-987 pa­kei­ti­mo įsta­ty­mo pro­jek­tas<text:s/><text:span text:style-name="T2394">Nr. XIIP-</text:span>4321, Pi­ni­gi­nės so­cia­li­nės pa­ra­mos ne­pa­si­tu­rin­tiems gy­ven­to­jams įsta­ty­mo Nr. IX-1675 8, 17 ir 25 straips­nių pa­kei­ti­mo įsta­ty­mo pro­jek­tas<text:s/><text:span text:style-name="T2395">Nr. XIIIP-</text:span>946, So­cia­li­nių pa­slau­gų<text:s/><text:span text:style-name="T2396">įsta</text:span><text:span text:style-name="T2397">­ty</text:span><text:span text:style-name="T2398">­mo Nr. X-493 30 straips</text:span><text:span text:style-name="T2399">­nio pa</text:span><text:span text:style-name="T2400">­kei</text:span><text:span text:style-name="T2401">­ti</text:span><text:span text:style-name="T2402">­mo įsta</text:span><text:span text:style-name="T2403">­ty</text:span><text:span text:style-name="T2404">­mo pro</text:span><text:span text:style-name="T2405">­jek</text:span><text:span text:style-name="T2406">­tas<text:s/></text:span><text:span text:style-name="T2407">Nr. XIIIP-</text:span><text:span text:style-name="T2408">947<text:s/></text:span>(<text:span text:style-name="T2409">pa</text:span><text:span text:style-name="T2410">­tei</text:span><text:span text:style-name="T2411">­ki</text:span><text:span text:style-name="T2412">­mas</text:span>)</text:p>
        <text:p text:style-name="Roman"/>
        <text:p text:style-name="Roman">Ki­tas dar­bo­tvarkės klau­si­mas – Vai­kų iš­lai­ky­mo fon­do įsta­ty­mo Nr. X-987 pa­kei­ti­mo įsta­ty­mo pro­jek­tas Nr. XIIP-4321. Pra­ne­šė­jas – vi­ce­mi­nist­ras E. Bin­ge­lis. Gal ga­li­te pri­sta­ty­ti ir ly­di­muo­sius kar­tu?<text:s/></text:p>
        <text:p text:style-name="Roman"><text:span text:style-name="T2413">E. BINGELIS.</text:span><text:s/>La­ba die­na, ger­bia­ma­sis pir­mi­nin­ke, ger­bia­mie­ji Sei­mo na­riai. Tei­kia­me Vai­kų iš­lai­ky­mo fon­do įsta­ty­mo pa­kei­ti­mo ir pa­pil­do­mai ly­di­muo­sius do­ku­men­tus – Pi­ni­gi­nės so­cia­li­nės pa­ra­mos ne­pa­si­tu­rin­tiems gy­ven­to­jams įsta­ty­mo pa­kei­ti­mo ir So­cia­li­nių pa­slau­gų įsta­ty­mo pa­kei­ti­mo<text:s/>įstatymų<text:s/>pro­jek­tus. Es­mi­niai Vai­kų iš­lai­ky­mo fon­do įsta­ty­mo pro­jek­to<text:s/>siūlomi<text:s/>pa­kei­ti­mai ir jų es­mė yra efek­ty­vin­ti sko­lų at­ga­vi­mo pro­ce­sus, kon­kre­ti­zuo­ti iš­mo­kų ga­vė­jų nu­trau­ki­mo pa­grin­dus, siū­lo­me, kad iš­mo­kų ad­mi­nist­ra­vi­mą nuo šiol vyk­dy­tų „Sod­ra“,<text:s/>ir api­brėž­ti pa­reiš­kė­jo ir sko­li­nin­ko pa­rei­gas.<text:s/></text:p>
        <text:p text:style-name="Roman">Ki­tuo­se įsta­ty­muo­se – So­cia­li­nių pa­slau­gų įsta­ty­me ir So­cia­li­nės pa­ra­mos ne­pa­si­tu­rin­tiems gy­ven­to­jams įsta­ty­me – yra la­biau to­kie tech­ni­niai pa­tai­sy­mai,<text:s/>su­vie­no­din­ti ter­mi­nus. Mū­sų siū­ly­mas, kad įsta­ty­mo pro­jek­tas įsi­ga­lio­tų 2018 m. sau­sio 1 d. Kvie­čia­me pri­tar­ti. Gal tu­ri­te klau­si­mų, pa­siū­ly­mų?<text:s/></text:p>
        <text:p text:style-name="Roman"><text:span text:style-name="T2414">PIRMININKAS.</text:span><text:s/>Dė­ko­ju. Jus no­ri pa­klaus­ti M. Ma­jaus­kas.</text:p>
        <text:p text:style-name="Roman"><text:span text:style-name="T2415">M. MAJAUSKAS</text:span><text:s/><text:span text:style-name="T2416">(</text:span><text:span text:style-name="T2417">TS-LKDF</text:span><text:span text:style-name="T2418">)</text:span>. Dė­ko­ju, pir­mi­nin­ke. Ačiū pra­ne­šė­jui. Iš tie­sų ger­biu jus kaip pro­fe­sio­na­lą ir kaip tik­rai rim­tą so­cia­li­nės po­li­ti­kos eks­per­tą, ta­čiau tai, ką jūs pa­tei­kė­te šian­dien čia, yra la­bai di­de­lis nu­si­vy­li­mas, tik­rai di­de­lis nu­si­vy­li­mas. Taip, rei­kia ge­rin­ti iš­ieš­ko­ji­mą iš ali­men­tų ne­mo­kan­čių tė­vų, taip, rei­kia per­duo­ti iš­ieš­ko­ji­mą „Sod­rai“, nors tai iš es­mės pro­ble­mos ne­spręs, tik­tai vals­ty­bės pa­slau­gų ap­ri­bo­ji­mas ga­lė­tų reikš­min­gai pa­keis­ti si­tu­a­ci­ją. Ta­čiau jūs šiuo įsta­ty­mo pro­jek­tu siū­lo­te nu­sta­ty­ti iš­mo­ką šei­moms, kur vie­nas iš tė­vų ne­iš­lai­ko sa­vo vai­ko, ne­ati­tin­kan­čią jo­kių mi­ni­ma­lių stan­dar­tų – 57 eu­rus.<text:s/></text:p>
        <text:p text:style-name="Roman">Ger­bia­ma­sis vi­ce­mi­nist­re, 57 eu­rus jūs siū­lo­te skir­ti vai­kui, ku­rio ne­iš­lai­ko vie­nas iš tė­vų. Ir ši­ta iš­mo­ka, pri­me­nu, ne­si­kei­tė dau­giau kaip de­šimt me­tų, šiuo me­tu su­da­ro 15 % mi­ni­ma­lios mė­ne­si­nės al­gos. Ir jūs tai da­ro­te ži­no­da­mas, kad vie­ni­šos šei­mos yra di­džiau­sia ri­zi­kos gru­pė, gy­ve­nan­ti skur­de, va­di­na­si, ir di­džiau­sia so­cia­li­nė gru­pė, gy­ve­nan­ti skur­do ri­zi­ko­je. Ar ga­li­te ar­gu­men­tuo­ti, ko­dėl jūs taip el­gia­tės?<text:s/></text:p>
        <text:p text:style-name="Roman"><text:span text:style-name="T2419">E. BINGELIS.</text:span><text:s/>Ačiū už klau­si­mą. Es­mi­nis da­ly­kas, kad šis įsta­ty­mas – tai pir­mas žings­nis<text:s/>­efek­ty­vin­ti pa­čią sis­te­mą. Jū­sų kar­tu su ko­le­ge I. Ši­mo­ny­te pa­teik­tam pa­siū­ly­mui mes, mi­nis­te­ri­ja, pri­ta­rė­me, tik šiuo me­tu bi­jo­me, kad įve­dus tai kar­tu su šiuo įsta­ty­mu tie­siog ne­bus ras­ta pa­pil­do­mų lė­šų. Ta­čiau es­mi­nis da­ly­kas, ku­rį mes jau da­ro­me at­ei­nan­čiam pe­ri­odui, yra bū­tent vai­ko pi­ni­gai, kad per vai­ko pi­ni­gus bū­tų kom­pen­suo­ja­ma ir pa­de­da­ma, ir su­tei­kia­ma pa­gal­ba šei­moms. Pe­rė­mus ad­mi­nist­ra­vi­mą „Sod­rai“, mes ti­ki­mės ge­res­nio iš­ieš­ko­ji­mo ir tą su­mą di­din­ti. Taip pat ki­tas svar­bus dar­bas, ku­ris yra mums pa­ke­liui, t. y. mi­ni­ma­lių po­rei­kių dy­dis, kad jis bū­tų kar­tu in­dek­suo­ja­mas su vals­ty­bės re­mia­mo­mis pa­ja­mo­mis ir kar­tu ba­zi­nė­mis so­cia­li­nė­mis iš­mo­ko­mis. Tai yra nuo­sek­lus ėji­mas į prie­kį. Šiuo me­tu abe­jo­ja­ma, ar biu­dže­tui pa­vyk­tų tie­siog tai įgy­ven­din­ti.<text:s/></text:p>
        <text:p text:style-name="Roman"><text:span text:style-name="T2420">PIRMININKAS.</text:span><text:s/>G. Skais­tės ne­ma­tau. I. Ši­mo­ny­tė.</text:p>
        <text:p text:style-name="Roman"><text:span text:style-name="T2421">I. ŠIMONYTĖ</text:span><text:s/><text:span text:style-name="T2422">(</text:span><text:span text:style-name="T2423">TS-LKDF</text:span><text:span text:style-name="T2424">)</text:span>. Dė­ko­ju, ger­bia­ma­sis po­sė­džio pir­mi­nin­ke. Ger­bia­ma­sis vi­ce­mi­nist­re, aš tam tik­ra pras­me pra­tę­siu My­ko­lo klau­si­mą, nes kai yra tei­kia­ma nau­ja re­dak­ci­ja, vi­są lai­ką yra ti­ki­ma­si, kad kaip nors į pro­ble­mą bus pa­žiū­rė­ta iš es­mės iš nau­jo. Taip? Da­bar tai, kad jūs per­duo­da­te ad­mi­nist­ra­vi­mą, yra la­bai ge­rai, kad „Sod­ra“ ne­abe­jo­ti­nai pa­ge­rins iš­ieš­ko­ji­mą, ir­gi yra la­bai pui­ku, bet vai­kai, ku­rie yra šio įsta­ty­mo ad­re­sa­tai, jų fi­nan­si­nė pa­dė­tis ne­tu­rė­tų pri­klau­sy­ti nuo to, kaip ge­rai dir­ba vals­ty­bės ins­ti­tu­ci­jos ir ar jos su­ge­ba iš­ieš­ko­ti sko­las iš sko­li­nin­kų.<text:s/></text:p>
        <text:p text:style-name="Roman">Aš grįž­tu prie to pa­ties iš es­mės klau­si­mo, bet no­riu ko kit­ko pa­klaus­ti: ko­dėl jūs ne­si­ry­žo­te įsta­ty­mo pro­jek­tą teik­ti ar­ba vė­liau su biu­dže­tu, ar­ba, jei­gu jau tei­kia­te da­bar, ko­dėl jūs ne­pa­siū­lė­te su­sie­ti su ko­kiu nors lo­giš­kes­niu dy­džiu, skai­čiuo­jant šiuos vai­ko pi­ni­gus, ne­gu su tuo kos­mo­su, su ku­riuo da­bar tai yra su­sie­ta?<text:s/></text:p>
        <text:p text:style-name="Roman"><text:span text:style-name="T2425">E. BINGELIS.</text:span><text:s/>Da­bar siū­lo­me dėl to, kad ga­lė­tu­me pa­si­ruoš­ti ir pa­da­ry­ti vi­sus dar­bus, kad sau­sio 1 die­ną mes jau ga­lė­tu­me per­duo­ti ad­mi­nist­ra­vi­mą „Sod­rai“. Ši­tie pro­ce­sai at­ima dau­giau lai­ko, to­dėl no­ri­me pa­da­ry­ti tai iš anks­to, to­dėl siū­lo­me da­bar.</text:p>
        <text:p text:style-name="Roman">Su lo­giš­kes­niu dy­džiu – taip, pri­ta­ria­me. Es­mi­nis da­ly­kas, ką ir mi­nė­jau, kad vals­ty­bės re­mia­mų pa­ja­mų dy­dis, ba­zi­nė so­cia­li­nė iš­mo­ka da­bar nė­ra nie­kaip pa­grįs­ti dy­džiai. Mū­sų tiks­las ir mi­nis­te­ri­jos, kur mes da­bar dir­ba­me, bū­tent su­sie­ti ši­tuos dy­džius su mi­ni­ma­lių po­rei­kių dy­džiu, ku­ris jau yra ar­gu­men­tuo­tas ir kiek­vie­nais me­tais bū­tų per­skai­čiuo­ja­mas.<text:s/></text:p>
        <text:p text:style-name="Roman"><text:span text:style-name="T2426">PIRMININKAS.</text:span><text:s/>R. Šar­knic­ko taip pat ne­ma­tau sa­lė­je. Dau­giau klau­sian­čių nė­ra. Nuo­mo­nė dėl vi­so. M. Ma­jaus­kas – už.</text:p>
        <text:p text:style-name="Roman"><text:span text:style-name="T2427">M. MAJAUSKAS</text:span><text:s/><text:span text:style-name="T2428">(</text:span><text:span text:style-name="T2429">TS-LKDF</text:span><text:span text:style-name="T2430">)</text:span>. Dė­ko­ju, pir­mi­nin­ke. Pa­kar­to­siu, jog tik­rai ver­ti­nu L. Ku­ku­rai­tį ir jus, ger­bia­ma­sis vi­ce­mi­nist­re, bet jū­sų po­žiū­ris, at­ro­do, la­bai grei­tai pa­si­kei­tė, ne­pra­ėjo nė pu­sė me­tų, kai pra­dė­jo­te mąs­ty­ti biu­ro­kratiškai ir ne­su­ge­ba­te įžvelg­ti es­mi­nės pro­ble­mos. Užuot pa­tei­kę Vy­riau­sy­bei iš­va­dą dėl to pro­jek­to, ku­rį pa­tei­kė jums Sei­mas, jūs tei­kia­te nau­ją re­dak­ci­ją, vi­siš­kai neat­si­žvelg­da­mas į Sei­mo nuo­mo­nę. Aš ma­nau, kad toks ke­lias tik­rai ne­ve­da į su­si­kal­bė­ji­mą.<text:s/></text:p>
        <text:p text:style-name="Roman">Kvie­čiu šio­je sta­di­jo­je pri­tar­ti šiam pro­jek­tui, bet Sei­mui la­bai rim­tai pa­si­žiū­rė­ti į tą dy­dį, ku­ris yra nu­sta­ty­tas vai­kams, ku­rių ne­iš­lai­ko tė­vai. Jis ne­si­kei­tė dau­giau kaip de­šimt me­tų, jis yra 15 % mi­ni­ma­lios al­gos, tuo tar­pu Lat­vi­jo­je yra du kar­tus di­des­nis, Len­ki­jo­je – vos ne tris kar­tus di­des­nis. Aš ma­nau, kad lai­kas keis­ti ši­tą dy­dį ir lai­kas su­ras­ti tam pi­ni­gų.<text:s/></text:p>
        <text:p text:style-name="Roman"><text:span text:style-name="T2431">PIRMININKAS.</text:span><text:s/>Ka­dan­gi nuo­mo­nės prieš nė­ra, ar ga­li­me pri­tar­ti ben­dru su­ta­ri­mu? Ačiū, pri­tar­ta.<text:s/></text:p>
        <text:p text:style-name="Roman">Ka­dan­gi ma­tau, jog pa­grin­di­nio dar­bo lai­kas jau bai­gė­si, siū­lau dar ke­lis klau­si­mus pra­tęs­ti pen­kias mi­nu­tes. Pra­šom per šo­ni­nį mik­ro­fo­ną.<text:s/></text:p>
        <text:p text:style-name="Roman"><text:span text:style-name="T2432">R. BAŠKIENĖ</text:span><text:s/><text:span text:style-name="T2433">(</text:span><text:span text:style-name="T2434">LVŽSF</text:span><text:span text:style-name="T2435">)</text:span>. La­bai ačiū.<text:s/>Grįž­tant prie ką tik M. Ma­jaus­ko iš­sa­ky­tos po­zi­ci­jos, taip, iš tik­rų­jų įsta­ty­mų pro­jek­tus mes tu­rė­tu­me su­jung­ti ir kar­tu svars­ty­ti, ir kar­tu gal­vo­ti apie mū­sų vals­ty­bės biu­dže­tą – gal­būt bū­tų ga­li­my­bių, nes ta su­ma, ku­ri yra nu­sta­ty­ta mū­sų, kaž­ka­da bu­vu­sių to įsta­ty­mo ini­cia­to­rių, tuo me­tu bu­vo nor­ma­li, o da­bar rei­kė­tų ieš­ko­ti fi­nan­si­nių re­sur­sų ir, aiš­ku, to­bu­les­nio įsta­ty­mo pro­jek­to ir jų su­jun­gi­mo, įver­ti­nant ger­bia­mų­jų ko­le­gų pa­teik­tą įsta­ty­mo pro­jek­tą. Ačiū.<text:s/></text:p>
        <text:p text:style-name="Roman"><text:span text:style-name="T2436">PIRMININKAS.</text:span><text:s/>Dė­ko­ja­me. Ar ga­li­me pri­tar­ti ben­dru su­ta­ri­mu, kad šiek tiek dar pa­dir­bė­tu­me? Ačiū. Ki­tas klau­si­mas… At­si­pra­šau, dar ne­pa­mi­nė­jau pa­grin­di­nio ko­mi­te­to. Pa­grin­di­nis ko­mi­te­tas – So­cia­li­nių rei­ka­lų ir dar­bo ko­mi­te­tas. Pa­pil­do­mų nė­ra siū­lo­ma. Siū­lo­ma svars­ty­ti ru­dens se­si­jo­je. Ga­li­me pri­tar­ti? Ačiū, pri­tar­ta.<text:s/></text:p>
        <text:p text:style-name="Roman"/>
        <text:p text:style-name="P2437">14.01 val.</text:p>
        <text:p text:style-name="P2438">Vy­riau­sy­bės įsta­ty­mo Nr. I-464 13, 18, 22, 24, 26, 29<text:span text:style-name="T2439">1</text:span>, 30, 31<text:span text:style-name="T2440">1</text:span>, 38, 45, 46 straips­nių<text:s/><text:span text:style-name="T2441">pa</text:span><text:span text:style-name="T2442">­kei</text:span><text:span text:style-name="T2443">­ti</text:span><text:span text:style-name="T2444">­mo, aš</text:span><text:span text:style-name="T2445">­tun</text:span><text:span text:style-name="T2446">­to</text:span><text:span text:style-name="T2447">­jo skir</text:span><text:span text:style-name="T2448">­snio pa</text:span><text:span text:style-name="T2449">­va</text:span><text:span text:style-name="T2450">­di</text:span><text:span text:style-name="T2451">­ni</text:span><text:span text:style-name="T2452">­mo pa</text:span><text:span text:style-name="T2453">­kei</text:span><text:span text:style-name="T2454">­ti</text:span><text:span text:style-name="T2455">­mo ir Įsta</text:span><text:span text:style-name="T2456">­ty</text:span><text:span text:style-name="T2457">­mo pa</text:span><text:span text:style-name="T2458">­pil</text:span><text:span text:style-name="T2459">­dy</text:span><text:span text:style-name="T2460">­mo 30</text:span><text:span text:style-name="T2461">1</text:span><text:span text:style-name="T2462"><text:s/>straips</text:span><text:span text:style-name="T2463">­niu</text:span><text:s/>pa­kei­ti­mo įsta­ty­mo pro­jek­tas Nr. XIIIP-944, Vals­ty­bės tar­ny­bos įsta­ty­mo Nr. VIII-1316<text:s/><text:span text:style-name="T2464">2, 18, 19, 20, 43 ir 44 straips</text:span><text:span text:style-name="T2465">­nių pa</text:span><text:span text:style-name="T2466">­kei</text:span><text:span text:style-name="T2467">­ti</text:span><text:span text:style-name="T2468">­mo įsta</text:span><text:span text:style-name="T2469">­ty</text:span><text:span text:style-name="T2470">­mo pro</text:span><text:span text:style-name="T2471">­jek</text:span><text:span text:style-name="T2472">­tas Nr. XIIIP-945<text:s/></text:span>(<text:span text:style-name="T2473">pa</text:span><text:span text:style-name="T2474">­tei</text:span><text:span text:style-name="T2475">­ki</text:span><text:span text:style-name="T2476">­mas</text:span>)</text:p>
        <text:p text:style-name="P2477"/>
        <text:p text:style-name="P2478">Vy­riau­sy­bės įsta­ty­mo Nr. I-464 įvai­rių straips­nių pa­kei­ti­mo, aš­tun­to­jo skir­snio pa­va­di­ni­mo pa­kei­ti­mo ir įsta­ty­mo pa­pil­dy­mo 30<text:span text:style-name="T2479">1</text:span><text:s/>straips­niu pa­kei­ti­mo įsta­ty­mo pro­jek­tas Nr. XIIIP-944. Pra­ne­šė­jas – mi­nist­ras E. Mi­siū­nas. Gal kar­tu ga­li­te pri­sta­ty­ti ir ly­di­mą­jį?<text:s/></text:p>
        <text:p text:style-name="Roman"><text:span text:style-name="T2480">E. MISIŪNAS.</text:span><text:s/>La­ba die­na, ger­bia­ma­sis po­sė­džio pir­mi­nin­ke. Ger­bia­mie­ji Sei­mo na­riai, no­rė­čiau pri­sta­ty­ti įsta­ty­mo pro­jek­tą. Vy­riau­sy­bės įsta­ty­mo 13, 18, 22, 24, 26, 29<text:span text:style-name="T2481">1</text:span>, 30, 31<text:span text:style-name="T2482">1</text:span>, 38, 45, 46 straips­nių pa­kei­ti­mo, aš­tun­to­jo skir­snio pa­va­di­ni­mo pa­kei­ti­mo ir įsta­ty­mo pa­pil­dy­mo 30<text:span text:style-name="T2483">1</text:span><text:s/>straips­niu pa­kei­ti­mo įsta­ty­mo pro­jek­tu sie­kia­ma… Iš­var­din­siu kel­etą sie­kių: tai­gi, pa­tiks­lin­ti nuo­sta­tas, su­si­ju­sias su Vy­riau­sy­bės na­rių atos­to­go­mis, su­de­ri­nant jas su nau­jo­jo Dar­bo ko­dek­so nuo­sta­to­mis.<text:s/></text:p>
        <text:p text:style-name="Roman">An­tra. Pa­tiks­lin­ti su mi­nist­ro pa­va­da­vi­mu su­si­ju­sias nuo­sta­tas, nu­ma­tant ga­li­my­bę, kad pa­va­duo­jan­tis mi­nist­ras ga­lė­tų at­lik­ti pa­va­duo­jan­čiam mi­nist­rui pri­skir­tas per­so­na­lo val­dy­mo funk­ci­jas. Taip pat įgy­ven­din­ti Lie­tu­vos Res­pub­li­kos Kon­sti­tu­ci­nio Teis­mo 2016 m. lie­pos 8 d. nu­ta­ri­mą ir nu­sta­ty­ti kon­sti­tu­ciš­kai pa­grįs­tus iš­im­ti­nius at­ve­jus, kai Vy­riau­sy­bei tei­kia­mi tei­sės ak­tų pro­jek­tai ga­li bū­ti ne­de­rin­ti su su­in­te­re­suo­to­mis ins­ti­tu­ci­jo­mis. Nu­ma­ty­ti mi­nis­te­ri­jų kanc­le­rių ka­den­ci­jas, nu­sta­ty­ti ga­li­my­bes su­da­ry­ti ko­le­gi­jas įstai­go­se prie mi­nis­te­ri­jų, taip pat nu­ma­ty­ti ga­li­my­bę Vy­riau­sy­bei steig­ti biu­dže­ti­nes įstai­gas, pa­de­dan­čias cen­tra­li­zuo­tai vyk­dy­ti mi­nis­te­ri­jų, Vy­riau­sy­bės kan­ce­lia­ri­jos ir jų vi­daus ad­mi­nist­ra­vi­mo funk­ci­jas, nu­sta­ty­tas Vy­riau­sy­bės, pa­tiks­lin­ti Vy­riau­sy­bės kanc­le­rio funk­ci­jas.<text:s/></text:p>
        <text:p text:style-name="Roman">Vals­ty­bės tar­ny­bos įsta­ty­mo 2, 18, 19, 20, 43 ir 44 straips­nių pa­kei­ti­mo įsta­ty­mo pro­jek­tas pa­reng­tas, sie­kiant su­de­rin­ti siū­lo­mus Vy­riau­sy­bės įsta­ty­mo pa­kei­ti­mus su mi­nis­te­ri­jų kanc­le­rių ka­den­ci­jų ir Vy­riau­sy­bės tar­ny­bos įsta­ty­mo nuo­sta­to­mis.<text:s/></text:p>
        <text:p text:style-name="Roman">Pri­ėmus tei­sės ak­tą, nei­gia­mų pa­sek­mių ne­nu­ma­to­ma. Ki­tų įsta­ty­mų pa­tai­sos ne­rei­ka­lin­gos. Įgy­ven­di­nant šį įsta­ty­mą<text:s/>vals­ty­bės biu­dže­to lė­šų pa­pil­do­mai ne­rei­kės. Siū­ly­čiau pri­tar­ti.<text:s/></text:p>
        <text:p text:style-name="Roman"><text:span text:style-name="T2484">PIRMININKAS.</text:span><text:s/>Dė­ko­ju pra­ne­šė­jui. Jū­sų no­ri pa­klaus­ti A. Pa­lio­nis. An­driau, no­ri­te pa­klaus­ti?<text:s/></text:p>
        <text:p text:style-name="Roman"><text:span text:style-name="T2485">A. PALIONIS</text:span><text:s/><text:span text:style-name="T2486">(</text:span><text:span text:style-name="T2487">LSDPF</text:span><text:span text:style-name="T2488">)</text:span>. No­riu. Ačiū, po­sė­džio pir­mi­nin­ke. Mi­nist­re, keis­tai at­ro­do: prieš tai bu­vo Ener­ge­ti­kos įsta­ty­mo svars­ty­mai ga­ba­liu­kais, da­bar vie­nas įsta­ty­mo pro­jek­tas dėl<text:s/>val­s­ty­bės tar­ny­bos yra už­re­gist­ruo­tas Sei­me, jis ir­gi svars­ty­mo sta­di­jos. Ru­de­nį ža­dė­jo­te at­ne­š­ti vi­są Vals­ty­bės tar­ny­bos įsta­ty­mo pa­ke­tą. Da­bar se­si­jos pa­bai­go­je re­gist­ruo­ja­te pa­siū­ly­mą, vėl ga­ba­liu­ką, ir ru­de­nį tu­rė­si­me svars­ty­ti, ir jūs ru­de­nį at­ne­ši­te vi­są Vals­ty­bės tar­ny­bos įsta­ty­mą. Ar ne­ver­tė­tų pa­lauk­ti Sei­mo na­riams,<text:s/>su­si­pa­žin­ti su vi­sa vi­zi­ja ir ru­de­nį ap­svars­ty­ti?<text:s/></text:p>
        <text:p text:style-name="Roman"><text:span text:style-name="T2489">E. MISIŪNAS.</text:span><text:s/>Pri­imu kri­ti­ką, jūs vi­siš­kai tei­sin­gai sa­ko­te. Bet, ma­to­te, pa­reng­tas jau nau­jas įsta­ty­mas, Vals­ty­bės tar­ny­bos įsta­ty­mas, jis jau da­bar iš­siųs­tas de­rin­ti. Ne taip pa­pras­ta bu­vo pa­reng­ti, vis dėl­to yra daug įvai­rių nuo­mo­nių, tik­rai kon­cep­tu­a­lus po­žiū­ris. O šiuo at­ve­ju siū­lo­mas toks kos­me­ti­nis Vals­ty­bės tar­ny­bos įsta­ty­mo pa­tai­sy­mas, ku­ris rei­ka­lin­gas tai­sant Vy­riau­sy­bės įsta­ty­mą. Ši­tos nuo­sta­tos au­to­ma­tiš­kai jau bus in­teg­ruo­tos į nau­ją pro­jek­tą, t. y. vi­sa tai, ką prieš tai bu­vęs Vals­ty­bės tar­ny­bos įsta­ty­mas… Ti­kiuo­si, bus pri­im­ti įsta­ty­mo pa­<text:span text:style-name="T2490">tai</text:span><text:span text:style-name="T2491">­sy</text:span><text:span text:style-name="T2492">­mai, šis ga</text:span><text:span text:style-name="T2493">­ba</text:span><text:span text:style-name="T2494">­liu</text:span><text:span text:style-name="T2495">­kas, vis</text:span><text:span text:style-name="T2496">­kas bus in</text:span><text:span text:style-name="T2497">­teg</text:span><text:span text:style-name="T2498">­ruo</text:span><text:span text:style-name="T2499">­ta į nau</text:span><text:span text:style-name="T2500">­ją įsta</text:span><text:span text:style-name="T2501">­ty</text:span><text:span text:style-name="T2502">­mą ir tik</text:span><text:span text:style-name="T2503">­rai iš nau</text:span><text:span text:style-name="T2504">­jo ne</text:span><text:span text:style-name="T2505">­rei</text:span><text:span text:style-name="T2506">­kės žiū</text:span><text:span text:style-name="T2507">­rė</text:span><text:span text:style-name="T2508">­ti.<text:s/></text:span></text:p>
        <text:p text:style-name="Roman">Ma­to­te, tu­ri­me pri­ori­te­tus, sten­gia­mės tiek ir Vy­riau­sy­bės įsta­ty­me, tiek ir ben­drai žiū­rė­ti į per­tvar­ką ir teik­ti įsta­ty­mų pro­jek­tus, ku­rie rei­ka­lin­gi įgy­ven­dint tą per­tvar­ką, to­dėl taip ir iš­ei­na ga­ba­liu­kais. Bet jū­sų pa­sta­ba la­bai aiš­ki.<text:s/>Ma­nau, ne­tiks­lin­ga, tik­rai šiuo me­tu ne­tiks­lin­ga<text:s/>ne­svars­ty­ti tik dėl to, kad lauk­tu­me ru­dens se­si­jos, ka­da bus pa­teik­tas nau­jas Vals­ty­bės tar­ny­bos įsta­ty­mas, bū­tent Vy­riau­sy­bės įsta­ty­mo pa­kei­ti­mas, tik­rai ne­tiks­lin­ga, nes rei­kia ši­tų pa­kei­ti­mų to­bu­li­nant Vy­riau­sy­bės dar­bą ir veik­lą, taip pat ir tei­sė­kū­rą.<text:s/></text:p>
        <text:p text:style-name="P2509"><text:span text:style-name="T2510">PIRMININKAS.</text:span><text:s/>Klau­sia J. Sa­ba­taus­kas.<text:s/></text:p>
        <text:p text:style-name="Roman"><text:span text:style-name="T2511">J. SABATAUSKAS</text:span><text:s/><text:span text:style-name="T2512">(</text:span><text:span text:style-name="T2513">LSDPF</text:span><text:span text:style-name="T2514">)</text:span>. Ger­bia­ma­sis mi­nist­re, Vy­riau­sy­bės įsta­ty­mo pa­tai­so­mis jūs, be ki­ta ko, pil­do­te įsta­ty­mą 30<text:span text:style-name="T2515">1</text:span><text:s/>straips­niu, kur sie­kia­te, kad tos biu­dže­ti­nės įstai­gos pa­dė­tų Vy­riau­sy­bei val­dy­ti mi­nis­te­ri­jas, kan­ce­lia­ri­ją ir t. t. Klau­si­mas, ar čia nė­ra už­slėp­tas no­ras, kad Vy­riau­sy­bės kan­ce­lia­ri­ja tie­sio­giai val­dy­tų mi­nis­te­ri­jas? Tai gal jūs, mi­nist­rai, ne­be­rei­ka­lin­gi, ką?<text:s/></text:p>
        <text:p text:style-name="Roman"><text:span text:style-name="T2516">E. MISIŪNAS.</text:span><text:s/>Su­pran­tu jū­sų šar­žą. Vi­siš­kai ne­tei­sin­gai. Bu­vo min­tis ir tik­rai mes kal­ba­me apie ben­drų­jų funk­ci­jų cen­tra­li­za­vi­mą. Šiuo pa­siū­ly­mu yra sie­kia­ma cen­tra­li­zuo­ti ben­drą­sias funk­ci­jas. Pa­vyz­džiui, tei­sės ak­tų tei­si­nis ver­ti­ni­mas. Ar rei­kė­tų kiek­vie­nai mi­nis­te­ri­jai? Gal­būt ga­lė­tų tu­rė­ti Vy­riau­sy­bė, Vy­riau­sy­bės kan­ce­lia­ri­ja to­kią ko­man­dą, ku­ri įver­tin­tų, ir ki­toms įstai­goms de­rin­ti ne­rei­kė­tų, taip pat ir bu­hal­te­ri­ją, ir gal­būt vie­ši­ni­mai, ir ki­ti da­ly­kai, ir ki­ti da­ly­kai… Yra daug ben­drų funk­ci­jų, ku­rias rei­kė­tų cen­tra­li­zuo­ti, taip pat yra nu­ma­ty­ta ir Vy­riau­sy­bės pro­gra­mo­je ir ši nuo­sta­ta tai leis­tų pa­da­ry­ti. O dėl mi­nis­te­ri­jų, kaip įstai­gų, įgy­ven­di­nan­čių ir vyk­dan­čių, for­muo­jan­čių po­li­ti­ką… Tik­rai apie tai nė­ra kal­bos.<text:s/></text:p>
        <text:p text:style-name="Roman"><text:span text:style-name="T2517">PIRMININKAS.</text:span><text:s/>R. Bud­ber­gy­tės ne­ma­tau sa­lė­je. Ki­tas klau­sia J. Ber­na­to­nis.<text:s/></text:p>
        <text:p text:style-name="Roman"><text:span text:style-name="T2518">J. BERNATONIS</text:span><text:s/><text:span text:style-name="T2519">(</text:span><text:span text:style-name="T2520">LSDPF</text:span><text:span text:style-name="T2521">)</text:span>. Ger­bia­ma­sis mi­nist­re, iš tie­sų tur­būt 30<text:span text:style-name="T2522">1</text:span><text:s/>straips­nis su­kė­lė klau­si­mų ne tik ma­no ko­le­gai J. Sa­ba­taus­kui, bet ir man, nes, ma­no su­pra­ti­nu, ta nor­ma su­for­mu­luo­ta ne­raš­tin­gai. Aš ne­ži­nau, kas iš tei­si­nin­kų ją for­mu­la­vo, bet čia yra tei­gia­ma, kad Mi­nist­rui Pir­mi­nin­kui, Vy­riau­sy­bei kaž­ko­kios biu­dže­ti­nės įstai­gos pa­dės vyk­dy­ti mi­nis­te­ri­jų vi­daus ad­mi­nist­ra­vi­mo funk­ci­jas. Jei­gu tas funk­ci­jas vyk­dys kaž­kas ki­tas, tai jau ne­bus mi­nis­te­ri­jų vi­daus ad­mi­nist­ra­vi­mo funk­ci­jos. Jei­gu aš tei­sin­gai su­pra­tau, čia bu­vo no­rė­ta pa­sa­ky­ti, kad tam tik­ros mi­nis­te­ri­jų funk­ci­jos bus cen­tra­li­zuo­tos, ir nau­jos su­kur­tos ins­ti­tu­ci­jos jas vyk­dys. To­dėl tas klau­si­mas ir iš­ki­lo ko­le­gai J. Sa­ba­taus­kui. Bet aš no­rė­jau pa­klaus­ti dėl 31<text:span text:style-name="T2523">1</text:span><text:s/>strai­ps­nio, ja­me nu­ma­to­ma, kad…<text:s/></text:p>
        <text:p text:style-name="Roman"><text:span text:style-name="T2524">PIRMININKAS.</text:span><text:s/>Lai­kas.<text:s/></text:p>
        <text:p text:style-name="Roman"><text:span text:style-name="T2525">J. BERNATONIS</text:span><text:s/><text:span text:style-name="T2526">(</text:span><text:span text:style-name="T2527">LSDPF</text:span><text:span text:style-name="T2528">)</text:span>. …kei­čia­ma mi­nis­te­ri­jų kanc­le­rių… Ga­li­ma pa­klaus­ti?<text:s/></text:p>
        <text:p text:style-name="Roman"><text:span text:style-name="T2529">E. MISIŪNAS.</text:span><text:s/>Mi­nis­te­ri­jų kanc­le­riai, tos pa­čios mi­nis­te­ri­jos kanc­le­riai – ne dau­giau kaip dvi ka­den­ci­jas iš ei­lės.<text:s/></text:p>
        <text:p text:style-name="Roman"><text:span text:style-name="T2530">J. BERNATONIS</text:span><text:s/><text:span text:style-name="T2531">(</text:span><text:span text:style-name="T2532">LSDPF</text:span><text:span text:style-name="T2533">)</text:span>. Ne, aš no­rė­čiau pa­klaus­ti, jei­gu ga­li­ma.</text:p>
        <text:p text:style-name="Roman"><text:span text:style-name="T2534">E. MISIŪNAS.</text:span><text:s/>Klaus­ki­te.<text:s/></text:p>
        <text:p text:style-name="Roman"><text:span text:style-name="T2535">J. BERNATONIS</text:span><text:s/><text:span text:style-name="T2536">(</text:span><text:span text:style-name="T2537">LSDPF</text:span><text:span text:style-name="T2538">)</text:span>.<text:s/>Jūs<text:s/>nu­trau­kė­te,<text:s/>pir­mi­nin­ke,<text:s/>mane.<text:s/></text:p>
        <text:p text:style-name="Roman"><text:span text:style-name="T2539">E. MISIŪNAS.</text:span><text:s/>Dar ne­nu­trauk­ta, mik­ro­fo­nas vei­kia.<text:s/></text:p>
        <text:p text:style-name="Roman"><text:span text:style-name="T2540">J. BERNATONIS</text:span><text:s/><text:span text:style-name="T2541">(</text:span><text:span text:style-name="T2542">LSDPF</text:span><text:span text:style-name="T2543">)</text:span>. 31<text:span text:style-name="T2544">1</text:span><text:s/>straips­nio 1 da­ly­je kei­čia­ma mi­nis­te­ri­jų kanc­le­rių pa­sky­ri­mo tvar­ka. Tai bus kon­kur­so bū­du ket­ve­riems me­tams. Ar ši nuo­sta­ta ga­lios at­gal, t. y. da­bar bus skel­bia­mi kon­kur­sai vi­siems kanc­le­riams, ar bus skel­bia­mi kon­kur­sai tik nau­jai ski­ria­miems kanc­le­riams, kaip tu­rė­tų bū­ti pa­gal ben­dras tei­sės nor­mas?<text:s/></text:p>
        <text:p text:style-name="Roman"><text:span text:style-name="T2545">E. MISIŪNAS.</text:span><text:s/>Yra nu­sta­ty­ta, kad nuo įsta­ty­mo įsi­ga­lio­ji­mo lai­ky­si­me, kad kanc­le­riai pra­de­da vyk­dy­ti sa­vo ka­den­ci­ją, ir nuo įsta­ty­mo įsi­ga­lio­ji­mo bus skai­čiuo­ja­ma pir­ma ka­den­ci­ja. O jū­sų pa­sta­ba dėl 30<text:span text:style-name="T2546">1<text:s/></text:span>straips­nio nuo­sta­tos vi­siš­kai tei­sin­ga. Taip, čia gal­būt tu­rė­jo bū­ti toks teks­tas aiš­ki­na­ma­ja­me raš­te, bet pa­čia­me tei­sės nor­mos teks­te ne­tu­rė­jo<text:s/>taip<text:s/>bū­ti. Čia tik­rai ju­ri­di­nės tech­ni­kos klai­da. Ačiū jums.<text:s/></text:p>
        <text:p text:style-name="Roman"><text:span text:style-name="T2547">PIRMININKAS.</text:span><text:s/>Klau­sia A. Anu­šaus­kas.<text:s/></text:p>
        <text:p text:style-name="Roman"><text:span text:style-name="T2548">A. ANUŠAUSKAS</text:span><text:s/><text:span text:style-name="T2549">(</text:span><text:span text:style-name="T2550">TS-LKDF</text:span><text:span text:style-name="T2551">)</text:span>. Ger­bia­ma­sis mi­nist­re, no­rė­jau pa­klaus­ti dėl 38 straips­nio pa­kei­ti­mo. Ten, at­ro­do, toks žo­dis, ku­ris im­pe­ra­ty­vus, tai yra „tei­kia­mi tei­sės ak­tai tu­ri bū­ti su­de­rin­ti“, kei­čia­mas į ne to­kį griež­tą žo­dį, kad tu­ri vyk­ti de­ri­ni­mo pro­ce­sas, aš taip su­pran­tu.<text:s/><text:span text:style-name="T2552">Ar ne</text:span><text:span text:style-name="T2553">­at</text:span><text:span text:style-name="T2554">­si</text:span><text:span text:style-name="T2555">­tiks taip, kad ta</text:span><text:span text:style-name="T2556">­da ne</text:span><text:span text:style-name="T2557">­su</text:span><text:span text:style-name="T2558">­de</text:span><text:span text:style-name="T2559">­rin</text:span><text:span text:style-name="T2560">­ti tei</text:span><text:span text:style-name="T2561">­sės ak</text:span><text:span text:style-name="T2562">­tai at</text:span><text:span text:style-name="T2563">­eis į Sei</text:span><text:span text:style-name="T2564">­mą? Man ki</text:span><text:span text:style-name="T2565">­lo toks klau</text:span><text:span text:style-name="T2566">­si</text:span><text:span text:style-name="T2567">­mas. Žo</text:span><text:span text:style-name="T2568">­dis at</text:span><text:span text:style-name="T2569">­ro</text:span><text:span text:style-name="T2570">­do pa</text:span><text:span text:style-name="T2571">­pras</text:span><text:span text:style-name="T2572">­tas, bet vis dėl</text:span><text:span text:style-name="T2573">­to no</text:span><text:span text:style-name="T2574">­rė</text:span><text:span text:style-name="T2575">­čiau su</text:span><text:span text:style-name="T2576">­ži</text:span><text:span text:style-name="T2577">­no</text:span><text:span text:style-name="T2578">­ti, kaip ta</text:span><text:span text:style-name="T2579">­da at</text:span><text:span text:style-name="T2580">­ro</text:span><text:span text:style-name="T2581">­dys tas de</text:span><text:span text:style-name="T2582">­ri</text:span><text:span text:style-name="T2583">­ni</text:span><text:span text:style-name="T2584">­mo pro</text:span><text:span text:style-name="T2585">­ce</text:span><text:span text:style-name="T2586">­sas?</text:span></text:p>
        <text:p text:style-name="Roman"><text:span text:style-name="T2587">E. MISIŪNAS.</text:span><text:s/>Ma­to­te, čia yra sie­kia­ma įgy­ven­din­ti Kon­sti­tu­ci­nio Teis­mo 2016 m. lie­pos 8 d. nu­ta­ri­mą, ku­ria­me yra nu­ma­ty­ta, kad tam tik­rais at­ve­jais, pa­vyz­džiui, ka­ro at­ve­ju, sa­ky­ki­me, sti­chi­nių ne­lai­mių at­ve­ju, ka­da la­bai grei­tai rei­kia pri­im­ti tei­sės ak­tus, tai ga­li­ma tei­sės ak­tų pro­jek­tų ir ne­de­rin­ti pa­gal nu­sta­ty­tą pro­ce­dū­rą. Čia yra iš­var­din­ti kon­kre­tūs at­ve­jai ir… (<text:span text:style-name="T2588">Bal</text:span><text:span text:style-name="T2589">­sai sa</text:span><text:span text:style-name="T2590">­lė</text:span><text:span text:style-name="T2591">­je</text:span>) Ne, jūs tu­rė­jo­te ome­ny­je, kad anks­čiau bu­vo la­bai aiš­kiai nu­sta­ty­ta, kad pri­va­lo bū­ti su­de­rin­ti, tai yra im­pe­ra­ty­vas nu­sta­ty­tas, o da­bar de­ri­na­mi. (<text:span text:style-name="T2592">Bal</text:span><text:span text:style-name="T2593">­sai sa</text:span><text:span text:style-name="T2594">­lė</text:span><text:span text:style-name="T2595">­je</text:span>) Ma­to­te, mes vi­si tu­ri­me ben­drą tiks­lą, kad tei­sės ak­tų pro­jek­tai pa­siek­tų Sei­mą pa­čios ge­riau­sios ko­ky­bės. Ne­ma­nau, kad bus at­si­sa­ky­ta de­ri­ni­mo pro­ce­so tik dėl to, kad bus ne­im­pe­ra­ty­vi nuo­sta­ta, o dis­po­zi­ty­vi. Nes mū­sų bent jau Vy­riau­sy­bė­je nė­ra bu­vę to­kio at­ve­jo, kad iš prin­ci­po kaž­kas ne­de­rin­tų, bet yra te­kę ma­ty­ti ir pa­čiam ste­bė­ti si­tu­a­ci­ją, ka­da iš es­mės ker­ta­si si­tu­a­ci­ja, ker­ta­si po­zi­ci­jos mi­nis­te­ri­jų ir tas klau­si­mas ati­de­da­mas, vil­ki­na­mas il­gą<text:s/>lai­ką, ir ta­da tar­si už­ker­ta­mas ke­lias tą pro­jek­tą teik­ti Sei­mui ir iš­klau­sy­ti jau Sei­mo na­rių po­zi­ci­jas.</text:p>
        <text:p text:style-name="Roman"><text:span text:style-name="T2596">PIRMININKAS.</text:span><text:s/>Klau­sia R. J. Da­gys.<text:s/></text:p>
        <text:p text:style-name="Roman"><text:span text:style-name="T2597">R. J. DAGYS</text:span><text:s/><text:span text:style-name="T2598">(</text:span><text:span text:style-name="T2599">TS-LKDF</text:span><text:span text:style-name="T2600">)</text:span>. Ger­bia­ma­sis mi­nist­re, vis tiek su­si­da­ro vaiz­das, kad jūs kaž­ką čia gud­rau­ja­te. Pa­grin­di­nė sil­pno­ji vie­ta da­bar Vy­riau­sy­bės pro­jek­to yra tai, kad ak­tai yra ne­de­ri­na­mi. Ir mes Vai­ko tei­sių pa­grin­dų įsta­ty­mo, jei­gu jau bū­tų su­de­rin­ta, da­bar svars­ty­tu­me ne 600 pa­tai­sų tei­si­nin­kų ins­ti­tu­ci­jų, bet ko­kį 10–15, dėl ku­rių mes tu­rė­tu­me ap­si­spręs­ti. Ne­raš­tin­gi at­ei­na (…). Jūs dar siū­lo­te tą su­sil­pnin­ti. Mū­sų ko­mi­te­to po­sė­dy­je vi­ce­mi­nist­ras sa­kė, kad de­par­ta­men­to klau­si­mas ap­skri­tai yra ant­ri­nis, čia vi­siš­kai nie­kuo dė­tas, mums rei­kia prie­dus su­re­gu­liuo­ti. Da­bar jūs at­ei­na­te su siū­ly­mu bū­tent tik ši­tą keis­ti ir siū­lo­te mums pri­tar­ti<text:s/><text:span text:style-name="T2601">frag</text:span><text:span text:style-name="T2602">­men</text:span><text:span text:style-name="T2603">­tui to, dėl ko taip ir ne</text:span><text:span text:style-name="T2604">­su</text:span><text:span text:style-name="T2605">­ge</text:span><text:span text:style-name="T2606">­bė</text:span><text:span text:style-name="T2607">­jo jū</text:span><text:span text:style-name="T2608">­sų at</text:span><text:span text:style-name="T2609">­sto</text:span><text:span text:style-name="T2610">­vai mū</text:span><text:span text:style-name="T2611">­sų ko</text:span><text:span text:style-name="T2612">­mi</text:span><text:span text:style-name="T2613">­te</text:span><text:span text:style-name="T2614">­tui pa</text:span><text:span text:style-name="T2615">­teik</text:span><text:span text:style-name="T2616">­ti jo</text:span><text:span text:style-name="T2617">­kio su</text:span><text:span text:style-name="T2618">­pra</text:span><text:span text:style-name="T2619">­ti</text:span><text:span text:style-name="T2620">­mo,<text:s/></text:span>kas bus da­ro­ma te­nai – pri­tar­ti kaž­kam, kaž­kas, kaž­kur bus, nors mes ne­ži­no­me, kas tai yra.<text:s/><text:span text:style-name="T2621">Ar čia yra nor</text:span><text:span text:style-name="T2622">­ma</text:span><text:span text:style-name="T2623">­li prak</text:span><text:span text:style-name="T2624">­ti</text:span><text:span text:style-name="T2625">­ka dar</text:span><text:span text:style-name="T2626">­bo su Sei</text:span><text:span text:style-name="T2627">­mu, jei</text:span><text:span text:style-name="T2628">­gu mes net ne</text:span><text:span text:style-name="T2629">­įsi</text:span><text:span text:style-name="T2630">­vaiz</text:span><text:span text:style-name="T2631">­duo</text:span><text:span text:style-name="T2632">­ja</text:span><text:span text:style-name="T2633">­me, ko</text:span><text:span text:style-name="T2634">­kia ta re</text:span><text:span text:style-name="T2635">­for</text:span><text:span text:style-name="T2636">­ma bus?</text:span></text:p>
        <text:p text:style-name="Roman"><text:span text:style-name="T2637">E. MISIŪNAS.</text:span><text:s/>Ne­ga­liu at­sa­ky­ti, ne­su­pra­tau klau­si­mo. Šiaip tei­sės ak­tai tik­rai de­ri­na­mi su vi­so­mis ins­ti­tu­ci­jo­mis, ku­rios yra nu­ma­ty­tos, ir tik­rai sie­kia­me, kad jie at­ei­tų pa­čios ge­riau­sios ko­ky­bės. Ne­ga­liu nie­ko at­sa­ky­ti ki­taip.<text:s/></text:p>
        <text:p text:style-name="Roman"><text:span text:style-name="T2638">PIRMININKAS.</text:span><text:s/>Dė­ko­ja­me mi­nist­rui. Lai­kas klau­si­mams bai­gė­si. Nuo­mo­nė už, nuo­mo­nė prieš. Nuo­mo­nė už – P. Urb­šys.<text:s/></text:p>
        <text:p text:style-name="Roman"><text:span text:style-name="T2639">P. URBŠYS</text:span><text:s/><text:span text:style-name="T2640">(</text:span><text:span text:style-name="T2641">LVŽSF</text:span><text:span text:style-name="T2642">)</text:span>. Iš tik­ro gal rei­kė­tų ap­si­spręs­ti Sei­mo sa­lė­je, ar mes lin­kę, kad<text:s/>vyk­tų<text:s/>tie po­ky­čiai, apie ku­riuos vi­si kal­ba­me, ar vis dėl­to vie­na kal­ba­me, ki­ta da­ro­me. Aš su­pran­tu, tos įsta­ty­mo pa­tai­sos yra tei­kia­mos tam, kad tuo lai­ko­tar­piu bū­tų ga­li­ma op­ti­ma­liai veik­ti ir op­ti­ma­liai da­ry­ti tuos spren­di­mus, ku­rie yra rei­ka­lin­gi. Taip, yra ren­gia­mas tas įsta­ty­mas, ku­ris kom­plek­siš­kai pa­žiū­rė­tų ir<text:s/>į<text:s/>vals­ty­bės tar­ny­bą. Bet su­ti­ki­te, kad to­kie kom­plek­si­niai įsta­ty­mai ne­pri­ima­mi per vie­ną ar du mė­ne­sius. Be abe­jo, tai už­truks. Bet per tą lai­ką Vy­riau­sy­bė tu­ri veik­ti ir veik­ti efek­ty­viai. Jei­gu links­ta­ma prie to, kad bū­tų truk­do­ma, tai ta­da vi­sa­da prie­žas­čių at­si­ras, ar lai­ku tei­kia­ma ir ko­dėl tai tei­kia­ma. Aš siū­lau pa­lai­ky­ti Vy­riau­sy­bės siū­lo­mus pro­jek­tus.</text:p>
        <text:p text:style-name="Roman"><text:span text:style-name="T2643">PIRMININKAS.</text:span><text:s/>Nuo­mo­nė prieš – J. Sa­ba­taus­kas.<text:s/></text:p>
        <text:p text:style-name="Roman"><text:span text:style-name="T2644">J. SABATAUSKAS</text:span><text:s/><text:span text:style-name="T2645">(</text:span><text:span text:style-name="T2646">LSDPF</text:span><text:span text:style-name="T2647">)</text:span>. Ačiū. Nors aš klau­siau mi­nist­ro, nuo ka­da Vy­riau­sy­bės kan­ce­lia­ri­ja<text:s/>val­do tie­sio­giai mi­nis­te­ri­ją, jis pa­nei­gė, bet įsta­ty­mo pro­jek­tas, ku­rį jis pri­sta­tė, by­lo­ja ki­taip. 30<text:span text:style-name="T2648">1</text:span><text:s/>straips­nio 2 da­lis aiš­kiai sa­ko, kad Vy­riau­sy­bė ga­li steig­ti biu­dže­ti­nes įstai­gas, ku­rios pa­de­da, be vi­so ki­to, ir Vy­riau­sy­bės kan­ce­lia­ri­jai cen­tra­li­zuo­tai vyk­dy­ti mi­nis­te­ri­jų vi­daus ad­mi­nist­ra­vi­mo funk­ci­jas. Vie­nas mo­men­tas. Va­di­na­si, Vy­riau­sy­bės ne­be­rei­kia kaip ko­le­gia­laus… kaip mi­nist­rų ka­bi­ne­to.<text:s/></text:p>
        <text:p text:style-name="Roman">Ki­tas da­ly­kas, 31<text:span text:style-name="T2649">1</text:span><text:s/>straips­nis, kur sa­ko­ma, kad kanc­le­riai ski­ria­mi kon­kur­so bū­du ket­ve­riems me­tams, ge­rai, te­gul taip bū­na, ta­čiau ne dau­giau kaip dvi ka­den­ci­jas. Pir­mas da­ly­kas, kanc­le­riai nė­ra po­li­ti­nio pa­si­ti­kė­ji­mo. Tai yra aukš­čiau­sias pa­rei­gas už­iman­tis vals­ty­bės tar­nau­to­jas, ku­ris už­tik­ri­na val­dy­mo sta­bi­lu­mą, ku­ris pa­de­da mi­nist­rui vyk­dy­ti mi­nis­te­ri­jos pa­ves­tas funk­ci­jas. Šian­dien pa­klau­siau bu­vu­sių mi­nist­rų, ar pa­žįs­ta­te nors vie­ną am­ži­ną kan­clerį, sa­kė to­kių ne­ži­nan­tys. Tai klau­si­mas toks: ko­dėl no­ri­ma ge­rą spe­cia­lis­tą… Mes ką tik kal­bė­jo­me apie mo­kyk­lų di­rek­to­rius. Ko­dėl no­ri­ma ge­rą spe­cia­lis­tą… Štai ką tik „Vei­das“ pa­skel­bė ge­riau­sių tar­nau­to­jų są­ra­šą. Tarp jų yra tur­būt ne vie­nas kanc­le­ris, kai ku­rie ne vie­ną kar­tą bu­vo pri­pa­žin­ti ge­riau­siais, ko­dėl rei­kia juos at­leis­ti, jei­gu jie ge­rai dir­ba? Kon­kur­sas – tvar­ka. To­dėl aš tik­rai… Ir dar dau­giau čia yra to­kių vie­tų, bet ma­no lai­kas bai­gia­si, ger­bia­mi ko­le­gos, aš tik­rai ne­pri­ta­riu ši­tam pro­jek­tui.<text:s/></text:p>
        <text:p text:style-name="Roman"><text:span text:style-name="T2650">PIRMININKAS.</text:span><text:s/>Ka­dan­gi nuo­mo­nės iš­si­sky­rė, kvie­čiu bal­suo­ti. Kas pa­lai­ko­te šiuos įsta­ty­mų<text:s/>pro­jek­tus, bal­suo­ki­te už, kas tu­ri­te ki­tą nuo­mo­nę, bal­suo­ki­te prieš ar­ba su­si­lai­ky­ki­te.<text:s/></text:p>
        <text:p text:style-name="Roman">Bal­sa­vo 62 Sei­mo na­riai: už – 29,<text:s/>prieš – 1, su­si­lai­kė 32. Įsta­ty­mo pro­jek­tui po pa­tei­ki­mo ne­pri­tar­ta. Skel­biu al­ter­na­ty­vų bal­sa­vi­mą. Ar ga­li­me ben­dru su­ta­ri­mu to­bu­li­nti? (<text:span text:style-name="T2651">Bal</text:span><text:span text:style-name="T2652">­sai sa</text:span><text:span text:style-name="T2653">­lė</text:span><text:span text:style-name="T2654">­je</text:span>) Ge­rai, ga­li­ma siū­ly­ti ben­dru su­ta­ri­mu ini­cia­to­riams to­bu­lin­ti. Ačiū.<text:s/></text:p>
        <text:p text:style-name="Roman">Re­pli­ka po bal­sa­vi­mo. I. Ši­mo­ny­tė.<text:s/></text:p>
        <text:p text:style-name="Roman"><text:span text:style-name="T2655">I. ŠIMONYTĖ</text:span><text:s/><text:span text:style-name="T2656">(</text:span><text:span text:style-name="T2657">TS-LKDF</text:span><text:span text:style-name="T2658">)</text:span>. La­bai ačiū, po­sė­džio pir­mi­nin­ke. Tie­są sa­kant, ne­bu­vo la­bai leng­va ap­si­spręs­ti, kaip bal­suo­ti dėl ši­tų pro­jek­tų po pa­tei­ki­mo, nes tik­rai re­for­mas vals­ty­bės tar­ny­bo­je, ma­nau, pa­lai­ky­tų dau­ge­lis Sei­mo na­rių. Dėl to daug abe­jo­nių ne­ky­la. Bet pats pa­ke­to su­for­mu­la­vi­mas kė­lė la­bai di­de­lių abe­jo­nių, nes aš sun­kiai su­pran­tu, kuo šie du įsta­ty­mų pro­jek­tai tar­pu­sa­vy­je su­si­ję, ir ma­nau, kad tai bu­vo vie­na iš pa­ke­to žlu­gi­mo prie­žas­čių. Ačiū.<text:s/></text:p>
        <text:p text:style-name="Roman"><text:span text:style-name="T2659">PIRMININKAS.</text:span><text:s/>Dė­ko­ja­me. Šian­dien dar­bo­tvarkės vi­si klau­si­mai baig­ti. Sei­mo na­rių pa­reiš­ki­mų ne­tu­ri­me. R. Ta­ma­šu­nie­nė, pra­šom dar.</text:p>
        <text:p text:style-name="Roman"><text:span text:style-name="T2660">R. TAMAŠUNIENĖ</text:span><text:s/><text:span text:style-name="T2661">(</text:span><text:span text:style-name="T2662">LLRA-KŠSF</text:span><text:span text:style-name="T2663">)</text:span>. No­riu pri­min­ti Eti­kos ir pro­ce­dū­rų ko­mi­si­jos na­riams, kad da­bar, kaip ir bu­vo pa­skelb­ta prieš tai ir ga­vo­te in­for­ma­ci­ją, mes ren­ka­mės 213 sa­lė­je, čia pat, prie po­sė­džių sa­lės. Taip pat kvie­čia­me at­vyk­ti Vals­ty­bės val­dy­mo ir sa­vi­val­dy­bių ko­mi­te­to ar­ba pir­mi­nin­ką, ar­ba at­sto­vą ir Kai­mo rei­ka­lų ko­mi­te­to ar biu­ro va­do­vą, ar ko­mi­te­to pir­mi­nin­ką. Ačiū.<text:s/></text:p>
        <text:p text:style-name="Roman"><text:span text:style-name="T2664">PIRMININKAS.</text:span><text:s/>Dė­ko­ju. Dė­ko­ju Sei­mo na­riams už pui­kų ir sklan­dų dar­bą, su­si­tik­si­me ant­ra­die­nį. O šios die­nos, bir­že­lio 30 die­nos, ry­ti­nį po­sė­dį skel­biu baig­tą. (<text:span text:style-name="T2665">Gon</text:span><text:span text:style-name="T266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87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birželi</text:span><text:span text:style-name="T15">o</text:span><text:span text:style-name="T16"><text:s/></text:span><text:span text:style-name="T17">3</text:span><text:span text:style-name="T18">0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8:00Z</meta:creation-date>
    <dc:date>2018-03-13T13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19" meta:word-count="29201" meta:character-count="215073" meta:row-count="2920" meta:non-whitespace-character-count="186891"/>
  </office:meta>
</office:document-meta>
</file>