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TableColumn57" style:family="table-column">
      <style:table-column-properties style:column-width="3.839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6694in" fo:margin-left="-0.10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olumn69" style:family="table-column">
      <style:table-column-properties style:column-width="3.8395in"/>
    </style:style>
    <style:style style:name="TableColumn70" style:family="table-column">
      <style:table-column-properties style:column-width="2.8298in"/>
    </style:style>
    <style:style style:name="Table68" style:family="table">
      <style:table-properties style:width="6.6694in" fo:margin-left="-0.10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7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06-27<text:s/>Nr.<text:s/><text:s/><text:tab/>S-2022-3073-XIVP-1873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Valstybės apdovanojimų įstatymo Nr. IX-957 4, 7, 11, 19 straipsnių pakeitimo, Įstatymo papildymo aštuntuoju ir devintuoju skirsniais ir 42 straipsnio pripažinimo netekusiu galios įstatymo</text:span><text:span text:style-name="T44"><text:s/></text:span><text:span text:style-name="T45">projekt</text:span><text:span text:style-name="T46">o Nr.</text:span><text:span text:style-name="T47"><text:s/></text:span><text:span text:style-name="T48">XIVP-1873</text:span><text:span text:style-name="T49"><text:s/></text:span><text:span text:style-name="T50">atitikties Europos Sąjungos teisei</text:span></text:p>
      <text:p text:style-name="P51"/>
      <text:p text:style-name="P52">Įvertinę<text:s/><text:a xlink:href="https://e-seimas.lrs.lt/portal/legalAct/lt/TAP/cdb1eac0f61811ecbfe9c72e552dd5bd?positionInSearchResults=6&amp;searchModelUUID=be5f3ad7-6b58-4b2d-93ec-07e99559726a" office:target-frame-name="_top" xlink:show="replace"><text:span text:style-name="Hyperlink">Lietuvos Respublikos</text:span><text:span text:style-name="Hyperlink"><text:s/></text:span><text:span text:style-name="Hyperlink">valstybės apdovanojimų įstatymo Nr. IX-957 4, 7, 11, 19 straipsnių pakeitimo, Įstatymo papildymo aštuntuoju ir devintuoju skirsniais ir 42 straipsnio pripažinimo netekusiu galios įstatymo</text:span><text:span text:style-name="Hyperlink"><text:s/>projekt</text:span><text:span text:style-name="Hyperlink">o</text:span></text:a><text:s/>Nr.<text:s/><text:tab/>XIVP-1873<text:s/>atitiktį Europos Sąjungos teisei, pažymime, kad pastabų ir pasiūlymų neturime.<text:s/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aikinai einanti Komunikacijos ir teisinio švietimo skyriaus vedėjos pareigas, pavaduojanti ministerijos kanclerį</text:p>
          </table:table-cell>
          <table:table-cell table:style-name="TableCell62">
            <text:p text:style-name="P63">Simona Delekaitė</text:p>
            <text:p text:style-name="P64"> </text:p>
          </table:table-cell>
        </table:table-row>
      </table:table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Eglė Kurelaitytė</text:span><text:span text:style-name="T96">,<text:s/></text:span><text:span text:style-name="T97">tel.<text:s/></text:span><text:span text:style-name="T98"><text:s/>8</text:span><text:span text:style-name="T99"><text:s/></text:span><text:span text:style-name="T100">671 86413</text:span><text:span text:style-name="T101">, el. p.<text:s/></text:span><text:a xlink:href="mailto:egle.kurelaityte@tm.lt" office:target-frame-name="_top" xlink:show="replace"><text:span text:style-name="T102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7-05T11:53:00Z</meta:creation-date>
    <dc:date>2022-07-05T11:5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6" meta:character-count="1134" meta:row-count="23" meta:non-whitespace-character-count="993"/>
  </office:meta>
</office:document-meta>
</file>