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P14" style:parent-style-name="Title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16" style:parent-style-name="Roman" style:family="paragraph">
      <style:paragraph-properties fo:text-align="center" fo:text-indent="0in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1" style:parent-style-name="DefaultParagraphFont" style:family="text">
      <style:text-properties fo:font-weight="bold" style:font-weight-asian="bold" fo:font-size="9pt" style:font-size-asian="9pt"/>
    </style:style>
    <style:style style:name="T22" style:parent-style-name="DefaultParagraphFont" style:family="text">
      <style:text-properties fo:letter-spacing="0.0013in"/>
    </style:style>
    <style:style style:name="T23" style:parent-style-name="DefaultParagraphFont" style:family="text">
      <style:text-properties fo:letter-spacing="0.0013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0.0013in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letter-spacing="0.0013in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/>
    </style:style>
    <style:style style:name="T31" style:parent-style-name="DefaultParagraphFont" style:family="text">
      <style:text-properties fo:letter-spacing="0.0013in"/>
    </style:style>
    <style:style style:name="T32" style:parent-style-name="DefaultParagraphFont" style:family="text">
      <style:text-properties fo:letter-spacing="0.0013in"/>
    </style:style>
    <style:style style:name="T33" style:parent-style-name="DefaultParagraphFont" style:family="text">
      <style:text-properties fo:letter-spacing="0.0013in"/>
    </style:style>
    <style:style style:name="T34" style:parent-style-name="DefaultParagraphFont" style:family="text">
      <style:text-properties fo:letter-spacing="0.0013in"/>
    </style:style>
    <style:style style:name="T35" style:parent-style-name="DefaultParagraphFont" style:family="text">
      <style:text-properties fo:letter-spacing="0.0013in"/>
    </style:style>
    <style:style style:name="T36" style:parent-style-name="DefaultParagraphFont" style:family="text">
      <style:text-properties fo:letter-spacing="0.0013in"/>
    </style:style>
    <style:style style:name="T37" style:parent-style-name="DefaultParagraphFont" style:family="text">
      <style:text-properties fo:letter-spacing="0.0013in"/>
    </style:style>
    <style:style style:name="T38" style:parent-style-name="DefaultParagraphFont" style:family="text">
      <style:text-properties fo:letter-spacing="0.0013in"/>
    </style:style>
    <style:style style:name="T39" style:parent-style-name="DefaultParagraphFont" style:family="text">
      <style:text-properties fo:letter-spacing="0.0013in"/>
    </style:style>
    <style:style style:name="T40" style:parent-style-name="DefaultParagraphFont" style:family="text">
      <style:text-properties fo:letter-spacing="0.0013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13in"/>
    </style:style>
    <style:style style:name="T43" style:parent-style-name="DefaultParagraphFont" style:family="text">
      <style:text-properties fo:letter-spacing="0.0013in"/>
    </style:style>
    <style:style style:name="T44" style:parent-style-name="DefaultParagraphFont" style:family="text">
      <style:text-properties fo:letter-spacing="0.0013in"/>
    </style:style>
    <style:style style:name="T45" style:parent-style-name="DefaultParagraphFont" style:family="text">
      <style:text-properties fo:letter-spacing="0.0013in"/>
    </style:style>
    <style:style style:name="T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/>
    </style:style>
    <style:style style:name="T49" style:parent-style-name="DefaultParagraphFont" style:family="text">
      <style:text-properties style:font-weight-complex="bold" fo:font-style="italic" style:font-style-asian="italic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T51" style:parent-style-name="DefaultParagraphFont" style:family="text">
      <style:text-properties style:font-weight-complex="bold" fo:font-style="italic" style:font-style-asian="italic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T53" style:parent-style-name="DefaultParagraphFont" style:family="text">
      <style:text-properties style:font-weight-complex="bold"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T58" style:parent-style-name="DefaultParagraphFont" style:family="text">
      <style:text-properties style:font-weight-complex="bold" fo:font-style="italic" style:font-style-asian="italic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style="italic" style:font-style-asian="italic" fo:font-size="8.5pt" style:font-size-asian="8.5pt"/>
    </style:style>
    <style:style style:name="T109" style:parent-style-name="FootnoteReference" style:family="text">
      <style:text-properties fo:font-style="italic" style:font-style-asian="italic" fo:font-size="8.5pt" style:font-size-asian="8.5pt"/>
    </style:style>
    <style:style style:name="T11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P115" style:parent-style-name="Roman" style:family="paragraph">
      <style:text-properties fo:font-weight="bold" style:font-weight-asian="bold" fo:font-size="9pt" style:font-size-asian="9pt" style:font-size-complex="12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Roman" style:family="paragraph">
      <style:text-properties style:font-size-complex="12pt"/>
    </style:style>
    <style:style style:name="P159" style:parent-style-name="Roman" style:family="paragraph">
      <style:text-properties style:font-size-complex="12pt"/>
    </style:style>
    <style:style style:name="P160" style:parent-style-name="Roman" style:family="paragraph">
      <style:text-properties style:font-size-complex="12pt"/>
    </style:style>
    <style:style style:name="P161" style:parent-style-name="Roman" style:family="paragraph">
      <style:text-properties style:font-size-complex="12pt"/>
    </style:style>
    <style:style style:name="P162" style:parent-style-name="Roman" style:family="paragraph">
      <style:text-properties fo:font-style="italic" style:font-style-asian="italic" style:font-size-complex="12pt"/>
    </style:style>
    <style:style style:name="P163" style:parent-style-name="Roman" style:family="paragraph">
      <style:text-properties fo:font-style="italic" style:font-style-asian="italic" style:font-size-complex="12pt"/>
    </style:style>
    <style:style style:name="P164" style:parent-style-name="Roman" style:family="paragraph">
      <style:text-properties style:font-size-complex="12pt"/>
    </style:style>
    <style:style style:name="P165" style:parent-style-name="Roman" style:family="paragraph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Roman" style:family="paragraph">
      <style:text-properties style:font-size-complex="12pt"/>
    </style:style>
    <style:style style:name="P389" style:parent-style-name="Roman" style:family="paragraph">
      <style:text-properties style:font-size-complex="12pt"/>
    </style:style>
    <style:style style:name="P390" style:parent-style-name="Roman" style:family="paragraph">
      <style:text-properties style:font-size-complex="12pt"/>
    </style:style>
    <style:style style:name="T391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tyle-complex="italic" style:font-size-complex="12pt"/>
    </style:style>
    <style:style style:name="T500" style:parent-style-name="DefaultParagraphFont" style:family="text">
      <style:text-properties style:font-style-complex="italic" style:font-size-complex="12pt"/>
    </style:style>
    <style:style style:name="T501" style:parent-style-name="DefaultParagraphFont" style:family="text">
      <style:text-properties style:font-style-complex="italic" style:font-size-complex="12pt"/>
    </style:style>
    <style:style style:name="T502" style:parent-style-name="DefaultParagraphFont" style:family="text">
      <style:text-properties style:font-style-complex="italic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Roman" style:family="paragraph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 style:font-style-complex="italic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tyle-complex="italic" style:font-size-complex="12pt"/>
    </style:style>
    <style:style style:name="T612" style:parent-style-name="DefaultParagraphFont" style:family="text">
      <style:text-properties style:font-style-complex="italic" style:font-size-complex="12pt"/>
    </style:style>
    <style:style style:name="T613" style:parent-style-name="DefaultParagraphFont" style:family="text">
      <style:text-properties style:font-style-complex="italic" style:font-size-complex="12pt"/>
    </style:style>
    <style:style style:name="T614" style:parent-style-name="DefaultParagraphFont" style:family="text">
      <style:text-properties style:font-style-complex="italic" style:font-size-complex="12pt"/>
    </style:style>
    <style:style style:name="T615" style:parent-style-name="DefaultParagraphFont" style:family="text">
      <style:text-properties style:font-style-complex="italic" style:font-size-complex="12pt"/>
    </style:style>
    <style:style style:name="T616" style:parent-style-name="DefaultParagraphFont" style:family="text">
      <style:text-properties style:font-style-complex="italic" style:font-size-complex="12pt"/>
    </style:style>
    <style:style style:name="T617" style:parent-style-name="DefaultParagraphFont" style:family="text">
      <style:text-properties style:font-style-complex="italic" style:font-size-complex="12pt"/>
    </style:style>
    <style:style style:name="T618" style:parent-style-name="DefaultParagraphFont" style:family="text">
      <style:text-properties style:font-style-complex="italic" style:font-size-complex="12pt"/>
    </style:style>
    <style:style style:name="T619" style:parent-style-name="DefaultParagraphFont" style:family="text">
      <style:text-properties style:font-style-complex="italic" style:font-size-complex="12pt"/>
    </style:style>
    <style:style style:name="T620" style:parent-style-name="DefaultParagraphFont" style:family="text">
      <style:text-properties style:font-style-complex="italic" style:font-size-complex="12pt"/>
    </style:style>
    <style:style style:name="T621" style:parent-style-name="DefaultParagraphFont" style:family="text">
      <style:text-properties style:font-style-complex="italic" style:font-size-complex="12pt"/>
    </style:style>
    <style:style style:name="T622" style:parent-style-name="DefaultParagraphFont" style:family="text">
      <style:text-properties style:font-style-complex="italic" style:font-size-complex="12pt"/>
    </style:style>
    <style:style style:name="T623" style:parent-style-name="DefaultParagraphFont" style:family="text">
      <style:text-properties style:font-style-complex="italic" style:font-size-complex="12pt"/>
    </style:style>
    <style:style style:name="T624" style:parent-style-name="DefaultParagraphFont" style:family="text">
      <style:text-properties style:font-style-complex="italic" style:font-size-complex="12pt"/>
    </style:style>
    <style:style style:name="T625" style:parent-style-name="DefaultParagraphFont" style:family="text">
      <style:text-properties style:font-style-complex="italic" style:font-size-complex="12pt"/>
    </style:style>
    <style:style style:name="T626" style:parent-style-name="DefaultParagraphFont" style:family="text">
      <style:text-properties style:font-style-complex="italic" style:font-size-complex="12pt"/>
    </style:style>
    <style:style style:name="T627" style:parent-style-name="DefaultParagraphFont" style:family="text">
      <style:text-properties style:font-style-complex="italic" style:font-size-complex="12pt"/>
    </style:style>
    <style:style style:name="T628" style:parent-style-name="DefaultParagraphFont" style:family="text">
      <style:text-properties style:font-style-complex="italic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color="#000000" style:font-size-complex="12pt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font-style="italic" style:font-style-asian="italic" fo:color="#000000" style:font-size-complex="12pt"/>
    </style:style>
    <style:style style:name="T815" style:parent-style-name="DefaultParagraphFont" style:family="text">
      <style:text-properties fo:font-style="italic" style:font-style-asian="italic" fo:color="#000000" style:font-size-complex="12pt"/>
    </style:style>
    <style:style style:name="T816" style:parent-style-name="DefaultParagraphFont" style:family="text">
      <style:text-properties fo:font-style="italic" style:font-style-asian="italic"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Roman" style:family="paragraph">
      <style:text-properties fo:color="#000000" style:font-size-complex="12pt"/>
    </style:style>
    <style:style style:name="P819" style:parent-style-name="Roman" style:family="paragraph">
      <style:text-properties fo:color="#000000" style:font-size-complex="12pt"/>
    </style:style>
    <style:style style:name="T820" style:parent-style-name="DefaultParagraphFont" style:family="text">
      <style:text-properties fo:font-weight="bold" style:font-weight-asian="bold" fo:color="#000000" fo:font-size="9pt" style:font-size-asian="9pt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letter-spacing="-0.0013in" style:font-size-complex="12pt"/>
    </style:style>
    <style:style style:name="T856" style:parent-style-name="DefaultParagraphFont" style:family="text">
      <style:text-properties fo:letter-spacing="-0.0013in" style:font-size-complex="12pt"/>
    </style:style>
    <style:style style:name="T857" style:parent-style-name="DefaultParagraphFont" style:family="text">
      <style:text-properties fo:letter-spacing="-0.0013in" style:font-size-complex="12pt"/>
    </style:style>
    <style:style style:name="T858" style:parent-style-name="DefaultParagraphFont" style:family="text">
      <style:text-properties fo:letter-spacing="-0.0013in" style:font-size-complex="12pt"/>
    </style:style>
    <style:style style:name="T859" style:parent-style-name="DefaultParagraphFont" style:family="text">
      <style:text-properties fo:letter-spacing="-0.0013in" style:font-size-complex="12pt"/>
    </style:style>
    <style:style style:name="T860" style:parent-style-name="DefaultParagraphFont" style:family="text">
      <style:text-properties fo:letter-spacing="-0.0013in" style:font-size-complex="12pt"/>
    </style:style>
    <style:style style:name="T861" style:parent-style-name="DefaultParagraphFont" style:family="text">
      <style:text-properties fo:letter-spacing="-0.0013in" style:font-size-complex="12pt"/>
    </style:style>
    <style:style style:name="T862" style:parent-style-name="DefaultParagraphFont" style:family="text">
      <style:text-properties fo:letter-spacing="-0.0013in" style:font-size-complex="12pt"/>
    </style:style>
    <style:style style:name="P863" style:parent-style-name="Roman" style:family="paragraph">
      <style:text-properties fo:color="#000000" style:font-size-complex="12pt"/>
    </style:style>
    <style:style style:name="P864" style:parent-style-name="Roman" style:family="paragraph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P977" style:parent-style-name="Roman" style:family="paragraph">
      <style:paragraph-properties fo:line-height="0.1708in"/>
    </style:style>
    <style:style style:name="P978" style:parent-style-name="Roman" style:family="paragraph">
      <style:paragraph-properties fo:line-height="0.1708in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P982" style:parent-style-name="Roman" style:family="paragraph">
      <style:paragraph-properties fo:line-height="0.1708in"/>
    </style:style>
    <style:style style:name="P983" style:parent-style-name="Roman" style:family="paragraph">
      <style:paragraph-properties fo:line-height="0.1708in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 fo:font-size="9pt" style:font-size-asian="9pt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fo:font-size="9pt" style:font-size-asian="9pt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Roman" style:family="paragraph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Roman" style:family="paragraph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Roman" style:family="paragraph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Roman" style:family="paragraph">
      <style:text-properties style:font-size-complex="12pt"/>
    </style:style>
    <style:style style:name="P1535" style:parent-style-name="Roman" style:family="paragraph">
      <style:text-properties style:font-size-complex="12pt"/>
    </style:style>
    <style:style style:name="P1536" style:parent-style-name="Roman" style:family="paragraph">
      <style:text-properties style:font-size-complex="12pt"/>
    </style:style>
    <style:style style:name="P1537" style:parent-style-name="Roman" style:family="paragraph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Roman" style:family="paragraph">
      <style:text-properties style:font-size-complex="12pt"/>
    </style:style>
    <style:style style:name="P1635" style:parent-style-name="Roman" style:family="paragraph">
      <style:text-properties style:font-size-complex="12pt"/>
    </style:style>
    <style:style style:name="P1636" style:parent-style-name="Roman" style:family="paragraph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weight="bold" style:font-weight-asian="bold" fo:font-size="9pt" style:font-size-asian="9pt"/>
    </style:style>
    <style:style style:name="T1778" style:parent-style-name="DefaultParagraphFont" style:family="text">
      <style:text-properties fo:font-weight="bold" style:font-weight-asian="bold" fo:font-size="9pt" style:font-size-asian="9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Roman" style:family="paragraph">
      <style:text-properties style:font-size-complex="12pt"/>
    </style:style>
    <style:style style:name="P1805" style:parent-style-name="Roman" style:family="paragraph">
      <style:text-properties style:font-size-complex="12pt"/>
    </style:style>
    <style:style style:name="P1806" style:parent-style-name="Roman" style:family="paragraph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861" style:parent-style-name="DefaultParagraphFont" style:family="text">
      <style:text-properties style:font-weight-complex="bold" fo:color="#000000" style:font-size-complex="12pt"/>
    </style:style>
    <style:style style:name="T1862" style:parent-style-name="DefaultParagraphFont" style:family="text">
      <style:text-properties style:font-weight-complex="bold" fo:color="#000000" style:font-size-complex="12pt"/>
    </style:style>
    <style:style style:name="T1863" style:parent-style-name="DefaultParagraphFont" style:family="text">
      <style:text-properties style:font-weight-complex="bold" fo:color="#000000" style:font-size-complex="12pt"/>
    </style:style>
    <style:style style:name="T1864" style:parent-style-name="DefaultParagraphFont" style:family="text">
      <style:text-properties style:font-weight-complex="bold" fo:color="#000000" style:font-size-complex="12pt"/>
    </style:style>
    <style:style style:name="T1865" style:parent-style-name="DefaultParagraphFont" style:family="text">
      <style:text-properties style:font-weight-complex="bold" fo:color="#000000" style:font-size-complex="12pt"/>
    </style:style>
    <style:style style:name="T1866" style:parent-style-name="DefaultParagraphFont" style:family="text">
      <style:text-properties style:font-weight-complex="bold" fo:color="#000000" style:font-size-complex="12pt"/>
    </style:style>
    <style:style style:name="T1867" style:parent-style-name="DefaultParagraphFont" style:family="text">
      <style:text-properties style:font-weight-complex="bold" fo:color="#000000" style:font-size-complex="12pt"/>
    </style:style>
    <style:style style:name="T1868" style:parent-style-name="DefaultParagraphFont" style:family="text">
      <style:text-properties style:font-weight-complex="bold" fo:color="#000000" style:font-size-complex="12pt"/>
    </style:style>
    <style:style style:name="T1869" style:parent-style-name="DefaultParagraphFont" style:family="text">
      <style:text-properties style:font-weight-complex="bold" fo:color="#000000" style:font-size-complex="12pt"/>
    </style:style>
    <style:style style:name="T1870" style:parent-style-name="DefaultParagraphFont" style:family="text">
      <style:text-properties style:font-weight-complex="bold" fo:color="#000000" style:font-size-complex="12pt"/>
    </style:style>
    <style:style style:name="T1871" style:parent-style-name="DefaultParagraphFont" style:family="text">
      <style:text-properties style:font-weight-complex="bold" fo:color="#000000" style:font-size-complex="12pt"/>
    </style:style>
    <style:style style:name="P1872" style:parent-style-name="Roman" style:family="paragraph">
      <style:text-properties fo:color="#000000" style:font-size-complex="12pt"/>
    </style:style>
    <style:style style:name="P1873" style:parent-style-name="Roman" style:family="paragraph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T1886" style:parent-style-name="DefaultParagraphFont" style:family="text">
      <style:text-properties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T1895" style:parent-style-name="DefaultParagraphFont" style:family="text">
      <style:text-properties fo:color="#000000" style:font-size-complex="12pt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color="#000000" style:font-size-complex="12pt"/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font-style="italic" style:font-style-asian="italic" fo:color="#000000" style:font-size-complex="12pt"/>
    </style:style>
    <style:style style:name="T1902" style:parent-style-name="DefaultParagraphFont" style:family="text">
      <style:text-properties fo:font-style="italic" style:font-style-asian="italic" fo:color="#000000" style:font-size-complex="12pt"/>
    </style:style>
    <style:style style:name="T1903" style:parent-style-name="DefaultParagraphFont" style:family="text">
      <style:text-properties fo:font-style="italic" style:font-style-asian="italic" fo:color="#000000" style:font-size-complex="12pt"/>
    </style:style>
    <style:style style:name="T1904" style:parent-style-name="DefaultParagraphFont" style:family="text">
      <style:text-properties fo:color="#000000" style:font-size-complex="12pt"/>
    </style:style>
    <style:style style:name="P1905" style:parent-style-name="Roman" style:family="paragraph">
      <style:text-properties fo:color="#000000" style:font-size-complex="12pt"/>
    </style:style>
    <style:style style:name="P1906" style:parent-style-name="Roman" style:family="paragraph">
      <style:text-properties style:font-weight-complex="bold" style:font-size-complex="12pt"/>
    </style:style>
    <style:style style:name="T1907" style:parent-style-name="DefaultParagraphFont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1908" style:parent-style-name="DefaultParagraphFont" style:family="text">
      <style:text-properties style:font-weight-complex="bold" fo:color="#000000" style:font-size-complex="12pt"/>
    </style:style>
    <style:style style:name="T1909" style:parent-style-name="DefaultParagraphFont" style:family="text">
      <style:text-properties style:font-weight-complex="bold" fo:color="#000000" fo:font-size="9pt" style:font-size-asian="9pt" style:font-size-complex="12pt"/>
    </style:style>
    <style:style style:name="T1910" style:parent-style-name="DefaultParagraphFont" style:family="text">
      <style:text-properties style:font-weight-complex="bold" fo:font-style="italic" style:font-style-asian="italic" fo:color="#000000" fo:font-size="8.5pt" style:font-size-asian="8.5pt" style:font-size-complex="12pt"/>
    </style:style>
    <style:style style:name="T1911" style:parent-style-name="FootnoteReference" style:family="text">
      <style:text-properties style:font-weight-complex="bold" fo:font-style="italic" style:font-style-asian="italic" fo:color="#000000" fo:font-size="8.5pt" style:font-size-asian="8.5pt" style:font-size-complex="12pt"/>
    </style:style>
    <style:style style:name="T191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91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914" style:parent-style-name="DefaultParagraphFont" style:family="text">
      <style:text-properties fo:font-size="9pt" style:font-size-asian="9pt"/>
    </style:style>
    <style:style style:name="T1915" style:parent-style-name="DefaultParagraphFont" style:family="text">
      <style:text-properties fo:letter-spacing="-0.0013in" fo:font-size="9pt" style:font-size-asian="9pt"/>
    </style:style>
    <style:style style:name="T1916" style:parent-style-name="DefaultParagraphFont" style:family="text">
      <style:text-properties style:font-weight-complex="bold" fo:color="#000000" fo:font-size="9pt" style:font-size-asian="9pt" style:font-size-complex="12pt"/>
    </style:style>
    <style:style style:name="T1917" style:parent-style-name="DefaultParagraphFont" style:family="text">
      <style:text-properties style:font-weight-complex="bold" fo:color="#000000"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Roman" style:family="paragraph">
      <style:text-properties style:font-size-complex="12pt"/>
    </style:style>
    <style:style style:name="P2189" style:parent-style-name="Roman" style:family="paragraph">
      <style:text-properties style:font-size-complex="12pt"/>
    </style:style>
    <style:style style:name="P2190" style:parent-style-name="Roman" style:family="paragraph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weight="bold" style:font-weight-asian="bold" fo:font-size="9pt" style:font-size-asian="9pt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P2270" style:parent-style-name="Roman" style:family="paragraph">
      <style:text-properties fo:font-style="italic" style:font-style-asian="italic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 fo:font-style="italic" style:font-style-asian="italic" fo:font-size="8.5pt" style:font-size-asian="8.5pt"/>
    </style:style>
    <style:style style:name="T22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P2295" style:parent-style-name="Roman" style:family="paragraph">
      <style:text-properties style:font-weight-complex="bold"/>
    </style:style>
    <style:style style:name="P2296" style:parent-style-name="Roman" style:family="paragraph">
      <style:text-properties style:font-weight-complex="bold"/>
    </style:style>
    <style:style style:name="P2297" style:parent-style-name="Roman" style:family="paragraph">
      <style:text-properties style:font-weight-complex="bold"/>
    </style:style>
    <style:style style:name="T2298" style:parent-style-name="DefaultParagraphFont" style:family="text">
      <style:text-properties fo:font-style="italic" style:font-style-asian="italic" fo:letter-spacing="-0.0013in"/>
    </style:style>
    <style:style style:name="T2299" style:parent-style-name="DefaultParagraphFont" style:family="text">
      <style:text-properties fo:font-style="italic" style:font-style-asian="italic" fo:letter-spacing="-0.0013in"/>
    </style:style>
    <style:style style:name="T2300" style:parent-style-name="DefaultParagraphFont" style:family="text">
      <style:text-properties fo:font-style="italic" style:font-style-asian="italic" fo:letter-spacing="-0.0013in"/>
    </style:style>
    <style:style style:name="T2301" style:parent-style-name="DefaultParagraphFont" style:family="text">
      <style:text-properties fo:font-style="italic" style:font-style-asian="italic" fo:letter-spacing="-0.0013in"/>
    </style:style>
    <style:style style:name="T2302" style:parent-style-name="DefaultParagraphFont" style:family="text">
      <style:text-properties fo:font-style="italic" style:font-style-asian="italic" fo:letter-spacing="-0.0013in"/>
    </style:style>
    <style:style style:name="T2303" style:parent-style-name="DefaultParagraphFont" style:family="text">
      <style:text-properties fo:font-style="italic" style:font-style-asian="italic" fo:letter-spacing="-0.0013in"/>
    </style:style>
    <style:style style:name="T2304" style:parent-style-name="DefaultParagraphFont" style:family="text">
      <style:text-properties fo:font-style="italic" style:font-style-asian="italic" fo:letter-spacing="-0.0013in"/>
    </style:style>
    <style:style style:name="T2305" style:parent-style-name="DefaultParagraphFont" style:family="text">
      <style:text-properties fo:font-style="italic" style:font-style-asian="italic" fo:letter-spacing="-0.0013in"/>
    </style:style>
    <style:style style:name="T2306" style:parent-style-name="DefaultParagraphFont" style:family="text">
      <style:text-properties fo:font-style="italic" style:font-style-asian="italic" fo:letter-spacing="-0.0013in"/>
    </style:style>
    <style:style style:name="T2307" style:parent-style-name="DefaultParagraphFont" style:family="text">
      <style:text-properties fo:font-style="italic" style:font-style-asian="italic" fo:letter-spacing="-0.0013in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 fo:font-style="italic" style:font-style-asian="italic"/>
    </style:style>
    <style:style style:name="T2324" style:parent-style-name="DefaultParagraphFont" style:family="text">
      <style:text-properties style:font-weight-complex="bold" fo:font-style="italic" style:font-style-asian="italic"/>
    </style:style>
    <style:style style:name="T2325" style:parent-style-name="DefaultParagraphFont" style:family="text">
      <style:text-properties style:font-weight-complex="bold" fo:font-style="italic" style:font-style-asian="italic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weight="bold" style:font-weight-asian="bold" fo:font-size="9pt" style:font-size-asian="9pt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P2355" style:parent-style-name="Roman" style:family="paragraph">
      <style:paragraph-properties fo:line-height="0.1708in"/>
    </style:style>
    <style:style style:name="T2356" style:parent-style-name="DefaultParagraphFont" style:family="text">
      <style:text-properties fo:language="en" fo:country="US"/>
    </style:style>
    <style:style style:name="T2357" style:parent-style-name="DefaultParagraphFont" style:family="text">
      <style:text-properties fo:language="en" fo:country="US"/>
    </style:style>
    <style:style style:name="P2358" style:parent-style-name="Roman" style:family="paragraph">
      <style:paragraph-properties fo:line-height="0.1708in"/>
    </style:style>
    <style:style style:name="P2359" style:parent-style-name="Roman" style:family="paragraph">
      <style:paragraph-properties fo:line-height="0.1708in"/>
    </style:style>
    <style:style style:name="P2360" style:parent-style-name="Roman" style:family="paragraph">
      <style:paragraph-properties fo:line-height="0.1694in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letter-spacing="0.0027in"/>
    </style:style>
    <style:style style:name="T2372" style:parent-style-name="DefaultParagraphFont" style:family="text">
      <style:text-properties fo:letter-spacing="0.0027in"/>
    </style:style>
    <style:style style:name="T2373" style:parent-style-name="DefaultParagraphFont" style:family="text">
      <style:text-properties fo:letter-spacing="0.0027in"/>
    </style:style>
    <style:style style:name="T2374" style:parent-style-name="DefaultParagraphFont" style:family="text">
      <style:text-properties fo:letter-spacing="0.0027in"/>
    </style:style>
    <style:style style:name="T2375" style:parent-style-name="DefaultParagraphFont" style:family="text">
      <style:text-properties fo:letter-spacing="0.0027in"/>
    </style:style>
    <style:style style:name="T2376" style:parent-style-name="DefaultParagraphFont" style:family="text">
      <style:text-properties fo:letter-spacing="0.0027in"/>
    </style:style>
    <style:style style:name="T2377" style:parent-style-name="DefaultParagraphFont" style:family="text">
      <style:text-properties fo:letter-spacing="0.0027in"/>
    </style:style>
    <style:style style:name="T2378" style:parent-style-name="DefaultParagraphFont" style:family="text">
      <style:text-properties fo:letter-spacing="0.0027in"/>
    </style:style>
    <style:style style:name="T2379" style:parent-style-name="DefaultParagraphFont" style:family="text">
      <style:text-properties fo:letter-spacing="0.0027in"/>
    </style:style>
    <style:style style:name="T2380" style:parent-style-name="DefaultParagraphFont" style:family="text">
      <style:text-properties fo:letter-spacing="0.0027in"/>
    </style:style>
    <style:style style:name="T2381" style:parent-style-name="DefaultParagraphFont" style:family="text">
      <style:text-properties fo:letter-spacing="0.0027in"/>
    </style:style>
    <style:style style:name="T2382" style:parent-style-name="DefaultParagraphFont" style:family="text">
      <style:text-properties fo:letter-spacing="0.0027in"/>
    </style:style>
    <style:style style:name="T2383" style:parent-style-name="DefaultParagraphFont" style:family="text">
      <style:text-properties fo:letter-spacing="0.0027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weight="bold" style:font-weight-asian="bold" style:font-weight-complex="bold" fo:color="#000000" fo:font-size="9pt" style:font-size-asian="9pt" style:font-size-complex="12pt"/>
    </style:style>
    <style:style style:name="T2389" style:parent-style-name="DefaultParagraphFont" style:family="text">
      <style:text-properties style:font-weight-complex="bold" fo:color="#000000" style:font-size-complex="12pt"/>
    </style:style>
    <style:style style:name="T2390" style:parent-style-name="DefaultParagraphFont" style:family="text">
      <style:text-properties fo:color="#000000" style:font-size-complex="12pt"/>
    </style:style>
    <style:style style:name="T2391" style:parent-style-name="DefaultParagraphFont" style:family="text">
      <style:text-properties fo:color="#000000" style:font-size-complex="12pt"/>
    </style:style>
    <style:style style:name="T2392" style:parent-style-name="DefaultParagraphFont" style:family="text">
      <style:text-properties fo:color="#000000" style:font-size-complex="12pt"/>
    </style:style>
    <style:style style:name="T2393" style:parent-style-name="DefaultParagraphFont" style:family="text">
      <style:text-properties fo:color="#000000" style:font-size-complex="12pt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fo:color="#000000" style:font-size-complex="12pt"/>
    </style:style>
    <style:style style:name="T2396" style:parent-style-name="DefaultParagraphFont" style:family="text">
      <style:text-properties fo:color="#000000" style:font-size-complex="12pt"/>
    </style:style>
    <style:style style:name="T2397" style:parent-style-name="DefaultParagraphFont" style:family="text">
      <style:text-properties fo:font-weight="bold" style:font-weight-asian="bold" fo:color="#000000" fo:font-size="9pt" style:font-size-asian="9pt" style:font-size-complex="12pt"/>
    </style:style>
    <style:style style:name="T2398" style:parent-style-name="DefaultParagraphFont" style:family="text">
      <style:text-properties fo:color="#000000" style:font-size-complex="12pt"/>
    </style:style>
    <style:style style:name="T2399" style:parent-style-name="DefaultParagraphFont" style:family="text">
      <style:text-properties fo:font-style="italic" style:font-style-asian="italic" fo:color="#000000" style:font-size-complex="12pt"/>
    </style:style>
    <style:style style:name="T2400" style:parent-style-name="DefaultParagraphFont" style:family="text">
      <style:text-properties fo:font-style="italic" style:font-style-asian="italic" fo:color="#000000" style:font-size-complex="12pt"/>
    </style:style>
    <style:style style:name="T2401" style:parent-style-name="DefaultParagraphFont" style:family="text">
      <style:text-properties fo:font-style="italic" style:font-style-asian="italic" fo:color="#000000" style:font-size-complex="12pt"/>
    </style:style>
    <style:style style:name="T2402" style:parent-style-name="DefaultParagraphFont" style:family="text">
      <style:text-properties fo:font-style="italic" style:font-style-asian="italic" fo:color="#000000" style:font-size-complex="12pt"/>
    </style:style>
    <style:style style:name="T2403" style:parent-style-name="DefaultParagraphFont" style:family="text">
      <style:text-properties fo:font-style="italic" style:font-style-asian="italic" fo:color="#000000" style:font-size-complex="12pt"/>
    </style:style>
    <style:style style:name="T2404" style:parent-style-name="DefaultParagraphFont" style:family="text">
      <style:text-properties fo:font-style="italic" style:font-style-asian="italic" fo:color="#000000" style:font-size-complex="12pt"/>
    </style:style>
    <style:style style:name="T2405" style:parent-style-name="DefaultParagraphFont" style:family="text">
      <style:text-properties fo:font-style="italic" style:font-style-asian="italic" fo:color="#000000" style:font-size-complex="12pt"/>
    </style:style>
    <style:style style:name="T2406" style:parent-style-name="DefaultParagraphFont" style:family="text">
      <style:text-properties fo:font-style="italic" style:font-style-asian="italic" fo:color="#000000" style:font-size-complex="12pt"/>
    </style:style>
    <style:style style:name="T2407" style:parent-style-name="DefaultParagraphFont" style:family="text">
      <style:text-properties fo:font-style="italic" style:font-style-asian="italic" fo:color="#000000" style:font-size-complex="12pt"/>
    </style:style>
    <style:style style:name="T2408" style:parent-style-name="DefaultParagraphFont" style:family="text">
      <style:text-properties fo:font-style="italic" style:font-style-asian="italic" fo:color="#000000" style:font-size-complex="12pt"/>
    </style:style>
    <style:style style:name="T2409" style:parent-style-name="DefaultParagraphFont" style:family="text">
      <style:text-properties fo:font-style="italic" style:font-style-asian="italic" fo:color="#000000" style:font-size-complex="12pt"/>
    </style:style>
    <style:style style:name="T2410" style:parent-style-name="DefaultParagraphFont" style:family="text">
      <style:text-properties fo:color="#000000" style:font-size-complex="12pt"/>
    </style:style>
    <style:style style:name="T2411" style:parent-style-name="DefaultParagraphFont" style:family="text">
      <style:text-properties fo:color="#000000" style:font-size-complex="12pt"/>
    </style:style>
    <style:style style:name="T2412" style:parent-style-name="DefaultParagraphFont" style:family="text">
      <style:text-properties fo:color="#000000" style:font-size-complex="12pt"/>
    </style:style>
    <style:style style:name="T2413" style:parent-style-name="DefaultParagraphFont" style:family="text">
      <style:text-properties fo:color="#000000" style:font-size-complex="12pt"/>
    </style:style>
    <style:style style:name="T2414" style:parent-style-name="DefaultParagraphFont" style:family="text">
      <style:text-properties fo:color="#000000" style:font-size-complex="12pt"/>
    </style:style>
    <style:style style:name="T2415" style:parent-style-name="DefaultParagraphFont" style:family="text">
      <style:text-properties fo:color="#000000" style:font-size-complex="12pt"/>
    </style:style>
    <style:style style:name="T2416" style:parent-style-name="DefaultParagraphFont" style:family="text">
      <style:text-properties fo:color="#000000" style:font-size-complex="12pt"/>
    </style:style>
    <style:style style:name="T2417" style:parent-style-name="DefaultParagraphFont" style:family="text">
      <style:text-properties fo:color="#000000" style:font-size-complex="12pt"/>
    </style:style>
    <style:style style:name="T2418" style:parent-style-name="DefaultParagraphFont" style:family="text">
      <style:text-properties fo:color="#000000" style:font-size-complex="12pt"/>
    </style:style>
    <style:style style:name="T2419" style:parent-style-name="DefaultParagraphFont" style:family="text">
      <style:text-properties fo:color="#000000" style:font-size-complex="12pt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fo:color="#000000" style:font-size-complex="12pt"/>
    </style:style>
    <style:style style:name="T2422" style:parent-style-name="DefaultParagraphFont" style:family="text">
      <style:text-properties fo:color="#000000" style:font-size-complex="12pt"/>
    </style:style>
    <style:style style:name="T2423" style:parent-style-name="DefaultParagraphFont" style:family="text">
      <style:text-properties fo:font-style="italic" style:font-style-asian="italic" fo:color="#000000" style:font-size-complex="12pt"/>
    </style:style>
    <style:style style:name="T2424" style:parent-style-name="DefaultParagraphFont" style:family="text">
      <style:text-properties fo:font-style="italic" style:font-style-asian="italic" fo:color="#000000" style:font-size-complex="12pt"/>
    </style:style>
    <style:style style:name="T2425" style:parent-style-name="DefaultParagraphFont" style:family="text">
      <style:text-properties fo:font-style="italic" style:font-style-asian="italic" fo:color="#000000" style:font-size-complex="12pt"/>
    </style:style>
    <style:style style:name="T2426" style:parent-style-name="DefaultParagraphFont" style:family="text">
      <style:text-properties fo:color="#000000" style:font-size-complex="12pt"/>
    </style:style>
    <style:style style:name="T2427" style:parent-style-name="DefaultParagraphFont" style:family="text">
      <style:text-properties fo:font-weight="bold" style:font-weight-asian="bold" fo:color="#000000" fo:font-size="9pt" style:font-size-asian="9pt" style:font-size-complex="12pt"/>
    </style:style>
    <style:style style:name="T2428" style:parent-style-name="DefaultParagraphFont" style:family="text">
      <style:text-properties fo:color="#000000" style:font-size-complex="12pt"/>
    </style:style>
    <style:style style:name="T2429" style:parent-style-name="DefaultParagraphFont" style:family="text">
      <style:text-properties fo:color="#000000" style:font-size-complex="12pt"/>
    </style:style>
    <style:style style:name="T2430" style:parent-style-name="DefaultParagraphFont" style:family="text">
      <style:text-properties fo:color="#000000" style:font-size-complex="12pt"/>
    </style:style>
    <style:style style:name="T2431" style:parent-style-name="DefaultParagraphFont" style:family="text">
      <style:text-properties fo:color="#000000" style:font-size-complex="12pt"/>
    </style:style>
    <style:style style:name="T2432" style:parent-style-name="DefaultParagraphFont" style:family="text">
      <style:text-properties fo:color="#000000" style:font-size-complex="12pt"/>
    </style:style>
    <style:style style:name="T2433" style:parent-style-name="DefaultParagraphFont" style:family="text">
      <style:text-properties fo:color="#000000" style:font-size-complex="12pt"/>
    </style:style>
    <style:style style:name="T2434" style:parent-style-name="DefaultParagraphFont" style:family="text">
      <style:text-properties fo:color="#000000" style:font-size-complex="12pt"/>
    </style:style>
    <style:style style:name="T2435" style:parent-style-name="DefaultParagraphFont" style:family="text">
      <style:text-properties fo:color="#000000" style:font-size-complex="12pt"/>
    </style:style>
    <style:style style:name="T2436" style:parent-style-name="DefaultParagraphFont" style:family="text">
      <style:text-properties fo:color="#000000" style:font-size-complex="12pt"/>
    </style:style>
    <style:style style:name="T2437" style:parent-style-name="DefaultParagraphFont" style:family="text">
      <style:text-properties fo:color="#000000" style:font-size-complex="12pt"/>
    </style:style>
    <style:style style:name="T2438" style:parent-style-name="DefaultParagraphFont" style:family="text">
      <style:text-properties fo:color="#000000" style:font-size-complex="12pt"/>
    </style:style>
    <style:style style:name="T2439" style:parent-style-name="DefaultParagraphFont" style:family="text">
      <style:text-properties fo:color="#000000" style:font-size-complex="12pt"/>
    </style:style>
    <style:style style:name="T2440" style:parent-style-name="DefaultParagraphFont" style:family="text">
      <style:text-properties fo:color="#000000" style:font-size-complex="12pt"/>
    </style:style>
    <style:style style:name="T2441" style:parent-style-name="DefaultParagraphFont" style:family="text">
      <style:text-properties fo:color="#000000" style:font-size-complex="12pt"/>
    </style:style>
    <style:style style:name="T2442" style:parent-style-name="DefaultParagraphFont" style:family="text">
      <style:text-properties fo:color="#000000" style:font-size-complex="12pt"/>
    </style:style>
    <style:style style:name="T2443" style:parent-style-name="DefaultParagraphFont" style:family="text">
      <style:text-properties fo:color="#000000" style:font-size-complex="12pt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fo:color="#000000" style:font-size-complex="12pt"/>
    </style:style>
    <style:style style:name="T2446" style:parent-style-name="DefaultParagraphFont" style:family="text">
      <style:text-properties fo:color="#000000" style:font-size-complex="12pt"/>
    </style:style>
    <style:style style:name="T2447" style:parent-style-name="DefaultParagraphFont" style:family="text">
      <style:text-properties fo:color="#000000" style:font-size-complex="12pt"/>
    </style:style>
    <style:style style:name="T2448" style:parent-style-name="DefaultParagraphFont" style:family="text">
      <style:text-properties fo:color="#000000" style:font-size-complex="12pt"/>
    </style:style>
    <style:style style:name="T2449" style:parent-style-name="DefaultParagraphFont" style:family="text">
      <style:text-properties fo:color="#000000" style:font-size-complex="12pt"/>
    </style:style>
    <style:style style:name="T2450" style:parent-style-name="DefaultParagraphFont" style:family="text">
      <style:text-properties fo:color="#000000" style:font-size-complex="12pt"/>
    </style:style>
    <style:style style:name="T2451" style:parent-style-name="DefaultParagraphFont" style:family="text">
      <style:text-properties fo:color="#000000" style:font-size-complex="12pt"/>
    </style:style>
    <style:style style:name="T2452" style:parent-style-name="DefaultParagraphFont" style:family="text">
      <style:text-properties fo:color="#000000" style:font-size-complex="12pt"/>
    </style:style>
    <style:style style:name="T2453" style:parent-style-name="DefaultParagraphFont" style:family="text">
      <style:text-properties fo:color="#000000" style:font-size-complex="12pt"/>
    </style:style>
    <style:style style:name="T2454" style:parent-style-name="DefaultParagraphFont" style:family="text">
      <style:text-properties fo:color="#000000" style:font-size-complex="12pt"/>
    </style:style>
    <style:style style:name="T2455" style:parent-style-name="DefaultParagraphFont" style:family="text">
      <style:text-properties fo:color="#000000" style:font-size-complex="12pt"/>
    </style:style>
    <style:style style:name="P2456" style:parent-style-name="Roman" style:family="paragraph">
      <style:text-properties fo:color="#000000" style:font-size-complex="12pt"/>
    </style:style>
    <style:style style:name="T2457" style:parent-style-name="DefaultParagraphFont" style:family="text">
      <style:text-properties fo:color="#000000" style:font-size-complex="12pt"/>
    </style:style>
    <style:style style:name="T2458" style:parent-style-name="DefaultParagraphFont" style:family="text">
      <style:text-properties fo:color="#000000" style:font-size-complex="12pt"/>
    </style:style>
    <style:style style:name="T2459" style:parent-style-name="DefaultParagraphFont" style:family="text">
      <style:text-properties fo:font-style="italic" style:font-style-asian="italic" fo:color="#000000" style:font-size-complex="12pt"/>
    </style:style>
    <style:style style:name="T2460" style:parent-style-name="DefaultParagraphFont" style:family="text">
      <style:text-properties fo:font-style="italic" style:font-style-asian="italic" fo:color="#000000" style:font-size-complex="12pt"/>
    </style:style>
    <style:style style:name="T2461" style:parent-style-name="DefaultParagraphFont" style:family="text">
      <style:text-properties fo:font-style="italic" style:font-style-asian="italic" fo:color="#000000" style:font-size-complex="12pt"/>
    </style:style>
    <style:style style:name="T2462" style:parent-style-name="DefaultParagraphFont" style:family="text">
      <style:text-properties fo:color="#000000" style:font-size-complex="12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463" style:parent-style-name="Roman" style:family="paragraph">
      <style:text-properties fo:color="#000000" style:font-size-complex="12pt"/>
    </style:style>
    <style:style style:name="P2464" style:parent-style-name="Roman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ŠKILMINGO<text:s/>LAISVĖS GYNĖJŲ DIENOS MINĖJIMO IR<text:line-break/>2014 METŲ LAISVĖS PREMIJOS ĮTEIKIMO CEREMONIJOS<text:line-break/>STENOGRAMA</text:p>
      <text:p text:style-name="P14"/>
      <text:p text:style-name="P15">2015 m.<text:s/>sausio<text:s/>13 d.</text:p>
      <text:p text:style-name="P16"/>
      <text:p text:style-name="Pirmininkai">Pirmininkauja Lietuvos Respublikos Seimo Pirmininkė<text:s/><text:span text:style-name="T17">L. GRAUŽINIENĖ</text:span><text:line-break/>ir Seimo Pirmininko pirmasis pavaduotojas<text:s/><text:span text:style-name="T18">V. GEDVILAS</text:span><text:s/></text:p>
      <text:p text:style-name="P19"/>
      <text:p text:style-name="P20"/>
      <text:section text:name="Sect1" text:style-name="S1">
        <text:soft-page-break/>
        <text:p text:style-name="Roman"><text:span text:style-name="T21">PIRMININKĖ (L. GRAUŽINIENĖ).</text:span><text:s/>Ger­bia­mie­ji iš­kil­min­go mi­nė­ji­mo<text:s/>da­ly­viai, šian­die­ną mi­ni­me Lais­vės gy­nė­jų die­ną, kai prieš<text:s/>24 me­tus<text:s/><text:span text:style-name="T22">be</text:span><text:span text:style-name="T23">gin</text:span><text:span text:style-name="T24">­kliai Lie</text:span><text:span text:style-name="T25">­tu</text:span><text:span text:style-name="T26">­vos žmo</text:span><text:span text:style-name="T27">­nės ryž</text:span><text:span text:style-name="T28">­tin</text:span><text:span text:style-name="T29">­gai su</text:span><text:span text:style-name="T30">­si</text:span><text:span text:style-name="T31">­vie</text:span><text:span text:style-name="T32">­ni</text:span><text:span text:style-name="T33">­ję<text:s/></text:span><text:span text:style-name="T34">ir tro</text:span><text:span text:style-name="T35">­</text:span><text:span text:style-name="T36">kš</text:span><text:span text:style-name="T37">­da</text:span><text:span text:style-name="T38">­mi lais</text:span><text:span text:style-name="T39">­vės sto</text:span><text:span text:style-name="T40">­jo prieš so</text:span><text:span text:style-name="T41">­vie</text:span><text:span text:style-name="T42">­tų ag</text:span><text:span text:style-name="T43">­re</text:span><text:span text:style-name="T44">­so</text:span><text:span text:style-name="T45">­rių<text:s/></text:span>ir ap­gy­nė at­kur­tos Lie­tu­vos vals­ty­bės Ne­pri­klau­so­my­bę.<text:s/></text:p>
        <text:p text:style-name="Roman">Skel­biu<text:s/>iš­kil­min­go<text:s/>Lais­vės gy­nė­jų die­nos mi­­nė­ji­mo ir Lais­vės pre­mi­jos įtei­ki­mo ce­re­mo­ni­jos pra­džią.</text:p>
        <text:p text:style-name="Roman"><text:span text:style-name="T46">M. STROLYS<text:s/></text:span><text:span text:style-name="T47">(</text:span><text:span text:style-name="T48">Sei</text:span><text:span text:style-name="T49">­mo po</text:span><text:span text:style-name="T50">­sė</text:span><text:span text:style-name="T51">­džių sek</text:span><text:span text:style-name="T52">­re</text:span><text:span text:style-name="T53">­to</text:span><text:span text:style-name="T54">­ria</text:span><text:span text:style-name="T55">­to kon</text:span><text:span text:style-name="T56">­sul</text:span><text:span text:style-name="T57">­tan</text:span><text:span text:style-name="T58">­tas</text:span><text:span text:style-name="T59">).</text:span><text:span text:style-name="T60"><text:s/>Jos<text:s/></text:span><text:span text:style-name="T61">E</text:span><text:span text:style-name="T62">ks</text:span><text:span text:style-name="T63">­ce</text:span><text:span text:style-name="T64">­len</text:span><text:span text:style-name="T65">­ci</text:span><text:span text:style-name="T66">­ja Lie</text:span><text:span text:style-name="T67">­tu</text:span><text:span text:style-name="T68">­vos Res</text:span><text:span text:style-name="T69">­pub</text:span><text:span text:style-name="T70">­li</text:span><text:span text:style-name="T71">­kos Pre</text:span><text:span text:style-name="T72">­zi</text:span><text:span text:style-name="T73">­den</text:span><text:span text:style-name="T74">­tė D</text:span><text:span text:style-name="T75">alia</text:span><text:span text:style-name="T76"> </text:span>Gry­baus­kai­tė.</text:p>
        <text:p text:style-name="Roman"><text:s/></text:p>
        <text:p text:style-name="Roman"><text:span text:style-name="T77">Gie</text:span><text:span text:style-name="T78">­da</text:span><text:span text:style-name="T79">­mas Lie</text:span><text:span text:style-name="T80">­tu</text:span><text:span text:style-name="T81">­vos vals</text:span><text:span text:style-name="T82">­ty</text:span><text:span text:style-name="T83">­bės him</text:span><text:span text:style-name="T84">­nas</text:span></text:p>
        <text:p text:style-name="Roman"/>
        <text:p text:style-name="Roman"><text:span text:style-name="T85">PIRMININKĖ.</text:span><text:s/>Ger­bia­mie­ji, į Lie­tu­vos Res­pub­li­kos Sei­mo iš­kil­min­gą Lais­vės gy­nė­jų die­nos mi­nė­ji­mą ir 2014 m.<text:s/>Lais­vės pre­mi­jos įtei­ki­mo ce­re­mo­ni­ją at­vy­ko: Lie­tu­vos Res­pub­li­kos Pre­zi­den­tė D. Gry­baus­kai­tė (<text:span text:style-name="T86">Plo</text:span><text:span text:style-name="T87">­ji</text:span><text:span text:style-name="T88">­mai</text:span>), Lie­tu­vos Res­pub­li­kos Mi­nist­ras Pir­mi­nin­kas A. But­ke­vi­čius (<text:span text:style-name="T89">Plo</text:span><text:span text:style-name="T90">­ji</text:span><text:span text:style-name="T91">­mai</text:span>), Lie­tu­vos Res­pub­li­kos Kon­sti­tu­ci­nio Teis­mo Pir­mi­nin­kas D. Ža­li­mas (<text:span text:style-name="T92">Plo</text:span><text:span text:style-name="T93">­ji</text:span><text:span text:style-name="T94">­mai</text:span>), Pre­zi­den­tas V. Adam­kus (<text:span text:style-name="T95">Plo</text:span><text:span text:style-name="T96">­ji</text:span><text:span text:style-name="T97">­mai</text:span>),<text:s/>pir­ma­sis<text:s/>at­kur­tos<text:s/>ne­pri­klau­so­mos Lie­tu­vos vals­ty­bės va­do­vas, Auk­š­čiau­sio­sios Ta­ry­bos-At­ku­ria­mo­jo Sei­mo Pir­mi­nin­kas V. Land­sber­gis (<text:span text:style-name="T98">Plo</text:span><text:span text:style-name="T99">­ji</text:span><text:span text:style-name="T100">­mai</text:span>), 2014 m.<text:s/>Lais­vės pre­mi­jos lau­re­a­tas A. Mich­ni­kas (<text:span text:style-name="T101">Plo</text:span><text:span text:style-name="T102">­ji</text:span><text:span text:style-name="T103">­mai</text:span>), už­sie­nio vals­ty­bių di­plo­ma­ti­nių at­sto­vy­bių Lie­tu­vo­je va­do­vai, Lie­tu­vos Res­pub­li­kos Vy­riau­sy­bės na­riai, Lie­tu­vos Aukš­čiau­sio­jo Teis­mo Pir­mi­nin­kas, Lie­tu­vos Res­pub­li­kos Sei­mo na­riai, žu­vu­sių­jų už Lie­tu­vos lais­vę ar­ti­mie­ji, nu­ken­tė­ju­sie­ji Sau­sio 13-ąją,<text:s/>lais­vės gy­nė­jai, Lie­tu­vos Ne­pri­klau­so­my­bės Ak­to sig­na­ta­rai, Aukš­čiau­sio­sios Ta­ry­bos de­pu­ta­tai, at­kur­tos<text:s/>ne­pri­klau­so­mos Lie­tu­vos Res­pub­li­kos pir­mo­sios Vy­riau­sy­bės na­riai, bu­vę Lie­tu­vos Res­pub­li­kos Sei­mo pir­mi­nin­kai, Lie­tu­vos ape­lia­ci­nio teis­mo pir­mi­nin­kas, Lie­tu­vos Res­pub­li­kos Kon­sti­tu­ci­nio Teis­mo tei­sė­jai, ko­vo­to­jai už lais­vę, Lie­tu­vos baž­ny­čių hie­rar­chai ir at­sto­vai, Eu­ro­pos Par­la­men­to na­riai, Lie­tu­vos vy­riau­sio­jo ad­mi­nist­ra­ci­nio teis­mo pir­mi­nin­kas, tau­ti­nių ben­dri­jų at­sto­vai, Lie­tu­vos Per­si­tvar­ky­mo Są­jū­džio<text:s/><text:soft-page-break/>ini­cia­ty­vi­nės gru­pės,<text:s/>Ta­ry­bos na­riai, Lie­tu­vos Są­jū­džio Ta­ry­bos na­riai, mies­tų ir ra­jo­nų sa­vi­val­dy­bių me­rai, Sei­mui at­skai­tin­gų vals­ty­bės ins­ti­tu­ci­jų va­do­vai, Lie­tu­vos uni­ver­si­te­tų ir aka­de­mi­jų rek­to­riai, sve­čiai iš Len­ki­jos Res­pub­li­kos ir Uk­rai­nos, ki­ti di­džiai ger­bia­mi sve­čiai. (<text:span text:style-name="T104">Plo</text:span><text:span text:style-name="T105">­ji</text:span><text:span text:style-name="T106">­mai</text:span>)<text:s/></text:p>
        <text:p text:style-name="Roman">Mi­nė­ji­mui to­liau pir­mi­nin­kaus Sei­mo Pir­mi­nin­ko pir­ma­sis pa­va­duo­to­jas V. Ged­vi­las.</text:p>
        <text:p text:style-name="Roman"><text:span text:style-name="T107">PIRMININKAS (V. GEDVILAS</text:span>,<text:s/><text:span text:style-name="T108">DPF</text:span><text:span text:style-name="T109"><text:note text:note-class="footnote" text:id="_ftn0"><text:note-citation>1</text:note-citation><text:note-body><text:p text:style-name="FootnoteText"><text:s/><text:span text:style-name="T110">DPF</text:span><text:span text:style-name="T111"><text:s/>– Darbo partij</text:span><text:span text:style-name="T112">­os frakcija.</text:span></text:p></text:note-body></text:note></text:span><text:span text:style-name="T113">).</text:span><text:s/>Ger­bia­mie­ji, kvie­čiu tar­ti žo­dį Sei­mo Pir­mi­nin­kę Lo­retą<text:s/>Grau­ži­nie­nę.<text:span text:style-name="T114"><text:s/></text:span></text:p>
        <text:p text:style-name="P115"/>
        <text:p text:style-name="Roman12">Sei­mo Pir­mi­nin­kės L. Grau­ži­nie­nės kal­ba</text:p>
        <text:p text:style-name="Roman"/>
        <text:p text:style-name="Roman"><text:span text:style-name="T116">L. GRAUŽINIENĖ.</text:span><text:s/>Bran­gūs Sau­sio 13-ąją žu­vu­sių Lais­vės gy­nė­jų ar­ti­mie­ji, Jū­sų Eks­ce­len­ci­ja Lie­tu­vos Res­pub­li­kos Pre­zi­den­te Da­lia Gry­baus­kai­te, Mi­nist­re Pir­mi­nin­ke<text:s/><text:span text:style-name="T117">Al</text:span><text:span text:style-name="T118">­gir</text:span><text:span text:style-name="T119">­dai But</text:span><text:span text:style-name="T120">­ke</text:span><text:span text:style-name="T121">­vi</text:span><text:span text:style-name="T122">­čiau, Pre</text:span><text:span text:style-name="T123">­zi</text:span><text:span text:style-name="T124">­den</text:span><text:span text:style-name="T125">­te Val</text:span><text:span text:style-name="T126">­dai Adam</text:span><text:span text:style-name="T127">­kau, Aukš</text:span><text:span text:style-name="T128">­čiau</text:span><text:span text:style-name="T129">­sio</text:span><text:span text:style-name="T130">­sios Ta</text:span><text:span text:style-name="T131">­ry</text:span><text:span text:style-name="T132">­bos-At</text:span><text:span text:style-name="T133">­ku</text:span><text:span text:style-name="T134">­ria</text:span><text:span text:style-name="T135">­mo</text:span><text:span text:style-name="T136">­jo Sei</text:span><text:span text:style-name="T137">­mo Pir</text:span><text:span text:style-name="T138">­mi</text:span><text:span text:style-name="T139">­nin</text:span><text:span text:style-name="T140">­ke Vy</text:span><text:span text:style-name="T141">­tau</text:span><text:span text:style-name="T142">­tai Land</text:span><text:span text:style-name="T143">­sber</text:span><text:span text:style-name="T144">­gi ir vi</text:span><text:span text:style-name="T145">­si į šį iš</text:span><text:span text:style-name="T146">­kil</text:span><text:span text:style-name="T147">­min</text:span><text:span text:style-name="T148">­gą mi</text:span><text:span text:style-name="T149">­nė</text:span><text:span text:style-name="T150">­ji</text:span><text:span text:style-name="T151">­mo po</text:span><text:span text:style-name="T152">­sė</text:span><text:span text:style-name="T153">­dį at</text:span><text:span text:style-name="T154">­vy</text:span><text:span text:style-name="T155">­kę gar</text:span><text:span text:style-name="T156">­būs sve</text:span><text:span text:style-name="T157">­čiai!<text:s/></text:span></text:p>
        <text:p text:style-name="P158">Šian­dien mi­ni­me Sau­sio 13-ąją – Lais­vės gy­nė­jų die­ną. Ši die­na Lie­tu­vos vals­ty­bės is­to­ri­jai la­bai svar­bi, kaip ir Va­sa­rio 16-oji, kaip ir Ko­vo 11-oji. Šios reikš­min­gos da­tos su­ku­ria įspū­din­gą pra­ėju­sio šimt­me­čio tau­tos is­to­ri­nių įvy­kių tri­lo­gi­ją: pa­skelb­ta Lie­tu­vos Ne­pri­klau­so­my­bė – at­kur­ta Lie­tu­vos Ne­pri­klau­so­my­bė – APGINTA LIETUVOS NEPRIKLAUSOMYBĖ.<text:s/></text:p>
        <text:p text:style-name="P159">Po šio­mis svar­bio­mis da­to­mis sly­pi pa­pras­tų žmo­nių li­ki­mai. Li­ki­mai, pa­kei­tę Lie­tu­vą, pa­kei­tę mus vi­sus. Be Sau­sio 13-osios nak­ties mes ne­bū­tu­me to­kie, ko­kie šian­dien esa­me. To­ji nak­tis mus su­tel­kė, su­vie­ni­jo ben­dra skau­džia ir kar­tu ga­lin­ga, vi­są esy­bę per­smel­ku­sia pa­tir­ti­mi – tai LAISVE. Lais­ve, prieš ku­rią be­gin­klė net mir­tis.</text:p>
        <text:p text:style-name="P160">Reikš­da­mi di­džiau­sią pa­gar­bą ir dė­kin­gu­mą, len­kia­me gal­vas prieš Lo­re­tą Asa­na­vi­čiū­tę, Vir­gi­ni­jų Drus­kį, Da­rių Ger­bu­ta­vi­čių, Ro­lan­dą Jan­kaus­ką, Ri­man­tą Juk­ne­vi­čių, Al­vy­dą Ka­na­pins­ką, Al­gi­man­tą Pet­rą Ka­vo­liu­ką, Vi­dą Ma­ciu­le­vi­čių, Ti­tą Ma­siu­lį, Al­vy­dą Ma­tul­ką, Apo­li­na­rą Juo­zą<text:s/><text:soft-page-break/>Po­vi­lai­tį, Ig­ną Ši­mu­lio­nį, Vy­tau­tą Vait­kų, Vy­tau­tą Kon­ce­vi­čių.</text:p>
        <text:p text:style-name="P161">Lais­vė yra jų gar­bės pje­des­ta­las, lais­vė yra jų gy­ve­ni­mas mū­sų vi­sų at­min­ty­je. Šių žmo­nių li­ki­mas pa­kei­tė vi­sos tau­tos li­ki­mą. Jų at­mi­ni­mas su mu­mis kas­dien mū­sų sie­kiuo­se ir dar­buo­se. Pa­gerb­ki­me žu­vu­sių­jų už Lie­tu­vos lais­vę at­mi­ni­mą ty­los mi­nu­te.<text:s/></text:p>
        <text:p text:style-name="P162"/>
        <text:p text:style-name="P163">Ty­los mi­nu­tė</text:p>
        <text:p text:style-name="P164"/>
        <text:p text:style-name="P165">Ačiū.</text:p>
        <text:p text:style-name="Roman"><text:span text:style-name="T166">Mie</text:span><text:span text:style-name="T167">­lie</text:span><text:span text:style-name="T168">­ji, nak</text:span><text:span text:style-name="T169">­ties tam</text:span><text:span text:style-name="T170">­sa be</text:span><text:span text:style-name="T171">­jė</text:span><text:span text:style-name="T172">­gė prieš auš</text:span><text:span text:style-name="T173">­rą. 1991-ųjų sau</text:span><text:span text:style-name="T174">­sio 13-osios nak</text:span><text:span text:style-name="T175">­tis Lie</text:span><text:span text:style-name="T176">­tu</text:span><text:span text:style-name="T177">­vos is</text:span><text:span text:style-name="T178">­to</text:span><text:span text:style-name="T179">­ri</text:span><text:span text:style-name="T180">­jos pus</text:span><text:span text:style-name="T181">­la</text:span><text:span text:style-name="T182">­piuo</text:span><text:span text:style-name="T183">­se – vie</text:span><text:span text:style-name="T184">­na tam</text:span><text:span text:style-name="T185">­siau</text:span><text:span text:style-name="T186">­sių, ta</text:span><text:span text:style-name="T187">­čiau ir vie</text:span><text:span text:style-name="T188">­na di</text:span><text:span text:style-name="T189">­din</text:span><text:span text:style-name="T190">­giau</text:span><text:span text:style-name="T191">­sių.</text:span><text:span text:style-name="T192"><text:s/></text:span><text:span text:style-name="T193">Tą nak</text:span><text:span text:style-name="T194">­tį mes<text:s/></text:span><text:span text:style-name="T195">vi</text:span><text:span text:style-name="T196">­si ėjo</text:span><text:span text:style-name="T197">­me dai</text:span><text:span text:style-name="T198">­nuo</text:span><text:span text:style-name="T199">­ti lais</text:span><text:span text:style-name="T200">­vę,</text:span><text:span text:style-name="T201"><text:s/></text:span><text:span text:style-name="T202">j</text:span><text:span text:style-name="T203">ei</text:span><text:span text:style-name="T204">­gu rei</text:span><text:span text:style-name="T205">­kės – net ir iki pas</text:span><text:span text:style-name="T206">­ku</text:span><text:span text:style-name="T207">­ti</text:span><text:span text:style-name="T208">­nio ato</text:span><text:span text:style-name="T209">­dū</text:span><text:span text:style-name="T210">­sio. To</text:span><text:span text:style-name="T211">­dėl net ir da</text:span><text:span text:style-name="T212">­bar, pra</text:span><text:span text:style-name="T213">­ėjus be</text:span><text:span text:style-name="T214">­veik ket</text:span><text:span text:style-name="T215">­vir</text:span><text:span text:style-name="T216">­čiui am</text:span><text:span text:style-name="T217">­žiaus, te</text:span><text:span text:style-name="T218">­be</text:span><text:span text:style-name="T219">­jau</text:span><text:span text:style-name="T220">­di</text:span><text:span text:style-name="T221">­na ir di</text:span><text:span text:style-name="T222">­džiau</text:span><text:span text:style-name="T223">­sią pa</text:span><text:span text:style-name="T224">­gar</text:span><text:span text:style-name="T225">­bą įkve</text:span><text:span text:style-name="T226">­pia tą nak</text:span><text:span text:style-name="T227">­tį bu</text:span><text:span text:style-name="T228">­dė</text:span><text:span text:style-name="T229">­ju</text:span><text:span text:style-name="T230">­sių Lais</text:span><text:span text:style-name="T231">­vės gy</text:span><text:span text:style-name="T232">­nė</text:span><text:span text:style-name="T233">­jų ryž</text:span><text:span text:style-name="T234">­tas ir ti</text:span><text:span text:style-name="T235">­kė</text:span><text:span text:style-name="T236">­ji</text:span><text:span text:style-name="T237">­mas, kad jų vie</text:span><text:span text:style-name="T238">­ta – bū</text:span><text:span text:style-name="T239">­tent čia, kad lais</text:span><text:span text:style-name="T240">­va Lie</text:span><text:span text:style-name="T241">­tu</text:span><text:span text:style-name="T242">­va – kie</text:span><text:span text:style-name="T243">­</text:span><text:span text:style-name="T244">k</text:span><text:span text:style-name="T245">­vie</text:span><text:span text:style-name="T246">­na</text:span><text:span text:style-name="T247">­me iš mū</text:span><text:span text:style-name="T248">­sų.<text:s/></text:span></text:p>
        <text:p text:style-name="Roman"><text:span text:style-name="T249">Sau</text:span><text:span text:style-name="T250">­sio 13-osios nak</text:span><text:span text:style-name="T251">­tį lais</text:span><text:span text:style-name="T252">­va va</text:span><text:span text:style-name="T253">­lia ir vie</text:span><text:span text:style-name="T254">­nin</text:span><text:span text:style-name="T255">­gi pa</text:span><text:span text:style-name="T256">­si</text:span><text:span text:style-name="T257">­ti</text:span><text:span text:style-name="T258">­ko</text:span><text:span text:style-name="T259">­me lem</text:span><text:span text:style-name="T260">­tį. Lem</text:span><text:span text:style-name="T261">­tį, ku</text:span><text:span text:style-name="T262">­ri pa</text:span><text:span text:style-name="T263">­si</text:span><text:span text:style-name="T264">­ė</text:span><text:span text:style-name="T265">­mė ke</text:span><text:span text:style-name="T266">­tu</text:span><text:span text:style-name="T267">­rio</text:span><text:span text:style-name="T268">­li</text:span><text:span text:style-name="T269">­ka iš mū</text:span><text:span text:style-name="T270">­sų. Kai po nak</text:span><text:span text:style-name="T271">­ties tam</text:span><text:span text:style-name="T272">­sos ėmė brėkš</text:span><text:span text:style-name="T273">­ti auš</text:span><text:span text:style-name="T274">­ra, mes su</text:span><text:span text:style-name="T275">­ti</text:span><text:span text:style-name="T276">­ko</text:span><text:span text:style-name="T277">­me ją bū</text:span><text:span text:style-name="T278">­da</text:span><text:span text:style-name="T279">­mi jau ki</text:span><text:span text:style-name="T280">­to</text:span><text:span text:style-name="T281">­kie – su</text:span><text:span text:style-name="T282">­krės</text:span><text:span text:style-name="T283">­ti skau</text:span><text:span text:style-name="T284">­džios ne</text:span><text:span text:style-name="T285">­tek</text:span><text:span text:style-name="T286">­ties, bet dar stip</text:span><text:span text:style-name="T287">­res</text:span><text:span text:style-name="T288">­ni, dar ryž</text:span><text:span text:style-name="T289">­tin</text:span><text:span text:style-name="T290">­ges</text:span><text:span text:style-name="T291">­ni. Mes esa</text:span><text:span text:style-name="T292">­me tie, ku</text:span><text:span text:style-name="T293">­rie tę</text:span><text:span text:style-name="T294">­sia šią kil</text:span><text:span text:style-name="T295">­nią mi</text:span><text:span text:style-name="T296">­si</text:span><text:span text:style-name="T297">­ją ir ne</text:span><text:span text:style-name="T298">­ša Lie</text:span><text:span text:style-name="T299">­tu</text:span><text:span text:style-name="T300">­vos Lais</text:span><text:span text:style-name="T301">­vės vė</text:span><text:span text:style-name="T302">­lia</text:span><text:span text:style-name="T303">­vą at</text:span><text:span text:style-name="T304">­ei</text:span><text:span text:style-name="T305">­ties kar</text:span><text:span text:style-name="T306">­toms. Ti</text:span><text:span text:style-name="T307">­kiu, kad Sau</text:span><text:span text:style-name="T308">­sio 13-oji ne</text:span><text:span text:style-name="T309">­iš</text:span><text:span text:style-name="T310">­dil</text:span><text:span text:style-name="T311">­do</text:span><text:span text:style-name="T312">­mu Lais</text:span><text:span text:style-name="T313">­vės ant</text:span><text:span text:style-name="T314">­spau</text:span><text:span text:style-name="T315">­du pa</text:span><text:span text:style-name="T316">­žen</text:span><text:span text:style-name="T317">­kli</text:span><text:span text:style-name="T318">­no kiek</text:span><text:span text:style-name="T319">­vie</text:span><text:span text:style-name="T320">­no iš mū</text:span><text:span text:style-name="T321">­sų šir</text:span><text:span text:style-name="T322">­dį. Ačiū. (</text:span><text:span text:style-name="T323">Plo</text:span><text:span text:style-name="T324">­ji</text:span><text:span text:style-name="T325">­mai</text:span><text:span text:style-name="T326">)<text:s/></text:span></text:p>
        <text:p text:style-name="Roman"><text:span text:style-name="T327">PIRMININKAS.</text:span><text:span text:style-name="T328"><text:s/>Dė</text:span><text:span text:style-name="T329">­ko</text:span><text:span text:style-name="T330">­ja</text:span><text:span text:style-name="T331">­me Sei</text:span><text:span text:style-name="T332">­mo Pir</text:span><text:span text:style-name="T333">­mi</text:span><text:span text:style-name="T334">­nin</text:span><text:span text:style-name="T335">­kei. Mie</text:span><text:span text:style-name="T336">­lie</text:span><text:span text:style-name="T337">­ji, prieš 24 me</text:span><text:span text:style-name="T338">­tus, 1991-ųjų sau</text:span><text:span text:style-name="T339">­sio nak</text:span><text:span text:style-name="T340">­ti</text:span><text:span text:style-name="T341">­mis ir die</text:span><text:span text:style-name="T342">­no</text:span><text:span text:style-name="T343">­mis, ne kar</text:span><text:span text:style-name="T344">­tą, iš</text:span><text:span text:style-name="T345">­gir</text:span><text:span text:style-name="T346">­dę ži</text:span><text:span text:style-name="T347">­nią, kad bus puo</text:span><text:span text:style-name="T348">­la</text:span><text:span text:style-name="T349">­ma, stip</text:span><text:span text:style-name="T350">­ry</text:span><text:span text:style-name="T351">­bės sė</text:span><text:span text:style-name="T352">­mė</text:span><text:span text:style-name="T353">­mės iš mal</text:span><text:span text:style-name="T354">­dos žo</text:span><text:span text:style-name="T355">­džių. Jie su</text:span><text:span text:style-name="T356">­stip</text:span><text:span text:style-name="T357">­ri</text:span><text:span text:style-name="T358">­no mū</text:span><text:span text:style-name="T359">­sų jė</text:span><text:span text:style-name="T360">­gas ir ryž</text:span><text:span text:style-name="T361">­tą, su</text:span><text:span text:style-name="T362">­jun</text:span><text:span text:style-name="T363">­gė mū</text:span><text:span text:style-name="T364">­sų ran</text:span><text:span text:style-name="T365">­kas ir šir</text:span><text:span text:style-name="T366">­dis, pa</text:span><text:span text:style-name="T367">­dė</text:span><text:span text:style-name="T368">­jo ap</text:span><text:span text:style-name="T369">­gin</text:span><text:span text:style-name="T370">­ti Lie</text:span><text:span text:style-name="T371">­tu</text:span><text:span text:style-name="T372">­vos lais</text:span><text:span text:style-name="T373">­vę. Ir da</text:span><text:span text:style-name="T374">­bar, sie</text:span><text:span text:style-name="T375">­kiant kil</text:span><text:span text:style-name="T376">­naus už</text:span><text:span text:style-name="T377">­si</text:span><text:span text:style-name="T378">­brėž</text:span><text:span text:style-name="T379">­to tiks</text:span><text:span text:style-name="T380">­lo, mal</text:span><text:span text:style-name="T381">­da mums pa</text:span><text:span text:style-name="T382">­de</text:span><text:span text:style-name="T383">­da įveik</text:span><text:span text:style-name="T384">­ti vi</text:span><text:span text:style-name="T385">­sus sun</text:span><text:span text:style-name="T386">­ku</text:span><text:span text:style-name="T387">­mus.</text:span></text:p>
        <text:p text:style-name="P388">Ma­lo­niai kvie­čiu<text:s/>tarti<text:s/>žo­dį Vil­ka­viš­kio vys­ku­pą Ri­man­tą Nor­vi­lą, ku­ris tą tra­giš­ką nak­tį at­vy­kęs iš Kau­no kar­tu su tūks­tan­čiais su­si­rin­ku­sių­jų prie par­la­men­to sau­go­jo Lie­tu­vos šir­dį.<text:s/></text:p>
        <text:p text:style-name="P389"/>
        <text:p text:style-name="Roman12">Vil­ka­viš­kio vys­ku­po R. Nor­vi­los kal­ba</text:p>
        <text:p text:style-name="P390"/>
        <text:p text:style-name="Roman"><text:span text:style-name="T391">R. NORVILA.</text:span><text:span text:style-name="T392"><text:s/>Jū</text:span><text:span text:style-name="T393">­sų Eks</text:span><text:span text:style-name="T394">­ce</text:span><text:span text:style-name="T395">­len</text:span><text:span text:style-name="T396">­ci</text:span><text:span text:style-name="T397">­jos Lie</text:span><text:span text:style-name="T398">­tu</text:span><text:span text:style-name="T399">­vos Res</text:span><text:span text:style-name="T400">­pub</text:span><text:span text:style-name="T401">­li</text:span><text:span text:style-name="T402">­kos Pre</text:span><text:span text:style-name="T403">­zi</text:span><text:span text:style-name="T404">­den</text:span><text:span text:style-name="T405">­te, Sei</text:span><text:span text:style-name="T406">­mo Pir</text:span><text:span text:style-name="T407">­mi</text:span><text:span text:style-name="T408">­nin</text:span><text:span text:style-name="T409">­ke, Mi</text:span><text:span text:style-name="T410">­ni</text:span><text:span text:style-name="T411">­</text:span><text:span text:style-name="T412">st</text:span><text:span text:style-name="T413">­re Pir</text:span><text:span text:style-name="T414">­mi</text:span><text:span text:style-name="T415">­nin</text:span><text:span text:style-name="T416">­ke, vi</text:span><text:span text:style-name="T417">­si ko</text:span><text:span text:style-name="T418">­vo</text:span><text:span text:style-name="T419">­ję ir ypa</text:span><text:span text:style-name="T420">­tin</text:span><text:span text:style-name="T421">­gai dar</text:span><text:span text:style-name="T422">­ba</text:span><text:span text:style-name="T423">­vę</text:span><text:span text:style-name="T424">­si dėl Lie</text:span><text:span text:style-name="T425">­tu</text:span><text:span text:style-name="T426">­vos<text:s/></text:span><text:span text:style-name="T427">N</text:span><text:span text:style-name="T428">e</text:span><text:span text:style-name="T429">­pri</text:span><text:span text:style-name="T430">­klau</text:span><text:span text:style-name="T431">­so</text:span><text:span text:style-name="T432">­my</text:span><text:span text:style-name="T433">­bės ir jos įtvir</text:span><text:span text:style-name="T434">­ti</text:span><text:span text:style-name="T435">ni</text:span><text:span text:style-name="T436">­mo, Jū</text:span><text:span text:style-name="T437">­sų Eks</text:span><text:span text:style-name="T438">­ce</text:span><text:span text:style-name="T439">­len</text:span><text:span text:style-name="T440">­ci</text:span><text:span text:style-name="T441">­jos am</text:span><text:span text:style-name="T442">­ba</text:span><text:span text:style-name="T443">­sa</text:span><text:span text:style-name="T444">­do</text:span><text:span text:style-name="T445">­riai, ger</text:span><text:span text:style-name="T446">­bia</text:span><text:span text:style-name="T447">­mie</text:span><text:span text:style-name="T448">­ji Sei</text:span><text:span text:style-name="T449">­mo na</text:span><text:span text:style-name="T450">­riai, vi</text:span><text:span text:style-name="T451">­si gar</text:span><text:span text:style-name="T452">­bie</text:span><text:span text:style-name="T453">­ji sve</text:span><text:span text:style-name="T454">­čiai šio iš</text:span><text:span text:style-name="T455">­kil</text:span><text:span text:style-name="T456">­min</text:span><text:span text:style-name="T457">­go po</text:span><text:span text:style-name="T458">­sė</text:span><text:span text:style-name="T459">­džio da</text:span><text:span text:style-name="T460">­ly</text:span><text:span text:style-name="T461">­viai!<text:s/></text:span></text:p>
        <text:p text:style-name="Roman"><text:span text:style-name="T462">Jau 24-osios anuo</text:span><text:span text:style-name="T463">­me</text:span><text:span text:style-name="T464">­ti</text:span><text:span text:style-name="T465">­nių vi</text:span><text:span text:style-name="T466">­sai Lie</text:span><text:span text:style-name="T467">­tu</text:span><text:span text:style-name="T468">­vai la</text:span><text:span text:style-name="T469">­bai reikš</text:span><text:span text:style-name="T470">­min</text:span><text:span text:style-name="T471">­gų įvy</text:span><text:span text:style-name="T472">­kių me</text:span><text:span text:style-name="T473">­ti</text:span><text:span text:style-name="T474">­nės. Dau</text:span><text:span text:style-name="T475">­ge</text:span><text:span text:style-name="T476">­lis šio</text:span><text:span text:style-name="T477">­je iš</text:span><text:span text:style-name="T478">­kil</text:span><text:span text:style-name="T479">­mė</text:span><text:span text:style-name="T480">­je da</text:span><text:span text:style-name="T481">­ly</text:span><text:span text:style-name="T482">­vau</text:span><text:span text:style-name="T483">­jan</text:span><text:span text:style-name="T484">­čių</text:span><text:span text:style-name="T485">­jų gy</text:span><text:span text:style-name="T486">­vai pri</text:span><text:span text:style-name="T487">­si</text:span><text:span text:style-name="T488">­me</text:span><text:span text:style-name="T489">­na 1991 me</text:span><text:span text:style-name="T490">­tų sau</text:span><text:span text:style-name="T491">­sio 13-osios įvy</text:span><text:span text:style-name="T492">­kius. Tad šios die</text:span><text:span text:style-name="T493">­nos pa</text:span><text:span text:style-name="T494">­mi</text:span><text:span text:style-name="T495">­nė</text:span><text:span text:style-name="T496">­ji</text:span><text:span text:style-name="T497">­mas lei</text:span><text:span text:style-name="T498">­džia<text:s/></text:span><text:span text:style-name="T499">pri</text:span><text:span text:style-name="T500">­si</text:span><text:span text:style-name="T501">­lies</text:span><text:span text:style-name="T502">­ti</text:span><text:span text:style-name="T503"><text:s/>prie anuo</text:span><text:span text:style-name="T504">­me</text:span><text:span text:style-name="T505">­ti</text:span><text:span text:style-name="T506">­nės tik</text:span><text:span text:style-name="T507">­</text:span><text:soft-page-break/><text:span text:style-name="T508">ro</text:span><text:span text:style-name="T509">­vės, kai lais</text:span><text:span text:style-name="T510">­vės troš</text:span><text:span text:style-name="T511">­ki</text:span><text:span text:style-name="T512">­mas iš</text:span><text:span text:style-name="T513">­si</text:span><text:span text:style-name="T514">­ver</text:span><text:span text:style-name="T515">­žė lyg vi</text:span><text:span text:style-name="T516">­sus su</text:span><text:span text:style-name="T517">­vie</text:span><text:span text:style-name="T518">­ni</text:span><text:span text:style-name="T519">­jan</text:span><text:span text:style-name="T520">­ti, pa</text:span><text:span text:style-name="T521">­ke</text:span><text:span text:style-name="T522">­lian</text:span><text:span text:style-name="T523">­ti, gai</text:span><text:span text:style-name="T524">­vi</text:span><text:span text:style-name="T525">­nan</text:span><text:span text:style-name="T526">­ti ver</text:span><text:span text:style-name="T527">­smė.</text:span></text:p>
        <text:p text:style-name="P528">Ši ver­smė už­lie­jo vi­są ša­lį, pa­ska­ti­no žmo­nių pa­si­au­ko­ji­mą, so­li­da­ru­mą, ge­ra­no­riš­ku­mą. Vi­sa tai bu­vo tik­ra, ne­su­vai­din­ta, gy­va. Tik­ras vis dėl­to tuo­met bu­vo ir ne­ri­mas ma­tant, kas vyks­ta. Bet tik­ra bu­vo ir drą­sa. Gy­va bu­vo ir dau­ge­lio mal­da bei ti­kė­ji­mas.</text:p>
        <text:p text:style-name="Roman"><text:span text:style-name="T529">Ir man le</text:span><text:span text:style-name="T530">­mia</text:span><text:span text:style-name="T531">­mą<text:s/></text:span><text:span text:style-name="T532">S</text:span><text:span text:style-name="T533">au</text:span><text:span text:style-name="T534">­sio 13-osios nak</text:span><text:span text:style-name="T535">­tį te</text:span><text:span text:style-name="T536">­ko bū</text:span><text:span text:style-name="T537">­ti ša</text:span><text:span text:style-name="T538">­lia šio pa</text:span><text:span text:style-name="T539">­sta</text:span><text:span text:style-name="T540">­to kar</text:span><text:span text:style-name="T541">­tu su dau</text:span><text:span text:style-name="T542">­gy</text:span><text:span text:style-name="T543">­be tuo</text:span><text:span text:style-name="T544">­me</text:span><text:span text:style-name="T545">­ti</text:span><text:span text:style-name="T546">­nės Aukš</text:span><text:span text:style-name="T547">­čiau</text:span><text:span text:style-name="T548">­sio</text:span><text:span text:style-name="T549">­sios Ta</text:span><text:span text:style-name="T550">­ry</text:span><text:span text:style-name="T551">­bos gy</text:span><text:span text:style-name="T552">­nė</text:span><text:span text:style-name="T553">­jų. Pa</text:span><text:span text:style-name="T554">­me</text:span><text:span text:style-name="T555">­nu, iš Žvė</text:span><text:span text:style-name="T556">­ry</text:span><text:span text:style-name="T557">­no til</text:span><text:span text:style-name="T558">­to pu</text:span><text:span text:style-name="T559">­sės pa</text:span><text:span text:style-name="T560">­ma</text:span><text:span text:style-name="T561">­tė</text:span><text:span text:style-name="T562">­me at</text:span><text:span text:style-name="T563">­va</text:span><text:span text:style-name="T564">­žiuo</text:span><text:span text:style-name="T565">­jan</text:span><text:span text:style-name="T566">­čią ka</text:span><text:span text:style-name="T567">­ri</text:span><text:span text:style-name="T568">­nę tech</text:span><text:span text:style-name="T569">­ni</text:span><text:span text:style-name="T570">­ką. Jau bu</text:span><text:span text:style-name="T571">­vo</text:span><text:span text:style-name="T572">­me gir</text:span><text:span text:style-name="T573">­dė</text:span><text:span text:style-name="T574">­ję, kas vy</text:span><text:span text:style-name="T575">­ko prie Te</text:span><text:span text:style-name="T576">­le</text:span><text:span text:style-name="T577">­vi</text:span><text:span text:style-name="T578">­zi</text:span><text:span text:style-name="T579">­jos bokš</text:span><text:span text:style-name="T580">­to. Tvy</text:span><text:span text:style-name="T581">­ro</text:span><text:span text:style-name="T582">­jo ne</text:span><text:span text:style-name="T583">­ži</text:span><text:span text:style-name="T584">­nia, įtam</text:span><text:span text:style-name="T585">­pa, bu</text:span><text:span text:style-name="T586">­vo ir bai</text:span><text:span text:style-name="T587">­mės.</text:span><text:span text:style-name="T588"><text:s/></text:span></text:p>
        <text:p text:style-name="Roman"><text:span text:style-name="T589">Vi</text:span><text:span text:style-name="T590">­sam lai</text:span><text:span text:style-name="T591">­kui į at</text:span><text:span text:style-name="T592">­min</text:span><text:span text:style-name="T593">­tį įsi</text:span><text:span text:style-name="T594">­rė</text:span><text:span text:style-name="T595">­žė vie</text:span><text:span text:style-name="T596">­nos ne</text:span><text:span text:style-name="T597">­to</text:span><text:span text:style-name="T598">­lie</text:span><text:span text:style-name="T599">­se sto</text:span><text:span text:style-name="T600">­vė</text:span><text:span text:style-name="T601">­ju</text:span><text:span text:style-name="T602">­sios mo</text:span><text:span text:style-name="T603">­ters gar</text:span><text:span text:style-name="T604">­sus šauks</text:span><text:span text:style-name="T605">­mas: „Ma</text:span><text:span text:style-name="T606">­ri</text:span><text:span text:style-name="T607">­ja, gel</text:span><text:span text:style-name="T608">­bėk Lie</text:span><text:span text:style-name="T609">­tu</text:span><text:span text:style-name="T610">­vą!“.<text:s/></text:span><text:span text:style-name="T611">Tai bu</text:span><text:span text:style-name="T612">­vo gy</text:span><text:span text:style-name="T613">­vo ti</text:span><text:span text:style-name="T614">­kė</text:span><text:span text:style-name="T615">­ji</text:span><text:span text:style-name="T616">­mo šauks</text:span><text:span text:style-name="T617">­mas, tuo</text:span><text:span text:style-name="T618">­met at</text:span><text:span text:style-name="T619">­skam</text:span><text:span text:style-name="T620">­bė</text:span><text:span text:style-name="T621">­jęs dau</text:span><text:span text:style-name="T622">­ge</text:span><text:span text:style-name="T623">­lio ša</text:span><text:span text:style-name="T624">­lia esan</text:span><text:span text:style-name="T625">­čių</text:span><text:span text:style-name="T626">­jų šir</text:span><text:span text:style-name="T627">­dy</text:span><text:span text:style-name="T628">­se</text:span><text:span text:style-name="T629">. Kaž</text:span><text:span text:style-name="T630">­kas pra</text:span><text:span text:style-name="T631">­dė</text:span><text:span text:style-name="T632">­jo kal</text:span><text:span text:style-name="T633">­bė</text:span><text:span text:style-name="T634">­ti mal</text:span><text:span text:style-name="T635">­dą „Tė</text:span><text:span text:style-name="T636">­ve mū</text:span><text:span text:style-name="T637">­sų“. Kaip</text:span><text:span text:style-name="T638">­mat ši mal</text:span><text:span text:style-name="T639">­da gar</text:span><text:span text:style-name="T640">­siai su</text:span><text:span text:style-name="T641">­skam</text:span><text:span text:style-name="T642">­bo ap</text:span><text:span text:style-name="T643">­lin</text:span><text:span text:style-name="T644">­ki</text:span><text:span text:style-name="T645">­nių lū</text:span><text:span text:style-name="T646">­po</text:span><text:span text:style-name="T647">­se. Tai bu</text:span><text:span text:style-name="T648">­vo ypa</text:span><text:span text:style-name="T649">­tin</text:span><text:span text:style-name="T650">­ga mal</text:span><text:span text:style-name="T651">­da.</text:span></text:p>
        <text:p text:style-name="Roman">Su­pra­to­me, jog tuo­met ne­bu­vo kuo dau­giau pa­si­ti­kė­ti. Esu įsi­ti­ki­nęs, kad ši ir ne­su­skai­to­ma dau­gy­bė ki­tų mal­dų, taip pat Die­vui pa­au­ko­ta dau­ge­lio žmo­nių kan­čia sa­vo Tė­vy­nė­je ir už jos ri­bų, miš­kuo­se ir Si­bi­ro pla­ty­bė­se su­bran­di­no į lais­vę at­ve­du­si­ą­ją Sau­sio 13-ąją. Po 24 me­tų šian­dien pri­si­me­na­mi įvy­kiai jau ta­po is­to­ri­ja. Kas­me­ti­nis Sau­sio 13-osios pa­mi­nė­ji­mas at­gai­vi­na tų die­nų nuo­tai­ką ir stip­ri­na vil­tį, pa­ke­lia ir drą­si­na.<text:s/><text:span text:style-name="T652">Per šį mi</text:span><text:span text:style-name="T653">­nė</text:span><text:span text:style-name="T654">­ji</text:span><text:span text:style-name="T655">­mą mū</text:span><text:span text:style-name="T656">­sų šir</text:span><text:span text:style-name="T657">­dy</text:span><text:span text:style-name="T658">­se ir sie</text:span><text:span text:style-name="T659">­lo</text:span><text:span text:style-name="T660">­se au</text:span><text:span text:style-name="T661">­ten</text:span><text:span text:style-name="T662">­tiš</text:span><text:span text:style-name="T663">­kai<text:s/></text:span>at­skam­ba tų die­nų dva­sia. Pri­si­min­da­mi pra­ei­tį, ne­ga­li­me jos at­sie­ti nuo Lie­tu­vos da­bar­ties ir at­ei­ties.<text:s/></text:p>
        <text:p text:style-name="Roman">Tad ši die­na taip pat pra­kal­bi­na apie tai, kas šian­dien Lie­tu­vo­je tik­ra, ne­su­vai­din­ta, ska­ti­na at­si­nau­jin­ti, vyks­ta ne dėl siau­rų in­te­re­sų. Kas ke­lia, ug­do at­sa­kin­gos lais­vės su­pra­ti­mą, ža­di­na vil­tį, stip­ri­na ver­ty­bi­nius vi­suo­me­nės pa­ma­tus. Ši die­na pri­me­na, jog ne tik kas­die­ni­nė pa­to­gi eg­zis­ten­ci­ja svar­bi vi­suo­me­nės ge­ro­vei. Ne tik dra­bu­žis, būs­tas, kas­die­ni­nių po­rei­kių ten­ki­ni­mas, li­tas ar eu­ras su­lip­do žmo­giš­ko­sios eg­zis­ten­ci­jos pa­grin­dus. Žmo­gui rei­kia ir dva­si­nės at­ra­mos.<text:s/></text:p>
        <text:p text:style-name="Roman">Po­pie­žius Pran­ciš­kus, prieš pus­an­tro mė­ne­sio kal­bė­da­mas Eu­ro­pos Par­la­men­te Stras­bū­re, ša­lia ki­tų da­ly­kų pri­mi­nė Eu­ro­pos žmo­nėms vi­sa­da bu­vu­sį bū­din­gą at­vi­ru­mą trans­cen­den­ci­jai – Die­vui. Pri­min­da­mas di­džiu­lį krikš­čio­ny­bės in­dė­lį for­muo­jant Eu­ro­pos so­cia­li­nį ir kul­tū­ri­nį pa­vel­dą,<text:s/>Po­pie­žius tei­gė: „Šis in­dė­lis ne­ke­lia pa­vo­jaus val­s­ty­bių pa­sau­lie­tiš­ku­mui<text:s/>[…], prie­šin­gai, yra pra­tur­ti­ni­mas.“</text:p>
        <text:p text:style-name="Roman">Žvelg­da­mi ir į mū­sų ša­lies pa­vel­dą,<text:s/>ga­li­me pa­kar­to­ti tą pa­tį. Lais­vo­je mū­sų vals­ty­bė­je pa­ste­bė­da­mi vis ryš­kiau be­si­for­muo­jan­čias ver­ty­bi­nes, pa­sau­lė­žiū­ri­nes ta­ko­skyras, ne­tu­rė­tu­me sku­bė­ti nu­brauk­ti tai, kas svar­biau­sia ir bran­giau­sia mū­sų<text:s/><text:soft-page-break/>pa­vel­de. To­kias ta­ko­skyras be­ne ryš­kiau­siai pa­ste­bi­me mo­ra­lės da­ly­kuo­se, po­žiū­ry­je į šei­mą, gy­vy­bę, ti­kė­ji­mą. Kar­tais mū­sų ša­ly­je pas­ku­bo­mis ska­ti­na­mos dieg­ti nau­jų, bet lai­ki­nų, gi­les­nių ver­ty­bi­nių šak­nų ne­tu­rin­čių ide­o­lo­gi­jų su­for­muo­tos nuo­sta­tos. Tai daž­nai ve­da ne į at­si­nau­ji­ni­mą, bet į su­si­prie­ši­ni­mą.</text:p>
        <text:p text:style-name="Roman">Po­pie­žius Pran­ciš­kus Eu­ro­pos Par­la­men­te mi­nė­jo, kad „kiek­vie­nas žmo­gus yra su­si­jęs su so­cia­li­niu kon­teks­tu, ku­ria­me tei­sės ir pa­rei­gos su­jung­tos su ki­tų tei­sė­mis ir pa­rei­go­mis ir su pa­čiu vi­suo­me­nės ben­druo­ju gė­riu“. Tik to­kia vi­suo­me­nės rai­dos su­pra­ti­mo per­spek­ty­va ve­da į au­gi­mą, vi­so­ke­rio­pą vals­ty­bės plėt­rą.</text:p>
        <text:p text:style-name="Roman">Gar­bie­ji sve­čiai, šio iš­ki­laus su­si­bū­ri­mo da­ly­viai! Sau­sio 13-ąją iš­gy­ven­tas so­li­da­ru­mas mus ska­ti­na bręs­ti at­sa­kin­gam, kū­ry­bin­gam dia­lo­gui. Tam mus kvie­čia ir pa­sau­lio Kū­rė­jas, lai­kų Vieš­pats, esan­tis virš vi­sų laik­me­čio mąs­ty­mo ten­den­ci­jų, sro­vių, ide­o­lo­gi­jų. Sie­ki­me gi­liau įžvelg­ti, kur­link Jis mus ve­da. Sta­ty­ki­me vals­ty­bę ant tvir­tos uo­los, ne­iš­ju­di­na­mų ver­ty­bi­nių pa­ma­tų, kad ji at­lai­ky­tų vi­sus iš­šū­kius, kad jos ne­sil­pnin­tų kaž­kie­no in­te­re­sai, ide­o­lo­gi­niai vė­jai ar ki­to­kių su­krė­ti­mų aud­ros. Vieš­pats te­lai­mi­na mus šia­me ke­ly­je. (<text:span text:style-name="T664">Plo</text:span><text:span text:style-name="T665">­ji</text:span><text:span text:style-name="T666">­mai</text:span>)</text:p>
        <text:p text:style-name="Roman"><text:span text:style-name="T667">PIRMININKĖ (L. GRAUŽINIENĖ).</text:span><text:span text:style-name="T668"><text:s/></text:span><text:span text:style-name="T669">Dė</text:span><text:span text:style-name="T670">­ko</text:span><text:span text:style-name="T671">­ju Jo Eks</text:span><text:span text:style-name="T672">­ce</text:span><text:span text:style-name="T673">­len</text:span><text:span text:style-name="T674">­ci</text:span><text:span text:style-name="T675">­jai R. Nor</text:span><text:span text:style-name="T676">­vi</text:span><text:span text:style-name="T677">­lai.<text:s/></text:span></text:p>
        <text:p text:style-name="Roman"><text:span text:style-name="T678">Tra</text:span><text:span text:style-name="T679">­giš</text:span><text:span text:style-name="T680">­ką<text:s/></text:span><text:span text:style-name="T681">1991-ųjų sau</text:span><text:span text:style-name="T682">­sio 13-osios<text:s/></text:span><text:span text:style-name="T683">nak</text:span><text:span text:style-name="T684">­tį čia, šio</text:span><text:span text:style-name="T685">­je sa</text:span><text:span text:style-name="T686">­lė</text:span><text:span text:style-name="T687">­je, ne vie</text:span><text:span text:style-name="T688">­nam Aukš</text:span><text:span text:style-name="T689">­čiau</text:span><text:span text:style-name="T690">­sio</text:span><text:span text:style-name="T691">­sios Ta</text:span><text:span text:style-name="T692">­ry</text:span><text:span text:style-name="T693">­bos de</text:span><text:span text:style-name="T694">­pu</text:span><text:span text:style-name="T695">­ta</text:span><text:span text:style-name="T696">­tui rei</text:span><text:span text:style-name="T697">­kė</text:span><text:span text:style-name="T698">­jo ne</text:span><text:span text:style-name="T699">­pa</text:span><text:span text:style-name="T700">­pras</text:span><text:span text:style-name="T701">­tos iš</text:span><text:span text:style-name="T702">­tver</text:span><text:span text:style-name="T703">­mės, dva</text:span><text:span text:style-name="T704">­si</text:span><text:span text:style-name="T705">­nės tvir</text:span><text:span text:style-name="T706">­ty</text:span><text:span text:style-name="T707">­bės ir grei</text:span><text:span text:style-name="T708">­tos re</text:span><text:span text:style-name="T709">­ak</text:span><text:span text:style-name="T710">­ci</text:span><text:span text:style-name="T711">­jos pri</text:span><text:span text:style-name="T712">­imant spren</text:span><text:span text:style-name="T713">­di</text:span><text:span text:style-name="T714">­mus. Ma</text:span><text:span text:style-name="T715">­lo</text:span><text:span text:style-name="T716">­niai kvie</text:span><text:span text:style-name="T717">­čiu tar</text:span><text:span text:style-name="T718">­ti žo</text:span><text:span text:style-name="T719">­dį Lie</text:span><text:span text:style-name="T720">­tu</text:span><text:span text:style-name="T721">­vos Ne</text:span><text:span text:style-name="T722">­pri</text:span><text:span text:style-name="T723">­klau</text:span><text:span text:style-name="T724">­so</text:span><text:span text:style-name="T725">­my</text:span><text:span text:style-name="T726">­bės Ak</text:span><text:span text:style-name="T727">­to sig</text:span><text:span text:style-name="T728">­na</text:span><text:span text:style-name="T729">­ta</text:span><text:span text:style-name="T730">­rą, am</text:span><text:span text:style-name="T731">­ba</text:span><text:span text:style-name="T732">­sa</text:span><text:span text:style-name="T733">­do</text:span><text:span text:style-name="T734">­rių Pet</text:span><text:span text:style-name="T735">­rą Vai</text:span><text:span text:style-name="T736">­tie</text:span><text:span text:style-name="T737">­kū</text:span><text:span text:style-name="T738">­ną, ku</text:span><text:span text:style-name="T739">­ris, at</text:span><text:span text:style-name="T740">­sto</text:span><text:span text:style-name="T741">­vau</text:span><text:span text:style-name="T742">­da</text:span><text:span text:style-name="T743">­mas Lie</text:span><text:span text:style-name="T744">­tu</text:span><text:span text:style-name="T745">­vai Uk</text:span><text:span text:style-name="T746">­rai</text:span><text:span text:style-name="T747">­no</text:span><text:span text:style-name="T748">­je, tu</text:span><text:span text:style-name="T749">­rė</text:span><text:span text:style-name="T750">­jo ir vėl pri</text:span><text:span text:style-name="T751">­si</text:span><text:span text:style-name="T752">­min</text:span><text:span text:style-name="T753">­ti bei pa</text:span><text:span text:style-name="T754">­tir</text:span><text:span text:style-name="T755">­ti pa</text:span><text:span text:style-name="T756">­na</text:span><text:span text:style-name="T757">­šias aki</text:span><text:span text:style-name="T758">­mir</text:span><text:span text:style-name="T759">­kas kar</text:span><text:span text:style-name="T760">­tu su lais</text:span><text:span text:style-name="T761">­vę my</text:span><text:span text:style-name="T762">­lin</text:span><text:span text:style-name="T763">­čiais ir ko</text:span><text:span text:style-name="T764">­vo</text:span><text:span text:style-name="T765">­jan</text:span><text:span text:style-name="T766">­čiais už sa</text:span><text:span text:style-name="T767">­vo ša</text:span><text:span text:style-name="T768">­lies at</text:span><text:span text:style-name="T769">­ei</text:span><text:span text:style-name="T770">­tį ir de</text:span><text:span text:style-name="T771">­mo</text:span><text:span text:style-name="T772">­kra</text:span><text:span text:style-name="T773">­tines ver</text:span><text:span text:style-name="T774">­ty</text:span><text:span text:style-name="T775">­bes Uk</text:span><text:span text:style-name="T776">­rai</text:span><text:span text:style-name="T777">­nos žmo</text:span><text:span text:style-name="T778">­nė</text:span><text:span text:style-name="T779">­mis. Am</text:span><text:span text:style-name="T780">­ba</text:span><text:span text:style-name="T781">­sa</text:span><text:span text:style-name="T782">­do</text:span><text:span text:style-name="T783">­riaus dva</text:span><text:span text:style-name="T784">­si</text:span><text:span text:style-name="T785">­nė tvir</text:span><text:span text:style-name="T786">­ty</text:span><text:span text:style-name="T787">­bė, iš</text:span><text:span text:style-name="T788">­tver</text:span><text:span text:style-name="T789">­mė, pa</text:span><text:span text:style-name="T790">­tir</text:span><text:span text:style-name="T791">­tis la</text:span><text:span text:style-name="T792">­bai pa</text:span><text:span text:style-name="T793">­dė</text:span><text:span text:style-name="T794">­jo gar</text:span><text:span text:style-name="T795">­bin</text:span><text:span text:style-name="T796">­gai at</text:span><text:span text:style-name="T797">­lie</text:span><text:span text:style-name="T798">­kant di</text:span><text:span text:style-name="T799">­plo</text:span><text:span text:style-name="T800">­ma</text:span><text:span text:style-name="T801">­to dar</text:span><text:span text:style-name="T802">­bą to</text:span><text:span text:style-name="T803">­mis die</text:span><text:span text:style-name="T804">­no</text:span><text:span text:style-name="T805">­mis Uk</text:span><text:span text:style-name="T806">­rai</text:span><text:span text:style-name="T807">­no</text:span><text:span text:style-name="T808">­je. Pra</text:span><text:span text:style-name="T809">­šom, am</text:span><text:span text:style-name="T810">­ba</text:span><text:span text:style-name="T811">­sa</text:span><text:span text:style-name="T812">­do</text:span><text:span text:style-name="T813">­riau. (</text:span><text:span text:style-name="T814">Plo</text:span><text:span text:style-name="T815">­ji</text:span><text:span text:style-name="T816">­mai</text:span><text:span text:style-name="T817">)<text:s/></text:span></text:p>
        <text:p text:style-name="P818"/>
        <text:p text:style-name="Roman12">Lie­tu­vos Ne­pri­klau­so­my­bės Ak­to sig­na­ta­ro, am­ba­sa­do­riaus P. Vai­tie­kū­no kal­ba</text:p>
        <text:p text:style-name="P819"/>
        <text:p text:style-name="Roman"><text:span text:style-name="T820">P. VAITIEKŪNAS.</text:span><text:span text:style-name="T821"><text:s/>Sau</text:span><text:span text:style-name="T822">­sio 13-osios did</text:span><text:span text:style-name="T823">­vy</text:span><text:span text:style-name="T824">­rių ar</text:span><text:span text:style-name="T825">­ti</text:span><text:span text:style-name="T826">­mie</text:span><text:span text:style-name="T827">­ji, po</text:span><text:span text:style-name="T828">­nia Pre</text:span><text:span text:style-name="T829">­zi</text:span><text:span text:style-name="T830">­den</text:span><text:span text:style-name="T831">­te, po</text:span><text:span text:style-name="T832">­nia Sei</text:span><text:span text:style-name="T833">­mo Pir</text:span><text:span text:style-name="T834">­mi</text:span><text:span text:style-name="T835">­nin</text:span><text:span text:style-name="T836">­ke, Vy</text:span><text:span text:style-name="T837">­riau</text:span><text:span text:style-name="T838">­sy</text:span><text:span text:style-name="T839">­bės va</text:span><text:span text:style-name="T840">­do</text:span><text:span text:style-name="T841">­ve, Vy</text:span><text:span text:style-name="T842">­riau</text:span><text:span text:style-name="T843">­sy</text:span><text:span text:style-name="T844">­bės na</text:span><text:span text:style-name="T845">­riai, Sei</text:span><text:span text:style-name="T846">­mo na</text:span><text:span text:style-name="T847">­riai, po</text:span><text:span text:style-name="T848">­nios ir po</text:span><text:span text:style-name="T849">­nai, Lie</text:span><text:span text:style-name="T850">­tu</text:span><text:span text:style-name="T851">­vos pi</text:span><text:span text:style-name="T852">­lie</text:span><text:span text:style-name="T853">­čiai! No</text:span><text:span text:style-name="T854">­riu</text:span><text:span text:style-name="T855"><text:s/>tar</text:span><text:span text:style-name="T856">­ti ke</text:span><text:span text:style-name="T857">­le</text:span><text:span text:style-name="T858">­tą žo</text:span><text:span text:style-name="T859">­džių, žo</text:span><text:span text:style-name="T860">­džių iš šir</text:span><text:span text:style-name="T861">­dies, apie lais</text:span><text:span text:style-name="T862">­vę.<text:s/></text:span></text:p>
        <text:p text:style-name="P863">Prieš 25 me­tus pra­si­dė­jęs Lie­tu­vos lais­vės žy­gis iš kar­to pa­rei­ka­la­vo au­kų ir ši die­na – Sau­sio 13-oji – man vi­są lai­ką bu­vo dau­giau at­mi­ni­mo die­na, gal­būt die­na, tu­rin­ti dau­giau per­ga­lės at­spal­vio, šven­ti­nio at­spal­vio. Vis dėl­to prie­šas pa­si­trau­kė, mes nu­ga­lė­jo­me! Šian­dien ši­ta die­na man įgau­na nau­jų at­spal­vių ir tą nau­ją at­spal­vį aš pa­va­di­nau gal­būt pri­mi­ni­mo at­spal­viu. Ši die­na<text:s/><text:soft-page-break/>man pri­me­na apie lais­vę, pri­me­na apie ryž­tą, ku­rio nerei­kė­jo, bet ku­rio gal­būt dar ir rei­kia, ir rei­kės mums.<text:s/></text:p>
        <text:p text:style-name="P864">Ką pri­me­na ši die­na? Pri­me­na tai, kad už lais­vę ko­vo­ja­ma kas­dien, kad kart­kar­tė­mis už lais­vę mo­ka­ma krau­ju, gal­būt ne vie­ną kar­tą, ne pir­mą ir ne pas­ku­ti­nį kar­tą, kad lais­vė nė­ra do­va­no­ja­ma, lais­vė – ne di­plo­mas, ne pa­žy­mė­ji­mas. Jei­gu lais­vė yra do­va­no­ja­ma, tai ji ne­ver­ti­na­ma, ji yra lai­ki­na, trum­pa­lai­kė, pra­ei­nan­tis da­ly­kas. Kai aš sa­kau, kad už lais­vę ko­vo­ja­ma kas­dien, na, ga­li­ma sa­ky­ti, ne ko­vo­ja­ma, bet dir­ba­ma kas­dien, ta lais­vė įgy­ja la­bai kon­kre­čius pa­va­di­ni­mus, bruo­žus, ją ga­li­ma pa­čiu­pi­nė­ti. Ener­ge­ti­nės ne­pri­klau­so­my­bės lai­vas, sto­vin­tis Klai­pė­do­je, – tai mū­sų lais­vė. Tai ir Bū­tin­gės ter­mi­na­las, tai ir 44 %<text:s/>Lie­tu­vos cen­tra­li­zuo­tos ši­lu­mos, ga­mi­na­mos iš at­si­nau­ji­nan­čių šal­ti­nių, tai ir mū­sų na­rys­tė Eu­ro­pos Są­jun­go­je, tai mū­sų na­rys­tė NATO, tai mū­sų eu­ras, ku­ris nuo sau­sio 1 d.<text:s/>pra­dė­jo funk­cio­nuo­ti Lie­tu­vo­je. Vi­sa tai ga­li­ma pa­čiu­pi­nė­ti. Tai yra mū­sų lais­vės iš­raiš­kos.<text:s/></text:p>
        <text:p text:style-name="Roman"><text:span text:style-name="T865">Mes su</text:span><text:span text:style-name="T866">­kū</text:span><text:span text:style-name="T867">­rė</text:span><text:span text:style-name="T868">­me Eu</text:span><text:span text:style-name="T869">­ro</text:span><text:span text:style-name="T870">­pą Lie</text:span><text:span text:style-name="T871">­tu</text:span><text:span text:style-name="T872">­vo</text:span><text:span text:style-name="T873">­je. Mes pri</text:span><text:span text:style-name="T874">­klau</text:span><text:span text:style-name="T875">­so</text:span><text:span text:style-name="T876">­me Eu</text:span><text:span text:style-name="T877">­ro</text:span><text:span text:style-name="T878">­pos ci</text:span><text:span text:style-name="T879">­vi</text:span><text:span text:style-name="T880">­li</text:span><text:span text:style-name="T881">­za</text:span><text:span text:style-name="T882">­ci</text:span><text:span text:style-name="T883">­jai. Ir tai ne fak</text:span><text:span text:style-name="T884">­tas, kad kaip sau</text:span><text:span text:style-name="T885">­lė pa</text:span><text:span text:style-name="T886">­te</text:span><text:span text:style-name="T887">­ka ry</text:span><text:span text:style-name="T888">­tuo</text:span><text:span text:style-name="T889">­se ar nu</text:span><text:span text:style-name="T890">­si</text:span><text:span text:style-name="T891">­lei</text:span><text:span text:style-name="T892">­džia va</text:span><text:span text:style-name="T893">­ka</text:span><text:span text:style-name="T894">­ruo</text:span><text:span text:style-name="T895">­se. Ga</text:span><text:span text:style-name="T896">­li</text:span><text:span text:style-name="T897">­mas daik</text:span><text:span text:style-name="T898">­tas, la</text:span><text:span text:style-name="T899">­bai daug žmo</text:span><text:span text:style-name="T900">­nių ir<text:s/></text:span><text:span text:style-name="T901">R</text:span><text:span text:style-name="T902">y</text:span><text:span text:style-name="T903">­tuo</text:span><text:span text:style-name="T904">­se, ir<text:s/></text:span><text:span text:style-name="T905">P</text:span><text:span text:style-name="T906">ie</text:span><text:span text:style-name="T907">­tuo</text:span><text:span text:style-name="T908">­se, or</text:span><text:span text:style-name="T909">­dos to</text:span><text:span text:style-name="T910">­kių žmo</text:span><text:span text:style-name="T911">­nių, ku</text:span><text:span text:style-name="T912">­rie no</text:span><text:span text:style-name="T913">­ri mū</text:span><text:span text:style-name="T914">­sų lais</text:span><text:span text:style-name="T915">­vę su</text:span><text:span text:style-name="T916">­tryp</text:span><text:span text:style-name="T917">­ti ir ją iš mū</text:span><text:span text:style-name="T918">­sų at</text:span><text:span text:style-name="T919">­im</text:span><text:span text:style-name="T920">­ti. Mes pri</text:span><text:span text:style-name="T921">­klau</text:span><text:span text:style-name="T922">­so</text:span><text:span text:style-name="T923">­me Eu</text:span><text:span text:style-name="T924">­ro</text:span><text:span text:style-name="T925">­pos ci</text:span><text:span text:style-name="T926">­vi</text:span><text:span text:style-name="T927">­li</text:span><text:span text:style-name="T928">­za</text:span><text:span text:style-name="T929">­ci</text:span><text:span text:style-name="T930">­jai. Ką tai reiš</text:span><text:span text:style-name="T931">­kia? Tai reiš</text:span><text:span text:style-name="T932">­kia, kad mes ti</text:span><text:span text:style-name="T933">­ki</text:span><text:span text:style-name="T934">­me, kad žmo</text:span><text:span text:style-name="T935">­gus iš pri</text:span><text:span text:style-name="T936">­gim</text:span><text:span text:style-name="T937">­ties yra ge</text:span><text:span text:style-name="T938">­ras, o jei</text:span><text:span text:style-name="T939">­gu žmo</text:span><text:span text:style-name="T940">­gus yra ge</text:span><text:span text:style-name="T941">­ras, jis ga</text:span><text:span text:style-name="T942">­li bū</text:span><text:span text:style-name="T943">­ti lais</text:span><text:span text:style-name="T944">­vas. Jam ga</text:span><text:span text:style-name="T945">­li</text:span><text:span text:style-name="T946">­ma duo</text:span><text:span text:style-name="T947">­ti lais</text:span><text:span text:style-name="T948">­vę. Lais</text:span><text:span text:style-name="T949">­vas žmo</text:span><text:span text:style-name="T950">­gus iš</text:span><text:span text:style-name="T951">­tai</text:span><text:span text:style-name="T952">­sys sa</text:span><text:span text:style-name="T953">­vo klai</text:span><text:span text:style-name="T954">­das. Iš</text:span><text:span text:style-name="T955">­tai</text:span><text:span text:style-name="T956">­sys jas ir eis to</text:span><text:span text:style-name="T957">­liau. De</text:span><text:span text:style-name="T958">­ja, su ši</text:span><text:span text:style-name="T959">­ta ci</text:span><text:span text:style-name="T960">­vi</text:span><text:span text:style-name="T961">­li</text:span><text:span text:style-name="T962">­za</text:span><text:span text:style-name="T963">­ci</text:span><text:span text:style-name="T964">­jos kon</text:span><text:span text:style-name="T965">­cep</text:span><text:span text:style-name="T966">­ci</text:span><text:span text:style-name="T967">­ja, su ši</text:span><text:span text:style-name="T968">­ta ci</text:span><text:span text:style-name="T969">­vi</text:span><text:span text:style-name="T970">­li</text:span><text:span text:style-name="T971">­za</text:span><text:span text:style-name="T972">­ci</text:span><text:span text:style-name="T973">­ja yra daug<text:s/></text:span>ne­su­tin­kan­čių. Ko­dėl ne­su­tin­kan­čių? Ko­dėl tie šim­tai mi­li­jo­nų Ry­tuo­se ne­su­tin­ka su ši­tuo, no­ri už­ge­sin­ti tą lais­vę ir at­neš­ti ki­tą sa­vo su­pra­ti­mą apie pa­sau­lį ir gy­ve­ni­mą. Vi­sų pir­ma skur­das. Skur­das ir tam­su­mas. Tai pro­pa­gan­di­nė smar­vė, ku­ri per­smel­ku­si jų te­le­vi­zo­rius, jų laik­raš­čius, jų ra­di­ją. Jie yra ap­nuo­dy­ti pro­pa­gan­di­nio me­lo. Tai fun­da­men­ta­lios ne­sėk­mės žen­klas, ku­ris per­se­kio­ja tą ša­lį nuo pat pra­džios, ne­su­ge­bė­ji­mas su­kur­ti sėk­mės is­to­ri­jos, ko­kią su­ge­bė­jo su­kur­ti Lie­tu­va ir tuo „pa­že­mi­no“ kai ku­riuos kai­my­nus. Tai ga­lų ga­le šiukš­ly­no eko­no­mi­ka, šiukš­ly­no fi­nan­sai to­je ša­ly­je. Ir tas žo­dis „šiukš­ly­nas“ nė­ra me­ta­fo­ra, tai yra tiks­lus eko­no­mi­nis, fi­nan­si­nis ter­mi­nas.<text:s/>Jų rei­tin­gai yra šiukš­ly­no ly­gio. Ir ru­sai tai ma­to. Ga­li­ma bū­tų daug kal­bė­ti apie<text:s/>tai, ko­dėl jie taip el­gia­si ir kas bus to­liau. Tai įdo­mu, ta­čiau be­pras­miš­ka. Be­pras­miš­ka to­dėl, kad tai yra tam tik­ra pro­to mankš­ta, ku­ri šian­dien ne­daug tu­ri pras­mės. O kas yra pras­min­ga? Ma­no nuo­mo­ne, pras­min­gi gal­būt yra du da­ly­kai: kaip stab­do­me pre­zi­den­to V. Pu­ti­no po­li­ti­ką? ant­ras – kaip šian­dien pa­de­da­me Uk­rai­nai? Uk­rai­nai, ku­ri ko­vo­ja, šian­dien pa­ki­lo į ko­vą už sa­vo lais­vę, už sa­vo pa­si­rin­ki­mą, už tei­sę pri­klau­sy­ti Eu­ro­pai. Aš len­kiu<text:s/><text:soft-page-break/>sa­vo gal­vą prieš sa­vo drau­gą uk­rai­nie­tį J. Dykyjų, ku­ris šian­dien yra kar­tu su mu­mis, ku­ris yra ir Mai­da­no ko­vo­to­jas, ir da­bar an­ti­te­ro­ris­ti­nės ope­ra­ci­jos ko­vo­to­jas, ku­ris bu­vo tuo me­tu su­žeis­tas Don­ba­se ir ku­ris prieš 24 me­tus<text:s/>gy­nė mū­sų lais­vę čia, tuo­me­ti­nė­je Aukš­čiau­sio­jo­je Ta­ry­bo­je-At­ku­ria­ma­ja­me Sei­me. (<text:span text:style-name="T974">Plo</text:span><text:span text:style-name="T975">­ji</text:span><text:span text:style-name="T976">­mai</text:span>)<text:s/></text:p>
        <text:p text:style-name="P977">Mes ati­duo­da­me šian­dien sko­lą. Sko­lą, ku­rią pa­ė­mė­me prieš 24 me­tus. Aš pa­teik­siu ir pas­ku­ti­nį ar­gu­men­tą, ku­rį yra pa­tei­kęs pre­zi­den­tas V. Pu­ti­nas Uk­rai­nai, kal­bos pa­bai­go­je. Ta­čiau no­riu pa­brėž­ti, kad nė vie­nas ru­sas nė­ra mū­sų prie­šas tol, kol jie ne­per­žen­gė mū­sų sie­nos, kol jie ne­per­žen­gė<text:s/>Eu­ro­pos Są­jun­gos vals­ty­bių sie­nos, kol ne­per­žen­gė NATO sie­nos, kol ru­sas ne­per­žen­gė su gin­klu ran­ko­je mū­sų drau­gų sie­nos. Ta­čiau mums prie­šas yra pre­zi­den­to V. Pu­ti­no vyk­do­ma po­li­ti­ka, nes ji griau­na pa­sau­lio tvar­ką, nes griau­na pa­sau­lio tvar­ką jė­ga, ka­ri­ne jė­ga, griau­na tarp­tau­ti­nę tei­sę, nai­ki­na tarp­tau­ti­nę tei­sę, nai­ki­na su­tar­tis, ku­rios bu­vo pa­si­ra­šy­tos ir Ta­ry­bos Są­jun­gos, ir Ru­si­jos, nai­ki­na pa­ra­šus po to­mis su­tar­ti­mis,<text:s/>nai­ki­na ša­lių įsi­pa­rei­go­ji­mus, duo­tus vie­ni ki­tiems, lai­ky­tis tam tik­ros tvar­kos, nai­ki­na eg­zis­tuo­jan­čias sie­nas, kei­čia jas jė­ga, pa­mi­na ne­pri­klau­so­my­bės ir su­ve­re­ni­te­to fak­tus. To­dėl ta po­li­ti­ka yra prie­šiš­ka bet ko­kios ci­vi­li­za­ci­jos ver­ty­bėms. Tai an­ti­ci­vi­li­za­ci­nė po­li­ti­ka.<text:s/></text:p>
        <text:p text:style-name="P978">Ta­čiau aš vis tiek tu­riu vil­tį, aš tu­riu vi­zi­ją, kad ir kaip gal­būt ne­įti­ki­mai skam­bė­tų, kaip ko­kiais Ant­ro­jo pa­sau­li­nio ka­ro me­tais pa­sa­ky­ti žo­džiai, ko­kiais 1943 m.<text:s/>pa­sa­ky­tų kas nors žo­džius, kad ji­sai ma­to Vo­kie­ti­ją Eu­ro­pos ci­vi­li­za­ci­jos pa­grin­di­ne da­li­mi, pa­grin­di­ne su­de­da­mą­ja eu­ro­pie­tiš­kos ci­vi­li­za­ci­jos da­li­mi. Tai skam­bė­tų ne­įti­ki­mai, bet šian­dien tai yra fak­tas. To­dėl aš ir­gi at­ei­ty­je ma­tau Ru­si­ją Eu­ro­pos ir Va­ka­rų ci­vi­li­za­ci­jos da­li­mi. Aš ma­tau, kad ar­tė­ja tas lai­kas, kai iš šios tri­bū­nos bus pa­sa­ky­ti žo­džiai, nu­skam­bės ofi­cia­lus Ru­si­jos at­si­pra­šy­mas už Lie­tu­vos so­vie­ti­nę oku­pa­ci­ją. Ne­abe­jo­ju tuo. (<text:span text:style-name="T979">Plo</text:span><text:span text:style-name="T980">­ji</text:span><text:span text:style-name="T981">­mai</text:span>)<text:s/></text:p>
        <text:p text:style-name="P982">Baig­da­mas sa­vo kal­bą, aš krei­piuo­si į lais­vos Lie­tu­vos lais­vus pi­lie­čius. Krei­piuo­si į Lie­tu­vos pi­lie­čius – krikš­čio­nis, mu­sul­mo­nus, vi­sų ki­tų re­li­gi­jų at­sto­vus, krei­piuo­si į lie­tu­vius, len­kus, ru­sus, bal­ta­ru­sius, uk­rai­nie­čius, žy­dus, to­to­rius, lat­vius, es­tus ir klau­siu jū­sų: Lie­tu­vos pi­lie­čiai, ar jūs šian­dien vėl pa­si­ren­gę gin­ti sa­vo lais­vę? Esu įsi­ti­ki­nęs, kad taip.</text:p>
        <text:p text:style-name="P983">Kaip ir ža­dė­jau, no­riu įteik­ti do­va­ną, at­mi­ni­mo do­va­ną, pas­ku­ti­nį Krem­liaus po­li­ti­kos ar­gu­men­tą, ku­rį jie nau­do­jo žu­dy­da­mi lais­vos Uk­rai­nos lais­vus pi­lie­čius, tai yra sal­vi­nės sis­te­mos „Grad“ ske­vel­dra. Tai ar­gu­men­tas už<text:s/><text:span text:style-name="T984">ta</text:span><text:span text:style-name="T985">­mo</text:span><text:span text:style-name="T986">­že</text:span><text:span text:style-name="T987">­nyj so</text:span><text:span text:style-name="T988">­jūz</text:span><text:s/>(Mui­tų są­jun­gą), tai ar­gu­men­tas už Eu­r­a­zi­jos są­jun­gą ir ar­gu­men­tas prieš Eu­ro­pos ci­vi­li­za­ci­ją. (<text:span text:style-name="T989">Plo</text:span><text:span text:style-name="T990">­ji</text:span><text:span text:style-name="T991">­mai</text:span>)<text:s/><text:span text:style-name="T992">Sla</text:span><text:span text:style-name="T993">­va Uk</text:span><text:span text:style-name="T994">­rai</text:span><text:span text:style-name="T995">­ne</text:span><text:span text:style-name="T996">!</text:span><text:s/>Šlo­vė Lie­tu­vai! (<text:span text:style-name="T997">Plo</text:span><text:span text:style-name="T998">­ji</text:span><text:span text:style-name="T999">­mai</text:span>)</text:p>
        <text:soft-page-break/>
        <text:p text:style-name="Roman"><text:span text:style-name="T1000">PIRMININKĖ.</text:span><text:s/>Dė­ko­ju ger­bia­ma­jam am­ba­sa­do­riui Eks­ce­len­ci­jai P. Vai­tie­kū­nui.<text:s/></text:p>
        <text:p text:style-name="Roman">Ger­bia­mie­ji, net ir pra­bė­gus 24 me­tams ne vie­nas šio­je sa­lė­je esan­tis Lie­tu­vos Ne­pri­klau­so­my­bės Ak­to sig­na­ta­ras pri­si­me­na, kaip įvai­riais bū­dais bu­vo ban­do­ma pra­neš­ti Va­ka­rų po­li­ti­kams<text:s/><text:span text:style-name="T1001">apie So</text:span><text:span text:style-name="T1002">­vie</text:span><text:span text:style-name="T1003">­tų Są</text:span><text:span text:style-name="T1004">­jun</text:span><text:span text:style-name="T1005">­gos vyk</text:span><text:span text:style-name="T1006">­do</text:span><text:span text:style-name="T1007">­mą ag</text:span><text:span text:style-name="T1008">­re</text:span><text:span text:style-name="T1009">­si</text:span><text:span text:style-name="T1010">­ją prieš Lie</text:span><text:span text:style-name="T1011">­tu</text:span><text:span text:style-name="T1012">­vą. Ma</text:span><text:span text:style-name="T1013">­lo</text:span><text:span text:style-name="T1014">­niai kvie</text:span><text:span text:style-name="T1015">­č</text:span><text:span text:style-name="T1016">iu tar</text:span><text:span text:style-name="T1017">­ti žo</text:span><text:span text:style-name="T1018">­dį Lie</text:span><text:span text:style-name="T1019">­tu</text:span><text:span text:style-name="T1020">­vos Ne</text:span><text:span text:style-name="T1021">­</text:span><text:span text:style-name="T1022">pri</text:span><text:span text:style-name="T1023">­klau</text:span><text:span text:style-name="T1024">­so</text:span><text:span text:style-name="T1025">­my</text:span><text:span text:style-name="T1026">­bės Ak</text:span><text:span text:style-name="T1027">­to sig</text:span><text:span text:style-name="T1028">­na</text:span><text:span text:style-name="T1029">­ta</text:span><text:span text:style-name="T1030">­rę, bu</text:span><text:span text:style-name="T1031">­vu</text:span><text:span text:style-name="T1032">­sią Eu</text:span><text:span text:style-name="T1033">­ro</text:span><text:span text:style-name="T1034">­pos Par</text:span><text:span text:style-name="T1035">­la</text:span><text:span text:style-name="T1036">­men</text:span><text:span text:style-name="T1037">­to na</text:span><text:span text:style-name="T1038">­rę L</text:span><text:span text:style-name="T1039">aimą</text:span><text:span text:style-name="T1040"> L</text:span><text:span text:style-name="T1041">iuciją</text:span><text:span text:style-name="T1042"> An</text:span><text:span text:style-name="T1043">­dri</text:span><text:span text:style-name="T1044">­kie</text:span><text:span text:style-name="T1045">­nę.<text:s/></text:span>(<text:span text:style-name="T1046">Plo</text:span><text:span text:style-name="T1047">­ji</text:span><text:span text:style-name="T1048">­mai</text:span>)<text:s/></text:p>
        <text:p text:style-name="Roman"/>
        <text:p text:style-name="Roman12">Ne­pri­klau­so­my­bės Ak­to sig­na­ta­rės, bu­vu­sios Eu­ro­pos Par­la­men­to na­rės L. L. An­dri­kie­nės kal­ba</text:p>
        <text:p text:style-name="Roman"/>
        <text:p text:style-name="Roman"><text:span text:style-name="T1049">L. L. ANDRIKIENĖ.</text:span><text:s/>Eks­ce­len­ci­jos, Lie­tu­vos lais­vės gy­nė­jai, ko­le­gos sig­na­ta­rai, po­nios ir po­nai! Dvi­de­šimt ket­vir­tą­jį kar­tą ren­ka­mės čia, šio­je sa­lė­je, mi­nė­ti Sau­sio 13-osios. Tiek me­tų pra­ėjo nuo di­džio­jo Lie­tu­vos tau­tos iš­ban­dy­mo. Tą nak­tį ne­te­ko­me ke­tu­rio­li­kos ben­dra­pi­lie­čių, ant Tė­vy­nės Lais­vės al­to­riaus su­dė­ju­sių di­džiau­sią au­ką – gy­vy­bę. Tais pa­čiais 1991-ai­siais nu­žu­dy­ti ir Me­di­nin­kų pa­sie­nio pos­tą sau­go­ję Lie­tu­vos vy­rai, gy­vas iš­li­ko tik T. Šer­nas.<text:s/></text:p>
        <text:p text:style-name="Roman">Bran­gie­ji, pa­sa­ky­ki­me at­vi­rai: juk Sau­sio 13-oji mums yra ne tik at­min­ti­na die­na. 1991-ųjų sau­sio 13-oji yra mū­sų is­to­ri­nės per­ga­lės die­na, Lie­tu­vos per­ga­lės prieš ge­rai gin­kluo­tą ag­re­so­rių, prieš SSRS, tu­rė­ju­sį tiks­lą su­nai­kin­ti ką tik nau­jam gy­ve­ni­mui pa­ki­lu­sią lais­vą Lie­tu­vą.<text:s/></text:p>
        <text:p text:style-name="Roman">Taip, to­kią die­ną ga­li­me prie šir­dies seg­tis ne­už­mirš­tuo­lės žie­de­lį ar ki­tą gy­vos at­min­ties sim­bo­lį, bet svar­biau yra ne tai, kas ko­kia nors pro­ga yra pri­seg­ta prie šir­dies, o tai, kas šir­dy­je. Nes jei­gu net bu­ro­ke­vi­čiai, jer­ma­la­vi­čiai ir Co pri­si­seg­tų ne­už­mirš­tuo­les, nė už ką ne­pa­ti­kė­čiau, kad jie ta­po lais­vos Lie­tu­vos my­lė­to­jais ir gy­nė­jais, kad jiems Lie­tu­va yra to­ji vie­nin­te­lė vie­ta že­mė­je, ku­rios vals­ty­bin­gu­mas ir Ne­pri­klau­so­my­bė už nie­ką ne­per­ka­mi ir ne­par­duo­da­mi.<text:s/></text:p>
        <text:p text:style-name="Roman">Sa­ko­ma, kad iš lai­ko per­spek­ty­vos da­ly­kai, reiš­ki­niai ma­to­mi ge­riau ir ob­jek­ty­viau. Ta­čiau yra ir ki­ta aki­vaiz­di tie­sa: bė­gan­tis lai­kas yra ne­gai­les­tin­gas, nes pra­ėję me­tai iš mū­sų at­min­ties, iš gy­vų tų įvy­kių liu­di­nin­kų at­min­ties iš­tri­na ne tik fak­tus, de­ta­les ir niu­an­sus, ku­rie kar­tais bū­na net svar­bes­ni už pa­čius fak­tus, bet iš­ti­sas die­nas ir sa­vai­tes. Kuo dau­giau lai­ko pra­bė­ga, tuo dau­giau ga­li­my­bių in­ter­pre­ta­ci­joms, va­ria­ci­joms ir iš to<text:s/><text:span text:style-name="T1050">ky</text:span><text:span text:style-name="T1051">­lan</text:span><text:span text:style-name="T1052">­čioms tik</text:span><text:span text:style-name="T1053">­roms ir su</text:span><text:span text:style-name="T1054">­fab</text:span><text:span text:style-name="T1055">­ri</text:span><text:span text:style-name="T1056">­kuo</text:span><text:span text:style-name="T1057">­toms sen</text:span><text:span text:style-name="T1058">­sa</text:span><text:span text:style-name="T1059">­ci</text:span><text:span text:style-name="T1060">­joms.<text:s/></text:span></text:p>
        <text:p text:style-name="Roman">Šiais di­džio­jo pro­tų pai­nio­ji­mo, dar ki­taip va­di­na­mo in­for­ma­ci­niu, pro­pa­gan­di­niu ka­ru, lai­kais, kai vi­si<text:s/><text:span text:style-name="T1061">esa</text:span><text:span text:style-name="T1062">­me ban</text:span><text:span text:style-name="T1063">­dy</text:span><text:span text:style-name="T1064">­mų per</text:span><text:span text:style-name="T1065">­ra</text:span><text:span text:style-name="T1066">­šy</text:span><text:span text:style-name="T1067">­ti Lie</text:span><text:span text:style-name="T1068">­tu</text:span><text:span text:style-name="T1069">­vos is</text:span><text:span text:style-name="T1070">­to</text:span><text:span text:style-name="T1071">­ri</text:span><text:span text:style-name="T1072">­ją liu</text:span><text:span text:style-name="T1073">­di</text:span><text:span text:style-name="T1074">­nin</text:span><text:span text:style-name="T1075">­kai, kai ste</text:span><text:span text:style-name="T1076">­bi</text:span><text:span text:style-name="T1077">­me pa</text:span><text:span text:style-name="T1078">­stan</text:span><text:span text:style-name="T1079">­gas su</text:span><text:span text:style-name="T1080">­dė</text:span><text:span text:style-name="T1081">­lio</text:span><text:span text:style-name="T1082">­ti ak</text:span><text:span text:style-name="T1083">­cen</text:span><text:span text:style-name="T1084">­tus taip, kaip kai kam bū</text:span><text:span text:style-name="T1085">­tų pa</text:span><text:span text:style-name="T1086">­to</text:span><text:span text:style-name="T1087">­giau, ypa</text:span><text:span text:style-name="T1088">­tin</text:span><text:span text:style-name="T1089">­gą ver</text:span><text:span text:style-name="T1090">­tę įgy</text:span><text:span text:style-name="T1091">­ja mū</text:span><text:span text:style-name="T1092">­sų pa</text:span><text:span text:style-name="T1093">­čių at</text:span><text:span text:style-name="T1094">­min</text:span><text:span text:style-name="T1095">­tis ir pa</text:span><text:span text:style-name="T1096">­ty</text:span><text:span text:style-name="T1097">­ri</text:span><text:span text:style-name="T1098">­mas.</text:span></text:p>
        <text:p text:style-name="P1099">Po<text:s/>Sau­sio 13-osios grei­tai pra­si­dė­jo il­ga­lai­kė eko­no­mi­nė blo­ka­da. So­vie­tų Są­jun­ga mus ban­dė<text:s/><text:soft-page-break/>pa­lauž­ti, vi­sais įma­no­mais bū­dais truk­dy­da­ma mū­sų vals­ty­bės gy­ve­ni­mą. In­flia­ci­ja 1991-iai­sias pa­sie­kė kos­mi­nes aukš­tu­mas – be­veik 383 %, 1992-ai­siais –<text:s/>per 1000 %, pa­ly­gin­ti su me­tais iki Ne­pri­klau­so­my­bės at­kū­ri­mo.</text:p>
        <text:p text:style-name="Roman"><text:span text:style-name="T1100">Tu</text:span><text:span text:style-name="T1101">­rė</text:span><text:span text:style-name="T1102">­jo</text:span><text:span text:style-name="T1103">­me,</text:span><text:span text:style-name="T1104"><text:s/>M. </text:span><text:span text:style-name="T1105">Gor</text:span><text:span text:style-name="T1106">­ba</text:span><text:span text:style-name="T1107">­čio</text:span><text:span text:style-name="T1108">­vo žo</text:span><text:span text:style-name="T1109">­džiais ta</text:span><text:span text:style-name="T1110">­riant, pa</text:span><text:span text:style-name="T1111">­spring</text:span><text:span text:style-name="T1112">­ti sa</text:span><text:span text:style-name="T1113">­vo ne</text:span><text:span text:style-name="T1114">­pri</text:span><text:span text:style-name="T1115">­klau</text:span><text:span text:style-name="T1116">­so</text:span><text:span text:style-name="T1117">­my</text:span><text:span text:style-name="T1118">­be. Ar dar pri</text:span><text:span text:style-name="T1119">­si</text:span><text:span text:style-name="T1120">­me</text:span><text:span text:style-name="T1121">­na</text:span><text:span text:style-name="T1122">­te to cha</text:span><text:span text:style-name="T1123">­riz</text:span><text:span text:style-name="T1124">­ma</text:span><text:span text:style-name="T1125">­tiš</text:span><text:span text:style-name="T1126">­ko</text:span><text:span text:style-name="T1127">­jo, ža</text:span><text:span text:style-name="T1128">­vė</text:span><text:span text:style-name="T1129">­ju</text:span><text:span text:style-name="T1130">­sio ir ap</text:span><text:span text:style-name="T1131">­ža</text:span><text:span text:style-name="T1132">­vė</text:span><text:span text:style-name="T1133">­ju</text:span><text:span text:style-name="T1134">­sio dau</text:span><text:span text:style-name="T1135">­ge</text:span><text:span text:style-name="T1136">­lį Va</text:span><text:span text:style-name="T1137">­ka</text:span><text:span text:style-name="T1138">­rų ly</text:span><text:span text:style-name="T1139">­de</text:span><text:span text:style-name="T1140">­rių SSRS kom</text:span><text:span text:style-name="T1141">­par</text:span><text:span text:style-name="T1142">­ti</text:span><text:span text:style-name="T1143">­jos ge</text:span><text:span text:style-name="T1144">­ne</text:span><text:span text:style-name="T1145">­ra</text:span><text:span text:style-name="T1146">­li</text:span><text:span text:style-name="T1147">­nio sek</text:span><text:span text:style-name="T1148">­re</text:span><text:span text:style-name="T1149">­to</text:span><text:span text:style-name="T1150">­riaus žo</text:span><text:span text:style-name="T1151">­džius, pa</text:span><text:span text:style-name="T1152">­sa</text:span><text:span text:style-name="T1153">­ky</text:span><text:span text:style-name="T1154">­tus Vil</text:span><text:span text:style-name="T1155">­niu</text:span><text:span text:style-name="T1156">­je 1990-ųjų sau</text:span><text:span text:style-name="T1157">­sį:<text:s/></text:span><text:span text:style-name="T1158">„Zach</text:span><text:span text:style-name="T1159">­lieb</text:span><text:span text:style-name="T1160">­nio</text:span><text:span text:style-name="T1161">­ties vy svo</text:span><text:span text:style-name="T1162">­jei ne</text:span><text:span text:style-name="T1163">­za</text:span><text:span text:style-name="T1164">­vi</text:span><text:span text:style-name="T1165">­si</text:span><text:span text:style-name="T1166">­most</text:span><text:span text:style-name="T1167">­ju!“</text:span><text:span text:style-name="T1168"><text:s/>(</text:span><text:span text:style-name="T1169">„</text:span><text:span text:style-name="T1170">Pa</text:span><text:span text:style-name="T1171">­spring</text:span><text:span text:style-name="T1172">­si</text:span><text:span text:style-name="T1173">­te jūs sa</text:span><text:span text:style-name="T1174">­vo ne</text:span><text:span text:style-name="T1175">­pri</text:span><text:span text:style-name="T1176">­klau</text:span><text:span text:style-name="T1177">­so</text:span><text:span text:style-name="T1178">­my</text:span><text:span text:style-name="T1179">­be.</text:span><text:span text:style-name="T1180">“</text:span><text:span text:style-name="T1181">) Iš</text:span><text:span text:style-name="T1182">­tvė</text:span><text:span text:style-name="T1183">­rė</text:span><text:span text:style-name="T1184">­me. Lie</text:span><text:span text:style-name="T1185">­tu</text:span><text:span text:style-name="T1186">­va iš</text:span><text:span text:style-name="T1187">­tvė</text:span><text:span text:style-name="T1188">­rė. Ir lai</text:span><text:span text:style-name="T1189">­mė</text:span><text:span text:style-name="T1190">­jo.</text:span></text:p>
        <text:p text:style-name="Roman"><text:span text:style-name="T1191">Pra</text:span><text:span text:style-name="T1192">­bė</text:span><text:span text:style-name="T1193">­go 24-eri me</text:span><text:span text:style-name="T1194">­tai. Eu</text:span><text:span text:style-name="T1195">­ro</text:span><text:span text:style-name="T1196">­po</text:span><text:span text:style-name="T1197">­je ne</text:span><text:span text:style-name="T1198">­be</text:span><text:span text:style-name="T1199">­li</text:span><text:span text:style-name="T1200">­ko ge</text:span><text:span text:style-name="T1201">­le</text:span><text:span text:style-name="T1202">­ži</text:span><text:span text:style-name="T1203">­nės už</text:span><text:span text:style-name="T1204">­dan</text:span><text:span text:style-name="T1205">­gos, Lie</text:span><text:span text:style-name="T1206">­tu</text:span><text:span text:style-name="T1207">­va – lais</text:span><text:span text:style-name="T1208">­vos ir de</text:span><text:span text:style-name="T1209">­mo</text:span><text:span text:style-name="T1210">­kra</text:span><text:span text:style-name="T1211">­tinės Eu</text:span><text:span text:style-name="T1212">­ro</text:span><text:span text:style-name="T1213">­pos da</text:span><text:span text:style-name="T1214">­lis. Ta</text:span><text:span text:style-name="T1215">­čiau mū</text:span><text:span text:style-name="T1216">­sų at</text:span><text:span text:style-name="T1217">­min</text:span><text:span text:style-name="T1218">­tis, pa</text:span><text:span text:style-name="T1219">­ty</text:span><text:span text:style-name="T1220">­ri</text:span><text:span text:style-name="T1221">­mas ir svei</text:span><text:span text:style-name="T1222">­kas pro</text:span><text:span text:style-name="T1223">­tas sa</text:span><text:span text:style-name="T1224">­ko: mū</text:span><text:span text:style-name="T1225">­sų ko</text:span><text:span text:style-name="T1226">­va ne</text:span><text:span text:style-name="T1227">­baig</text:span><text:span text:style-name="T1228">­ta, mū</text:span><text:span text:style-name="T1229">­sų dar</text:span><text:span text:style-name="T1230">­bas dar nė</text:span><text:span text:style-name="T1231">­ra at</text:span><text:span text:style-name="T1232">­lik</text:span><text:span text:style-name="T1233">­tas iki ga</text:span><text:span text:style-name="T1234">­lo. Gal ge</text:span><text:span text:style-name="T1235">­riau</text:span><text:span text:style-name="T1236">­siai tai iš</text:span><text:span text:style-name="T1237">­reikš</text:span><text:span text:style-name="T1238">­tų ant Ka</text:span><text:span text:style-name="T1239">­pi</text:span><text:span text:style-name="T1240">­to</text:span><text:span text:style-name="T1241">­li</text:span><text:span text:style-name="T1242">­jaus kal</text:span><text:span text:style-name="T1243">­vos esan</text:span><text:span text:style-name="T1244">­čio JAV par</text:span><text:span text:style-name="T1245">­la</text:span><text:span text:style-name="T1246">­men</text:span><text:span text:style-name="T1247">­to sie</text:span><text:span text:style-name="T1248">­no</text:span><text:span text:style-name="T1249">­je iš</text:span><text:span text:style-name="T1250">­kal</text:span><text:span text:style-name="T1251">­ti žo</text:span><text:span text:style-name="T1252">­džiai:<text:s/></text:span><text:span text:style-name="T1253">„Whe</text:span><text:span text:style-name="T1254">­ne</text:span><text:span text:style-name="T1255">­ver a free man is in chains we are thre</text:span><text:span text:style-name="T1256">­a</text:span><text:span text:style-name="T1257">­te</text:span><text:span text:style-name="T1258">­ned al</text:span><text:span text:style-name="T1259">­so. Who</text:span><text:span text:style-name="T1260">­e</text:span><text:span text:style-name="T1261">­ver is figh</text:span><text:span text:style-name="T1262">­ting for li</text:span><text:span text:style-name="T1263">­ber</text:span><text:span text:style-name="T1264">­ty is de</text:span><text:span text:style-name="T1265">­fen</text:span><text:span text:style-name="T1266">­ding Ame</text:span><text:span text:style-name="T1267">­ri</text:span><text:span text:style-name="T1268">­ca.“</text:span><text:span text:style-name="T1269"><text:s/></text:span><text:span text:style-name="T1270">(</text:span><text:span text:style-name="T1271">„</text:span><text:span text:style-name="T1272">Kai lais</text:span><text:span text:style-name="T1273">­vas žmo</text:span><text:span text:style-name="T1274">­gus yra su</text:span><text:span text:style-name="T1275">­ra</text:span><text:span text:style-name="T1276">­ki</text:span><text:span text:style-name="T1277">­na</text:span><text:span text:style-name="T1278">­mas gran</text:span><text:span text:style-name="T1279">­di</text:span><text:span text:style-name="T1280">­nė</text:span><text:span text:style-name="T1281">­mis, mums taip pat gra</text:span><text:span text:style-name="T1282">­si</text:span><text:span text:style-name="T1283">­na</text:span><text:span text:style-name="T1284">­ma. Kiek</text:span><text:span text:style-name="T1285">­vie</text:span><text:span text:style-name="T1286">­nas, ko</text:span><text:span text:style-name="T1287">­vo</text:span><text:span text:style-name="T1288">­jan</text:span><text:span text:style-name="T1289">­tis už lais</text:span><text:span text:style-name="T1290">­vę, gi</text:span><text:span text:style-name="T1291">­na Ame</text:span><text:span text:style-name="T1292">­ri</text:span><text:span text:style-name="T1293">­ką.</text:span><text:span text:style-name="T1294">“</text:span><text:span text:style-name="T1295">)</text:span></text:p>
        <text:p text:style-name="P1296">Ar mes, Lie­tu­va, per 25-erius Ne­pri­klau­so­my­bės me­tus pa­ty­ru­si tiek daug iš­ban­dy­mų, įvei­ku­si tiek sun­ku­mų, ne­ma­žai pra­ra­du­si, ga­lė­tu­me pa­sa­ky­ti, kad jau esa­me ver­ti to­kių žo­džių, ku­riuos ką tik ci­ta­vau, kad esa­me iš­ti­ki­mi ir ne­svy­ruo­jan­tys lais­vės ir de­mo­kra­tijos ide­a­lų gy­nė­jai?</text:p>
        <text:p text:style-name="Roman"><text:span text:style-name="T1297">Sek</text:span><text:span text:style-name="T1298">­ma</text:span><text:span text:style-name="T1299">­die</text:span><text:span text:style-name="T1300">­nio po</text:span><text:span text:style-name="T1301">­pie</text:span><text:span text:style-name="T1302">­tę ma</text:span><text:span text:style-name="T1303">­tė</text:span><text:span text:style-name="T1304">­me Eu</text:span><text:span text:style-name="T1305">­ro</text:span><text:span text:style-name="T1306">­pos ir ki</text:span><text:span text:style-name="T1307">­tų pa</text:span><text:span text:style-name="T1308">­sau</text:span><text:span text:style-name="T1309">­lio vals</text:span><text:span text:style-name="T1310">­ty</text:span><text:span text:style-name="T1311">­bių ly</text:span><text:span text:style-name="T1312">­de</text:span><text:span text:style-name="T1313">­rius ei</text:span><text:span text:style-name="T1314">­se</text:span><text:span text:style-name="T1315">­no</text:span><text:span text:style-name="T1316">­je Pa</text:span><text:span text:style-name="T1317">­ry</text:span><text:span text:style-name="T1318">­žiu</text:span><text:span text:style-name="T1319">­je, ku</text:span><text:span text:style-name="T1320">­rios tiks</text:span><text:span text:style-name="T1321">­las – ap</text:span><text:span text:style-name="T1322">­gin</text:span><text:span text:style-name="T1323">­ti min</text:span><text:span text:style-name="T1324">­ties, žo</text:span><text:span text:style-name="T1325">­džio, spau</text:span><text:span text:style-name="T1326">­dos lais</text:span><text:span text:style-name="T1327">­vę.<text:s/></text:span><text:span text:style-name="T1328">„Je suis Char</text:span><text:span text:style-name="T1329">­lie“</text:span><text:span text:style-name="T1330">, – sa</text:span><text:span text:style-name="T1331">­vo da</text:span><text:span text:style-name="T1332">­ly</text:span><text:span text:style-name="T1333">­va</text:span><text:span text:style-name="T1334">­vi</text:span><text:span text:style-name="T1335">­mu ei</text:span><text:span text:style-name="T1336">­se</text:span><text:span text:style-name="T1337">­no</text:span><text:span text:style-name="T1338">­je sa</text:span><text:span text:style-name="T1339">­kė Vo</text:span><text:span text:style-name="T1340">­kie</text:span><text:span text:style-name="T1341">­ti</text:span><text:span text:style-name="T1342">­jos ly</text:span><text:span text:style-name="T1343">­de</text:span><text:span text:style-name="T1344">­rė A</text:span><text:span text:style-name="T1345">. </text:span><text:span text:style-name="T1346">Mer</text:span><text:span text:style-name="T1347">­kel, Pran</text:span><text:span text:style-name="T1348">­cū</text:span><text:span text:style-name="T1349">­zi</text:span><text:span text:style-name="T1350">­jos Pre</text:span><text:span text:style-name="T1351">­zi</text:span><text:span text:style-name="T1352">­den</text:span><text:span text:style-name="T1353">­tas F.</text:span><text:span text:style-name="T1354"> </text:span><text:span text:style-name="T1355">Hol</text:span><text:span text:style-name="T1356">­lan</text:span><text:span text:style-name="T1357">­de</text:span><text:span text:style-name="T1358">’</text:span><text:span text:style-name="T1359">­as, Eu</text:span><text:span text:style-name="T1360">­ro</text:span><text:span text:style-name="T1361">­pos Ko</text:span><text:span text:style-name="T1362">­mi</text:span><text:span text:style-name="T1363">­si</text:span><text:span text:style-name="T1364">­jos Pre</text:span><text:span text:style-name="T1365">­zi</text:span><text:span text:style-name="T1366">­den</text:span><text:span text:style-name="T1367">­tas J.</text:span><text:span text:style-name="T1368"> </text:span><text:span text:style-name="T1369">C.</text:span><text:span text:style-name="T1370"> </text:span><text:span text:style-name="T1371">Junc</text:span><text:span text:style-name="T1372">­ke</text:span><text:span text:style-name="T1373">­ris, Eu</text:span><text:span text:style-name="T1374">­ro</text:span><text:span text:style-name="T1375">­pos Par</text:span><text:span text:style-name="T1376">­la</text:span><text:span text:style-name="T1377">­men</text:span><text:span text:style-name="T1378">­to Pir</text:span><text:span text:style-name="T1379">­mi</text:span><text:span text:style-name="T1380">­nin</text:span><text:span text:style-name="T1381">­kas M.</text:span><text:span text:style-name="T1382"> </text:span><text:span text:style-name="T1383">Schult</text:span><text:span text:style-name="T1384">­zas, Lie</text:span><text:span text:style-name="T1385">­tu</text:span><text:span text:style-name="T1386">­vos mi</text:span><text:span text:style-name="T1387">­nist</text:span><text:span text:style-name="T1388">­ras L.</text:span><text:span text:style-name="T1389"> </text:span><text:span text:style-name="T1390">Lin</text:span><text:span text:style-name="T1391">­ke</text:span><text:span text:style-name="T1392">­vi</text:span><text:span text:style-name="T1393">­čius, ES Ta</text:span><text:span text:style-name="T1394">­ry</text:span><text:span text:style-name="T1395">­bos Pre</text:span><text:span text:style-name="T1396">­zi</text:span><text:span text:style-name="T1397">­den</text:span><text:span text:style-name="T1398">­tas len</text:span><text:span text:style-name="T1399">­kas D.</text:span><text:span text:style-name="T1400"> </text:span><text:span text:style-name="T1401">Tus</text:span><text:span text:style-name="T1402">­kas, Jor</text:span><text:span text:style-name="T1403">­da</text:span><text:span text:style-name="T1404">­ni</text:span><text:span text:style-name="T1405">­jos ka</text:span><text:span text:style-name="T1406">­ra</text:span><text:span text:style-name="T1407">­lius Ab</text:span><text:span text:style-name="T1408">­dul</text:span><text:span text:style-name="T1409">­lah II ir ka</text:span><text:span text:style-name="T1410">­ra</text:span><text:span text:style-name="T1411">­lie</text:span><text:span text:style-name="T1412">­nė Ra</text:span><text:span text:style-name="T1413">­nia, Iz</text:span><text:span text:style-name="T1414">­ra</text:span><text:span text:style-name="T1415">­e</text:span><text:span text:style-name="T1416">­lio ir Pa</text:span><text:span text:style-name="T1417">­les</text:span><text:span text:style-name="T1418">­ti</text:span><text:span text:style-name="T1419">­nos ly</text:span><text:span text:style-name="T1420">­de</text:span><text:span text:style-name="T1421">­riai, Is</text:span><text:span text:style-name="T1422">­pa</text:span><text:span text:style-name="T1423">­ni</text:span><text:span text:style-name="T1424">­jos prem</text:span><text:span text:style-name="T1425">­je</text:span><text:span text:style-name="T1426">­ras M.</text:span><text:span text:style-name="T1427"> </text:span><text:span text:style-name="T1428">Ra</text:span><text:span text:style-name="T1429">­joy, NATO ge</text:span><text:span text:style-name="T1430">­ne</text:span><text:span text:style-name="T1431">­ra</text:span><text:span text:style-name="T1432">­li</text:span><text:span text:style-name="T1433">­nis sek</text:span><text:span text:style-name="T1434">­re</text:span><text:span text:style-name="T1435">­to</text:span><text:span text:style-name="T1436">­rius – vi</text:span><text:span text:style-name="T1437">­si kar</text:span><text:span text:style-name="T1438">­tu, vie</text:span><text:span text:style-name="T1439">­no</text:span><text:span text:style-name="T1440">­je gre</text:span><text:span text:style-name="T1441">­to</text:span><text:span text:style-name="T1442">­je.<text:s/></text:span><text:span text:style-name="T1443">„Je suis Char</text:span><text:span text:style-name="T1444">­lie!“</text:span><text:span text:style-name="T1445"><text:s/>– skan</text:span><text:span text:style-name="T1446">­da</text:span><text:span text:style-name="T1447">­vo dau</text:span><text:span text:style-name="T1448">­giau nei mi</text:span><text:span text:style-name="T1449">­li</text:span><text:span text:style-name="T1450">­jo</text:span><text:span text:style-name="T1451">­nas į gat</text:span><text:span text:style-name="T1452">­ves iš</text:span><text:span text:style-name="T1453">­ėju</text:span><text:span text:style-name="T1454">­sių pran</text:span><text:span text:style-name="T1455">­cū</text:span><text:span text:style-name="T1456">­zų.</text:span></text:p>
        <text:p text:style-name="P1457">Sa­ky­ki­te, o kai snai­pe­riai be ski­ria­mų­jų žen­klų vos prieš me­tus Ki­je­ve su­šau­dė šim­tą uk­rai­nie­čių, „Dan­gaus šim­ti­nę“, ar mes – Lie­tu­va, jos ly­de­riai – iš­ėjo­me į Ge­di­mi­no pros­pektą su pla­ka­tais „Aš esu mai­da­nie­tis“, „Aš esu uk­rai­nie­tis“? Ar aukš­čiau­sie­ji mū­sų vals­ty­bės pa­rei­gū­nai ir vi­sų Lie­tu­vos de­mo­kra­tinių, par­la­men­ti­nių par­ti­jų ly­de­riai su­si­ki­bo už ran­kų, de­monst­ruo­da­mi so­li­da­ru­mą ir vie­ny­bę, pa­ra­mą Uk­rai­nai dėl šios tau­tos tei­sė­tų sie­kių ir pa­tir­tų au­kų, ar mes, Lie­tu­va, pas­kui juos iš­ėjo­me į Ge­di­mi­no pros­pektą ar Ka­ted­ros aikš­tę? Įvy­ko dau­gia­tūks­tan­ti­niai Uk­rai­ną re­mian­tys mi­tin­gai, ei­se­nos? Ne, mū­sų po­li­ti­niai ly­<text:soft-page-break/>de­riai da­ly­va­vo rung­ty­nė­se dėl aukš­tes­nės vie­tos rei­tin­gų len­te­lė­je, o vie­šo­jo­je erd­vė­je dau­giau­sia vie­tos už­ėmė kri­ti­ka Eu­ro­pai ir Ame­ri­kai, kad anie­ji nie­ko ne­da­ro, o jei da­ro, tai ne tai, ką rei­kia, o ir ap­skri­tai per ma­žai. Pa­klaus­ki­me sa­vęs: ar mes, Lie­tu­va, de­mo­kra­tinės Eu­ro­pos, Eu­ro­pos Są­jun­gos da­lis, vis­ką pa­da­rė­me dėl Uk­rai­nos, ką ga­lė­jo­me?</text:p>
        <text:p text:style-name="Roman"><text:span text:style-name="T1458">Šian</text:span><text:span text:style-name="T1459">­dien mums la</text:span><text:span text:style-name="T1460">­biau</text:span><text:span text:style-name="T1461">­siai trūks</text:span><text:span text:style-name="T1462">­ta tik</text:span><text:span text:style-name="T1463">­ro</text:span><text:span text:style-name="T1464">­sios ly</text:span><text:span text:style-name="T1465">­de</text:span><text:span text:style-name="T1466">­rys</text:span><text:span text:style-name="T1467">­tė</text:span><text:span text:style-name="T1468">s</text:span><text:span text:style-name="T1469">, kai po</text:span><text:span text:style-name="T1470">­li</text:span><text:span text:style-name="T1471">­ti</text:span><text:span text:style-name="T1472">­ka da</text:span><text:span text:style-name="T1473">­ro</text:span><text:span text:style-name="T1474">­ma ne žo</text:span><text:span text:style-name="T1475">­džiais svai</text:span><text:span text:style-name="T1476">­dan</text:span><text:span text:style-name="T1477">­tis, ku</text:span><text:span text:style-name="T1478">­ris kie</text:span><text:span text:style-name="T1479">­čiau,<text:s/></text:span><text:span text:style-name="T1480">krū</text:span><text:span text:style-name="T1481">­čiau</text:span><text:span text:style-name="T1482"><text:s/>pa</text:span><text:span text:style-name="T1483">­sa</text:span><text:span text:style-name="T1484">­kys apie ki</text:span><text:span text:style-name="T1485">­tą, mums rei</text:span><text:span text:style-name="T1486">­kia tik</text:span><text:span text:style-name="T1487">­ros ly</text:span><text:span text:style-name="T1488">­de</text:span><text:span text:style-name="T1489">­rys</text:span><text:span text:style-name="T1490">­tės, gy</text:span><text:span text:style-name="T1491">­vo pa</text:span><text:span text:style-name="T1492">­vyz</text:span><text:span text:style-name="T1493">­džio, kai svar</text:span><text:span text:style-name="T1494">­biau</text:span><text:span text:style-name="T1495">­sio</text:span><text:span text:style-name="T1496">­mis die</text:span><text:span text:style-name="T1497">­no</text:span><text:span text:style-name="T1498">­mis ly</text:span><text:span text:style-name="T1499">­de</text:span><text:span text:style-name="T1500">­riai ap</text:span><text:span text:style-name="T1501">­link sa</text:span><text:span text:style-name="T1502">­ve su</text:span><text:span text:style-name="T1503">­bu</text:span><text:span text:style-name="T1504">­ria kuo pla</text:span><text:span text:style-name="T1505">­tes</text:span><text:span text:style-name="T1506">­nes vi</text:span><text:span text:style-name="T1507">­suo</text:span><text:span text:style-name="T1508">­me</text:span><text:span text:style-name="T1509">­nės gru</text:span><text:span text:style-name="T1510">­pes, gy</text:span><text:span text:style-name="T1511">­vu pa</text:span><text:span text:style-name="T1512">­vyz</text:span><text:span text:style-name="T1513">­džiu iš</text:span><text:span text:style-name="T1514">­reiš</text:span><text:span text:style-name="T1515">­kia po</text:span><text:span text:style-name="T1516">­zi</text:span><text:span text:style-name="T1517">­ci</text:span><text:span text:style-name="T1518">­ją ir ly</text:span><text:span text:style-name="T1519">­de</text:span><text:span text:style-name="T1520">­rys</text:span><text:span text:style-name="T1521">­tę. Ta</text:span><text:span text:style-name="T1522">­da Lie</text:span><text:span text:style-name="T1523">­tu</text:span><text:span text:style-name="T1524">­va yra stip</text:span><text:span text:style-name="T1525">­ri, kai ji vie</text:span><text:span text:style-name="T1526">­nin</text:span><text:span text:style-name="T1527">­ga, so</text:span><text:span text:style-name="T1528">­li</text:span><text:span text:style-name="T1529">­da</text:span><text:span text:style-name="T1530">­ri, vei</text:span><text:span text:style-name="T1531">­kian</text:span><text:span text:style-name="T1532">­ti iš</text:span><text:span text:style-name="T1533">­vien.</text:span></text:p>
        <text:p text:style-name="P1534">Da­bar kai kas Lie­tu­vo­je sa­ko: tai, kas įvy­ko Pa­ry­žiu­je, yra jų, pran­cū­zų, bet ne lie­tu­vių pro­ble­ma, pas mus, gir­di, tai bū­tų ne­įma­no­ma. Ne­rei­kia įžei­di­nė­ti ti­kin­čių­jų ne­švan­kio­mis ka­ri­ka­tū­ro­mis, o jei tai su­pran­ta­me kaip žo­džio lais­vę, tai bū­ki­me pa­si­ren­gę ir su­mo­kė­ti už tai.<text:s/></text:p>
        <text:p text:style-name="P1535">Tiems ben­dra­pi­lie­čiams pa­sa­ky­čiau: vi­sos re­li­gi­jos gerb­ti­nos, bet įkai­tų ėmi­mas ir jų žu­dy­mas yra ab­so­liu­čiai ne­pri­im­ti­nas bū­das ko­vo­ti su tuo, kas mums ne­pa­tin­ka ar yra ne­pri­im­ti­na. Jei trak­tuo­si­me tai kaip pri­mi­ty­vų kerš­tą, ven­de­tą, ku­rią ga­li­ma su­pras­ti ir net­gi pa­tei­sin­ti, ta­da bū­ki­me pa­si­ruo­šę ne­il­gai lau­kę tai pa­tir­ti ir Lie­tu­vo­je. Te­ro­riz­mas ne­tu­ri sie­nų ir ne vie­nos vals­ty­bės ar net vals­ty­bių gru­pės jė­goms yra su juo ko­vo­ti ir jį įveik­ti. Te­ro­riz­mo for­mų ga­li bū­ti pa­čių įvai­riau­sių, bet es­mė pa­si­lie­ka ta pa­ti.</text:p>
        <text:p text:style-name="P1536">Ger­bia­mie­ji, pa­sau­lis la­bai pa­si­kei­tė, pa­ly­gin­ti su tuo, koks jis bu­vo prieš 24 me­tus. Pa­sau­lis ta­po dar la­biau tar­pu­sa­vy­je su­si­jęs, la­bai spar­čiai be­si­kei­čian­tis, su­dė­tin­ges­nis. Mū­sų pro­ble­mos – glo­ba­lios, ne­įvei­kia­mos vie­nos vals­ty­bės jė­go­mis. Tai pa­čiai Eu­ro­pai pa­de­dant pa­sau­ly­je at­si­ra­do nau­jų ga­lios cen­trų. Bū­tent dėl šio kon­teks­to, ne­pai­sant to, kad Eu­ro­pos Są­jun­ga yra di­des­nė ir ge­ro­kai stip­res­nė nei prieš 24 me­tus, pa­ly­gin­ti su ki­tais pa­sau­lio re­gio­nais, Eu­ro­pa at­ro­do se­na ir pa­var­gu­si, pa­sau­lis ta­po daug ma­žiau eu­ro­cen­triš­kas, o Eu­ro­pa pra­ra­do anks­čiau tu­rė­tą ly­de­rys­tę. Šian­die­ni­nis pa­sau­lis Eu­ro­pą pri­ima abe­jin­gai, su tam tik­ra re­zer­va­ci­ja ir ne­pa­si­ti­kė­ji­mu, net­gi įta­ru­mu. O juk mes, Lie­tu­va, esa­me Eu­ro­pos da­lis ir ge­og­ra­fi­ne, ir po­li­ti­ne, ir eko­no­mi­ne pras­me. Eu­ro­pa yra mū­sų na­mai, ir mums tai ne­ga­li ne­rū­pė­ti.</text:p>
        <text:p text:style-name="P1537">Eks­ce­len­ci­ja jau mi­nė­jo, kad ma­žiau nei prieš du mė­ne­sius Eu­ro­pos Par­la­men­te lan­kę­sis po­pie­žius Pran­ciš­kus sa­vo kal­bo­je sa­kė, kad Eu­ro­pa at­ro­do pa­var­gu­si, o jo­je gy­ve­nan­tys žmo­nės su­tri­kę. Ar su­tik­tu­mė­te su to­kiu api­bū­di­ni­mu? Ir ko­kie eu­ro­pie­čiai esa­me mes, lie­tu­viai? Mes esa­me op­ti­mis­tai ar tie, ku­rie yra am­ži­nai kuo nors ne­pa­ten­kin­ti, pra­ra­dę pa­si­ti­kė­ji­mą vis­kuo ir vi­sais?<text:s/></text:p>
        <text:soft-page-break/>
        <text:p text:style-name="Roman"><text:span text:style-name="T1538">Ne</text:span><text:span text:style-name="T1539">­se</text:span><text:span text:style-name="T1540">­niai at</text:span><text:span text:style-name="T1541">­lik</text:span><text:span text:style-name="T1542">­to<text:s/></text:span><text:span text:style-name="T1543">Gal</text:span><text:span text:style-name="T1544">­lup</text:span><text:span text:style-name="T1545"><text:s/>ty</text:span><text:span text:style-name="T1546">­ri</text:span><text:span text:style-name="T1547">­mo iš</text:span><text:span text:style-name="T1548">­va</text:span><text:span text:style-name="T1549">­dos ro</text:span><text:span text:style-name="T1550">­do, kad tarp vi</text:span><text:span text:style-name="T1551">­sų pa</text:span><text:span text:style-name="T1552">­sau</text:span><text:span text:style-name="T1553">­lio vals</text:span><text:span text:style-name="T1554">­ty</text:span><text:span text:style-name="T1555">­bių esa</text:span><text:span text:style-name="T1556">­me vie</text:span><text:span text:style-name="T1557">­ni ne</text:span><text:span text:style-name="T1558">­lai</text:span><text:span text:style-name="T1559">­min</text:span><text:span text:style-name="T1560">­giau</text:span><text:span text:style-name="T1561">­sių. Tarp dau</text:span><text:span text:style-name="T1562">­giau nei šim</text:span><text:span text:style-name="T1563">­to pa</text:span><text:span text:style-name="T1564">­sau</text:span><text:span text:style-name="T1565">­lio vals</text:span><text:span text:style-name="T1566">­ty</text:span><text:span text:style-name="T1567">­bių esa</text:span><text:span text:style-name="T1568">­me tik tre</text:span><text:span text:style-name="T1569">­ti nuo ga</text:span><text:span text:style-name="T1570">­lo. Už mus ne</text:span><text:span text:style-name="T1571">­lai</text:span><text:span text:style-name="T1572">­min</text:span><text:span text:style-name="T1573">­ges</text:span><text:span text:style-name="T1574">­niais jau</text:span><text:span text:style-name="T1575">­čia</text:span><text:span text:style-name="T1576">­si esą tik si</text:span><text:span text:style-name="T1577">­rai, kur jau ne vie</text:span><text:span text:style-name="T1578">­ne</text:span><text:span text:style-name="T1579">­rius me</text:span><text:span text:style-name="T1580">­tus vyks</text:span><text:span text:style-name="T1581">­ta žiau</text:span><text:span text:style-name="T1582">­riau</text:span><text:span text:style-name="T1583">­sias ka</text:span><text:span text:style-name="T1584">­ras, ir Ča</text:span><text:span text:style-name="T1585">­do gy</text:span><text:span text:style-name="T1586">­ven</text:span><text:span text:style-name="T1587">­to</text:span><text:span text:style-name="T1588">­jai. Ru</text:span><text:span text:style-name="T1589">­sai, uk</text:span><text:span text:style-name="T1590">­rai</text:span><text:span text:style-name="T1591">­nie</text:span><text:span text:style-name="T1592">­čiai, bal</text:span><text:span text:style-name="T1593">­ta</text:span><text:span text:style-name="T1594">­ru</text:span><text:span text:style-name="T1595">­siai, lat</text:span><text:span text:style-name="T1596">­viai, es</text:span><text:span text:style-name="T1597">­tai, veng</text:span><text:span text:style-name="T1598">­rai, vo</text:span><text:span text:style-name="T1599">­kie</text:span><text:span text:style-name="T1600">­čiai ir vi</text:span><text:span text:style-name="T1601">­si ki</text:span><text:span text:style-name="T1602">­ti eu</text:span><text:span text:style-name="T1603">­ro</text:span><text:span text:style-name="T1604">­pie</text:span><text:span text:style-name="T1605">­čiai, jau ne</text:span><text:span text:style-name="T1606">­kal</text:span><text:span text:style-name="T1607">­bant apie Lo</text:span><text:span text:style-name="T1608">­ty</text:span><text:span text:style-name="T1609">­nų Ame</text:span><text:span text:style-name="T1610">­ri</text:span><text:span text:style-name="T1611">­kos žmo</text:span><text:span text:style-name="T1612">­nes, jau</text:span><text:span text:style-name="T1613">­čia</text:span><text:span text:style-name="T1614">­si esą lai</text:span><text:span text:style-name="T1615">­min</text:span><text:span text:style-name="T1616">­ges</text:span><text:span text:style-name="T1617">­ni nei lie</text:span><text:span text:style-name="T1618">­tu</text:span><text:span text:style-name="T1619">­viai. To</text:span><text:span text:style-name="T1620">­kias iš</text:span><text:span text:style-name="T1621">­va</text:span><text:span text:style-name="T1622">­das iš</text:span><text:span text:style-name="T1623">­gir</text:span><text:span text:style-name="T1624">­du</text:span><text:span text:style-name="T1625">­si ne</text:span><text:span text:style-name="T1626">­pa</text:span><text:span text:style-name="T1627">­ti</text:span><text:span text:style-name="T1628">­kė</text:span><text:span text:style-name="T1629">­jau, kol pa</text:span><text:span text:style-name="T1630">­ti jų ne</text:span><text:span text:style-name="T1631">­per</text:span><text:span text:style-name="T1632">­skai</text:span><text:span text:style-name="T1633">­čiau.<text:s/></text:span></text:p>
        <text:p text:style-name="P1634">Ko trūks­ta tai pa­var­gu­siai ir su­tri­ku­siai Eu­ro­pai, ne­lai­min­gais be­si­jau­čian­tiems lie­tu­viams? Ogi Sau­sio 13-osios dva­sios, pa­si­ry­ži­mo ir ti­kė­ji­mo, pa­si­ti­kė­ji­mo Lie­tu­va ir pa­čiais sa­vi­mi. Jei ne mes, tai kas? Jei mes pa­si­trauk­si­me, kas ap­gins mū­sų na­mus, vai­kus, ver­ty­bes, ti­kė­ji­mą?</text:p>
        <text:p text:style-name="P1635">Po­pie­žiaus ži­nia Eu­ro­pos Par­la­men­tui, o per jį – vi­siems 550 mi­li­jo­nų eu­ro­pie­čių, bu­vo aiš­ki: vil­tis ir pa­drą­si­ni­mas. Po­pie­žius Pran­ciš­kus taip ir sa­kė: at­ve­žiau jums vil­ties ži­nią, kad mū­sų pro­ble­mos taps to­kios di­de­lės (te­ro­riz­mas – tik vie­na iš jų), kad joms įveik­ti pri­reiks ne tik Eu­ro­pos, bet vi­so pa­sau­lio pa­stan­gų. Ant­ro­ji ži­nia – tai pa­drą­si­ni­mas su­grįž­ti prie Eu­ro­pos Są­jun­gos tė­vų ti­kė­ji­mo, jų Eu­ro­pos vi­zi­jos, o to­ji Eu­ro­pos vi­zi­ja – tai Eu­ro­pa, grįs­ta krikš­čio­niš­ko­sio­mis ver­ty­bė­mis, tai ver­ty­bi­nė po­li­ti­ka, tai ben­dras dar­bas, sie­kiant įveik­ti skir­tu­mus, pra­ei­ties ta­ko­skyras, ska­tin­ti tai­ką ir ben­dra­dar­bia­vi­mą.<text:s/></text:p>
        <text:p text:style-name="P1636">Po­pie­žiaus siun­čia­mos vil­ties ir pa­drą­si­ni­mo ži­nios tu­ri pa­siek­ti ir lie­tu­vių pro­tus ir šir­dis, nes lie­tu­vių lau­kia tie pa­tys iš­šū­kiai, kaip ir vi­sų eu­ro­pie­čių. Įsto­ji­mas į eu­ro zo­ną, šios die­nos ener­ge­ti­kos pro­ble­mų spren­di­mas ne­ga­ran­tuo­ja ra­maus gy­ve­ni­mo il­giems me­tams. Nau­ji iš­šū­kiai mū­sų lauks vi­so­se sri­ty­se, o jiems įveik­ti pri­reiks ne ma­žes­nių va­lios pa­stan­gų ir dar­bo nei tiems, ku­riuos jau įvei­kė­me.<text:s/></text:p>
        <text:p text:style-name="Roman"><text:span text:style-name="T1637">Mie</text:span><text:span text:style-name="T1638">­lie</text:span><text:span text:style-name="T1639">­ji, baig</text:span><text:span text:style-name="T1640">­ti sa</text:span><text:span text:style-name="T1641">­vo kal</text:span><text:span text:style-name="T1642">­bą no</text:span><text:span text:style-name="T1643">­rė</text:span><text:span text:style-name="T1644">­čiau ke</text:span><text:span text:style-name="T1645">­lio</text:span><text:span text:style-name="T1646">­mis min</text:span><text:span text:style-name="T1647">­ti</text:span><text:span text:style-name="T1648">­mis apie Uk</text:span><text:span text:style-name="T1649">­rai</text:span><text:span text:style-name="T1650">­ną, kur su pa</text:span><text:span text:style-name="T1651">­ra</text:span><text:span text:style-name="T1652">­mos mi</text:span><text:span text:style-name="T1653">­si</text:span><text:span text:style-name="T1654">­ja iš</text:span><text:span text:style-name="T1655">­vyks</text:span><text:span text:style-name="T1656">­tu jau ry</text:span><text:span text:style-name="T1657">­toj. Iš</text:span><text:span text:style-name="T1658">­tvė</text:span><text:span text:style-name="T1659">­rė</text:span><text:span text:style-name="T1660">­me mes – iš</text:span><text:span text:style-name="T1661">­tvers ir Uk</text:span><text:span text:style-name="T1662">­rai</text:span><text:span text:style-name="T1663">­na. Uk</text:span><text:span text:style-name="T1664">­rai</text:span><text:span text:style-name="T1665">­nos tau</text:span><text:span text:style-name="T1666">­ta to ver</text:span><text:span text:style-name="T1667">­ta. Uk</text:span><text:span text:style-name="T1668">­rai</text:span><text:span text:style-name="T1669">­nie</text:span><text:span text:style-name="T1670">­čių Sau</text:span><text:span text:style-name="T1671">­sio 13-oji la</text:span><text:span text:style-name="T1672">­bai už</text:span><text:span text:style-name="T1673">­si</text:span><text:span text:style-name="T1674">­tę</text:span><text:span text:style-name="T1675">­sė, ji trun</text:span><text:span text:style-name="T1676">­ka jau dau</text:span><text:span text:style-name="T1677">­giau nei me</text:span><text:span text:style-name="T1678">­tus. Už Uk</text:span><text:span text:style-name="T1679">­rai</text:span><text:span text:style-name="T1680">­nos lais</text:span><text:span text:style-name="T1681">­vę ir že</text:span><text:span text:style-name="T1682">­mių vien</text:span><text:span text:style-name="T1683">­ti</text:span><text:span text:style-name="T1684">­su</text:span><text:span text:style-name="T1685">­mą mo</text:span><text:span text:style-name="T1686">­ka</text:span><text:span text:style-name="T1687">­ma aukš</text:span><text:span text:style-name="T1688">­čiau</text:span><text:span text:style-name="T1689">­sia kai</text:span><text:span text:style-name="T1690">­na.<text:s/></text:span><text:span text:style-name="T1691">Mai</text:span><text:span text:style-name="T1692">­da</text:span><text:span text:style-name="T1693">­ne</text:span><text:span text:style-name="T1694"><text:s/></text:span><text:span text:style-name="T1695">žu</text:span><text:span text:style-name="T1696">­vu</text:span><text:span text:style-name="T1697">­sių</text:span><text:span text:style-name="T1698">­jų<text:s/></text:span><text:span text:style-name="T1699">„</text:span><text:span text:style-name="T1700">Dan</text:span><text:span text:style-name="T1701">­gaus šim</text:span><text:span text:style-name="T1702">­ti</text:span><text:span text:style-name="T1703">­nę</text:span><text:span text:style-name="T1704">“</text:span><text:span text:style-name="T1705"><text:s/>be</text:span><text:span text:style-name="T1706">­veik kas</text:span><text:span text:style-name="T1707">­dien pa</text:span><text:span text:style-name="T1708">­pil</text:span><text:span text:style-name="T1709">­do nau</text:span><text:span text:style-name="T1710">­jos au</text:span><text:span text:style-name="T1711">­kos. Žu</text:span><text:span text:style-name="T1712">­vu</text:span><text:span text:style-name="T1713">­sių</text:span><text:span text:style-name="T1714">­jų skai</text:span><text:span text:style-name="T1715">­čius jau pa</text:span><text:span text:style-name="T1716">­sie</text:span><text:span text:style-name="T1717">­kė 4700.<text:s/></text:span></text:p>
        <text:p text:style-name="Roman"><text:span text:style-name="T1718">Ti</text:span><text:span text:style-name="T1719">­kiu: Uk</text:span><text:span text:style-name="T1720">­rai</text:span><text:span text:style-name="T1721">­na bus vie</text:span><text:span text:style-name="T1722">­na ir ne</text:span><text:span text:style-name="T1723">­pa</text:span><text:span text:style-name="T1724">­da</text:span><text:span text:style-name="T1725">­lin</text:span><text:span text:style-name="T1726">­ta, lais</text:span><text:span text:style-name="T1727">­va ir de</text:span><text:span text:style-name="T1728">­mo</text:span><text:span text:style-name="T1729">­kra</text:span><text:span text:style-name="T1730">­tiška, Eu</text:span><text:span text:style-name="T1731">­ro</text:span><text:span text:style-name="T1732">­pos Są</text:span><text:span text:style-name="T1733">­jun</text:span><text:span text:style-name="T1734">­gos ir NATO na</text:span><text:span text:style-name="T1735">­rė. Tai – ne tik Uk</text:span><text:span text:style-name="T1736">­rai</text:span><text:span text:style-name="T1737">­nos, bet ir Lie</text:span><text:span text:style-name="T1738">­tu</text:span><text:span text:style-name="T1739">­vos in</text:span><text:span text:style-name="T1740">­te</text:span><text:span text:style-name="T1741">­re</text:span><text:span text:style-name="T1742">­sas. To</text:span><text:span text:style-name="T1743">­dėl už mū</text:span><text:span text:style-name="T1744">­sų ir jų lais</text:span><text:span text:style-name="T1745">­vę! Kuo di</text:span><text:span text:style-name="T1746">­des</text:span><text:span text:style-name="T1747">­nė ir stip</text:span><text:span text:style-name="T1748">­res</text:span><text:span text:style-name="T1749">­nė yra de</text:span><text:span text:style-name="T1750">­mo</text:span><text:span text:style-name="T1751">­kra</text:span><text:span text:style-name="T1752">­tijų ben</text:span><text:span text:style-name="T1753">­dri</text:span><text:span text:style-name="T1754">­ja, tuo stip</text:span><text:span text:style-name="T1755">­res</text:span><text:span text:style-name="T1756">­nė ir sau</text:span><text:span text:style-name="T1757">­ges</text:span><text:span text:style-name="T1758">­nė yra Lie</text:span><text:span text:style-name="T1759">­tu</text:span><text:span text:style-name="T1760">­va, tuo tai</text:span><text:span text:style-name="T1761">­kes</text:span><text:span text:style-name="T1762">­nis ir sta</text:span><text:span text:style-name="T1763">­bi</text:span><text:span text:style-name="T1764">­les</text:span><text:span text:style-name="T1765">­nis bus pa</text:span><text:span text:style-name="T1766">­sau</text:span><text:span text:style-name="T1767">­lis, ku</text:span><text:span text:style-name="T1768">­ria</text:span><text:span text:style-name="T1769">­me gy</text:span><text:span text:style-name="T1770">­vens tie, ku</text:span><text:span text:style-name="T1771">­rie at</text:span><text:span text:style-name="T1772">­eis po mū</text:span><text:span text:style-name="T1773">­sų.<text:s/></text:span>Te­gul mus ve­da ti­kė­ji­mas, mei­lė ir vil­tis, o mū­sų dar­bus ly­di sėk­mė. Ačiū. (<text:span text:style-name="T1774">Plo</text:span><text:span text:style-name="T1775">­ji</text:span><text:span text:style-name="T1776">­mai</text:span>)</text:p>
        <text:p text:style-name="Roman"><text:span text:style-name="T1777">PIRMININKĖ.</text:span><text:s/>Dė­ko­ju ger­bia­ma­jai L. L. An­dri­kie­nei. Šiais me­tais mi­nė­si­me Lie­tu­vos<text:s/>Ne­pri­<text:soft-page-break/>klau­so­my­bės at­kū­ri­mo 25-me­tį, kai Aukš­čiau­sio­sios Ta­ry­bos de­pu­ta­tai, vyk­dy­da­mi Tau­tos va­lią, šio­je sa­lė­je pa­skel­bė, kad Lie­tu­va po 50 me­tų vėl yra lais­va. Ma­lo­niai kvie­čiu<text:s/>tar­ti žo­dį Lie­tu­vos Ne­priklau­so­my­bės Ak­to sig­na­ta­rą, am­ba­sa­do­rių Vytautą Petrą Pleč­kai­tį, ku­ris nuo pat Są­jū­džio įsi­kū­ri­mo ko­vo­jo už Lie­tu­vos lais­vę. Pra­šom.</text:p>
        <text:p text:style-name="Roman"/>
        <text:p text:style-name="Roman12">Lie­tu­vos<text:s/>Ne­pri­klau­so­my­bės Ak­to sig­na­ta­ro, am­ba­sa­do­riaus<text:s/>V. P. Pleč­kai­čio kal­ba</text:p>
        <text:p text:style-name="Roman"/>
        <text:p text:style-name="Roman"><text:span text:style-name="T1778">V. P. PLEČKAITIS.</text:span><text:s/>Ger­bia­mo­ji Lie­tu­vos Res­pub­li­kos Pre­zi­den­te, Jo Eks­ce­len­ci­ja ger­bia­ma­sis Pre­zi­den­te Val­dai Adam­kau, ger­bia­mo­ji Sei­mo Pir­mi­nin­ke, ger­bia­ma­sis<text:s/>prem­je­re, ger­bia­mie­ji mi­nist­rai, ger­bia­ma­sis Aukš­čiau­sio­sios Ta­ry­bos Pir­mi­nin­ke, gar­būs sve­čiai bei už­sie­nio ša­lių am­ba­sa­do­riai, mie­lie­ji žu­vu­sių­jų ar­ti­mie­ji!</text:p>
        <text:p text:style-name="Roman">Šian­dien mi­ni­me is­to­ri­nę die­ną, kai mū­sų tau­ta ko­vo­je už sa­vo lais­vę ir ne­pri­klau­so­my­bę ne­te­ko 13-os ge­riau­sių sū­nų ir vie­nos duk­ters – Lo­re­tos Asa­na­vi­čiū­tės, pa­au­ko­ju­sių gy­vy­bes, kad mes, mū­sų vai­kai ir at­ei­ties kar­tos gy­ven­tu­me lais­vi sa­vo pa­čių ku­ria­mo­je de­mo­kra­tinėje vals­ty­bė­je. Dar 604 be­gin­kliai Lie­tu­vos pi­lie­čiai ir pi­lie­tės bu­vo su­žeis­ti ir su­ža­lo­ti gin­da­mi Lie­tu­vos te­le­vi­zi­jos bokš­tą bei ra­di­jo ir te­le­vi­zi­jos pa­sta­tus. Tra­giš­ką<text:s/>Sau­sio 13-osios nak­tį pa­dė­tį dar la­biau dra­ma­ti­za­vo prieš dvi die­nas Aukš­čiau­sio­sios Ta­ry­bos pa­skir­tas, o da­bar lai­ki­nai pra­din­gęs prem­je­ras. Jis bu­vo de­pu­ta­tų pa­skelb­tas „ne­ži­nia kur esan­čiu“, to­dėl anks­ty­vą<text:s/>Sau­sio 13-osios ryt­me­tį Aukš­čiau­sio­sios Ta­ry­bos Pir­mi­nin­kui Vy­tau­tui Land­sber­giui pa­siū­lius bu­vo pa­skir­tas nau­jas Vy­riau­sy­bės va­do­vas – Ge­di­mi­nas Vag­no­rius. Taip bu­vo iš­spręs­ta la­bai trum­pai tru­ku­si Vy­riau­sy­bės va­do­vų kri­zė.<text:s/></text:p>
        <text:p text:style-name="Roman">Sau­sio 13-oji – tai ne tik liū­de­sio ir žu­vu­sių­jų pa­ger­bi­mo die­na, bet ir mū­sų tau­tos šlo­vės, pa­si­šven­ti­mo ir vie­ny­bės die­na. De­šim­čių tūks­tan­čių su­si­vie­ni­ju­sių žmo­nių dė­ka, at­vy­ku­sių ap­gin­ti Aukš­čiau­sio­sios Ta­ry­bos iš vi­sos Lie­tu­vos, jų drą­sos bei ryž­to dė­ka pa­si­prie­šin­ti bru­ta­liai ka­ri­nei jė­gai Lie­tu­va ne­bu­vo par­klup­dy­ta ir nu­ga­lė­ta. Tu­rė­da­ma sa­vo žmo­nių pa­lai­ky­mą, Lie­tu­vos Vy­riau­sy­bė ir par­la­men­tas tę­sė ko­vo 11-ąją pra­dė­tą ke­lią į ne­pri­klau­so­my­bę ir pa­sie­kė, kad mū­sų ša­lis ta­po vi­sa­tei­se ir ne­pri­klau­so­ma Eu­ro­pos vals­ty­be.</text:p>
        <text:p text:style-name="Roman">Lie­tu­va, kaip ir Lat­vi­ja, ir Es­ti­ja, kaip ir mū­sų kai­my­nė Len­ki­ja bei ki­tos Vi­du­rio Eu­ro­pos ša­lys, XX am­žiu­je bu­vo pri­vers­tos du kar­tus už­gim­ti ko­vo­da­mos už tei­sę tu­rė­ti su­ve­re­nią vals­ty­bę. Abu kar­tus Lie­tu­vos žmo­nės ko­vo­jo su pra­žū­tį ne­šu­siu bol­še­vi­ki­niu ko­mu­nis­ti­niu re­ži­mu, pa­nie­ki­nu­siu tau­tų ap­si­spren­di­mo tei­sę ir as­mens lais­vę.</text:p>
        <text:p text:style-name="Roman">Tam, kad 1918 m.<text:s/>va­sa­rio 16 d.<text:s/>Lie­tu­vos Tary­bos pa­skelb­ta Ne­pri­klau­so­my­bės de­kla­ra­ci­ja<text:s/>vir­­s­­tų re­a­lia ne­pri­klau­so­my­be, tu­rė­jo pra­ei­ti ma­žiau­siai dve­ji me­tai su gin­klu ran­ko­se ko­vo­jant<text:s/><text:soft-page-break/>prieš tuos, ku­rie tą ne­pri­klau­so­my­bę no­rė­jo su­nai­kin­ti. Ne­pri­klau­so­my­bės ko­vo­se 1918–1920 me­tais Lie­tu­va ne­te­ko dau­giau kaip dvie­jų su pu­se tūks­tan­čių ka­rių sa­va­no­rių.</text:p>
        <text:p text:style-name="Roman">Jų dė­ka mū­sų se­ne­lių kar­ta ga­lė­jo 20 me­tų džiaug­tis ne­pri­klau­so­my­bės vai­siais. Prieš be­veik 100 me­tų su­kur­ta vals­ty­bė dviem kar­toms ta­po pa­vyz­džiu ku­riant šiuo­lai­ki­nę mo­der­nią Lie­tu­vą.</text:p>
        <text:p text:style-name="Roman">1991 metų<text:s/>sau­sio 13-ąją žu­vu­sių­jų, su­žeis­tų mū­sų vals­ty­bės pi­lie­čių dė­ka, vi­sų Lie­tu­vos žmo­nių, ne­šio­ju­sių šir­dy­je lais­vės idė­ją, ir juos rė­mu­sių šio­je ko­vo­je ki­tų tau­tų pi­lie­čių dė­ka, tarp jų ir čia sė­din­čio Ada­mo Mich­ni­ko, ir jo ko­le­gų iš len­kų „So­li­da­ru­mo“, mus rė­mu­sių ru­sų de­mok­ra­tų, taip pat uk­rai­nie­čių, šian­dien ko­vo­jan­čių už sa­vo pi­lie­čių tei­sę į su­ve­re­nią<text:s/><text:span text:style-name="T1779">vals</text:span><text:span text:style-name="T1780">­ty</text:span><text:span text:style-name="T1781">­bę, dė</text:span><text:span text:style-name="T1782">­ka ne</text:span><text:span text:style-name="T1783">­tru</text:span><text:span text:style-name="T1784">­kus švę</text:span><text:span text:style-name="T1785">­si</text:span><text:span text:style-name="T1786">­me ant</text:span><text:span text:style-name="T1787">­ro</text:span><text:span text:style-name="T1788">­sios Lie</text:span><text:span text:style-name="T1789">­tu</text:span><text:span text:style-name="T1790">­vos Res</text:span><text:span text:style-name="T1791">­pub</text:span><text:span text:style-name="T1792">­li</text:span><text:span text:style-name="T1793">­kos<text:s/></text:span><text:span text:style-name="T1794">N</text:span><text:span text:style-name="T1795">e</text:span><text:span text:style-name="T1796">­pri</text:span><text:span text:style-name="T1797">­klau</text:span><text:span text:style-name="T1798">­so</text:span><text:span text:style-name="T1799">­my</text:span><text:span text:style-name="T1800">­bės<text:s/></text:span><text:span text:style-name="T1801">25-</text:span><text:span text:style-name="T1802">me</text:span><text:span text:style-name="T1803">­tį.</text:span></text:p>
        <text:p text:style-name="P1804">Ne­pai­sant vi­sų bė­dų ir ne­pri­tek­lių, eg­zis­tuo­jan­čių mū­sų ša­ly­je, per daug di­de­lės so­cia­li­nės ne­ly­gy­bės, per ma­žo dė­me­sio sil­pniems ir skurs­tan­tiems, vis dėl­to kaip tau­ta ir vals­ty­bė esa­me kaip nie­ka­da stip­rūs ir sau­gūs, bū­da­mi Eu­ro­pos Są­jun­go­je ir gy­ny­bi­nė­je NATO or­ga­ni­za­ci­jo­je, esant rei­ka­lui su­si­tel­kę ir vie­nin­gi, kad mū­sų lais­vė bū­tų ap­gin­ta.</text:p>
        <text:p text:style-name="P1805">Dė­ko­da­mi ir pri­si­min­da­mi žu­vu­sius did­vy­rius, su­si­tel­ki­me į gy­vuo­sius, skir­ki­me dau­giau dė­me­sio pa­pras­tam žmo­gui. Pri­si­min­ki­me, kad bū­tent dėl tų pa­pras­tų ei­li­nių, kuk­lių Lie­tu­vos pi­lie­čių bu­vo su­kur­ta ir ap­gin­ta Lie­tu­vos lais­vė. Dau­giau­sia dėl jų ir šian­dien ku­ria­ma mū­sų ša­lies ge­ro­vė.</text:p>
        <text:p text:style-name="P1806">Ne­pa­mirš­ki­me, kad bū­tent jie – pa­pras­ti ei­li­niai mies­tų, mies­te­lių ir kai­mų žmo­nės, dau­giau­sia jau­ni, ko­vo­jo už mū­sų lais­vę miš­kuo­se par­ti­za­ni­nį ka­rą, tai jie pla­ti­no at­si­šau­ki­mus ir slap­tą an­ti­ko­mu­nis­ti­nę spau­dą, skleis­da­mi lais­vės idė­jas, jie lei­do „Ka­ta­li­kų Baž­ny­čios Kro­ni­ką“, bū­rė­si į po­grin­di­nes gru­pes ir or­ga­ni­za­ci­jas, į to­kias kaip Lais­vės ly­ga ir ki­tas. Jie bu­vo ša­li­na­mi iš uni­ver­si­te­tų už lais­vą min­tį, bu­vo per­se­kio­ja­mi, gniuž­do­mi ir ka­li­na­mi už pa­si­prie­ši­ni­mą ko­mu­nis­ti­nei dik­ta­tū­rai. Jie or­ga­ni­za­vo Są­jū­dį, gy­nė ir au­ko­jo­si 1990–1991 m., kad mes šian­dien bū­tu­me lais­vi.</text:p>
        <text:p text:style-name="Roman"><text:span text:style-name="T1807">Jų au</text:span><text:span text:style-name="T1808">­kos te</text:span><text:span text:style-name="T1809">­gu mums nuo</text:span><text:span text:style-name="T1810">­lat pri</text:span><text:span text:style-name="T1811">­me</text:span><text:span text:style-name="T1812">­na, jog už lais</text:span><text:span text:style-name="T1813">­vę ir tei</text:span><text:span text:style-name="T1814">­sin</text:span><text:span text:style-name="T1815">­gu</text:span><text:span text:style-name="T1816">­mą bei ge</text:span><text:span text:style-name="T1817">­res</text:span><text:span text:style-name="T1818">­nį gy</text:span><text:span text:style-name="T1819">­ve</text:span><text:span text:style-name="T1820">­ni</text:span><text:span text:style-name="T1821">­mą tu</text:span><text:span text:style-name="T1822">­ri</text:span><text:span text:style-name="T1823">­me nuo</text:span><text:span text:style-name="T1824">­lat ko</text:span><text:span text:style-name="T1825">­vo</text:span><text:span text:style-name="T1826">­ti, nes vi</text:span><text:span text:style-name="T1827">­sa</text:span><text:span text:style-name="T1828">­da at</text:span><text:span text:style-name="T1829">­si</text:span><text:span text:style-name="T1830">­ran</text:span><text:span text:style-name="T1831">­da to</text:span><text:span text:style-name="T1832">­kių, ku</text:span><text:span text:style-name="T1833">­rie mū</text:span><text:span text:style-name="T1834">­sų lais</text:span><text:span text:style-name="T1835">­vę ir de</text:span><text:span text:style-name="T1836">­mo</text:span><text:span text:style-name="T1837">­kra</text:span><text:span text:style-name="T1838">­tines tei</text:span><text:span text:style-name="T1839">­ses bei sie</text:span><text:span text:style-name="T1840">­kį gy</text:span><text:span text:style-name="T1841">­ven</text:span><text:span text:style-name="T1842">­ti tei</text:span><text:span text:style-name="T1843">­sin</text:span><text:span text:style-name="T1844">­giau ir ge</text:span><text:span text:style-name="T1845">­riau no</text:span><text:span text:style-name="T1846">­rė</text:span><text:span text:style-name="T1847">­tų su</text:span><text:span text:style-name="T1848">­ma</text:span><text:span text:style-name="T1849">­žin</text:span><text:span text:style-name="T1850">­ti ar ap</text:span><text:span text:style-name="T1851">­ri</text:span><text:span text:style-name="T1852">­bo</text:span><text:span text:style-name="T1853">­ti. Ačiū už dė</text:span><text:span text:style-name="T1854">­me</text:span><text:span text:style-name="T1855">­sį. (</text:span><text:span text:style-name="T1856">Plo</text:span><text:span text:style-name="T1857">­ji</text:span><text:span text:style-name="T1858">­mai</text:span><text:span text:style-name="T1859">)<text:s/></text:span></text:p>
        <text:p text:style-name="Roman"><text:span text:style-name="T1860">PIRMININKĖ.</text:span><text:span text:style-name="T1861"><text:s/>Dė</text:span><text:span text:style-name="T1862">­ko</text:span><text:span text:style-name="T1863">­ja</text:span><text:span text:style-name="T1864">­me ger</text:span><text:span text:style-name="T1865">­bia</text:span><text:span text:style-name="T1866">­ma</text:span><text:span text:style-name="T1867">­jam V.</text:span><text:span text:style-name="T1868"> </text:span><text:span text:style-name="T1869">P. Pleč</text:span><text:span text:style-name="T1870">­kai</text:span><text:span text:style-name="T1871">­čiui.<text:s/></text:span></text:p>
        <text:p text:style-name="P1872">Mie­lie­ji! Šiais me­tais bus įteik­ta jau ket­vir­to­ji Lais­vės pre­mi­ja. No­rė­čiau pri­min­ti, kad pir­mo­ji Lais­vės pre­mi­ja bu­vo pa­skir­ta ne­nuils­tan­čiam ko­vo­to­jui už žmo­gaus tei­ses, lais­vę ir de­mo­kra­tiją, Ru­si­jos di­si­den­tui Ser­ge­jui Ko­va­lio­vui. Ant­ro­ji – po­li­ti­niam ka­li­niui, Lie­tu­vos lais­vės ly­<text:soft-page-break/>gos įkū­rė­jui An­ta­nui Ter­lec­kui. 2013 me­tų Lais­vės pre­mi­ja pa­skir­ta ko­vo­to­jui už Lie­tu­vos lais­vę ir žmo­gaus tei­ses, ak­ty­viam Lie­tu­vos ne­gin­kluo­to pa­si­prie­ši­ni­mo da­ly­viui, po­li­ti­niam ka­li­niui, po­grin­di­nės spau­dos lei­di­nio „Lie­tu­vos Ka­ta­li­kų Baž­ny­čios Kro­ni­ka“ stei­gė­jui, re­dak­to­riui, Ti­kin­čių­jų tei­sių gy­ni­mo ka­ta­li­kų ko­mi­te­to na­riui, Kau­no ar­ki­vys­ku­pui met­ro­po­li­tui Si­gi­tui Tam­ke­vi­čiui.</text:p>
        <text:p text:style-name="P1873">Ger­bia­mie­ji, ne­tru­kus pra­dė­si­me 2014 me­tų Lais­vės pre­mi­jos įtei­ki­mo ce­re­mo­ni­ją.</text:p>
        <text:p text:style-name="Roman"><text:span text:style-name="T1874">Ma</text:span><text:span text:style-name="T1875">­lo</text:span><text:span text:style-name="T1876">­niai kvie</text:span><text:span text:style-name="T1877">­čiu tar</text:span><text:span text:style-name="T1878">­ti žo</text:span><text:span text:style-name="T1879">­dį Sei</text:span><text:span text:style-name="T1880">­mo Pir</text:span><text:span text:style-name="T1881">­mi</text:span><text:span text:style-name="T1882">­nin</text:span><text:span text:style-name="T1883">­ko pa</text:span><text:span text:style-name="T1884">­va</text:span><text:span text:style-name="T1885">­duo</text:span><text:span text:style-name="T1886">­to</text:span><text:span text:style-name="T1887">­ją, Lais</text:span><text:span text:style-name="T1888">­vės pre</text:span><text:span text:style-name="T1889">­mi</text:span><text:span text:style-name="T1890">­jų ko</text:span><text:span text:style-name="T1891">­mi</text:span><text:span text:style-name="T1892">­si</text:span><text:span text:style-name="T1893">­jos pir</text:span><text:span text:style-name="T1894">­mi</text:span><text:span text:style-name="T1895">­nin</text:span><text:span text:style-name="T1896">­kę Ire</text:span><text:span text:style-name="T1897">­ną De</text:span><text:span text:style-name="T1898">­gu</text:span><text:span text:style-name="T1899">­tie</text:span><text:span text:style-name="T1900">­nę. (</text:span><text:span text:style-name="T1901">Plo</text:span><text:span text:style-name="T1902">­ji</text:span><text:span text:style-name="T1903">­mai</text:span><text:span text:style-name="T1904">)<text:s/></text:span></text:p>
        <text:p text:style-name="P1905"/>
        <text:p text:style-name="Roman12">Sei­mo Pir­mi­nin­ko pa­va­duo­to­jos, Lais­vės pre­mi­jų ko­mi­si­jos pir­mi­nin­kės I. De­gu­tie­nės kal­ba</text:p>
        <text:p text:style-name="P1906"/>
        <text:p text:style-name="Roman"><text:span text:style-name="T1907">I. DEGUTIENĖ</text:span><text:span text:style-name="T1908"><text:s/></text:span><text:span text:style-name="T1909">(</text:span><text:span text:style-name="T1910">TS-LKDF</text:span><text:span text:style-name="T1911"><text:note text:note-class="footnote" text:id="_ftn1"><text:note-citation>2</text:note-citation><text:note-body><text:p text:style-name="FootnoteText"><text:s/><text:span text:style-name="T1912">TS</text:span><text:span text:style-name="T1913">‑LKDF</text:span><text:span text:style-name="T1914"><text:s/>– Tėvynės sąjungos-Lietuvos krikščionių<text:s/></text:span><text:span text:style-name="T1915">demokratų frakcija.</text:span></text:p></text:note-body></text:note></text:span><text:span text:style-name="T1916">)</text:span><text:span text:style-name="T1917">.<text:s/></text:span><text:span text:style-name="T1918">Bran</text:span><text:span text:style-name="T1919">­gūs Sau</text:span><text:span text:style-name="T1920">­sio 13-ąją žu</text:span><text:span text:style-name="T1921">­vu</text:span><text:span text:style-name="T1922">­sių</text:span><text:span text:style-name="T1923">­jų lais</text:span><text:span text:style-name="T1924">­vės gy</text:span><text:span text:style-name="T1925">­nė</text:span><text:span text:style-name="T1926">­jų ar</text:span><text:span text:style-name="T1927">­ti</text:span><text:span text:style-name="T1928">­mie</text:span><text:span text:style-name="T1929">­ji, gar</text:span><text:span text:style-name="T1930">­būs Lais</text:span><text:span text:style-name="T1931">­vės gy</text:span><text:span text:style-name="T1932">­nė</text:span><text:span text:style-name="T1933">­jų die</text:span><text:span text:style-name="T1934">­nos mi</text:span><text:span text:style-name="T1935">­nė</text:span><text:span text:style-name="T1936">­ji</text:span><text:span text:style-name="T1937">­mo da</text:span><text:span text:style-name="T1938">­ly</text:span><text:span text:style-name="T1939">­viai, bu</text:span><text:span text:style-name="T1940">­vę ir esa</text:span><text:span text:style-name="T1941">­mi ne</text:span><text:span text:style-name="T1942">­pri</text:span><text:span text:style-name="T1943">­klau</text:span><text:span text:style-name="T1944">­so</text:span><text:span text:style-name="T1945">­mos Lie</text:span><text:span text:style-name="T1946">­tu</text:span><text:span text:style-name="T1947">­vos vals</text:span><text:span text:style-name="T1948">­ty</text:span><text:span text:style-name="T1949">­bės va</text:span><text:span text:style-name="T1950">­do</text:span><text:span text:style-name="T1951">­vai, ger</text:span><text:span text:style-name="T1952">­bia</text:span><text:span text:style-name="T1953">­ma</text:span><text:span text:style-name="T1954">­sis Ada</text:span><text:span text:style-name="T1955">­mai Mich</text:span><text:span text:style-name="T1956">­ni</text:span><text:span text:style-name="T1957">­kai, Eks</text:span><text:span text:style-name="T1958">­ce</text:span><text:span text:style-name="T1959">­len</text:span><text:span text:style-name="T1960">­ci</text:span><text:span text:style-name="T1961">­jos am</text:span><text:span text:style-name="T1962">­ba</text:span><text:span text:style-name="T1963">­sa</text:span><text:span text:style-name="T1964">­do</text:span><text:span text:style-name="T1965">­riai, ger</text:span><text:span text:style-name="T1966">­bia</text:span><text:span text:style-name="T1967">­mie</text:span><text:span text:style-name="T1968">­ji ir gar</text:span><text:span text:style-name="T1969">­būs šio iš</text:span><text:span text:style-name="T1970">­kil</text:span><text:span text:style-name="T1971">­min</text:span><text:span text:style-name="T1972">­go mi</text:span><text:span text:style-name="T1973">­nė</text:span><text:span text:style-name="T1974">­ji</text:span><text:span text:style-name="T1975">­mo sve</text:span><text:span text:style-name="T1976">­čiai!</text:span></text:p>
        <text:p text:style-name="Roman"><text:span text:style-name="T1977">Šian</text:span><text:span text:style-name="T1978">­dien mi</text:span><text:span text:style-name="T1979">­ni</text:span><text:span text:style-name="T1980">­me Lais</text:span><text:span text:style-name="T1981">­vės gy</text:span><text:span text:style-name="T1982">­nė</text:span><text:span text:style-name="T1983">­jų die</text:span><text:span text:style-name="T1984">­ną ir jau, kaip sa</text:span><text:span text:style-name="T1985">­kė Sei</text:span><text:span text:style-name="T1986">­mo Pir</text:span><text:span text:style-name="T1987">­mi</text:span><text:span text:style-name="T1988">­nin</text:span><text:span text:style-name="T1989">­kė, ket</text:span><text:span text:style-name="T1990">­vir</text:span><text:span text:style-name="T1991">­tą kar</text:span><text:span text:style-name="T1992">­tą tei</text:span><text:span text:style-name="T1993">­kia</text:span><text:span text:style-name="T1994">­me Lais</text:span><text:span text:style-name="T1995">­vės pre</text:span><text:span text:style-name="T1996">­mi</text:span><text:span text:style-name="T1997">­ją. Pre</text:span><text:span text:style-name="T1998">­mi</text:span><text:span text:style-name="T1999">­ją, ku</text:span><text:span text:style-name="T2000">­ri pa</text:span><text:span text:style-name="T2001">­ger</text:span><text:span text:style-name="T2002">­bia ir įver</text:span><text:span text:style-name="T2003">­ti</text:span><text:span text:style-name="T2004">­na „as</text:span><text:span text:style-name="T2005">­me</text:span><text:span text:style-name="T2006">­nų ir or</text:span><text:span text:style-name="T2007">­ga</text:span><text:span text:style-name="T2008">­ni</text:span><text:span text:style-name="T2009">­za</text:span><text:span text:style-name="T2010">­ci</text:span><text:span text:style-name="T2011">­jų pa</text:span><text:span text:style-name="T2012">­sie</text:span><text:span text:style-name="T2013">­ki</text:span><text:span text:style-name="T2014">­mus bei in</text:span><text:span text:style-name="T2015">­dė</text:span><text:span text:style-name="T2016">­lį gi</text:span><text:span text:style-name="T2017">­nant žmo</text:span><text:span text:style-name="T2018">­gaus tei</text:span><text:span text:style-name="T2019">­ses, plė</text:span><text:span text:style-name="T2020">­to</text:span><text:span text:style-name="T2021">­jant de</text:span><text:span text:style-name="T2022">­mo</text:span><text:span text:style-name="T2023">­kra</text:span><text:span text:style-name="T2024">­tiją, ska</text:span><text:span text:style-name="T2025">­ti</text:span><text:span text:style-name="T2026">­nant tarp</text:span><text:span text:style-name="T2027">­vals</text:span><text:span text:style-name="T2028">­ty</text:span><text:span text:style-name="T2029">­bi</text:span><text:span text:style-name="T2030">­nį ben</text:span><text:span text:style-name="T2031">­dra</text:span><text:span text:style-name="T2032">­dar</text:span><text:span text:style-name="T2033">­bia</text:span><text:span text:style-name="T2034">­vi</text:span><text:span text:style-name="T2035">­mą, ko</text:span><text:span text:style-name="T2036">­vo</text:span><text:span text:style-name="T2037">­jant už Ry</text:span><text:span text:style-name="T2038">­tų ir Vi</text:span><text:span text:style-name="T2039">­du</text:span><text:span text:style-name="T2040">­rio Eu</text:span><text:span text:style-name="T2041">­ro</text:span><text:span text:style-name="T2042">­pos tau</text:span><text:span text:style-name="T2043">­tų lais</text:span><text:span text:style-name="T2044">­vą ap</text:span><text:span text:style-name="T2045">­si</text:span><text:span text:style-name="T2046">­spren</text:span><text:span text:style-name="T2047">­di</text:span><text:span text:style-name="T2048">­mą ir su</text:span><text:span text:style-name="T2049">­ve</text:span><text:span text:style-name="T2050">­re</text:span><text:span text:style-name="T2051">­ni</text:span><text:span text:style-name="T2052">­te</text:span><text:span text:style-name="T2053">­tą.“</text:span><text:s/><text:span text:style-name="T2054">Šian</text:span><text:span text:style-name="T2055">­dien ji pa</text:span><text:span text:style-name="T2056">­skir</text:span><text:span text:style-name="T2057">­ta mū</text:span><text:span text:style-name="T2058">­sų bi</text:span><text:span text:style-name="T2059">­čiu</text:span><text:span text:style-name="T2060">­liui Ada</text:span><text:span text:style-name="T2061">­mui Mich</text:span><text:span text:style-name="T2062">­ni</text:span><text:span text:style-name="T2063">­kui – Len</text:span><text:span text:style-name="T2064">­ki</text:span><text:span text:style-name="T2065">­jos vi</text:span><text:span text:style-name="T2066">­suo</text:span><text:span text:style-name="T2067">­me</text:span><text:span text:style-name="T2068">­nės vei</text:span><text:span text:style-name="T2069">­kė</text:span><text:span text:style-name="T2070">­jui, di</text:span><text:span text:style-name="T2071">­si</text:span><text:span text:style-name="T2072">­den</text:span><text:span text:style-name="T2073">­tui, vie</text:span><text:span text:style-name="T2074">­nam iš „So</text:span><text:span text:style-name="T2075">­li</text:span><text:span text:style-name="T2076">­da</text:span><text:span text:style-name="T2077">­ru</text:span><text:span text:style-name="T2078">­mo“ ly</text:span><text:span text:style-name="T2079">­de</text:span><text:span text:style-name="T2080">­rių, žur</text:span><text:span text:style-name="T2081">­na</text:span><text:span text:style-name="T2082">­lis</text:span><text:span text:style-name="T2083">­tui, eseis</text:span><text:span text:style-name="T2084">­tui ir po</text:span><text:span text:style-name="T2085">­li</text:span><text:span text:style-name="T2086">­ti</text:span><text:span text:style-name="T2087">­kos pub</text:span><text:span text:style-name="T2088">­li</text:span><text:span text:style-name="T2089">­cis</text:span><text:span text:style-name="T2090">­tui, vie</text:span><text:span text:style-name="T2091">­no iš po</text:span><text:span text:style-name="T2092">­pu</text:span><text:span text:style-name="T2093">­lia</text:span><text:span text:style-name="T2094">­riau</text:span><text:span text:style-name="T2095">­sių ir pa</text:span><text:span text:style-name="T2096">­žan</text:span><text:span text:style-name="T2097">­giau</text:span><text:span text:style-name="T2098">­sių Len</text:span><text:span text:style-name="T2099">­ki</text:span><text:span text:style-name="T2100">­jos dien</text:span><text:span text:style-name="T2101">­raš</text:span><text:span text:style-name="T2102">­čių „Ga</text:span><text:span text:style-name="T2103">­ze</text:span><text:span text:style-name="T2104">­ta Wy</text:span><text:span text:style-name="T2105">­borc</text:span><text:span text:style-name="T2106">­za“ vy</text:span><text:span text:style-name="T2107">­riau</text:span><text:span text:style-name="T2108">­sia</text:span><text:span text:style-name="T2109">­jam re</text:span><text:span text:style-name="T2110">­dak</text:span><text:span text:style-name="T2111">­to</text:span><text:span text:style-name="T2112">­riui. A. Mich</text:span><text:span text:style-name="T2113">­ni</text:span><text:span text:style-name="T2114">­kui – bi</text:span><text:span text:style-name="T2115">­čiu</text:span><text:span text:style-name="T2116">­lių ir ben</text:span><text:span text:style-name="T2117">­dra</text:span><text:span text:style-name="T2118">­min</text:span><text:span text:style-name="T2119">­čių su di</text:span><text:span text:style-name="T2120">­de</text:span><text:span text:style-name="T2121">­le pa</text:span><text:span text:style-name="T2122">­gar</text:span><text:span text:style-name="T2123">­ba gre</text:span><text:span text:style-name="T2124">­ta Vác</text:span><text:span text:style-name="T2125">­la</text:span><text:span text:style-name="T2126">­vo Ha</text:span><text:span text:style-name="T2127">­ve</text:span><text:span text:style-name="T2128">­lo ir An</text:span><text:span text:style-name="T2129">­dre</text:span><text:span text:style-name="T2130">­jaus Sa</text:span><text:span text:style-name="T2131">­cha</text:span><text:span text:style-name="T2132">­ro</text:span><text:span text:style-name="T2133">­vo va</text:span><text:span text:style-name="T2134">­di</text:span><text:span text:style-name="T2135">­na</text:span><text:span text:style-name="T2136">­mam vie</text:span><text:span text:style-name="T2137">­nu iš le</text:span><text:span text:style-name="T2138">­gen</text:span><text:span text:style-name="T2139">­di</text:span><text:span text:style-name="T2140">­nių Eu</text:span><text:span text:style-name="T2141">­ro</text:span><text:span text:style-name="T2142">­pos ko</text:span><text:span text:style-name="T2143">­vo</text:span><text:span text:style-name="T2144">­to</text:span><text:span text:style-name="T2145">­jų už žmo</text:span><text:span text:style-name="T2146">­gaus tei</text:span><text:span text:style-name="T2147">­ses, pi</text:span><text:span text:style-name="T2148">­lie</text:span><text:span text:style-name="T2149">­ti</text:span><text:span text:style-name="T2150">­nes lais</text:span><text:span text:style-name="T2151">­ves, Vi</text:span><text:span text:style-name="T2152">­du</text:span><text:span text:style-name="T2153">­rio ir Ry</text:span><text:span text:style-name="T2154">­tų Eu</text:span><text:span text:style-name="T2155">­ro</text:span><text:span text:style-name="T2156">­pos tau</text:span><text:span text:style-name="T2157">­tų ir ša</text:span><text:span text:style-name="T2158">­lių ne</text:span><text:span text:style-name="T2159">­pri</text:span><text:span text:style-name="T2160">­klau</text:span><text:span text:style-name="T2161">­so</text:span><text:span text:style-name="T2162">­my</text:span><text:span text:style-name="T2163">­bę. Žmo</text:span><text:span text:style-name="T2164">­gui, ne kar</text:span><text:span text:style-name="T2165">­tą ka</text:span><text:span text:style-name="T2166">­lin</text:span><text:span text:style-name="T2167">­tam ir gniuž</text:span><text:span text:style-name="T2168">­dy</text:span><text:span text:style-name="T2169">­tam re</text:span><text:span text:style-name="T2170">­ži</text:span><text:span text:style-name="T2171">­mo, ta</text:span><text:span text:style-name="T2172">­čiau vis taip pat at</text:span><text:span text:style-name="T2173">­kak</text:span><text:span text:style-name="T2174">­liai sie</text:span><text:span text:style-name="T2175">­ku</text:span><text:span text:style-name="T2176">­siam ir šian</text:span><text:span text:style-name="T2177">­dien be</text:span><text:span text:style-name="T2178">­sie</text:span><text:span text:style-name="T2179">­kian</text:span><text:span text:style-name="T2180">­čiam lais</text:span><text:span text:style-name="T2181">­vės ir de</text:span><text:span text:style-name="T2182">­mo</text:span><text:span text:style-name="T2183">­kra</text:span><text:span text:style-name="T2184">­tijos ide</text:span><text:span text:style-name="T2185">­a</text:span><text:span text:style-name="T2186">­lų.</text:span><text:span text:style-name="T2187"><text:s/></text:span></text:p>
        <text:p text:style-name="P2188">Nuo­šir­džiai džiau­giuo­si A. Mich­ni­ko ir Lie­tu­vos bi­čiu­lys­te, be­si­tę­sian­čia ne vie­ną de­šimt­me­tį,<text:s/>nuo­šir­džia ir iš­ti­ki­ma bi­čiu­lys­te ko­vo­jant dėl lais­vės; bi­čiu­lys­te, ku­ri sie­ja dvi ša­lia gy­ve­nan­čias, ben­dra is­to­ri­ja su­sie­tas tau­tas.<text:s/></text:p>
        <text:p text:style-name="P2189">Sim­bo­liš­ka, kad prieš 24 me­tus A. Mich­ni­kas čia, Vil­niu­je, kaip Len­ki­jos Res­pub­li­kos Sei­mo pre­zi­diu­mo ir Len­ki­jos ži­niask­lai­dos at­sto­vas, bu­vo drau­ge su mu­mis, su tau­ta, pa­si­ry­žu­sia krau­<text:soft-page-break/>ju ap­gin­ti sa­vo lais­vę lem­tin­go­mis sau­sio aki­mir­ko­mis. 1991-ųjų sau­sį Lie­tu­vo­je drau­ge su at­vy­ku­sia Len­ki­jos pi­lie­ti­nio par­la­men­ti­nio klu­bo de­le­ga­ci­ja jis at­vi­rai reiš­kė be­są­ly­giš­ką pa­ra­mą Lie­tu­vos pi­lie­čių ko­vai su bru­ta­lia so­vie­tų ag­re­si­ja. Tuo­met ne­bu­vo aiš­ku, kaip pa­si­suks is­to­ri­jos vin­giai, kuo virs jė­gos pa­nau­do­ji­mas prieš be­gin­klę tau­tą. Bu­vęs svar­biau­siais Len­ki­jos is­to­ri­jos mo­men­tais – drau­ge su 1968-ųjų Var­šu­vos stu­den­tais, drau­ge su Dar­bi­nin­kų gy­ni­mo ko­mi­te­tu, drau­ge su „So­li­da­ru­mu“ – A. Mich­ni­kas ne­li­ko abe­jin­gu ste­bė­to­ju ir to­mis siau­bo die­no­mis bu­vo drau­ge su mu­mis.<text:s/></text:p>
        <text:p text:style-name="P2190">Tuo­met mums tik­rai rei­kė­jo drau­gų, rei­kė­jo tų, ku­rie su­pran­ta, kad lais­vė per­žen­gia sie­nas, kad jū­sų lais­vė reiš­kia ir mū­sų lais­vę, o mū­sų lais­vė reiš­kia jū­sų lais­vę. Ger­bia­mas A. Mich­ni­kas bu­vo ir yra. Jis ak­ty­viai ra­gi­no Len­ki­jos vy­riau­sy­bę kuo grei­čiau pri­pa­žin­ti Lie­tu­vą ir pa­dė­ti Lie­tu­vai gau­ti di­plo­ma­ti­nį pri­pa­ži­ni­mą tarp­tau­ti­nė­je are­no­je. Jam esa­me dė­kin­gi už nuo­la­ti­nį pri­mi­ni­mą Va­ka­rų Eu­ro­pos vals­ty­bių ir Jung­ti­nių Ame­ri­kos Vals­ti­jų po­li­ti­kams,<text:s/>ir vi­suo­me­nei apie Lie­tu­vos ko­vas, lais­vės ir de­mo­kra­tijos sie­kius. Esa­me dė­kin­gi, kad nuo pat Są­jū­džio lai­kų ak­ty­viai pro­pa­ga­vo taip rei­ka­lin­gą Lie­tu­vos ir Len­ki­jos opo­zi­cio­nie­rių ben­dra­dar­bia­vi­mą, ska­ti­no „So­li­da­ru­mo“ ir Są­jū­džio veiks­mų ko­or­di­na­vi­mą, ne­lei­do pa­mirš­ti, kad ko­va už lais­vę, kad ko­va už de­mo­kra­tiją yra ben­dra ko­va. Esa­me dė­kin­gi už nuo­la­ti­nį dė­me­sį Lie­tu­vos pro­ble­ma­ti­kai 1989-ai­siais ne­pri­klau­so­mų žur­na­lis­tų ir de­mo­kra­tinės opo­zi­ci­jos at­sto­vų pra­dė­ta­me leis­ti dien­raš­ty­je „Ga­ze­ta Wy­borc­za“. Dien­raš­ty­je, ku­ris šiuo me­tu yra vie­nas įta­kin­giau­sių vi­suo­me­nės nuo­mo­nės for­muo­to­jų Len­ki­jo­je ir ku­rio vy­riau­sia­sis re­dak­to­rius nuo pat pra­džių yra A. Mich­ni­kas.<text:s/></text:p>
        <text:p text:style-name="Roman"><text:span text:style-name="T2191">Ta</text:span><text:span text:style-name="T2192">­čiau kai</text:span><text:span text:style-name="T2193">­my</text:span><text:span text:style-name="T2194">­ni</text:span><text:span text:style-name="T2195">­nės vals</text:span><text:span text:style-name="T2196">­ty</text:span><text:span text:style-name="T2197">­bės ir tau</text:span><text:span text:style-name="T2198">­tos gy</text:span><text:span text:style-name="T2199">­ny</text:span><text:span text:style-name="T2200">­ba nė</text:span><text:span text:style-name="T2201">­ra vien</text:span><text:span text:style-name="T2202">­pu</text:span><text:span text:style-name="T2203">­siš</text:span><text:span text:style-name="T2204">­ka. A.</text:span><text:span text:style-name="T2205"> </text:span><text:span text:style-name="T2206">Mich</text:span><text:span text:style-name="T2207">­ni</text:span><text:span text:style-name="T2208">­kas yra ne kar</text:span><text:span text:style-name="T2209">­tą vie</text:span><text:span text:style-name="T2210">­na</text:span><text:span text:style-name="T2211">­reikš</text:span><text:span text:style-name="T2212">­miš</text:span><text:span text:style-name="T2213">­kai pa</text:span><text:span text:style-name="T2214">­si</text:span><text:span text:style-name="T2215">­sa</text:span><text:span text:style-name="T2216">­kęs prieš len</text:span><text:span text:style-name="T2217">­kų ir lie</text:span><text:span text:style-name="T2218">­tu</text:span><text:span text:style-name="T2219">­vių san</text:span><text:span text:style-name="T2220">­ty</text:span><text:span text:style-name="T2221">­kių kir</text:span><text:span text:style-name="T2222">­ši</text:span><text:span text:style-name="T2223">­ni</text:span><text:span text:style-name="T2224">­mą, iš</text:span><text:span text:style-name="T2225">­nau</text:span><text:span text:style-name="T2226">­do</text:span><text:span text:style-name="T2227">­jant tau</text:span><text:span text:style-name="T2228">­ti</text:span><text:span text:style-name="T2229">­nes ma</text:span><text:span text:style-name="T2230">­žu</text:span><text:span text:style-name="T2231">­mas. Pla</text:span><text:span text:style-name="T2232">­čiai nu</text:span><text:span text:style-name="T2233">­skam</text:span><text:span text:style-name="T2234">­bė</text:span><text:span text:style-name="T2235">­jo A. Mich</text:span><text:span text:style-name="T2236">­ni</text:span><text:span text:style-name="T2237">­ko pa</text:span><text:span text:style-name="T2238">­si</text:span><text:span text:style-name="T2239">­sa</text:span><text:span text:style-name="T2240">­ky</text:span><text:span text:style-name="T2241">­mas, ku</text:span><text:span text:style-name="T2242">­rį no</text:span><text:span text:style-name="T2243">­rė</text:span><text:span text:style-name="T2244">­čiau dar kar</text:span><text:span text:style-name="T2245">­tą pa</text:span><text:span text:style-name="T2246">­ci</text:span><text:span text:style-name="T2247">­tuo</text:span><text:span text:style-name="T2248">­ti. „Kai žiū</text:span><text:span text:style-name="T2249">­ri</text:span><text:span text:style-name="T2250">­me, kas vyks</text:span><text:span text:style-name="T2251">­ta Do</text:span><text:span text:style-name="T2252">­nec</text:span><text:span text:style-name="T2253">­ke ir Lu</text:span><text:span text:style-name="T2254">­hans</text:span><text:span text:style-name="T2255">­ke,<text:s/></text:span>tai ta­me kon­teks­te ma­to­me, ko­kie yra ab­sur­diš­ki gin­čai tarp Lie­tu­vos ir Len­ki­jos. Jie yra be­pras­miai, jie yra kenks­min­gi – rei­kia at­vi­rai pa­sa­ky­ti. Yra po­li­ti­kų, ku­rie dir­ba V. Pu­ti­no po­li­ti­kos la­bui. Ran­ka ran­kon dir­ba. Nes ge­rų Lie­tu­vos ir Len­ki­jos san­ty­kių grio­vi­mas nau­din­gas tik Krem­liaus im­pe­ria­lis­ti­nei po­li­ti­kai.“</text:p>
        <text:p text:style-name="Roman">Pa­ma­ty­ki­me ir mes šį „ab­sur­dą“ ir ne­leis­ki­me jam už­gož­ti mū­sų ben­dra­dar­bia­vi­mo ir ben­dra­vi­mo, kas­die­nių mū­sų veiks­mų. Ne­ieš­ko­ki­me su­prie­ši­nan­čių pra­ei­ties at­si­mi­ni­mų, bet vei­kiau žiū­rė­ki­me į prie­kį, ieš­ko­ki­me, kas mus jun­gia ir pa­de­da kur­ti dia­lo­gą.<text:s/></text:p>
        <text:p text:style-name="Roman">Ti­kiu, kad tiek mū­sų lais­vės gy­nė­jų pa­vyz­dys, tiek mū­sų šios die­nos sve­čio – Lais­vės pre­mi­<text:soft-page-break/>jos lau­re­a­to A. Mich­ni­ko as­me­ni­nis pa­vyz­dys bus tas įkvė­pi­mo šal­ti­nis, į ku­rį kiek­vie­ną kar­tą ga­lė­si­me at­si­gręž­ti, kai iš­kils nau­ji iš­šū­kiai, kai rei­kės at­si­rem­ti į kaž­ką tvir­to ir tik­ro. Is­to­ri­ja lei­džia ne tik mo­ky­tis iš bu­vu­sių kar­tų klai­dų, ji taip pat įkvė­pia sem­tis stip­ry­bės iš did­vy­rių, kad siek­tu­me lais­vos, tei­sin­ges­nės, są­ži­nin­ges­nės, į pa­gar­bą kiek­vie­nam orien­tuo­tos da­bar­ties. Ti­kiu ir lin­kiu, kad lais­vės, de­mo­kra­tijos, pa­gar­bos ir at­jau­tos ki­tam ver­ty­bės, dėl ku­rių ko­vo­jo ir ku­rių nuo­lat sie­kė 2014 me­tų Lais­vės pre­mi­jos lau­re­a­tas, bū­tų gy­vos kiek­vie­no mū­sų kas­die­ny­bė­je, kiek­vie­no mū­sų gy­ve­ni­me.</text:p>
        <text:p text:style-name="Roman">Ger­bia­ma­sis Ada­mai Mich­ni­kai! Esa­te už sa­vo gy­ve­ni­mo nuo­pel­nus ne kar­tą ap­do­va­no­tas ir pa­gerb­tas. Mes dar kar­tą nuo­šir­džiai no­ri­me jums pa­dė­ko­ti, įteik­da­mi Lais­vės pre­mi­ją, ir pa­sa­ky­ti: už Jū­sų ir mū­sų lais­vę! Ačiū. (<text:span text:style-name="T2256">Plo</text:span><text:span text:style-name="T2257">­ji</text:span><text:span text:style-name="T2258">­mai</text:span>)<text:s/></text:p>
        <text:p text:style-name="Roman"><text:span text:style-name="T2259">PIRMININKĖ.</text:span><text:s/>La­bai vi­siems ačiū. Dė­ko­ju I. De­gu­tie­nei. To­liau iš­kil­min­gam mi­nė­ji­mui pir­mi­nin­kaus Sei­mo Pir­mi­nin­ko pir­ma­sis pa­va­duo­tojas V. Ged­vi­las.</text:p>
        <text:p text:style-name="Roman"/>
        <text:p text:style-name="Roman"><text:span text:style-name="T2260">Ro</text:span><text:span text:style-name="T2261">­do</text:span><text:span text:style-name="T2262">­ma fil</text:span><text:span text:style-name="T2263">­muo</text:span><text:span text:style-name="T2264">­ta me</text:span><text:span text:style-name="T2265">­džia</text:span><text:span text:style-name="T2266">­ga</text:span><text:s/>(<text:span text:style-name="T2267">Plo</text:span><text:span text:style-name="T2268">­ji</text:span><text:span text:style-name="T2269">­mai</text:span>)<text:s/></text:p>
        <text:p text:style-name="P2270"/>
        <text:p text:style-name="Roman"><text:span text:style-name="T2271">PIRMININKAS (V. GEDVILAS</text:span><text:span text:style-name="T2272">,<text:s/></text:span><text:span text:style-name="T2273">DPF</text:span><text:span text:style-name="T2274">).</text:span><text:span text:style-name="T2275"><text:s/></text:span>Ma­lo­niai kvie­čiu Sei­mo Pir­mi­nin­kę įteik­ti Lais­vės sta­tu­lė­lę 2014 me­tų Lais­vės pre­mi­jos lau­re­a­tui, Len­ki­jos vi­suo­me­nės vei­kė­jui, di­si­den­tui, vie­nam iš ju­dė­ji­mo „So­li­da­ru­mas“ ly­de­rių, žur­na­lis­tui, eseis­tui ir po­li­ti­kos pub­li­cis­tui, Len­ki­jos dien­raš­čio „Ga­ze­ta Wy­borc­za“ vy­riau­sia­jam re­dak­to­riui A. Mich­ni­kui.<text:s/></text:p>
        <text:p text:style-name="Roman"/>
        <text:p text:style-name="Roman"><text:span text:style-name="T2276">Sei</text:span><text:span text:style-name="T2277">­mo Pir</text:span><text:span text:style-name="T2278">­mi</text:span><text:span text:style-name="T2279">­nin</text:span><text:span text:style-name="T2280">­kė L. Grau</text:span><text:span text:style-name="T2281">­ži</text:span><text:span text:style-name="T2282">­nie</text:span><text:span text:style-name="T2283">­nė įtei</text:span><text:span text:style-name="T2284">­kia Lais</text:span><text:span text:style-name="T2285">­vės pre</text:span><text:span text:style-name="T2286">­mi</text:span><text:span text:style-name="T2287">­jos sta</text:span><text:span text:style-name="T2288">­tu</text:span><text:span text:style-name="T2289">­lė</text:span><text:span text:style-name="T2290">­lę</text:span><text:span text:style-name="T2291"><text:s/></text:span>(<text:span text:style-name="T2292">Plo</text:span><text:span text:style-name="T2293">­ji</text:span><text:span text:style-name="T2294">­mai</text:span>)<text:s/></text:p>
        <text:p text:style-name="P2295"/>
        <text:p text:style-name="P2296">Kvie­čiu Sei­mo Pir­mi­nin­ko pa­va­duo­to­ją, Lais­vės pre­mi­jų ko­mi­si­jos pir­mi­nin­kę I. De­gu­tie­nę įteik­ti Lais­vės pre­mi­jos di­plo­mą.</text:p>
        <text:p text:style-name="P2297"/>
        <text:p text:style-name="Roman"><text:span text:style-name="T2298">Lais</text:span><text:span text:style-name="T2299">­vės pre</text:span><text:span text:style-name="T2300">­mi</text:span><text:span text:style-name="T2301">­jų ko</text:span><text:span text:style-name="T2302">­mi</text:span><text:span text:style-name="T2303">­si</text:span><text:span text:style-name="T2304">­jos pir</text:span><text:span text:style-name="T2305">­mi</text:span><text:span text:style-name="T2306">­nin</text:span><text:span text:style-name="T2307">­kė<text:s/></text:span><text:span text:style-name="T2308">I. Degu</text:span><text:span text:style-name="T2309">­tie</text:span><text:span text:style-name="T2310">­nė<text:s/></text:span><text:span text:style-name="T2311">įtei</text:span><text:span text:style-name="T2312">­kia</text:span><text:span text:style-name="T2313"><text:s/></text:span><text:span text:style-name="T2314">Lai</text:span><text:span text:style-name="T2315">­</text:span><text:span text:style-name="T2316">s</text:span><text:span text:style-name="T2317">­vės pre</text:span><text:span text:style-name="T2318">­mi</text:span><text:span text:style-name="T2319">­jos di</text:span><text:span text:style-name="T2320">­plo</text:span><text:span text:style-name="T2321">­mą</text:span><text:s/><text:span text:style-name="T2322">(</text:span><text:span text:style-name="T2323">Plo</text:span><text:span text:style-name="T2324">­ji</text:span><text:span text:style-name="T2325">­mai</text:span><text:span text:style-name="T2326">)</text:span><text:span text:style-name="T2327"><text:s/></text:span></text:p>
        <text:p text:style-name="Roman"/>
        <text:p text:style-name="Roman"><text:span text:style-name="T2328">Mie</text:span><text:span text:style-name="T2329">­lie</text:span><text:span text:style-name="T2330">­ji, ma</text:span><text:span text:style-name="T2331">­lo</text:span><text:span text:style-name="T2332">­niai kvie</text:span><text:span text:style-name="T2333">­čiu tar</text:span><text:span text:style-name="T2334">­ti žo</text:span><text:span text:style-name="T2335">­dį 2014<text:s/></text:span>me­tų Lais­vės pre­mi­jos lau­re­a­tą, Len­ki­jos vi­suo­me­nės vei­kė­ją, di­si­den­tą, vie­ną iš ju­dė­ji­mo „So­li­da­ru­mas“ ly­de­rių, žur­na­lis­tą, eseis­tą ir po­li­ti­kos pub­li­cis­tą, Len­ki­jos dien­raš­čio „Ga­ze­ta Wy­borc­za“ vy­riau­si­ą­jį re­dak­to­rių Adamą Mich­ni­ką. (<text:span text:style-name="T2336">Plo</text:span><text:span text:style-name="T2337">­ji</text:span><text:span text:style-name="T2338">­mai</text:span>)<text:s/></text:p>
        <text:p text:style-name="Roman"/>
        <text:p text:style-name="Roman12">2014 me­tų Lais­vės pre­mi­jos lau­re­a­to A. Mich­ni­ko kal­ba</text:p>
        <text:p text:style-name="Roman"/>
        <text:p text:style-name="Roman"><text:span text:style-name="T2339">A. MICHNIK.</text:span><text:s/>La­bai ačiū,<text:s/>Jū­sų Eks­ce­len­ci­jos po­nia Pre­zi­den­te, po­nia par­la­men­to Pir­mi­nin­ke, po­ne prem­je­re,<text:s/>Lietuvos laisvės gynėjų<text:s/>did­vy­rių ar­ti­mie­ji, Lais­vės gy­nė­jų ar­ti­mie­ji,<text:s/>Są­jū­džio bi­čiu­<text:soft-page-break/>liai! Cz. Miɫos­zas bu­vo len­kų mąs­ty­mo apie lais­vą Lie­tu­vą mo­ky­to­jas, Vil­niaus kraš­to sū­nus, len­kas ir lie­tu­vis – di­dy­sis po­etas, ku­ris sa­ve lai­kė Lie­tu­vos Di­džio­sios Ku­ni­gaikš­tys­tės įpė­di­niu, dau­ge­lio tau­tų, dau­ge­lio kal­bų, dau­ge­lio re­li­gi­jų ir kul­tū­rų te­ri­to­ri­jos įpė­di­niu. At­si­im­da­mas No­be­lio pre­mi­ją 1980 m., Cz. Miɫos­zas Stok­hol­me pa­sa­kė įsi­min­ti­nus žo­džius: „Įsi­tvir­ti­no At­lan­to Char­ti­jai prieš­ta­rau­jan­tis po­žiū­ris, kad at­ski­ro­mis ša­li­mis ga­li­ma pre­kiau­ti, net loš­ti iš jų kor­to­mis ar kau­liu­kais.<text:s/>Tai liu­di­ja Eu­ro­pos pa­da­li­ji­mas į dvi sfe­ras. O dvie­jų dik­ta­to­rių pa­li­ki­mą nuo­lat pri­me­na tai, kad tri­jų Bal­ti­jos vals­ty­bių li­gi šiol nė­ra tarp Jung­ti­nių Tau­tų Or­ga­ni­za­ci­jos na­rių. Prieš ka­rą tos vals­ty­bės pri­klau­sė Tau­tų Ly­gai, ta­čiau pa­gal slap­tuo­sius 1939 me­tų su­tar­ties pro­to­ko­lus iš­ny­ko iš Eu­ro­pos že­mė­la­pio.“ Len­kų po­etas bu­vo, ko ge­ro, vie­nin­te­lis, ku­rio bal­są tuo me­tu ga­lė­jo iš­girs­ti vi­sas pa­sau­lis, bal­sas, gi­nan­tis Lie­tu­vą, Lat­vi­ją ir Es­ti­ją. To­je pat kal­bo­je Cz. Miɫos­zas pa­sa­kė: „Ge­ra gim­ti ma­ža­me kraš­te, ku­ria­me gam­ta ati­tin­ka žmo­gaus mas­te­lį, kur am­žiams bė­gant su­gy­ve­no kar­tu skir­tin­gos kal­bos ir skir­tin­gos ti­ky­bos, kal­bu apie Lie­tu­vą – mi­tų ir po­ezi­jos kraš­tą. […] gal­būt jos dva­sios nie­ka­da ma­nęs ne­pa­li­ko.“ Cz. Miɫos­zas dar kal­bė­jo: „Pa­lai­ma iš li­ki­mo gau­ti to­kį […] stu­di­jų mies­tą, koks bu­vo Vil­nius – fan­tas­tiš­kas į šiau­rės gi­rias per­kel­tas ita­liš­kos ba­ro­ko ar­chi­tek­tū­ros mies­tas, kur kiek­vie­na­me ak­me­ny­je glū­di is­to­ri­ja. Ke­tu­rias­de­šim­ties ka­ta­li­kų baž­ny­čių, ta­čiau kar­tu ir dau­gy­bės si­na­go­gų mies­tas; tais lai­kais žy­dai va­di­no jį<text:s/>Šiau­rės Je­ru­za­le.“<text:s/></text:p>
        <text:p text:style-name="Roman">Dau­ge­lis ma­no kar­tos žmo­nių bu­vo pri­pra­tę prie to­kio Vil­niaus vaiz­do, juo di­des­nis yra šian­dien ma­no su­si­jau­di­ni­mas, to­dėl aš šian­dien krei­piuo­si į jus len­kiš­kai, o ne taip, kaip man bu­vo siū­ly­ta, ru­siš­kai. Ka­dan­gi ma­no bi­čiu­lis ru­sas iš Mask­vos pa­pa­sa­ko­jo man anek­do­tą apie Gold­ber­go ir Ra­bi­no­vi­čiaus po­kal­bį Ode­so­je, kaip tik tą po­kal­bį jums pa­pa­sa­ko­siu ru­siš­kai. (<text:span text:style-name="T2340">Ver</text:span><text:span text:style-name="T2341">­ti</text:span><text:span text:style-name="T2342">­mas į lie</text:span><text:span text:style-name="T2343">­tu</text:span><text:span text:style-name="T2344">­vių kal</text:span><text:span text:style-name="T2345">­bą:<text:s/></text:span>Ode­so­je su­si­ti­ko Gold­ber­gas ir Ra­bi­no­vi­čius ir Gold­ber­gas sa­ko: „Moi­se­je­vi­čiau, aš jau bi­jau kal­bė­ti ru­siš­kai. – O ko­dėl tu bi­jai? – Bi­jau, kad at­va­žiuos Vla­di­mi­ras Vla­di­mi­ro­vi­čius Pu­ti­nas ma­nęs<text:span text:style-name="T2346"><text:s/></text:span>gin­ti.<text:span text:style-name="T2347">“</text:span>)<text:span text:style-name="T2348"><text:s/></text:span>(<text:span text:style-name="T2349">Plo</text:span><text:span text:style-name="T2350">­ji</text:span><text:span text:style-name="T2351">­mai, juo</text:span><text:span text:style-name="T2352">­kas sa</text:span><text:span text:style-name="T2353">­lė</text:span><text:span text:style-name="T2354">­je</text:span>)<text:s/></text:p>
        <text:p text:style-name="Roman">Ka­dan­gi aš ne­no­riu, kad V. Pu­ti­nas at­vyk­tų į Vil­nių ar į Var­šu­vą ko nors gin­ti, taip pat ir ru­sa­kal­bių, to­dėl šian­dien kal­bu len­kiš­kai. O ru­siš­kai mie­lai kal­bė­siu Ru­si­jo­je, Mask­vo­je, iš­lais­vin­to­je nuo V. Pu­ti­no. Nes šios die­nos kon­teks­tas, apie ką šian­dien jau dau­ge­lį kar­tų kal­bė­ta, yra ne­links­mas. Mes iš­gy­ve­no­me šo­ką dėl Pran­cū­zi­jos žur­na­lo „Char­lie Heb­do“ re­dak­ci­jos ban­di­tų te­ro­ris­ti­nio puo­li­mo. Toks yra re­zul­ta­tas, ką mes ma­tė­me, kai tai­ki re­li­gi­ja is­la­mas virs­ta po­li­ti­nio fa­na­tiz­mo ir žu­dy­nių ide­o­lo­gi­ja. Tai pa­mo­ka mums vi­siems. Nie­kas la­biau ne­įžei­džia Die­vo nei tas, ku­ris jo var­du me­luo­ja, sė­ja ne­apy­kan­tą ir ra­gi­na žu­dy­ti.<text:s/></text:p>
        <text:soft-page-break/>
        <text:p text:style-name="Roman">Ant­ras te­ro­riz­mo, ne­apy­kan­tos ma­tas. Jį ga­li­ma pa­ste­bė­ti Uk­rai­nos Ry­tuo­se, nes V. Pu­ti­no pro­pa­gan­dos kal­ba mums, lie­tu­viams ir len­kams, ge­rai ži­no­ma. Tai A. Hit­le­rio ir J. Goe­bbel­so kal­ba. Tai J. Sta­li­no ir pro­ku­ro­ro A. Vy­šins­kio kal­ba. Tai yra me­lo, ne­apy­kan­tos ir ag­re­si­jos kal­ba ir prak­ti­ka. Uk­rai­na ne­ga­li bū­ti ag­re­si­jos te­ri­to­ri­ja ir pre­ky­bos ob­jek­tas. Uk­rai­na tu­ri tei­sę į ne­pri­klau­so­my­bę, į de­mo­kra­tiją ly­giai taip pat, kaip tą tei­sę tu­ri Lie­tu­va ir Len­ki­ja. Mū­sų tau­tos tai pui­kiai supran­ta.<text:s/></text:p>
        <text:p text:style-name="P2355">Tuo la­biau mes tu­rė­tu­me vis kar­to­ti, kad V. Pu­ti­nas – tai ne Ru­si­ja, kad V. Pu­ti­nas – tai di­džia­ru­siš­kas im­pe­ria­liz­mas. Rei­kia kar­to­ti, kad ru­so­fo­bi­ja yra li­ga, ku­ri ga­li bū­ti mir­ti­na. Juk mes vi­są lai­ką pri­si­min­si­me ki­to­kią Ru­si­ją – A. Ger­ceno ir A. Sa­cha­ro­vo Ru­si­ją. Tai A. Ger­ce­nas<text:s/><text:span text:style-name="T2356">XIX</text:span><text:span text:style-name="T2357"> a.</text:span><text:s/>vi­du­ry­je sa­kė, kad Lie­tu­va pa­ti tu­ri spręs­ti dėl sa­vo at­ei­ties. Tai A. Sa­cha­ro­vas nuo­lat rei­ka­la­vo Ta­ry­bų Są­jun­gos de­ko­lo­ni­za­vi­mo. Nors Lie­tu­va ir Len­ki­ja so­vie­tų dik­ta­tū­ros bu­vo pa­verg­tos skir­tin­gais bū­dais, ta­čiau tai, kas mus sie­jo, tuo­met bu­vo stip­riau už tai, kas mus sky­rė. Se­nie­ji gin­čai, vi­sa mū­sų pra­ei­tis – mes tai tu­ri­me pri­si­min­ti ir apie tai są­ži­nin­gai kal­bė­ti.<text:s/></text:p>
        <text:p text:style-name="P2358">Pra­ei­ties ne­ga­li­ma pa­keis­ti, ta­čiau ją ga­li­ma ap­mąs­ty­ti ir iš­nag­ri­nė­ti. Vil­nius – su­ve­re­nios de­mo­kra­tinės Lie­tu­vos sos­ti­nė – liks vi­siems lai­kams ne­at­ski­ria­ma ir len­kų is­to­ri­nės at­min­ties da­lis. Tai reiš­kia, kad len­kai vie­ną kar­tą ir vi­siems lai­kams at­si­sa­kė bet ku­rių sie­nų re­vi­zi­jos ten­den­ci­jų. To­kia yra Len­ki­jos vals­ty­bės po­zi­ci­ja ir Len­ki­jos vie­šo­ji nuo­mo­nė ma­žiau­siai nuo 1989 m.<text:s/></text:p>
        <text:p text:style-name="P2359">Di­džiau­sias mū­sų – Lie­tu­vos ir Len­ki­jos kaip Eu­ro­pos Są­jun­gos na­rių – ben­dras lai­mė­ji­mas yra tas, kad Lie­tu­vos ir Len­ki­jos pa­sie­ny­je nė­ra sie­nos. Ge­rai su­vo­kia­mi Lie­tu­vos ir Len­ki­jos na­cio­na­li­niai in­te­re­sai rei­ka­lau­ja iš mū­sų eli­to mąs­ty­mo ir vaiz­duo­tės, ku­rie ati­tik­tų mū­sų ne­leng­vus lai­kus.<text:s/></text:p>
        <text:p text:style-name="P2360">Pri­si­min­ki­me ir vie­ni, ir ki­ti, kad V. Pu­ti­no im­pe­ria­liz­mo ide­o­lo­gas A. Du­gi­nas su­for­mula­vo sa­vo min­tį aiš­kiai.<text:s/>Dėl Ru­si­jos in­te­re­sų<text:s/>jis ra­šė:<text:s/>„Et­ni­nė įtam­pa<text:s/>len­kų<text:s/>ir<text:s/>lie­tu­vių<text:s/>san­ty­kiuo­se yra ypa­tin­gos ver­tės ele­men­tas, ku­rį rei­kia pa­nau­do­ti ir<text:s/>kiek<text:s/>tik<text:s/>įma­no­ma gi­lin­ti.“ Pa­mąs­ty­ki­me, ko­kia pui­ki do­va­na tai di­džia­ru­siš­kai juo­da­jai<text:s/><text:span text:style-name="T2361">sot</text:span><text:span text:style-name="T2362">­niai</text:span><text:s/>yra lie­tu­vių ir len­kų kon­flik­tai dėl pa­var­džių ra­šy­bos ar dvi­kal­bių gat­vių pa­va­di­ni­mų už­ra­šų ten, kur gy­ve­na daug len­kų Lie­tu­vos pi­lie­čių. J. Gied­ro­y­cas, iš­ki­lus lie­tu­vis ir len­kas, ku­ris for­ma­vo<text:s/>Len­ki­jos po­li­ti­nę min­tį, su­ge­bė­jo mąs­ty­ti ka­te­go­ri­jo­mis, ku­rios ap­len­kė sa­vo lai­ką. J. Gied­roiyco ma­ny­mu, Len­ki­jos ir Lie­tu­vos ne­pri­klau­so­my­bė nau­ją­jį ne­pri­klau­so­mų tau­tų eli­tą įpa­rei­go­jo iš nau­jo kur­ti ge­rus mū­sų tau­tų tar­pu­sa­vio san­ty­kius. Tai yra aki­vaiz­dus ge­o­po­li­ti­nis įsa­kas, mū­sų lai­kų įsa­<text:soft-page-break/>kas. Tai­gi kiek­vie­nas Len­ki­jos pi­lie­tis lie­tu­vis tu­ri džiaug­tis vi­so­mis pi­lie­ti­nė­mis lais­vė­mis.<text:s/></text:p>
        <text:p text:style-name="Roman">Mes, len­kai, tu­ri­me tai už­tik­rin­ti ir no­ri­me, kad bū­tent toks bū­tų mū­sų ben­dras in­dė­lis į Eu­ro­pos Są­jun­gos pa­vel­dą, kad mes ga­lė­tu­me mąs­ty­ti pla­čiau, ne­gu at­si­žvelg­da­mi į tau­ti­nį egoiz­mą, pla­čiau, ne­gu at­si­žvelg­da­mi į siau­rą egoiz­mą, ir vi­si tie, kas tam truk­do,<text:s/>apa­kin­ti, be vaiz­duo­tės ar ap­nuo­dy­ti et­ni­nio šo­vi­niz­mo, vei­kia prieš na­cio­na­li­nius mū­sų tau­tų in­te­re­sus. Su tuo rei­kia ko­vo­ti.<text:s/></text:p>
        <text:p text:style-name="Roman">Įžy­mus lie­tu­vių po­etas ir eseis­tas T. Venc­lo­va ka­dai­se pa­ra­šė, kad ko­mu­nis­ti­nis to­ta­li­ta­riz­mas pa­verg­to­se ša­ly­se ban­dė su­ab­so­liu­tin­ti tau­tą, ir dar 1997 m.<text:s/>įspė­jo, kad tau­tos lai­ky­mas ab­so­liu­čia ver­ty­be yra to­ta­li­ta­ri­nės sa­vi­mo­nės ele­men­tas. Žy­miau­si len­kai – A. <text:span text:style-name="T2363">Mic</text:span><text:span text:style-name="T2364">­kie</text:span><text:span text:style-name="T2365">­wic</text:span><text:span text:style-name="T2366">­zius</text:span>, Cz. Miłos­zas, L. <text:span text:style-name="T2367">Kołakow</text:span><text:span text:style-name="T2368">­skis</text:span><text:s/>ir T. Kon­wic­kis, ypač kar­di­no­las<text:s/><text:span text:style-name="T2369">K. Woj</text:span><text:span text:style-name="T2370">­tyła (P</text:span>o­pie­žius Jo­nas Pau­lius II), bu­vo ly­giai to­kios pa­čios nuo­mo­nės. T. Venc­lo­va dar pri­dė­jo, kad aš, kaip lie­tu­vis, lai­kau sa­vo pa­rei­ga kon­cen­truo­tis ties lie­tu­vių klai­do­mis. Tai pa­pras­čiau­sia tai­syk­lė in­te­li­gen­tui, ku­ris yra at­sa­kin­gas už sa­vo tau­tos li­ki­mą.<text:s/></text:p>
        <text:p text:style-name="Roman">O aš esu len­kas, len­kų in­te­li­gen­tas, ir at­sa­kau už len­kų trū­ku­mus, to­dėl pir­miau­sia juos pa­ste­biu ir daž­nai kar­to­ju kal­tės dau­gi­ni­mo tai­syk­lę: len­kų yra de­šimt kar­tų dau­giau nei lie­tu­vių, to­dėl dėl Len­ki­jos ir Lie­tu­vos san­ty­kių kiek­vie­no len­ko kal­tė yra de­šim­te­rio­pai di­des­nė, ir mes ne­ga­li­me to pa­mirš­ti.<text:s/></text:p>
        <text:p text:style-name="Roman">Len­kų nuo­mo­nė apie Lie­tu­vą yra su­žeis­ta ži­nių ir jaut­ru­mo trū­ku­mo. Jaut­ru­mo dėl lie­tu­vių<text:s/><text:soft-page-break/><text:span text:style-name="T2371">žai</text:span><text:span text:style-name="T2372">­</text:span><text:span text:style-name="T2373">z</text:span><text:span text:style-name="T2374">­do</text:span><text:span text:style-name="T2375">­tos at</text:span><text:span text:style-name="T2376">­min</text:span><text:span text:style-name="T2377">­ties. Mū</text:span><text:span text:style-name="T2378">­sų už</text:span><text:span text:style-name="T2379">­duo</text:span><text:span text:style-name="T2380">­tis yra pa</text:span><text:span text:style-name="T2381">­pil</text:span><text:span text:style-name="T2382">­dy</text:span><text:span text:style-name="T2383">­ti</text:span><text:s/>tą ži­nių sto­ką re­a­lio­mis ži­nio­mis. Lai­mei, vi­sa tai kei­čia­si į ge­rą­ją pu­sę, ir aš ti­kiu, kad tie po­ky­čiai vyks.<text:span text:style-name="T2384"><text:s/></text:span></text:p>
        <text:p text:style-name="Roman">Jei­gu kal­bė­tu­me apie Lie­tu­vos 1863 m.<text:s/>su­ki­li­mą, ne­se­niai mi­ręs di­dis len­kų ra­šy­to­jas T. Kon­wic­kis, ki­lęs iš Vil­niaus kraš­to, sa­vo he­ro­jaus pul­ki­nin­ko Z. Mi­nei­kos lū­po­mis klau­sia „Ar ver­tė­jo?“ ir at­sa­ko su­ki­li­mo va­do R. Trau­gu­to žo­džiais: „Ne­ži­nau, ar bu­vo pras­min­ga, bet ži­nau, kad rei­kė­jo.“ To­ji bū­ti­ny­bė bu­vo ak­tu­a­li dau­ge­lį me­tų, kai lie­tu­viai ir len­kai bu­vo pa­verg­ti, ir ši bū­ti­ny­bė mus at­ve­dė į lais­vę.<text:s/></text:p>
        <text:p text:style-name="Roman">Bai­giant, bi­čiu­liai, leis­ki­te pa­sa­ky­ti gru­zi­nišką tos­tą.<text:s/>Bu­vo sau ga­ny­to­jas, ku­ris ga­nė avis. Vie­ną kar­tą at­skri­do di­de­lis ere­lis, pa­grie­bė avi­ną ir pa­ki­lo su juo aukš­tyn. Ga­ny­to­jas pa­ė­mė šau­tu­vą ir šo­vė į ere­lį. Tai­gi iš­ger­ki­me už tai, kad avi­nai ne­kil­tų į dan­gų ir kad ne­bū­tų šau­do­mi ere­liai. (<text:span text:style-name="T2385">Plo</text:span><text:span text:style-name="T2386">­ji</text:span><text:span text:style-name="T2387">­mai</text:span>)<text:s/></text:p>
        <text:p text:style-name="Roman"><text:span text:style-name="T2388">PIRMININKĖ (L. GRAUŽINIENĖ).</text:span><text:span text:style-name="T2389"><text:s/></text:span><text:span text:style-name="T2390">Nuo</text:span><text:span text:style-name="T2391">­šir</text:span><text:span text:style-name="T2392">­džiai dė</text:span><text:span text:style-name="T2393">­ko</text:span><text:span text:style-name="T2394">­ju A. Mich</text:span><text:span text:style-name="T2395">­ni</text:span><text:span text:style-name="T2396">­kui.<text:s/></text:span></text:p>
        <text:p text:style-name="Roman"><text:span text:style-name="T2397">M. STROLYS<text:s/></text:span><text:span text:style-name="T2398">(</text:span><text:span text:style-name="T2399">Sei</text:span><text:span text:style-name="T2400">­mo po</text:span><text:span text:style-name="T2401">­sė</text:span><text:span text:style-name="T2402">­džių sek</text:span><text:span text:style-name="T2403">­re</text:span><text:span text:style-name="T2404">­to</text:span><text:span text:style-name="T2405">­ria</text:span><text:span text:style-name="T2406">­to kon</text:span><text:span text:style-name="T2407">­sul</text:span><text:span text:style-name="T2408">­tan</text:span><text:span text:style-name="T2409">­tas</text:span><text:span text:style-name="T2410">). Jos Eks</text:span><text:span text:style-name="T2411">­ce</text:span><text:span text:style-name="T2412">­len</text:span><text:span text:style-name="T2413">­ci</text:span><text:span text:style-name="T2414">­ja Lie</text:span><text:span text:style-name="T2415">­tu</text:span><text:span text:style-name="T2416">­vos Res</text:span><text:span text:style-name="T2417">­pub</text:span><text:span text:style-name="T2418">­li</text:span><text:span text:style-name="T2419">­kos Pre</text:span><text:span text:style-name="T2420">­zi</text:span><text:span text:style-name="T2421">­den</text:span><text:span text:style-name="T2422">­tė. (</text:span><text:span text:style-name="T2423">Plo</text:span><text:span text:style-name="T2424">­ji</text:span><text:span text:style-name="T2425">­mai</text:span><text:span text:style-name="T2426">)<text:s/></text:span></text:p>
        <text:p text:style-name="Roman"><text:span text:style-name="T2427">PIRMININKĖ.</text:span><text:span text:style-name="T2428"><text:s/>Ger</text:span><text:span text:style-name="T2429">­bia</text:span><text:span text:style-name="T2430">­mie</text:span><text:span text:style-name="T2431">­ji, dė</text:span><text:span text:style-name="T2432">­ko</text:span><text:span text:style-name="T2433">­ju vi</text:span><text:span text:style-name="T2434">­siems šio iš</text:span><text:span text:style-name="T2435">­kil</text:span><text:span text:style-name="T2436">­min</text:span><text:span text:style-name="T2437">­go mi</text:span><text:span text:style-name="T2438">­nė</text:span><text:span text:style-name="T2439">­ji</text:span><text:span text:style-name="T2440">­mo ir 2014</text:span><text:span text:style-name="T2441"> m</text:span><text:span text:style-name="T2442">etų</text:span><text:span text:style-name="T2443"><text:s/>Lais</text:span><text:span text:style-name="T2444">­vės pre</text:span><text:span text:style-name="T2445">­</text:span><text:span text:style-name="T2446">­mi</text:span><text:span text:style-name="T2447">­jos įtei</text:span><text:span text:style-name="T2448">­ki</text:span><text:span text:style-name="T2449">­mo ce</text:span><text:span text:style-name="T2450">­re</text:span><text:span text:style-name="T2451">­mo</text:span><text:span text:style-name="T2452">­ni</text:span><text:span text:style-name="T2453">­jos da</text:span><text:span text:style-name="T2454">­ly</text:span><text:span text:style-name="T2455">­viams.<text:s/></text:span></text:p>
        <text:p text:style-name="P2456">Skel­biu iš­kil­min­go mi­nė­ji­mo pa­bai­gą. Ma­lo­niai kvie­čiu vi­sus ak­ty­viai da­ly­vau­ti ir ki­tuo­se Lai­­s­vės gy­nė­jų die­nos ren­gi­niuo­se.<text:s/></text:p>
        <text:p text:style-name="Roman"><text:span text:style-name="T2457">Ačiū vi</text:span><text:span text:style-name="T2458">­siems. (</text:span><text:span text:style-name="T2459">Plo</text:span><text:span text:style-name="T2460">­ji</text:span><text:span text:style-name="T2461">­mai</text:span><text:span text:style-name="T2462">)</text:span></text:p>
      </text:section>
      <text:section text:name="Sect2" text:style-name="S2">
        <text:p text:style-name="P2463"/>
        <text:p text:style-name="P24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roman0" style:display-name="roman" style:family="paragraph" style:parent-style-name="Normal">
      <style:paragraph-properties fo:text-align="start" fo:margin-top="0.0694in" fo:margin-bottom="0.0694in" fo:text-indent="0in"/>
      <style:text-properties style:font-name="Times New Roman" style:font-name-asian="Calibri" fo:font-size="12pt" style:font-size-asian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1.3784in"/>
          <style:tab-stop style:type="right" style:position="6.3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sausio<text:s/>13<text:s/>d.<text:tab/><text:tab/>Iškilmingas<text:s/>Laisvės gynėjų dienos minėjimas ir 2014 metų<text:s/>Laisvės premijos įteikimo ceremonija</text:p>
        <text:p text:style-name="P3"><text:tab/><text:tab/></text:p>
      </style:header>
      <style:header-left>
        <text:p text:style-name="P4">Iškilmingas<text:s/>Laisvės gynėjų dienos<text:s/>minėjimas ir 2014 metų<text:s/>Laisvės premijos įteikimo ceremonija<text:tab/>2015<text:s/>m.<text:s/>sausio<text:s/>13<text:s/>d.</text:p>
        <text:p text:style-name="P5"><text:tab/><text:tab/></text:p>
      </style:header-left>
      <style:footer>
        <text:p text:style-name="P6"><text:span text:style-name="T7"><text:page-number text:fixed="false">9</text:page-number></text:span></text:p>
        <text:p text:style-name="Footer"/>
      </style:footer>
      <style:footer-left>
        <text:p text:style-name="P8"><text:span text:style-name="T9"><text:page-number text:fixed="false">10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20T06:30:00Z</meta:creation-date>
    <dc:date>2015-01-20T06:30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0" meta:paragraph-count="169" meta:word-count="7672" meta:character-count="58222" meta:row-count="1334" meta:non-whitespace-character-count="50719"/>
  </office:meta>
</office:document-meta>
</file>