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left" style:position="4.875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63in" style:use-optimal-column-width="false"/>
    </style:style>
    <style:style style:name="TableColumn25" style:family="table-column">
      <style:table-column-properties style:column-width="4.484in" style:use-optimal-column-width="false"/>
    </style:style>
    <style:style style:name="Table20" style:family="table">
      <style:table-properties style:width="6.4013in" fo:margin-left="0in" table:align="center"/>
    </style:style>
    <style:style style:name="TableRow26" style:family="table-row">
      <style:table-row-properties style:min-row-height="0.092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0826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Row42" style:family="table-row">
      <style:table-row-properties style:min-row-height="0.0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end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ŽEMĖS ŪKIO PASKIRTIES ŽEMĖS ĮSIGIJIMO </text:span><text:span text:style-name="T8">ĮSTATYMO</text:span><text:span text:style-name="T9"><text:s/></text:span><text:span text:style-name="T10">NR. IX-1314 4<text:s/></text:span><text:span text:style-name="T11">STRAIPSNIO PAKEITIMO</text:span></text:p>
      <text:p text:style-name="P12"><text:span text:style-name="T13">ĮSTATYMO<text:s/></text:span><text:span text:style-name="T14">PROJEKTO<text:s/></text:span><text:span text:style-name="T15">XIIIP-1100(2)</text:span></text:p>
      <text:p text:style-name="P16"/>
      <text:p text:style-name="P17"><text:tab/>2019-09-25<text:tab/>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>Pasiūlymas teikiamas siekiant nustatyti, jog<text:s/>pirmumo teisę<text:s/>be aukciono<text:s/>įsigyjant tarp nuosavybės teise<text:s/>valdomų žemės sklypų įsiterpusius valstybinės žemės ūkio paskirties žemės plotus<text:s/>turėtų tie asmenys, kurie tuos žemės plotus nuomoja ar juos laikinai naudoja vykdydami žemės ūkio veiklą.<text:s/></text:p>
            <text:p text:style-name="P55"><text:line-break/><text:span text:style-name="T56">Pasiūlymas:<text:s/></text:span></text:p>
            <text:p text:style-name="P57">Pakeisti įstatymo projekte<text:s/>1<text:s/>straipsniu keičiamą<text:s/>Žemės ūkio paskirties žemės įsigijimo įstatymo<text:s/>4 straipsnio 2 dalies 3 punktą<text:s/>ir jį<text:s/>išdėstyti taip:</text:p>
            <text:p text:style-name="P58"/>
            <text:p text:style-name="P59">„3) privačių žemės sklypų savininkai – tarp jų nuosavybės teise valdomų žemės sklypų įsiterpusius valstybinės žemės ūkio paskirties žemės plotus, ne didesnius kaip 3 ha.<text:s/><text:span text:style-name="T60">Pirmumo teisė</text:span><text:span text:style-name="T61"><text:s/>pirkti</text:span><text:span text:style-name="T62"><text:s/></text:span><text:span text:style-name="T63">įsiterpus</text:span><text:span text:style-name="T64">į</text:span><text:span text:style-name="T65"><text:s/>valstybinės žemės ūkio paskirties žemės plot</text:span><text:span text:style-name="T66">ą</text:span><text:span text:style-name="T67"><text:s/></text:span><text:span text:style-name="T68">taikoma<text:s/></text:span><text:span text:style-name="T69">jį<text:s/></text:span><text:span text:style-name="T70">nuomojantiems ar laikinai naudojantiems</text:span><text:span text:style-name="T71"><text:s/>asmenims.</text:span><text:span text:style-name="T72">“</text:span></text:p>
          </table:table-cell>
        </table:table-row>
      </table:table>
      <text:section text:name="Sect1" text:style-name="S1">
        <text:p text:style-name="P73"/>
        <text:p text:style-name="P74"/>
        <text:p text:style-name="P75"/>
        <text:p text:style-name="Normal">Teikia</text:p>
        <text:p text:style-name="Normal">Seimo nariai</text:p>
        <text:p text:style-name="Normal"/>
        <text:p text:style-name="Normal">Edmundas<text:s/>Pupinis</text:p>
        <text:p text:style-name="Normal">Kazys Starkevičius</text:p>
        <text:p text:style-name="P76"/>
        <text:p text:style-name="Normal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9-10-08T06:51:00Z</meta:creation-date>
    <dc:date>2019-10-08T06:51:00Z</dc:date>
    <meta:print-date>2019-06-17T05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" meta:word-count="140" meta:character-count="1083" meta:row-count="16" meta:non-whitespace-character-count="946"/>
  </office:meta>
</office:document-meta>
</file>