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style:font-size-complex="12pt" fo:language="en" fo:country="U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fo:margin-left="4.9222in">
        <style:tab-stops/>
      </style:paragraph-properties>
      <style:text-properties fo:font-weight="bold" style:font-weight-asian="bold" style:font-size-complex="12pt"/>
    </style:style>
    <style:style style:name="P16" style:parent-style-name="Normal" style:family="paragraph">
      <style:paragraph-properties fo:text-align="end" fo:margin-left="4.9222in">
        <style:tab-stops/>
      </style:paragraph-properties>
      <style:text-properties fo:font-weight="bold" style:font-weight-asian="bold" style:font-size-complex="12pt"/>
    </style:style>
    <style:style style:name="P17" style:parent-style-name="Normal" style:family="paragraph">
      <style:paragraph-properties fo:text-align="end"/>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9" style:parent-style-name="Normal" style:family="paragraph">
      <style:paragraph-properties fo:text-align="justify" fo:line-height="150%" fo:margin-left="0.9923in" fo:text-indent="-0.25in">
        <style:tab-stops/>
      </style:paragraph-properties>
      <style:text-properties fo:font-weight="bold" style:font-weight-asian="bold" style:font-size-complex="12pt"/>
    </style:style>
    <style:style style:name="P30" style:parent-style-name="Normal" style:family="paragraph">
      <style:paragraph-properties fo:text-align="justify" fo:line-height="150%" fo:margin-left="0.7444in">
        <style:tab-stops/>
      </style:paragraph-properties>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7444in">
        <style:tab-stops/>
      </style:paragraph-properties>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93" style:parent-style-name="Normal" style:family="paragraph">
      <style:paragraph-properties fo:text-align="justify" fo:line-height="150%" fo:text-indent="0.5in"/>
      <style:text-properties fo:font-style="italic" style:font-style-asian="italic"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paragraph-properties fo:line-height="150%">
        <style:tab-stops>
          <style:tab-stop style:type="right" style:position="6.0625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P101" style:parent-style-name="Normal" style:family="paragraph">
      <style:paragraph-properties fo:line-height="150%"/>
      <style:text-properties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line-height="150%"/>
      <style:text-properties style:font-size-complex="12pt"/>
    </style:style>
    <style:style style:name="P104" style:parent-style-name="Normal" style:family="paragraph">
      <style:paragraph-properties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12"><text:span text:style-name="T13">P</text:span><text:span text:style-name="T14">rojekto</text:span></text:p>
      <text:p text:style-name="P15">Nr. XIIIP-4008(2)<text:s/>lyginamasis variantas</text:p>
      <text:p text:style-name="P16"/>
      <text:p text:style-name="P17"/>
      <text:p text:style-name="P18">Lietuvos Respublikos</text:p>
      <text:p text:style-name="P19"><text:span text:style-name="T20">RINKIMŲ</text:span><text:span text:style-name="T21"><text:s/>Į EUROPOS PARLAMENTĄ įstatymo nr. Ix-1837<text:s/></text:span></text:p>
      <text:p text:style-name="P22">96 straipsniO pAKEITIMO</text:p>
      <text:p text:style-name="P23">ĮSTATYMAS</text:p>
      <text:p text:style-name="P24"/>
      <text:p text:style-name="P25">2019 m.    d. Nr.      </text:p>
      <text:p text:style-name="P26">Vilnius</text:p>
      <text:p text:style-name="P27"/>
      <text:section text:name="Sect1" text:style-name="S1">
        <text:p text:style-name="P28"/>
        <text:p text:style-name="P29">1<text:s/>straipsnis. 96 straipsnio pakeitimas</text:p>
        <text:p text:style-name="P30">1.<text:s/>Pakeisti 96 straipsnio 1 dalį ir ją išdėstyti taip:</text:p>
        <text:p text:style-name="P31"><text:span text:style-name="T32">„</text:span><text:span text:style-name="T33">1. Kiekvienas kandidatas turi viešai paskelbti, jeigu ne pagal savo kilmės valstybės narės užduotis yra sąmoningai bendradarbiavęs su<text:s/></text:span><text:span text:style-name="T34">kitos valstybės</text:span><text:span text:style-name="T35"><text:s/></text:span><text:span text:style-name="T36">buvusios SSRS</text:span><text:span text:style-name="T37"><text:s/></text:span><text:span text:style-name="T38">specialiosiomis tarnybomis</text:span><text:span text:style-name="T39">, išskyrus kandidatus, kurie yra nuolat Lietuvos Respublikoje gyvenantys kitų Europos Sąjungos valstybių narių piliečiai, bendradarbiavę su savo kilmės valstybės narės specialiosiomis tarnybomis (tarnyba)</text:span><text:span text:style-name="T40">.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text:s/></text:span><text:span text:style-name="T41">kitos valstybės</text:span><text:span text:style-name="T42"><text:s/></text:span><text:span text:style-name="T43">buvusios SSRS</text:span><text:span text:style-name="T44"><text:s/></text:span><text:span text:style-name="T45">specialiosiomis tarnybomis</text:span><text:span text:style-name="T46">“</text:span><text:span text:style-name="T47">.</text:span><text:span text:style-name="T48"><text:s/></text:span><text:span text:style-name="T49">Vyriausioji rinkimų komisija kreipiasi į Lietuvos Respublikos instituciją, s</text:span><text:span text:style-name="T50">augančią asmenų, prisipažinusių<text:s/></text:span><text:span text:style-name="T51">slapta bendradarbiavus su<text:s/></text:span><text:span text:style-name="T52">buvusios SSRS</text:span><text:span text:style-name="T53"><text:s/></text:span><text:span text:style-name="T54">specialiosiomis tarnybomis, duomenis</text:span><text:span text:style-name="T55">,</text:span><text:span text:style-name="T56"><text:s/>ir iki rinkimų dienos<text:s/></text:span><text:span text:style-name="T57">šiuo aspektu<text:s/></text:span><text:span text:style-name="T58">patikrina kandidatų į Europos Parlamento narius duomenis</text:span><text:span text:style-name="T59">.</text:span><text:span text:style-name="T60">“</text:span></text:p>
        <text:p text:style-name="P61">2. Pakeisti 96 straipsnio 2 dalį ir ją išdėstyti taip:</text:p>
        <text:p text:style-name="P62"><text:span text:style-name="T63">„2.<text:s/></text:span><text:span text:style-name="T64">Jeigu kandidatas apie savo bendradarbiavimą su<text:s/></text:span><text:span text:style-name="T65">kitos valstybės</text:span><text:span text:style-name="T66"><text:s/></text:span><text:span text:style-name="T67">buvusios SSRS</text:span><text:span text:style-name="T68"><text:s/></text:span><text:span text:style-name="T69">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70">kitos valstybės</text:span><text:span text:style-name="T71"><text:s/></text:span><text:span text:style-name="T72">buvusios SSRS</text:span><text:span text:style-name="T73"><text:s/></text:span><text:span text:style-name="T74">specialiosiomis tarnybomis (tarnyba),<text:s/></text:span><text:span text:style-name="T75">arba Vyriausioji rinkimų komisija iš kompetentingos institucijos gavo duomenų apie asmens bendradarbiavimą su<text:s/></text:span><text:span text:style-name="T76">buvusios<text:s/></text:span><text:span text:style-name="T77">SSRS specialiosiomis tarnybomis</text:span><text:span text:style-name="T78">,<text:s/></text:span><text:span text:style-name="T79">Vyriausioji rinkimų komisija jo neregistruoja kandidatu, o jeigu buvo jį įregistravusi, nedelsdama panaikina jo registraciją kandidatu</text:span><text:span text:style-name="T80"><text:s/></text:span><text:span text:style-name="T81">ir šį sprendimą paskelbia viešai</text:span><text:span text:style-name="T82">.</text:span><text:span text:style-name="T83"><text:s/>Jeigu kandidatas to nenurodė ir po rinkimų Lietuvos vyriausiasis<text:s/></text:span><text:soft-page-break/><text:span text:style-name="T84">administracinis teismas įstatymų nustatyta tvarka pripažįsta, kad asmuo ne pagal savo kilmės valstybės narės užduotis sąmoningai bendradarbiavo su<text:s/></text:span><text:span text:style-name="T85">kitos valstybės</text:span><text:span text:style-name="T86"><text:s/></text:span><text:span text:style-name="T87">buvusios SSRS</text:span><text:span text:style-name="T88"><text:s/></text:span><text:span text:style-name="T89">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span><text:span text:style-name="T90">“</text:span></text:p>
        <text:p text:style-name="P91"/>
      </text:section>
      <text:section text:name="Sect2" text:style-name="S2">
        <text:p text:style-name="P92"/>
        <text:p text:style-name="P93">Skelbiu šį Lietuvos Respublikos Seimo priimtą įstatymą.</text:p>
        <text:p text:style-name="P94"/>
        <text:p text:style-name="P95"><text:span text:style-name="T96">R</text:span><text:span text:style-name="T97">espublikos</text:span><text:span text:style-name="T98"><text:s/>P</text:span><text:span text:style-name="T99">rezidentas</text:span><text:span text:style-name="T100"><text:tab/></text:span></text:p>
        <text:p text:style-name="P101"/>
        <text:p text:style-name="P102"/>
        <text:p text:style-name="P103">Valstybės valdymo ir savivaldybių komiteto<text:s/></text:p>
        <text:p text:style-name="P104"><text:span text:style-name="T105">vardu teikia komiteto pirmininkė</text:span><text:span text:style-name="T106"><text:tab/></text:span><text:span text:style-name="T107"><text:tab/></text:span><text:span text:style-name="T108"><text:tab/><text:s/>Guoda Buro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9-12-16T14:40:00Z</meta:creation-date>
    <dc:date>2019-12-16T14:40:00Z</dc:date>
    <meta:print-date>2019-12-09T12:36: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51" meta:word-count="419" meta:character-count="2834" meta:row-count="98" meta:non-whitespace-character-count="2466"/>
  </office:meta>
</office:document-meta>
</file>