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2958in" style:use-optimal-column-width="false"/>
    </style:style>
    <style:style style:name="TableColumn3" style:family="table-column">
      <style:table-column-properties style:column-width="0.0118in" style:use-optimal-column-width="false"/>
    </style:style>
    <style:style style:name="Table1" style:family="table" style:master-page-name="MPF0">
      <style:table-properties style:width="3.3076in" fo:margin-left="0in" table:align="left"/>
    </style:style>
    <style:style style:name="TableRow4" style:family="table-row">
      <style:table-row-properties style:min-row-height="0.2319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7" style:parent-style-name="DefaultParagraphFont" style:family="text">
      <style:text-properties fo:language="en" fo:country="US"/>
    </style:style>
    <style:style style:name="TableRow8" style:family="table-row">
      <style:table-row-properties style:min-row-height="0.2319in" style:use-optimal-row-height="false" fo:keep-together="alway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margin-right="0.0166in"/>
    </style:style>
    <style:style style:name="T11" style:parent-style-name="DefaultParagraphFont" style:family="text">
      <style:text-properties fo:language="en" fo:country="US"/>
    </style:style>
    <style:style style:name="P12" style:parent-style-name="Adresas" style:family="paragraph">
      <style:paragraph-properties fo:break-before="page"/>
    </style:style>
    <style:style style:name="P32" style:parent-style-name="Kopija" style:family="paragraph">
      <style:paragraph-properties fo:text-align="justify" fo:margin-top="0.4166in" fo:margin-bottom="0.5in" fo:margin-right="0.2756in"/>
    </style:style>
    <style:style style:name="P33" style:parent-style-name="Normal" style:family="paragraph">
      <style:paragraph-properties fo:text-align="justify" fo:margin-top="0.8333in" fo:margin-bottom="0.0694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Hyperlink" style:family="text">
      <style:text-properties style:language-asian="lt" style:country-asian="LT"/>
    </style:style>
    <style:style style:name="T50" style:parent-style-name="Hyperlink"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P56" style:parent-style-name="ListParagraph" style:family="paragraph">
      <style:paragraph-properties fo:text-align="justify" fo:margin-left="0in" fo:text-indent="0.4923in">
        <style:tab-stops>
          <style:tab-stop style:type="left" style:position="0.3937in"/>
        </style:tab-stops>
      </style:paragraph-properties>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P59" style:parent-style-name="ListParagraph" style:family="paragraph">
      <style:paragraph-properties fo:text-align="justify" fo:margin-left="0in" fo:text-indent="0.4923in">
        <style:tab-stops>
          <style:tab-stop style:type="left" style:position="0.3937in"/>
        </style:tab-stops>
      </style:paragraph-properties>
    </style:style>
    <style:style style:name="T60" style:parent-style-name="DefaultParagraphFont" style:family="text">
      <style:text-properties fo:color="#000000"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fo:background-color="#FFFFFF"/>
    </style:style>
    <style:style style:name="T63" style:parent-style-name="DefaultParagraphFont" style:family="text">
      <style:text-properties fo:font-style="italic" style:font-style-asian="italic"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style:tab-stops>
          <style:tab-stop style:type="left" style:position="0.3937in"/>
        </style:tab-stops>
      </style:paragraph-properties>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margin-top="1.3888in" fo:margin-bottom="4.75in" fo:margin-right="0.2756in">
        <style:tab-stops>
          <style:tab-stop style:type="right" style:position="6.693in"/>
        </style:tab-stops>
      </style:paragraph-properties>
    </style:style>
    <style:style style:name="P71" style:parent-style-name="Normal" style:family="paragraph">
      <style:paragraph-properties fo:margin-top="3.5in" fo:margin-bottom="3.8333in" fo:margin-right="0.2756in">
        <style:tab-stops>
          <style:tab-stop style:type="right" style:position="6.693in"/>
        </style:tab-stops>
      </style:paragraph-properties>
    </style:style>
    <style:style style:name="T72" style:parent-style-name="DefaultParagraphFont" style:family="text">
      <style:text-properties fo:color="#000000" fo:font-size="10pt" style:font-size-asian="10pt" style:font-size-complex="10pt"/>
    </style:style>
    <style:style style:name="T73" style:parent-style-name="DefaultParagraphFont" style:family="text">
      <style:text-properties fo:color="#000000" fo:font-size="10pt" style:font-size-asian="10pt" style:font-size-complex="10pt"/>
    </style:style>
    <style:style style:name="T74" style:parent-style-name="Hyperlink" style:family="text">
      <style:text-properties fo:font-size="10pt" style:font-size-asian="10pt" style:font-size-complex="10pt"/>
    </style:style>
    <style:style style:name="T75" style:parent-style-name="DefaultParagraphFont" style:family="text">
      <style:text-properties fo:color="#000000" fo:font-size="10pt" style:font-size-asian="10pt" style:font-size-complex="10pt"/>
    </style:style>
    <style:style style:name="T76"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 text:c="2"/>2020-0<text:span text:style-name="T7">6</text:span>-<text:s text:c="7"/>Nr.<text:s/>(8.7.1E) 4T-</text:p>
          </table:table-cell>
          <table:covered-table-cell/>
        </table:table-row>
        <table:table-row table:style-name="TableRow8">
          <table:table-cell table:style-name="TableCell9">
            <text:p text:style-name="P10">Į 2020-06-<text:span text:style-name="T11">22</text:span><text:s/>Nr.<text:s/>S-2020-2847-XIIIP-5004</text:p>
          </table:table-cell>
          <table:table-cell>
            <text:p text:style-name="P10"/>
          </table:table-cell>
        </table:table-row>
      </table:table>
      <text:p text:style-name="P12">Lietuvos Respublikos Seimui</text:p>
      <text:p text:style-name="P32"/>
      <text:p text:style-name="P33"><text:span text:style-name="T34">I</text:span><text:span text:style-name="T35">ŠVADA</text:span><text:s/><text:span text:style-name="T36">DĖL<text:s/></text:span><text:span text:style-name="T37">LIETUVOS RESPUBLIKOS ŪKIO SUBJEKTŲ, PERKANČIŲ</text:span><text:span text:style-name="T38">‑PARDUODANČIŲ ŽALIĄ PIENĄ IR PREKIAUJANČIŲ PIENO GAMINIAIS, NESĄŽININGŲ VEIKSMŲ DRAUDIMO ĮSTATYMO Nr. XII-1907 PAKEITIMO</text:span><text:span text:style-name="T39"><text:s/></text:span><text:span text:style-name="T40">ĮSTATYMO PROJEKTO</text:span><text:span text:style-name="T41"><text:s/></text:span><text:span text:style-name="T42">NR. XIIIP</text:span><text:span text:style-name="T43">‑</text:span><text:span text:style-name="T44">5004</text:span></text:p>
      <text:p text:style-name="P45">Įvertinę<text:s/>Lietuvos Respublikos<text:s/>ūkio subjektų, perkančių-parduodančių žalią pieną ir prekiaujančių pieno gaminiais, nesąžiningų veiksmų draudimo įstatymo Nr. XII-1907 pakeitimo įstatymo projekt<text:span text:style-name="T46">ą</text:span><text:span text:style-name="T47"><text:s/>Nr.</text:span><text:span text:style-name="T48"><text:s/></text:span><text:a xlink:href="https://e-seimas.lrs.lt/portal/legalAct/lt/TAP/d4b71960afcc11ea9a12d0dada3ca61b?positionInSearchResults=0&amp;searchModelUUID=de231512-497d-41a0-8471-364a4fff953d" office:target-frame-name="_top" xlink:show="replace"><text:span text:style-name="T49">XIIIP</text:span><text:span text:style-name="T50">‑5004</text:span></text:a><text:span text:style-name="T51"><text:s/></text:span><text:span text:style-name="T52">(toliau – Projektas)</text:span><text:span text:style-name="T53">, pažymime, kad jis yra analogiškas<text:s/></text:span>Lietuvos Respublikos žemės ūkio ministerijos parengtam<text:s/><text:a xlink:href="https://e-seimas.lrs.lt/portal/legalAct/lt/TAP/554d15c19be611eaa51db668f0092944" office:target-frame-name="_top" xlink:show="replace"><text:span text:style-name="Hyperlink">įstatymo projektui</text:span></text:a><text:s/>(TAPIS Reg. Nr.  20-761), dėl kurio atitikties Europos Sąjungos teisei Teisingumo ministerija jau teikė<text:s/><text:a xlink:href="https://e-seimas.lrs.lt/portal/legalAct/lt/TAK/f1026f61a98311ea8aadde924aa85003?jfwid=-1cwdn54j3y" office:target-frame-name="_top" xlink:show="replace"><text:span text:style-name="Hyperlink">išvadą</text:span></text:a>.<text:s/></text:p>
      <text:p text:style-name="P54">Atsižvelgdami į<text:s/><text:span text:style-name="T55">2019 m. lapkričio 13 d.<text:s/></text:span>Europos Sąjungos Teisingumo Teismo sprendimą byloje [C-2/18] bei 2020 m. vasario 6 d. Lietuvos Respublikos Konstitucinio Teismo nutarimą̨, pastabų dėl Projekto<text:s/>nuostatų, susijusių su žalio pieno pirkimo-pardavimo sutarčių sudarymu ir jų laikymosi priežiūra, atitikties Europos Sąjungos teisei neturime.<text:s/>Vis dėlto, Projekte yra kitų nuostatų, kurios reikalauja<text:s/>atskiro vertinimo.</text:p>
      <text:list text:style-name="LFO23" text:continue-numbering="true">
        <text:list-item>
          <text:p text:style-name="P56">Projekto 3 ir 4 straipsniuose nurodyti reikalavimai vertintini kaip imperatyvios sutarčių sąlygos, todėl<text:s/><text:span text:style-name="T57">patenka į </text:span><text:span text:style-name="T58">2013 m. gruodžio 17 d. Europos Parlamento ir Tarybos reglamento (ES) Nr. 1308/2013, kuriuo nustatomas bendras žemės ūkio produktų rinkų organizavimas ir panaikinami Tarybos reglamentai (EEB) Nr. 922/72, (EEB) Nr. 234/79, (EB) Nr. 1037/2001 ir (EB) Nr. 1234/2007 148 straipsnio reguliavimo apimtį. Kai valstybės narės pasinaudoja Reglamento (ES) Nr. 1308/2013 148 straipsnyje numatytu sutartinių santykių reguliavimu, pagal šio straipsnio 5 dalį privalu apie tai pranešti Europos Komisijai.<text:s/></text:span></text:p>
        </text:list-item>
        <text:list-item>
          <text:p text:style-name="P59">Projekto<text:s/>3 straipsnio 3 dalies 5 punktas<text:s/><text:span text:style-name="T60">reikalauja pirkti tik valstybės valdomos akredituotos laboratorijos patikrintos kokybės žalią pieną. Siūlomu reguliavimu valstybės valdomai įmonei ar įstaigai suteikiamos išimtinės teisės teikti produkto sudėties ir kokybės įvertinimo paslaugą. Vadovaujantis Sutarties dėl Europos Sąjungos veikimo 106 straipsnio 1 dalimi bei 2006 m. gruodžio 12 d. Europos Parlamento ir Tarybos direktyvos 2006/123/EB dėl paslaugų vidaus rinkoje 15 straipsnio 2 dalies d punktu, valstybės narės neturėtų suteikti išimtinių teisių valstybės įmonėms. Manome, kad savaime reikalavimas tikrinti pieno kokybę valstybės akredituotoje įmonėje (pagal objektyvią akreditavimo sistemą) atitinka bendrojo intereso tikslą, tačiau reikalavimas tokius patikrinimus atlikti tik valstybės </text:span><text:span text:style-name="T61">valdomoje</text:span><text:span text:style-name="T62"> įmonėje ar įstaigoje yra<text:s/></text:span><text:span text:style-name="T63">objektyviai nepateisinamas</text:span><text:span text:style-name="T64">. Įmonės ar įstaigos valdymo požymis nagrinėjamu<text:s/></text:span><text:soft-page-break/><text:span text:style-name="T65">atveju nėra būtinas ir proporcingas. Siūlome<text:s/></text:span><text:span text:style-name="T66">Projekte</text:span><text:span text:style-name="T67"><text:s/>atsisakyti valstybės valdymo reikalavimo, apsiribojant akreditavimo patikrinimo paslaugoms sistema.<text:s/></text:span></text:p>
        </text:list-item>
      </text:list>
      <text:p text:style-name="P68"/>
      <text:p text:style-name="P69"/>
      <text:p text:style-name="P70">Teisingumo ministras<text:tab/>Elvinas Jankevičius</text:p>
      <text:p text:style-name="P71"><text:span text:style-name="T72">Ričard Dzikovič, (8 5) 266 2939</text:span><text:span text:style-name="T73">, el. p.<text:s/></text:span><text:a xlink:href="mailto:ricard.dzikovic@tm.lt" office:target-frame-name="_top" xlink:show="replace"><text:span text:style-name="T74">ricard.dzikovic@tm.lt</text:span></text:a><text:span text:style-name="T75"><text:s/></text:span><text:span text:style-name="T7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style:language-asian="ar" style:country-asian="SA"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ar" style:country-asian="SA"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style:language-asian="ar" style:country-asian="SA" fo:hyphenate="false"/>
    </style:style>
    <style:style style:name="BodyText" style:display-name="Body Text" style:family="paragraph" style:parent-style-name="Normal">
      <style:paragraph-properties fo:margin-bottom="0.0833in"/>
      <style:text-properties style:language-asian="ar" style:country-asian="SA"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language-asian="ar" style:country-asian="SA" fo:hyphenate="false"/>
    </style:style>
    <style:style style:name="Lentelėsturinys" style:display-name="Lentelės turinys" style:family="paragraph" style:parent-style-name="Normal">
      <style:paragraph-properties text:number-lines="false"/>
      <style:text-properties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Adresas" style:display-name="Adresas" style:family="paragraph" style:parent-style-name="Normal">
      <style:paragraph-properties fo:margin-right="0.2208in"/>
      <style:text-properties style:language-asian="ar" style:country-asian="SA"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style:language-asian="ar" style:country-asian="SA"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ld" style:display-name="bold" style:family="text" style:parent-style-name="DefaultParagraphFont"/>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GB"/>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8LVL1" style:family="text">
      <style:text-properties style:use-window-font-color="true"/>
    </style:style>
    <style:style style:name="WW_CharLFO20LVL1" style:family="text">
      <style:text-properties style:font-name="Times New Roman" style:font-name-asian="Times New Roman" style:font-name-complex="Times New Roman"/>
    </style:style>
    <style:style style:name="WW_CharLFO22LVL1" style:family="text">
      <style:text-properties style:use-window-font-color="true"/>
    </style:style>
    <style:style style:name="WW_CharLFO2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text:style-name="WW_CharLFO18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7798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3" style:parent-style-name="Antraštė1" style:family="paragraph">
      <style:paragraph-properties fo:text-align="start"/>
    </style:style>
    <style:style style:name="P14" style:parent-style-name="Normal" style:family="paragraph">
      <style:paragraph-properties fo:text-align="center">
        <style:tab-stops>
          <style:tab-stop style:type="right" style:position="5.768in"/>
        </style:tab-stops>
      </style:paragraph-properties>
    </style:style>
    <style:style style:name="T15" style:parent-style-name="DefaultParagraphFont" style:family="text">
      <style:text-properties fo:font-size="14pt" style:font-size-asian="14pt" style:font-size-complex="14pt" fo:language="en" fo:country="US" style:language-asian="en" style:country-asian="US"/>
    </style:style>
    <style:style style:name="P1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font-size-complex="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font-size-complex="10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style:style>
    <style:style style:name="P28"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style:style>
    <style:style style:name="P29" style:parent-style-name="Header" style:family="paragraph">
      <style:text-properties style:font-size-complex="7pt"/>
    </style:style>
    <style:style style:name="P30" style:parent-style-name="Footer" style:family="paragraph">
      <style:paragraph-properties fo:text-align="center"/>
    </style:style>
    <style:style style:name="P31"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
      </style:header>
    </style:master-page>
    <style:master-page style:next-style-name="MP0" style:name="MPF0" style:page-layout-name="PL0">
      <style:header>
        <text:p text:style-name="P14"><text:span text:style-name="T15"><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6"/>
        <text:p text:style-name="P17">LIETUVOS RESPUBLIKOS<text:s/>TEISINGUMO MINISTERIJA</text:p>
        <text:p text:style-name="P18"/>
        <text:p text:style-name="P19">Biudžetinė įstaiga, Gedimino pr. 30, LT-01104 Vilnius,<text:s/></text:p>
        <text:p text:style-name="P20">tel. (8 5) 266 2984, faks. (8 5) 262 5940, el. p. rastine@tm.lt,</text:p>
        <text:p text:style-name="P21"><text:span text:style-name="T22">atsisk. sąskaita<text:s/></text:span><text:span text:style-name="T23">LT574</text:span><text:span text:style-name="T24">010051004670211</text:span><text:span text:style-name="T25"><text:s/>Luminor Bank AS</text:span><text:span text:style-name="T26">, banko kodas 40100.</text:span></text:p>
        <text:p text:style-name="P27">Duomenys kaupiami ir saugomi Juridinių asmenų registre, kodas 188604955</text:p>
        <text:p text:style-name="P28"/>
        <text:p text:style-name="P29"/>
      </style:header>
      <style:footer>
        <text:p text:style-name="P30"/>
        <text:p text:style-name="P31"><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Dzikovič</meta:initial-creator>
    <dc:creator>adlibuser</dc:creator>
    <meta:creation-date>2020-06-26T11:56:00Z</meta:creation-date>
    <dc:date>2020-06-26T11:56:00Z</dc:date>
    <meta:print-date>2019-07-17T07:43:00Z</meta:print-date>
    <meta:template xlink:href="Normal.dotm" xlink:type="simple"/>
    <meta:editing-cycles>2</meta:editing-cycles>
    <meta:editing-duration>PT0S</meta:editing-duration>
    <meta:document-statistic meta:page-count="2" meta:paragraph-count="34" meta:word-count="443" meta:character-count="3358" meta:row-count="117" meta:non-whitespace-character-count="2949"/>
  </office:meta>
</office:document-meta>
</file>