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fr" fo:country="FR"/>
    </style:style>
    <style:style style:name="T57" style:parent-style-name="DefaultParagraphFont" style:family="text">
      <style:text-properties style:font-size-complex="12pt" fo:language="fr" fo:country="FR"/>
    </style:style>
    <style:style style:name="T58" style:parent-style-name="DefaultParagraphFont" style:family="text">
      <style:text-properties style:font-size-complex="12pt" fo:language="fr" fo:country="FR"/>
    </style:style>
    <style:style style:name="T59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TSINAUJINANČIŲ IŠTEKLIŲ ENERGETIKOS ĮSTATYMO NR. XI-1375</text:span><text:span text:style-name="T11"><text:s/></text:span><text:span text:style-name="T12">1, 2, 3, 5, 11, 13, 14, 16, 18, 20, 20</text:span><text:span text:style-name="T13">1</text:span><text:span text:style-name="T14">, 21, 22, 23, 26, 29, 49, 50, 55, 56, 57, 63 STRAIPSNIŲ, DVYLIKTOJO SKIRSNIO PAVADINIMO PAKEITIMO, 54 STRAIPSNIO PRIPAŽINIMO NETEKUSIU GALIOS IR ĮSTATYMO PAPILDYMO 15</text:span><text:span text:style-name="T15">1</text:span><text:span text:style-name="T16"> STRAIPSNIU ĮSTATYMO NR. XIV-1001 5</text:span><text:span text:style-name="T17">,</text:span><text:span text:style-name="T18"><text:s/>15 STRAIPSNIŲ PAKEITIMO IR 17 STRAIPSNIO PRIPAŽINIMO NETEKUSIU GALIOS</text:span></text:p>
      <text:p text:style-name="P19"><text:span text:style-name="T20">ĮSTATYMO<text:s/></text:span><text:span text:style-name="T21">PROJEKTO</text:span></text:p>
      <text:p text:style-name="P22"/>
      <text:p text:style-name="P23">2023-11-07<text:s/>Nr. XIVP-2829(2)</text:p>
      <text:p text:style-name="P24"><text:span text:style-name="T25">Vilnius</text:span></text:p>
      <text:p text:style-name="P26"/>
      <text:soft-page-break/>
      <text:p text:style-name="P27">Įvertinę projekto atitiktį Konstitucijai, įstatymams, teisėkūros principams ir teisės technikos taisyklėms,<text:s/>teikiame šias<text:s/>pastabas.</text:p>
      <text:list text:style-name="LFO3" text:continue-numbering="true">
        <text:list-item>
          <text:p text:style-name="P28">Projekto 2 straipsnyje<text:s/>išdėstyto<text:s/>Atsinaujinančių išteklių energetikos įstatymo 22 straipsnio<text:s/>29 dalies 4 ir 5 punktuose<text:s/>tikslintina nuoroda į to paties straipsnio 11 dalies 17 punktą: 22 straipsnio 29 dalies 4 punkte vietoj „18 punktus“ įrašytina „17 punktus“, 22 straipsnio 29 dalies 5 punkte vietoj „18 punktuose“ įrašytina „17 punktuose“.</text:p>
        </text:list-item>
        <text:list-item>
          <text:p text:style-name="P29">Atsižvelgus į tai, kad projekto 4 straipsniu nustatomos ne projekto nuostatų taikymo taisyklės, o projektu keičiamo Atsinaujinančių išteklių energetikos įstatymo Nr. XI-1375 1, 2, 3, 5, 11, 13, 14, 16, 18, 20, 20<text:span text:style-name="T30">1</text:span>, 21, 22, 23, 26, 29, 49, 50, 55, 56, 57, 63 straipsnių, dvyliktojo skirsnio pavadinimo pakeitimo, 54 straipsnio pripažinimo netekusiu galios ir įstatymo papildymo 15<text:span text:style-name="T31">1</text:span><text:s/>straipsniu įstatymo Nr. XIV-1001 15 straipsnyje išdėstyto Atsinaujinančių išteklių energetikos įstatymo 22 straipsnio 29 dalies 1 ir 2 punktų taikymo nuostatos, pastarosios dėstytinos keičiant įstatymo Nr. XIV-1001 27 straipsnį<text:s/>jį papildant 9 dalimi: „9.<text:s/><text:span text:style-name="T32">Šio įstatymo 15 straipsnyje išdėstytos Atsinaujinančių išteklių energetikos įstatymo 22 straipsnio 29 dalies 1 ir 2 punktų nuostatos taikomos ketinimų protokolams, kurie sudaryti siekiant dalyvauti konkurse po šio įstatymo įsigaliojimo dienos“. Be to, atitinkamai tikslintinas projekto pavadinimas (įtraukiant ir 27 straipsnio keitimą).<text:s/></text:span></text:p>
        </text:list-item>
      </text:list>
      <text:p text:style-name="P33"/>
      <text:p text:style-name="P34"/>
      <text:p text:style-name="P35"><text:span text:style-name="T36">Departamento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</text:span><text:span text:style-name="T44">Dainius Zeblecki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A. Dulevičiūtė</text:span><text:span text:style-name="T53">-</text:span><text:span text:style-name="T54">Akimovienė, tel.<text:s/></text:span><text:span text:style-name="T55">+370<text:s/></text:span><text:span text:style-name="T56">5 2</text:span><text:span text:style-name="T57">0</text:span><text:span text:style-name="T58">9 6164, el. p.<text:s/></text:span><text:a xlink:href="mailto:akvile.duleviciute@lrs.lt" office:target-frame-name="_top" xlink:show="replace"><text:span text:style-name="T59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08T06:43:00Z</meta:creation-date>
    <dc:date>2023-11-08T06:4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59" meta:character-count="2158" meta:row-count="42" meta:non-whitespace-character-count="1908"/>
  </office:meta>
</office:document-meta>
</file>