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9"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21" style:family="table-column">
      <style:table-column-properties style:column-width="3.9944in"/>
    </style:style>
    <style:style style:name="TableColumn22" style:family="table-column">
      <style:table-column-properties style:column-width="2.6513in"/>
    </style:style>
    <style:style style:name="Table20" style:family="table">
      <style:table-properties style:width="6.6458in" fo:margin-left="0in" table:align="left"/>
    </style:style>
    <style:style style:name="TableRow23" style:family="table-row">
      <style:table-row-properties style:min-row-height="0.2645in"/>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language="lt" fo:country="LT"/>
    </style:style>
    <style:style style:name="TableRow28" style:family="table-row">
      <style:table-row-properties/>
    </style:style>
    <style:style style:name="P29" style:parent-style-name="Normal" style:family="paragraph">
      <style:text-properties fo:language="lt" fo:country="L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language="lt" fo:country="LT"/>
    </style:style>
    <style:style style:name="P32" style:parent-style-name="Kopija" style:family="paragraph">
      <style:paragraph-properties fo:text-align="justify" fo:margin-right="0.1937in"/>
      <style:text-properties fo:font-weight="bold" style:font-weight-asian="bold" fo:text-transform="uppercase"/>
    </style:style>
    <style:style style:name="P33" style:parent-style-name="Kopija" style:family="paragraph">
      <style:paragraph-properties fo:text-align="justify" fo:margin-right="0.1937in"/>
      <style:text-properties fo:font-weight="bold" style:font-weight-asian="bold" fo:text-transform="uppercase"/>
    </style:style>
    <style:style style:name="P34" style:parent-style-name="Kopija" style:family="paragraph">
      <style:paragraph-properties fo:margin-right="0.1937in"/>
      <style:text-properties fo:font-weight="bold" style:font-weight-asian="bold"/>
    </style:style>
    <style:style style:name="P35" style:parent-style-name="NoSpacing" style:family="paragraph">
      <style:paragraph-properties fo:text-align="justify" fo:line-height="115%" fo:text-indent="0.6895in"/>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style:font-weight-complex="bold" fo:language="lt" fo:country="LT"/>
    </style:style>
    <style:style style:name="P38" style:parent-style-name="NoSpacing" style:family="paragraph">
      <style:paragraph-properties fo:text-align="justify" fo:line-height="115%" fo:text-indent="0.6895in"/>
      <style:text-properties fo:language="lt" fo:country="LT"/>
    </style:style>
    <style:style style:name="P39" style:parent-style-name="Normal" style:family="paragraph">
      <style:paragraph-properties fo:text-align="justify" fo:line-height="115%" fo:text-indent="0.6895in"/>
      <style:text-properties fo:language="lt" fo:country="LT"/>
    </style:style>
    <style:style style:name="P40" style:parent-style-name="NoSpacing" style:family="paragraph">
      <style:paragraph-properties fo:text-align="justify" fo:line-height="115%">
        <style:tab-stops>
          <style:tab-stop style:type="left" style:position="0.9847in"/>
          <style:tab-stop style:type="left" style:position="6.202in"/>
        </style:tab-stops>
      </style:paragraph-properties>
      <style:text-properties fo:language="lt" fo:country="LT"/>
    </style:style>
    <style:style style:name="P41" style:parent-style-name="Normal" style:family="paragraph">
      <style:paragraph-properties>
        <style:tab-stops>
          <style:tab-stop style:type="left" style:position="5.1187in"/>
        </style:tab-stops>
      </style:paragraph-properties>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font-size="10pt" style:font-size-asian="10pt" fo:language="lt" fo:country="LT"/>
    </style:style>
    <style:style style:name="T47" style:parent-style-name="Hyperlink" style:family="text">
      <style:text-properties fo:font-size="10pt" style:font-size-asian="10pt" fo:language="lt" fo:country="LT"/>
    </style:style>
    <style:style style:name="T48" style:parent-style-name="DefaultParagraphFont" style:family="text">
      <style:text-properties fo:font-size="10pt" style:font-size-asian="10pt" fo:language="lt" fo:country="LT"/>
    </style:style>
    <style:style style:name="T49" style:parent-style-name="DefaultParagraphFont" style:family="text">
      <style:text-properties fo:font-size="10pt" style:font-size-asian="10pt" fo:language="lt" fo:country="LT"/>
    </style:style>
    <style:style style:name="T50" style:parent-style-name="DefaultParagraphFont" style:family="text">
      <style:text-properties fo:font-size="10pt" style:font-size-asian="10pt" fo:language="lt" fo:country="LT"/>
    </style:style>
    <style:style style:name="T51"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2" draw:name="Picture 1" text:anchor-type="as-char" svg:x="0in" svg:y="0in" svg:width="0.6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Institucija">LIETUVOS RESPUBLIKOS TEISINGUMO MINISTERIJA</text:p>
      <text:p text:style-name="Institucija"/>
      <text:p text:style-name="P11">Biudžetinė įstaiga, Gedimino pr. 30, LT-01104 Vilnius,<text:s/></text:p>
      <text:p text:style-name="P12">tel. (8 5) 266 2984, faks. (8 5) 262 5940, el. p. rastine@tm.lt,</text:p>
      <text:p text:style-name="P13"><text:span text:style-name="T14">atsisk. sąskaita<text:s/></text:span><text:span text:style-name="T15">LT267044060000269484</text:span><text:span text:style-name="T16"><text:s/>AB<text:s/></text:span><text:span text:style-name="T17">SEB bankas, banko kodas 70440.</text:span></text:p>
      <text:p text:style-name="P18">Duomenys kaupiami ir saugomi Juridinių asmenų registre, kodas 188604955</text:p>
      <text:p text:style-name="P19"/>
      <table:table table:style-name="Table20">
        <table:table-columns>
          <table:table-column table:style-name="TableColumn21"/>
          <table:table-column table:style-name="TableColumn22"/>
        </table:table-columns>
        <table:table-row table:style-name="TableRow23">
          <table:table-cell table:style-name="TableCell24" table:number-rows-spanned="2">
            <text:p text:style-name="P25">Lietuvos Respublikos<text:s/>finansų<text:s/>ministerijai</text:p>
          </table:table-cell>
          <table:table-cell table:style-name="TableCell26">
            <text:p text:style-name="P27">2014-<text:s text:c="4"/>-<text:s text:c="4"/><text:s/>Nr.<text:s/></text:p>
          </table:table-cell>
        </table:table-row>
        <table:table-row table:style-name="TableRow28">
          <table:covered-table-cell>
            <text:p text:style-name="P29"/>
          </table:covered-table-cell>
          <table:table-cell table:style-name="TableCell30">
            <text:p text:style-name="P31">Į 2014-09-16<text:s/>Nr.<text:s/>(27.18-02)-6K-1407249</text:p>
          </table:table-cell>
        </table:table-row>
      </table:table>
      <text:p text:style-name="P32"/>
      <text:p text:style-name="P33">DĖL<text:s/>išvados Lietuvos Respublikos Vyriausybės nutarimo „Dėl<text:s/>valstybės nekilnojamojo turto centralizuoto valdymo įgyvendinimo“ projektui</text:p>
      <text:p text:style-name="P34"><text:tab/><text:tab/><text:tab/><text:tab/><text:tab/><text:tab/><text:tab/><text:s/></text:p>
      <text:p text:style-name="P35"><text:span text:style-name="T36">Lietuvos Respublikos teisingumo ministerija atkreipia dėmesį, kad Lietuvos Respublikos Vyriausybės 2013 m. balandžio 17 d. nutarimu Nr. 337 „Dėl Lietuvos Respublikos Vyriausybės 1994 m. rugpjūčio 11 d. nutarimo Nr. 728 „Dėl Lietuvos Respublikos Vyriausybės darbo reglamento patvirtinimo“ pakeitimo“, kurio nuostatos įsigaliojo 2013 m. gegužės 1 d., pakeistas ir nauja redakcija išdėstytas Lietuvos Respublikos Vyriausybės darbo reglamentas (toliau – Reglamentas). Pagal Reglamento 38 punktą, Reglamento 32.1 papunktyj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 akto projekto suderinti nepavyksta, jį rengusi institucija parengia Reglamento 59 punkte nurodytą derinimo pažymą ir kartu su teisės akto projektu pateikia ją Teisingumo ministerijai.</text:span><text:span text:style-name="T37"><text:s/></text:span></text:p>
      <text:p text:style-name="P38">Atsižvelgiant į tai, kad Lietuvos Respublikos Vyriausybės nutarimo ,,Dėl valstybės nekilnojamojo turto centralizuoto valdymo įgyvendinimo“<text:s/>projektas<text:s/>derinamas su kitomis suinteresuotomis institucijomis ir galimai bus tikslinamas pagal šių suinteresuotų institucijų pateiktas išvadas,<text:s/>Teisingumo ministerija informuoja, kad, kaip valstybės turto valdytojas, siūlomam teisiniam reguliavimui esminių pastabų neturi, tačiau<text:s/>projektas sisteminiu požiūriu nėra vertinamas ir<text:s/>Teisingumo ministerijos išvada<text:s/>teisės sistemos aspektu bus pateikta, kai projektas bus patikslintas įvertinus suinteresuotų institucijų pastabas.</text:p>
      <text:p text:style-name="P39"/>
      <text:p text:style-name="P40"/>
      <text:p text:style-name="P41">Teisingumo ministras<text:tab/>Juozas Bernatonis</text:p>
      <text:p text:style-name="P42"/>
      <text:p text:style-name="P43"/>
      <text:p text:style-name="P44"/>
      <text:p text:style-name="P45"/>
      <text:p text:style-name="Normal"><text:span text:style-name="T46">Darius Trinkūnas, (8 5) 266 2912, el. p.<text:s/></text:span><text:a xlink:href="mailto:darius.trinkunas@tm.lt" office:target-frame-name="_top" xlink:show="replace"><text:span text:style-name="T47">darius.trinkunas@tm.lt</text:span></text:a><text:span text:style-name="T48"><text:s/></text:span><text:span text:style-name="T49"><text:tab/></text:span><text:span text:style-name="T50"><text:tab/></text:span><text:span text:style-name="T51">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imes New Roman" style:font-name-asian="Times New Roman" fo:language="en" fo:country="US" style:language-asian="en" style:country-asian="US"/>
    </style:style>
    <style:style style:name="EndnoteReference" style:display-name="End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dnr" style:display-name="dnr"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ctip" style:display-name="tac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US" style:language-asian="en" style:country-asian="US"/>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559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66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style style:name="P5" style:parent-style-name="Header" style:family="paragraph">
      <style:paragraph-properties fo:text-align="center"/>
    </style:style>
    <style:style style:name="P6" style:parent-style-name="Footer" style:family="paragraph">
      <style:paragraph-properties fo:text-align="end">
        <style:tab-stops>
          <style:tab-stop style:type="left" style:position="2.4611in"/>
          <style:tab-stop style:type="center" style:position="3.3465in"/>
          <style:tab-stop style:type="right" style:position="6.693in"/>
        </style:tab-stops>
      </style:paragraph-properties>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text:span text:style-name="T7"><text:tab/></text:span><draw:frame draw:style-name="a0" draw:name="Paveikslėlis 1" text:anchor-type="as-char" svg:x="0in" svg:y="0in" svg:width="0.63194in" svg:height="0.73611in" style:rel-width="scale" style:rel-height="scale"><draw:image xlink:href="media/image1.gif" xlink:type="simple" xlink:show="embed" xlink:actuate="onLoad"/><svg:title/><svg:desc>C:\Users\i.kuzas\Desktop\Euro ivedimas_sablonai ZENKLAS Full COL &amp; euras_lt.gif</svg:desc></draw:frame><text:span text:style-name="T8"><text:s text:c="4"/></text:span><draw:frame draw:style-name="a1" draw:name="Paveikslėlis 3" text:anchor-type="as-char" svg:x="0in" svg:y="0in" svg:width="0.77569in" svg:height="0.8in" style:rel-width="scale" style:rel-height="scale"><draw:image xlink:href="media/image2.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SYSTEM</dc:creator>
    <meta:creation-date>2014-10-06T12:18:00Z</meta:creation-date>
    <dc:date>2014-10-06T12:18:00Z</dc:date>
    <meta:print-date>2014-08-01T07:59:00Z</meta:print-date>
    <meta:template xlink:href="Normal" xlink:type="simple"/>
    <meta:editing-cycles>2</meta:editing-cycles>
    <meta:editing-duration>PT0S</meta:editing-duration>
    <meta:document-statistic meta:page-count="1" meta:paragraph-count="15" meta:word-count="293" meta:character-count="2401" meta:row-count="48" meta:non-whitespace-character-count="2123"/>
  </office:meta>
</office:document-meta>
</file>