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1.8in" fo:text-indent="0.9in">
        <style:tab-stops/>
      </style:paragraph-properties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2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line-height="150%" fo:text-indent="0.4923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7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98" style:parent-style-name="Normal" style:family="paragraph">
      <style:paragraph-properties fo:text-align="justify" fo:margin-bottom="0in" fo:line-height="150%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0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10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106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MOKESČIO UŽ APLINKOS TERŠIMĄ ĮSTATYMO NR. VIII-1183 2, 4, 5, 6, 7, 9 STRAIPSNIŲ IR 1, 2, 8 priedų PAKEITIMO</text:span><text:span text:style-name="T11"><text:s/></text:span><text:span text:style-name="T12">ĮSTATYMO<text:s/></text:span><text:span text:style-name="T13">PROJEKTO</text:span></text:p>
      <text:p text:style-name="P14"/>
      <text:p text:style-name="P15"><text:span text:style-name="T16">2021-11</text:span><text:span text:style-name="T17">-15<text:s/></text:span><text:span text:style-name="T18">Nr. XIVP-1092</text:span></text:p>
      <text:p text:style-name="P19"><text:s text:c="14"/>Vilnius</text:p>
      <text:p text:style-name="P20"/>
      <text:p text:style-name="P21">Įvertinę projekto atitiktį Konstitucijai, įstatymams, teisėkūros principams ir teisės technikos taisyklėms, teikiame šias pastabas:</text:p>
      <text:list text:style-name="LFO3" text:continue-numbering="true">
        <text:list-item>
          <text:p text:style-name="P22"><text:span text:style-name="T23">Iš projekto 2 straipsnio<text:s/></text:span><text:span text:style-name="T24">1 dalimi<text:s/></text:span><text:span text:style-name="T25">keičiamo Mokesčio už aplinkos teršimą įstatymo (toliau - keičiamas įstatymas) 4 straipsnio 1<text:s/></text:span><text:span text:style-name="T26">punkto</text:span><text:span text:style-name="T27"><text:s/>formuluotės „</text:span><text:span text:style-name="T28">teršalai, nurodyti šio įstatymo 1 ir 2 prieduose<text:s/></text:span><text:span text:style-name="T29">ar pagal šį įstatymą priskirti vienai iš teršalų grupių pagal jų kenksmingumą aplinkai</text:span><text:span text:style-name="T30">“<text:s/></text:span><text:span text:style-name="T31">loginės konstrukcijos</text:span><text:span text:style-name="T32"><text:s/>nėra aišku, kokios teršalų grupės - nurodytos<text:s/></text:span><text:span text:style-name="T33">šio<text:s/></text:span><text:span text:style-name="T34">įstatymo 1 ir 2 prieduose ar kokios kitos, - būtų laikomos mokesčio objektu.<text:s/></text:span><text:span text:style-name="T35">Analogiško turinio pastaba taikytina ir projekto 2 straipsnio 2 dalimi keičiamo įstatymo 4 straipsnio 2 punkto formuluotei „teršalai, nurodyti šio įstatymo 1 priede<text:s/></text:span><text:span text:style-name="T36">ar pagal šį įstatymą priskirti vienai iš teršalų grupių pagal jų kenksmingumą aplinkai</text:span><text:span text:style-name="T37">“. Siekiant teisinio aiškumo, s</text:span><text:span text:style-name="T38">iūlytina tikslinti šias projekto nuostatas.</text:span><text:span text:style-name="T39"><text:s/></text:span></text:p>
        </text:list-item>
        <text:list-item>
          <text:p text:style-name="P40"><text:span text:style-name="T41">Projekto 5 straipsnio 3 dalyje</text:span><text:span text:style-name="T42"><text:s/>nurodytoje skaičių sekoje „2, 3, 4, 5, 7“ po skaičiaus 5 reikėtų įrašyti skaičių „6“.</text:span><text:span text:style-name="T43"><text:s/></text:span></text:p>
        </text:list-item>
        <text:list-item>
          <text:p text:style-name="P44"><text:span text:style-name="T45">Atsižvelgus į projekto 10 straipsnio nuostatas, šio straipsnio pavadinime po žodžio „įsigaliojimas“ įrašytinas žodis „įgyvendinimas“.</text:span></text:p>
        </text:list-item>
        <text:list-item>
          <text:p text:style-name="P46"><text:span text:style-name="T47">Atkreiptinas dėmesys, kad 2020 m. birželio 25 d. Lietuvos Respublikos Seimas priėmė Lietuvos Respublikos mokesčio už aplinkos teršimą įstatymo Nr. VIII-1183 pakeitimo įstatymą Nr. XIII-3158</text:span><text:span text:style-name="T48"><text:s/>(toliau - įstatymas Nr. XIII-3158),</text:span><text:span text:style-name="T49"><text:s/>kurio 2 straipsnio 3 dalimi nustatė, kad<text:s/></text:span><text:span text:style-name="T50">2028 m. sausio 1 d. įsigalioja<text:s/></text:span><text:span text:style-name="T51">nauja</text:span><text:span text:style-name="T52"><text:s/>Mokesčio už aplinkos teršimą įstatymo 6 straipsnio redakcija. Atsižvelgiant į tai, kad projekto 4 straipsniu keičiamo įstatymo<text:s/></text:span><text:span text:style-name="T53">6 straipsnio 1 dalies redakcija</text:span><text:span text:style-name="T54"><text:s/>dėstoma k</text:span><text:span text:style-name="T55">ie</text:span><text:span text:style-name="T56">k kitaip nei įstatyme<text:s/></text:span><text:span text:style-name="T57">Nr. XIII-3158<text:s/></text:span><text:span text:style-name="T58">nustatyta ir 2028 m. sausio 1 d. įsigaliosianti 6 straipsnio 1 dali</text:span><text:span text:style-name="T59">es<text:s/></text:span><text:soft-page-break/><text:span text:style-name="T60">redakcija</text:span><text:span text:style-name="T61">,<text:s/></text:span><text:span text:style-name="T62">manytina, kad<text:s/></text:span><text:span text:style-name="T63">kartu su projektu<text:s/></text:span><text:span text:style-name="T64">turėtų būti teikiamas ir<text:s/></text:span><text:span text:style-name="T65">įstatymo<text:s/></text:span><text:span text:style-name="T66">Nr. XIII-3158 2 straipsnio<text:s/></text:span><text:span text:style-name="T67">pakeitimo įstatymo projektas.<text:s/></text:span></text:p>
        </text:list-item>
      </text:list>
      <text:p text:style-name="P68"/>
      <text:p text:style-name="P69"><text:span text:style-name="T70"> </text:span></text:p>
      <text:p text:style-name="P71">Departamento direktorius<text:s/><text:tab/><text:tab/><text:tab/><text:tab/><text:s text:c="22"/>Andrius Kabišaiti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N</text:span><text:span text:style-name="T100">. Azguridienė, tel. (8 5) 239 6546, el. p.<text:s/></text:span><text:a xlink:href="mailto:neringa.azguridiene@lrs.lt" office:target-frame-name="_top" xlink:show="replace"><text:span text:style-name="T101">neringa.azguridiene@lrs.lt</text:span></text:a><text:span text:style-name="T102">.<text:s/></text:span></text:p>
      <text:p text:style-name="P103"><text:span text:style-name="T104">R. Dirgėlienė, tel. (8 5) 239 6350, el. p.<text:s/></text:span><text:a xlink:href="mailto:renata.dirgeliene@lrs.lt" office:target-frame-name="_top" xlink:show="replace"><text:span text:style-name="T105">renata.dirgeliene@lrs.lt</text:span></text:a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11-15T13:22:00Z</meta:creation-date>
    <dc:date>2021-11-15T13:22:00Z</dc:date>
    <meta:template xlink:href="Normal.dotm" xlink:type="simple"/>
    <meta:editing-cycles>2</meta:editing-cycles>
    <meta:editing-duration>PT0S</meta:editing-duration>
    <meta:document-statistic meta:page-count="2" meta:paragraph-count="13" meta:word-count="304" meta:character-count="2457" meta:row-count="50" meta:non-whitespace-character-count="2166"/>
  </office:meta>
</office:document-meta>
</file>