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text-align="justify" fo:margin-bottom="0in" fo:line-height="150%" fo:text-indent="0.4923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Hyperlink" style:family="text">
      <style:text-properties style:text-underline-type="none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Hyperlink" style:family="text">
      <style:text-properties style:use-window-font-color="true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KCINIŲ BENDROVIŲ</text:span><text:span text:style-name="T13"><text:s/></text:span><text:span text:style-name="T14">Į</text:span><text:span text:style-name="T15">STATYMO NR. VIII</text:span><text:span text:style-name="T16">-</text:span><text:span text:style-name="T17">1835<text:s/></text:span></text:p>
      <text:p text:style-name="P18"><text:span text:style-name="T19">72 STRAIPSNIO</text:span><text:span text:style-name="T20"><text:s/></text:span><text:span text:style-name="T21">PAKEITIMO<text:s/></text:span><text:span text:style-name="T22">ĮSTATYMO PROJEKTO</text:span></text:p>
      <text:p text:style-name="P23"/>
      <text:p text:style-name="P24">2019-09-06<text:s/>Nr. XIIIP-3800</text:p>
      <text:p text:style-name="P25">Vilnius</text:p>
      <text:p text:style-name="P26"/>
      <text:p text:style-name="P27"><text:tab/>Įvertinę projekto atitiktį Konstitucijai, įstatymams, teisėkūros principams ir teisės technikos taisyklėms,<text:s/>teikiame šią<text:s/>pastabą:</text:p>
      <text:p text:style-name="P28">Atsižvelgiant į tai, kad projekto 2<text:s/>straipsnio 1 ir 2 dalyse nėra siūloma reglamentuoti įstatymo įgyvendinimo, šio straipsnio<text:s/>pavadinime reikia išbraukti žodžius ,,ir įgyvendinimas“.<text:s/></text:p>
      <text:p text:style-name="P29"/>
      <text:p text:style-name="P30"><text:tab/></text:p>
      <text:p text:style-name="P31"/>
      <text:p text:style-name="P32"/>
      <text:p text:style-name="P33"><text:span text:style-name="T34">Departamento direktorius <text:s text:c="80"/></text:span><text:span text:style-name="T35"><text:s text:c="3"/></text:span><text:span text:style-name="T36"><text:s/></text:span><text:span text:style-name="T37"><text:s text:c="4"/></text:span><text:span text:style-name="T38">Andrius Kabišait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5) 239</text:span><text:span text:style-name="T51"><text:s/></text:span><text:span text:style-name="T52">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S. Švedas, tel. (8 5) 239 6165, el. p. </text:span><text:a xlink:href="mailto:saulius.svedas@lrs.lt" office:target-frame-name="_parent" xlink:show="replace"><text:span text:style-name="T5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9-09T12:05:00Z</meta:creation-date>
    <dc:date>2019-09-09T12:05:00Z</dc:date>
    <meta:print-date>2019-09-02T10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02" meta:row-count="32" meta:non-whitespace-character-count="786"/>
  </office:meta>
</office:document-meta>
</file>