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 fo:hyphenate="false"/>
    </style:style>
    <style:style style:name="P2" style:parent-style-name="Normal" style:family="paragraph">
      <style:paragraph-properties fo:text-align="center" fo:margin-bottom="0in" fo:line-height="100%"/>
      <style:text-properties fo:hyphenate="false"/>
    </style:style>
    <style:style style:name="T3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style:font-name-asian="Times New Roman" style:font-name-complex="Times New Roman" fo:font-weight="bold" style:font-weight-asian="bold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-asian="Times New Roman" style:font-name-complex="Times New Roman" fo:font-weight="bold" style:font-weight-asian="bold" style:font-weight-complex="bold" style:font-style-complex="italic" fo:text-transform="uppercase" fo:font-size="12pt" style:font-size-asian="12pt" style:font-size-complex="12pt"/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style:font-weight-complex="bold" style:font-style-complex="italic" fo:text-transform="uppercase" fo:font-size="12pt" style:font-size-asian="12pt" style:font-size-complex="12pt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style:font-weight-complex="bold" style:font-style-complex="italic" fo:text-transform="uppercase" fo:font-size="12pt" style:font-size-asian="12pt" style:font-size-complex="12pt" fo:language="en" fo:country="US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font-style-complex="italic" fo:text-transform="uppercase" fo:font-size="12pt" style:font-size-asian="12pt" style:font-size-complex="12pt" fo:hyphenate="false"/>
    </style:style>
    <style:style style:name="P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10" style:parent-style-name="Normal" style:family="paragraph">
      <style:paragraph-properties fo:text-align="center" fo:margin-bottom="0in" fo:line-height="100%"/>
      <style:text-properties fo:hyphenate="false"/>
    </style:style>
    <style:style style:name="T1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fo:hyphenate="false"/>
    </style:style>
    <style:style style:name="T1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TableColumn16" style:family="table-column">
      <style:table-column-properties style:column-width="0.5083in" style:use-optimal-column-width="false"/>
    </style:style>
    <style:style style:name="TableColumn17" style:family="table-column">
      <style:table-column-properties style:column-width="0.4902in" style:use-optimal-column-width="false"/>
    </style:style>
    <style:style style:name="TableColumn18" style:family="table-column">
      <style:table-column-properties style:column-width="0.4944in" style:use-optimal-column-width="false"/>
    </style:style>
    <style:style style:name="TableColumn19" style:family="table-column">
      <style:table-column-properties style:column-width="0.4895in" style:use-optimal-column-width="false"/>
    </style:style>
    <style:style style:name="TableColumn20" style:family="table-column">
      <style:table-column-properties style:column-width="4.6479in" style:use-optimal-column-width="false"/>
    </style:style>
    <style:style style:name="Table15" style:family="table">
      <style:table-properties style:width="6.6305in" fo:margin-left="0in" table:align="center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TableRow28" style:family="table-row">
      <style:table-row-properties style:min-row-height="0.2958in" style:use-optimal-row-height="false" fo:keep-together="always"/>
    </style:style>
    <style:style style:name="P29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P36" style:parent-style-name="Normal" style:family="paragraph">
      <style:paragraph-properties fo:widows="0" fo:orphans="0"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 fo:hyphenate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justify" fo:margin-bottom="0in" fo:line-height="100%" fo:text-indent="0.1576in"/>
      <style:text-properties style:font-name-asian="Times New Roman" style:font-name-complex="Times New Roman" style:font-weight-complex="bold" fo:font-size="12pt" style:font-size-asian="12pt" style:font-size-complex="12pt" fo:hyphenate="false"/>
    </style:style>
    <style:style style:name="P48" style:parent-style-name="Normal" style:family="paragraph">
      <style:paragraph-properties fo:widows="0" fo:orphans="0" fo:text-align="justify" fo:margin-bottom="0in" fo:line-height="100%"/>
      <style:text-properties fo:hyphenate="false"/>
    </style:style>
    <style:style style:name="T49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5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59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60" style:parent-style-name="Normal" style:family="paragraph">
      <style:paragraph-properties fo:widows="0" fo:orphans="0" fo:text-align="justify" fo:margin-bottom="0in" fo:line-height="100%"/>
      <style:text-properties style:font-name-asian="Times New Roman" style:font-name-complex="Times New Roman" style:font-weight-complex="bold" fo:font-size="12pt" style:font-size-asian="12pt" style:font-size-complex="12pt" fo:hyphenate="false"/>
    </style:style>
    <style:style style:name="P61" style:parent-style-name="Normal" style:family="paragraph">
      <style:paragraph-properties fo:widows="0" fo:orphans="0" fo:text-align="justify" fo:margin-bottom="0in" fo:line-height="100%"/>
      <style:text-properties fo:hyphenate="false"/>
    </style:style>
    <style:style style:name="T62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6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70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76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77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78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79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80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81" style:parent-style-name="Normal" style:family="paragraph">
      <style:paragraph-properties fo:widows="0" fo:orphans="0" fo:text-align="justify" fo:margin-bottom="0in" fo:line-height="100%"/>
      <style:text-properties style:font-name-asian="Times New Roman" style:font-name-complex="Times New Roman" style:font-weight-complex="bold" fo:font-size="12pt" style:font-size-asian="12pt" style:font-size-complex="12pt" fo:hyphenate="false"/>
    </style:style>
    <style:style style:name="P82" style:parent-style-name="Normal" style:family="paragraph">
      <style:paragraph-properties fo:widows="0" fo:orphans="0" fo:text-align="justify" fo:margin-bottom="0in" fo:line-height="100%"/>
      <style:text-properties fo:hyphenate="false"/>
    </style:style>
    <style:style style:name="T83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8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85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86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87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88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89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90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91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92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93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9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95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96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97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98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99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100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101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102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103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10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105" style:parent-style-name="Normal" style:family="paragraph">
      <style:paragraph-properties fo:widows="0" fo:orphans="0" fo:text-align="justify" fo:margin-bottom="0in" fo:line-height="100%" fo:text-indent="0.1576in">
        <style:tab-stops>
          <style:tab-stop style:type="left" style:position="3.4583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2pt" fo:hyphenate="false"/>
    </style:style>
    <style:style style:name="P106" style:parent-style-name="Normal" style:family="paragraph">
      <style:paragraph-properties fo:widows="0" fo:orphans="0" fo:text-align="justify" fo:margin-bottom="0in" fo:line-height="100%" fo:text-indent="0.1576in">
        <style:tab-stops>
          <style:tab-stop style:type="left" style:position="3.4583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108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10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110" style:parent-style-name="Normal" style:family="paragraph">
      <style:paragraph-properties fo:widows="0" fo:orphans="0" fo:text-align="justify" fo:margin-bottom="0in" fo:line-height="100%" fo:text-indent="0.1576in">
        <style:tab-stops>
          <style:tab-stop style:type="left" style:position="3.4583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112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113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11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115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116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117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118" style:parent-style-name="Normal" style:family="paragraph">
      <style:paragraph-properties fo:widows="0" fo:orphans="0" fo:text-align="justify" fo:margin-bottom="0in" fo:line-height="100%" fo:text-indent="0.1576in">
        <style:tab-stops>
          <style:tab-stop style:type="left" style:position="3.4583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120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21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22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23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fo:language="en" fo:country="US"/>
    </style:style>
    <style:style style:name="T124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fo:language="en" fo:country="US"/>
    </style:style>
    <style:style style:name="T125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26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27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28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fo:language="en" fo:country="US"/>
    </style:style>
    <style:style style:name="T129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fo:language="en" fo:country="US"/>
    </style:style>
    <style:style style:name="T130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fo:language="en" fo:country="US"/>
    </style:style>
    <style:style style:name="T131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3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33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134" style:parent-style-name="Normal" style:family="paragraph">
      <style:paragraph-properties fo:widows="0" fo:orphans="0" fo:text-align="justify" fo:margin-bottom="0in" fo:line-height="100%"/>
      <style:text-properties style:font-name-asian="Times New Roman" style:font-name-complex="Times New Roman" style:font-weight-complex="bold" fo:font-size="12pt" style:font-size-asian="12pt" style:font-size-complex="12pt" fo:hyphenate="false"/>
    </style:style>
    <style:style style:name="S1" style:family="section">
      <style:section-properties fo:margin-left="0in" fo:margin-right="0in" style:writing-mode="lr-tb"/>
    </style:style>
    <style:style style:name="P13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P13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P13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 Nekilnojamojo turto mokesčio įstatymo Nr. X-233 pakeitimo įstatymo projektas NR. XIVP-2932</text:span><text:span text:style-name="T6">(3</text:span><text:span text:style-name="T7">)</text:span></text:p>
      <text:p text:style-name="P8"/>
      <text:p text:style-name="P9"/>
      <text:p text:style-name="P10"><text:span text:style-name="T11">2023-10-17</text:span></text:p>
      <text:p text:style-name="P12"><text:span text:style-name="T13">Vilnius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str.</text:p>
          </table:table-cell>
          <table:table-cell table:style-name="TableCell32">
            <text:p text:style-name="P33">str. d.</text:p>
          </table:table-cell>
          <table:table-cell table:style-name="TableCell34">
            <text:p text:style-name="P35">p.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6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/>
          </table:table-cell>
          <table:table-cell table:style-name="TableCell46">
            <text:p text:style-name="P47">Argumentai:<text:line-break/></text:p>
            <text:p text:style-name="P48"><text:span text:style-name="T49">Šiuo metu įstatymo nustatyta tvarka</text:span><text:span text:style-name="T50"><text:s/>vėjo jėgainėms</text:span><text:span text:style-name="T51"><text:s/></text:span><text:span text:style-name="T52">taikomas mokesčio tarifas nuo 0,</text:span><text:span text:style-name="T53">5 iki 3 pro</text:span><text:span text:style-name="T54">centų nekilnojamo turto vertės, kurį</text:span><text:span text:style-name="T55"><text:s/>nauju į</text:span><text:span text:style-name="T56">statymo projektu</text:span><text:span text:style-name="T57"><text:s/>siūloma didinti iki<text:s/></text:span><text:span text:style-name="T58">4 pro</text:span><text:span text:style-name="T59">centų.</text:span></text:p>
            <text:p text:style-name="P60"/>
            <text:p text:style-name="P61"><text:span text:style-name="T62">Nors dauguma savivaldybių taiko iki<text:s/></text:span><text:span text:style-name="T63">1 procento mokes</text:span><text:span text:style-name="T64">čio ta</text:span><text:span text:style-name="T65">rifą, vis daugiau savivaldybių</text:span><text:span text:style-name="T66"><text:s/></text:span><text:span text:style-name="T67">pradeda taikyti</text:span><text:span text:style-name="T68"><text:s/>galimą didžiausią<text:s/></text:span><text:span text:style-name="T69">3 procent</text:span><text:span text:style-name="T70">ų nekilnojamojo turto mokesčio tarifą</text:span><text:span text:style-name="T71"><text:s/>vėjo e</text:span><text:span text:style-name="T72">lektrinėms. Atsižvelgiant į tai bei</text:span><text:span text:style-name="T73"><text:s/></text:span><text:span text:style-name="T74">priėmus<text:s/></text:span><text:span text:style-name="T75">4</text:span><text:span text:style-name="T76"><text:s/>procentų mokesčio tarifą,<text:s/></text:span><text:span text:style-name="T77">iškyla<text:s/></text:span><text:span text:style-name="T78">rizika, kad savivaldybė</text:span><text:span text:style-name="T79">s</text:span><text:span text:style-name="T80"><text:s/>didins mokesčio tarifą vėjo elektrinėms ir toliau, dėl to ekologiškos energetikos sektorius šalyje gali plėstis lėčiau.<text:s/></text:span></text:p>
            <text:p text:style-name="P81"/>
            <text:p text:style-name="P82"><text:span text:style-name="T83">Norint ne stabdyti,<text:s/></text:span><text:span text:style-name="T84">o plėsti atsinauj</text:span><text:span text:style-name="T85">i</text:span><text:span text:style-name="T86">nančios</text:span><text:span text:style-name="T87"><text:s/>energetikos sektorių</text:span><text:span text:style-name="T88">,</text:span><text:span text:style-name="T89"><text:s/>skatinti Lietuvos energetinį nepriklausomumą</text:span><text:span text:style-name="T90"><text:s/></text:span><text:span text:style-name="T91">ir išlaikyti mokestinį stabilumą šalyje, o taip pat</text:span><text:span text:style-name="T92"><text:s/>neatimti</text:span><text:span text:style-name="T93"><text:s/>galimybės</text:span><text:span text:style-name="T94"><text:s/>savivaldybė</text:span><text:span text:style-name="T95">ms</text:span><text:span text:style-name="T96">, kurios siekia, kad jų teritorijoje būtų daugiau investuojama į atsinaujinančią energetiką,</text:span><text:span text:style-name="T97"><text:s/>siūloma</text:span><text:span text:style-name="T98"><text:s/>sumažinti</text:span><text:span text:style-name="T99"><text:s/>minimalų<text:s/></text:span><text:span text:style-name="T100">taikomą mokesčio tarifą iki 0,05 procentų</text:span><text:span text:style-name="T101">, o maksimalų mokesčio tarifą palikti</text:span><text:span text:style-name="T102"><text:s/>3 pro</text:span><text:span text:style-name="T103">centų</text:span><text:span text:style-name="T104">.</text:span></text:p>
            <text:p text:style-name="P105"/>
            <text:soft-page-break/>
            <text:p text:style-name="P106"><text:span text:style-name="T107">Pasiūlymas:</text:span><text:span text:style-name="T108"><text:line-break/></text:span><text:span text:style-name="T109"><text:s/></text:span></text:p>
            <text:p text:style-name="P110"><text:span text:style-name="T111">Papildyti</text:span><text:span text:style-name="T112"><text:s/>įstatymo projekto Nr. XIVP-2932(3)</text:span><text:span text:style-name="T113"><text:s/>6 straipsnį nauja<text:s/></text:span><text:span text:style-name="T114">2</text:span><text:span text:style-name="T115"><text:s/>dalimi</text:span><text:span text:style-name="T116"><text:s/>ir ją išdėstyti taip:</text:span><text:span text:style-name="T117"><text:line-break/></text:span></text:p>
            <text:p text:style-name="P118"><text:span text:style-name="T119">„</text:span><text:span text:style-name="T120">2</text:span><text:span text:style-name="T121">.<text:s/></text:span><text:span text:style-name="T122">Inžinerinių statinių – vėjo elektrinių, išskyrus šio įstatymo<text:s/></text:span><text:span text:style-name="T123">7 straipsni</text:span><text:span text:style-name="T124">o 1 dalies 4 punkte ir 2 dalies 18 punkte nurodytas<text:s/></text:span><text:span text:style-name="T125">vėjo elek</text:span><text:span text:style-name="T126">trines, mokestinė vertė apmokes</text:span><text:span text:style-name="T127">tinama taikant nuo<text:s/></text:span><text:span text:style-name="T128">0,</text:span><text:span text:style-name="T129">0</text:span><text:span text:style-name="T130">5 procento iki 3 procent</text:span><text:span text:style-name="T131">ų mokesčio tarifą</text:span><text:span text:style-name="T132">.</text:span><text:span text:style-name="T133">“</text:span></text:p>
            <text:p text:style-name="P134"/>
          </table:table-cell>
        </table:table-row>
      </table:table>
      <text:section text:name="Sect1" text:style-name="S1">
        <text:p text:style-name="P135"/>
        <text:p text:style-name="P136">Teikia</text:p>
        <text:p text:style-name="P137">Seimo narys<text:tab/><text:tab/><text:tab/><text:tab/><text:tab/><text:tab/>Andrius Bagdona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KONYTĖ Gintarė</meta:initial-creator>
    <dc:creator>adlibuser</dc:creator>
    <meta:creation-date>2023-10-18T05:27:00Z</meta:creation-date>
    <dc:date>2023-10-18T05:27:00Z</dc:date>
    <meta:template xlink:href="Normal.dotm" xlink:type="simple"/>
    <meta:editing-cycles>2</meta:editing-cycles>
    <meta:editing-duration>PT0S</meta:editing-duration>
    <meta:document-statistic meta:page-count="2" meta:paragraph-count="20" meta:word-count="217" meta:character-count="1606" meta:row-count="58" meta:non-whitespace-character-count="1409"/>
  </office:meta>
</office:document-meta>
</file>