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ATMINTINŲ DIENŲ ĮSTATYMO NR. VIII-397 1 STRAIPSNIO PAKEIT</text:span><text:span text:style-name="T5">IMO ĮSTATYMO PROJEKTO<text:s/></text:span><text:span text:style-name="T6">NR. XIIIP-</text:span><text:span text:style-name="T7">2912</text:span></text:p>
      <text:p text:style-name="P8"/>
      <text:p text:style-name="P9"/>
      <text:p text:style-name="P10">2018-12-13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Argumentai:</text:p>
            <text:p text:style-name="P48">Remiantis šiuo metu ištyrinėtais ir žinomais istoriniais šaltiniais<text:s/>yra nustatyta pirmojo<text:s/>Lietuvos<text:s/>paminėjimo data.<text:s/>Todėl siūlau šią datą paskelbti Lietuvos vardo diena.<text:s/></text:p>
            <text:p text:style-name="P49"/>
            <text:p text:style-name="P50">Pasiūlymas<text:s/></text:p>
            <text:p text:style-name="P51">Pakeisti įstatymo projekto Nr. XIIIP-2912 1 straipsnio 2 dalies 8 punktą, jį išdėstyti taip:</text:p>
            <text:p text:style-name="P52"><text:span text:style-name="T53">„kovo 9-oji –</text:span><text:span text:style-name="T54"><text:s/></text:span><text:span text:style-name="T55">Lietuvos<text:s/></text:span><text:span text:style-name="T56">pirmojo paminėjimo</text:span><text:span text:style-name="T57"><text:s/></text:span><text:span text:style-name="T58">vardo</text:span><text:span text:style-name="T59"><text:s/>diena;“.</text:span></text:p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section text:name="Sect1" text:style-name="S1">
        <text:p text:style-name="P65"/>
        <text:p text:style-name="P66">Teikia</text:p>
        <text:p text:style-name="P67">Seimo narys<text:s/><text:tab/><text:tab/><text:tab/><text:tab/><text:tab/><text:span text:style-name="T68">(Parašas)</text:span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18-12-13T11:56:00Z</meta:creation-date>
    <dc:date>2018-12-13T11:56:00Z</dc:date>
    <meta:print-date>2018-12-13T11:4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81" meta:character-count="622" meta:row-count="13" meta:non-whitespace-character-count="547"/>
  </office:meta>
</office:document-meta>
</file>