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fo:language="en" fo:country="US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ableColumn19" style:family="table-column">
      <style:table-column-properties style:column-width="0.9645in"/>
    </style:style>
    <style:style style:name="TableColumn20" style:family="table-column">
      <style:table-column-properties style:column-width="0.9833in"/>
    </style:style>
    <style:style style:name="TableColumn21" style:family="table-column">
      <style:table-column-properties style:column-width="0.8354in"/>
    </style:style>
    <style:style style:name="TableColumn22" style:family="table-column">
      <style:table-column-properties style:column-width="4.1166in"/>
    </style:style>
    <style:style style:name="Table18" style:family="table">
      <style:table-properties style:width="6.9in" fo:margin-left="-0.2208in" table:align="left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8833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style:line-height-at-least="0.1763in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style:line-height-at-least="0.1763in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style:line-height-at-least="0.1763in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P48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P49" style:parent-style-name="ListParagraph" style:list-style-name="LFO1" style:family="paragraph">
      <style:paragraph-properties fo:keep-together="always" fo:widows="0" fo:orphans="0" fo:text-align="justify" fo:margin-bottom="0in" fo:line-height="100%"/>
      <style:text-properties fo:hyphenate="false"/>
    </style:style>
    <style:style style:name="T5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 fo:language="en" fo:country="US"/>
    </style:style>
    <style:style style:name="P53" style:parent-style-name="Normal" style:family="paragraph">
      <style:paragraph-properties fo:text-align="justify" fo:margin-bottom="0in" fo:line-height="100%" fo:text-indent="0.4923in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3" style:parent-style-name="ListParagraph" style:list-style-name="LFO1" style:family="paragraph">
      <style:paragraph-properties fo:text-align="justify" fo:margin-right="-0.0006in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margin-left="0.25in" fo:margin-right="-0.0006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ListParagraph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2023-10-</text:span><text:span text:style-name="T3">24</text:span></text:p>
      <text:p text:style-name="P4"><text:span text:style-name="T5"> </text:span></text:p>
      <text:p text:style-name="P6"><text:span text:style-name="T7">PASIŪLYMAI</text:span></text:p>
      <text:p text:style-name="P8"><text:span text:style-name="T9">DĖL </text:span><text:span text:style-name="T10">LIETUVOS RESPUBLIKOS</text:span></text:p>
      <text:p text:style-name="P11"><text:span text:style-name="T12">NEKILNOJAMOJO TURTO MOKESČIO ĮSTATYMO NR. X-233 PAKEITIMO</text:span></text:p>
      <text:p text:style-name="P13">ĮSTATYMO PROJEKTO (NAUJA REDAKCIJA)<text:s/></text:p>
      <text:p text:style-name="P14"><text:span text:style-name="T15">NR. XIVP-2932(3)</text:span></text:p>
      <text:p text:style-name="P16"><text:span text:style-name="T17">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 </text:p>
            <text:p text:style-name="P28">Pasiūlymo turinys</text:p>
            <text:p text:style-name="P29"> </text:p>
            <text:p text:style-name="P30"> </text:p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6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bookmark-start text:name="part_5b58dc427b08490491d2683ce9847db0"/><text:bookmark-end text:name="part_5b58dc427b08490491d2683ce9847db0"/><text:s/>Pasiūlymai:<text:s/></text:p>
            <text:p text:style-name="P48"/>
            <text:list text:style-name="LFO1" text:continue-numbering="true">
              <text:list-item>
                <text:p text:style-name="P49"><text:span text:style-name="T50">Pakeisti</text:span><text:span text:style-name="T51"><text:s/></text:span><text:span text:style-name="T52">6 straipsnio 2 dalį ir ją išdėstyti taip:</text:span></text:p>
              </text:list-item>
            </text:list>
            <text:p text:style-name="P53"><text:span text:style-name="T54">„</text:span><text:span text:style-name="T55">2.<text:s/></text:span><text:span text:style-name="T56">Pagrindinio gyvenamojo būsto mokestinės vertės dalis, neviršijanti 1,5 savivaldybės, kurioje yra nekilnojamasis turtas, nekilnojamojo turto verčių medianos, apmokestinama taikant 0 procento mokesčio tarifą.<text:s/></text:span><text:span text:style-name="T57">Likusiai daliai – mokesčio tarifas – nuo<text:s/></text:span><text:span text:style-name="T58">0,05 iki 0,2<text:s/></text:span><text:span text:style-name="T59">procentų turto likusios dalies mokestinės vertės</text:span><text:span text:style-name="T60">.</text:span><text:span text:style-name="T61">“</text:span></text:p>
            <text:p text:style-name="P62"/>
            <text:list text:style-name="LFO1" text:continue-numbering="true">
              <text:list-item>
                <text:p text:style-name="P63"><text:span text:style-name="T64">Papildyti 6 straipsnį 5 dalimi ir ją išdėstyti taip: <text:s/></text:span></text:p>
              </text:list-item>
            </text:list>
            <text:p text:style-name="P65"><text:span text:style-name="T66">“5.<text:s/></text:span><text:span text:style-name="T67">Savivaldybės taryba,<text:s/></text:span><text:span text:style-name="T68">nustačiusi<text:s/></text:span><text:span text:style-name="T69">konkrečius mokesčio tarifus,<text:s/></text:span><text:span text:style-name="T70">privalo viešai paskelbti, kokiems infrastruktūros<text:s/></text:span><text:soft-page-break/><text:span text:style-name="T71">projektams įgyvendinti bus panaudotos iš šio mokesčio surinktos lėšos.“</text:span></text:p>
            <text:p text:style-name="P72"/>
          </table:table-cell>
        </table:table-row>
      </table:table>
      <text:soft-page-break/>
      <text:p text:style-name="P73"><text:span text:style-name="T74"> </text:span></text:p>
      <text:p text:style-name="P75"><text:span text:style-name="T76">Teikia:</text:span></text:p>
      <text:p text:style-name="P77"><text:span text:style-name="T78"> </text:span></text:p>
      <text:p text:style-name="P79">Seimo<text:s/>narys 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USKIENĖ Rūta</meta:initial-creator>
    <dc:creator>adlibuser</dc:creator>
    <meta:creation-date>2023-10-24T06:18:00Z</meta:creation-date>
    <dc:date>2023-10-24T06:1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12" meta:character-count="892" meta:row-count="30" meta:non-whitespace-character-count="799"/>
  </office:meta>
</office:document-meta>
</file>