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margin-right="0.077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margin-top="0.1666in" fo:text-indent="0.5in"/>
      <style:text-properties fo:font-weight="bold" style:font-weight-asian="bold" style:font-weight-complex="bold"/>
    </style:style>
    <style:style style:name="P29" style:parent-style-name="Normal" style:family="paragraph">
      <style:paragraph-properties fo:text-align="justify"/>
      <style:text-properties fo:font-size="9pt" style:font-size-asian="9pt" style:font-size-complex="9pt"/>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414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627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8597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0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5"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BodyText" style:family="paragraph">
      <style:paragraph-properties fo:text-indent="0.5909in"/>
    </style:style>
    <style:style style:name="P78" style:parent-style-name="BodyText" style:family="paragraph">
      <style:paragraph-properties fo:text-align="justify" fo:margin-bottom="0in" fo:text-indent="0.5909in"/>
    </style:style>
    <style:style style:name="T79" style:parent-style-name="DefaultParagraphFont" style:family="text">
      <style:text-properties fo:font-size="7pt" style:font-size-asian="7pt" style:font-size-complex="7pt"/>
    </style:style>
    <style:style style:name="T80" style:parent-style-name="DefaultParagraphFont" style:family="text">
      <style:text-properties style:text-position="super 62.5%"/>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text-position="super 62.5%" fo:font-size="12pt" style:font-size-asian="12pt" style:font-size-complex="12pt"/>
    </style:style>
    <style:style style:name="T88" style:parent-style-name="DefaultParagraphFont" style:family="text">
      <style:text-properties style:text-position="super 62.5%"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text-indent="0.209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margin-right="-0.0006in" fo:text-indent="0.209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209in"/>
    </style:style>
    <style:style style:name="T99" style:parent-style-name="DefaultParagraphFont" style:family="text">
      <style:text-properties style:font-weight-complex="bold"/>
    </style:style>
    <style:style style:name="T100" style:parent-style-name="DefaultParagraphFont" style:family="text">
      <style:text-properties style:text-position="super 62.5%"/>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2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 style:parent-style-name="DefaultParagraphFont" style:family="text">
      <style:text-properties style:language-asian="lt" style:country-asian="LT"/>
    </style:style>
    <style:style style:name="P109" style:parent-style-name="Pasiūlymai5"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indent="0.1576in"/>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indent="0.1576in"/>
    </style:style>
    <style:style style:name="P128" style:parent-style-name="Pasiūlymai5" style:family="paragraph">
      <style:paragraph-properties fo:text-indent="0.1576in"/>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indent="0.1576in"/>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indent="0.1576in"/>
    </style:style>
    <style:style style:name="P172" style:parent-style-name="Normal" style:family="paragraph">
      <style:paragraph-properties fo:text-indent="0.1104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Pasiūlymai5" style:family="paragraph">
      <style:paragraph-properties fo:text-indent="0.1576in"/>
    </style:style>
    <style:style style:name="P181" style:parent-style-name="Normal" style:family="paragraph">
      <style:text-properties fo:font-size="9pt" style:font-size-asian="9pt" style:font-size-complex="9pt"/>
    </style:style>
    <style:style style:name="P182" style:parent-style-name="Normal" style:family="paragraph">
      <style:paragraph-properties fo:keep-with-next="alway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text-indent="0.5in"/>
      <style:text-properties fo:font-weight="bold" style:font-weight-asian="bold" style:font-weight-complex="bold"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center" fo:text-indent="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text:span text:style-name="T13">PAGRINDINIO KOMITETO<text:s/></text:span><text:span text:style-name="T14">PAPILDOMA<text:s/></text:span><text:span text:style-name="T15">IŠVAD</text:span><text:span text:style-name="T16">A</text:span></text:p>
      <text:p text:style-name="P17">DĖL LIETUVOS RESPUBLIKOS<text:s/></text:p>
      <text:p text:style-name="P18">MOKSLO IR STUDIJŲ ĮSTATYMO NR. XI-242 82 STRAIPSNIO PAKEITIMO<text:s/></text:p>
      <text:p text:style-name="P19"><text:span text:style-name="T20">ĮSTATYMO PROJEKTO Nr. XIIIP-1988(2)</text:span></text:p>
      <text:p text:style-name="Projektas"/>
      <text:p text:style-name="P21">2018-12-05<text:s/>Nr.<text:s/>106-P-60<text:s/></text:p>
      <text:p text:style-name="P22">Vilnius</text:p>
      <text:p text:style-name="P23"/>
      <text:p text:style-name="P24"><text:span text:style-name="T25">1. Komiteto<text:s/></text:span><text:span text:style-name="T26">posėdyje</text:span><text:span text:style-name="T27"><text:s/>dalyvavo:</text:span><text:s/>Komiteto pirmininkas Eugenijus Jovaiša, Komiteto nariai: Vytautas Juozapaitis, Arūnas Gelūnas, Arūnas Gumuliauskas, Dainius Kepenis, Jaroslav Narkevič, Aušra Papirtienė, Edmundas Pupinis, Levutė Staniuvienė, Dovilė Šakalienė; Švietimo ir mokslo komiteto biuro vedėjas Kęstutis Kaminskas, patarėjos Lina Giriūnienė, Rūta Norkienė, padėjėja Janina Antanavičienė.</text:p>
      <text:p text:style-name="P28">2.<text:s/>Seimo kanceliarijos Teisės departamento<text:s/>išvados ir kitų ekspertų<text:s/>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
          </table:table-cell>
          <table:table-cell table:style-name="TableCell67">
            <text:p text:style-name="Pasiūlymai5">Seimo kanceliarijos Teisės departamentas</text:p>
            <text:p text:style-name="Pasiūlymai5">2018-11-26</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text:span text:style-name="T79">   <text:s/></text:span>Projektu siūloma papildyti Mokslo ir studijų įstatymo 82 straipsnį nauja 6 dalimi, buvusias 82 straipsnio 6-11 dalis laikyti atitinkamai 7-12 dalimis. Atkreiptinas dėmesys į tai, kad 2018 m. lapkričio 20 d. Seimas priėmė Mokslo ir studijų įstatymo<text:s/><text:soft-page-break/>Nr. XI-242 4, 48, 52, 53, 58, 59, 77, 78, 79 ir 82 straipsnių pakeitimo įstatymą, kuriuo yra keičiamos 82 straipsnio 7, 8 ir 10 dalių nuostatos. Kadangi teikiamu projektu siūloma šias 82 straipsnio dalis pernumeruoti, o abiejų įstatymų įsigaliojimo data vienoda (2019 m. sausio 1 d.), gali būti neaišku, kokios konkrečiai 82 straipsnio dalys keičiamos. Siekiant išvengti vienu metu įsigaliosiančių ir skirtingas nuostatas nustatančių įstatymų teisinės kolizijos, siūlytina projektu papildyti 82 straipsnį ne 6, o 5<text:span text:style-name="T80">1<text:s/></text:span>dalimi, tokiu atveju atsisakant kitų šio straipsnio dalių pernumeravimo. Jeigu šiai pastabai nebūtų pritarta, projektu turėtų būti keičiamas ir įstatymo 80 straipsnio 2 dalies 4 punktas, kuriame yra nuoroda į įstatymo 82 straipsnio 7 ir 8 dalis.<text:s/></text:p>
          </table:table-cell>
          <table:table-cell table:style-name="TableCell81">
            <text:p text:style-name="P82">Pritarti</text:p>
          </table:table-cell>
          <table:table-cell table:style-name="TableCell83">
            <text:p text:style-name="P84">Pasiūlymas:<text:s/></text:p>
            <text:p text:style-name="P85">Pakeisti<text:s/>82 <text:s/>straipsnio<text:s/>numeraciją vietoje 6 dalies rašyti<text:s/><text:span text:style-name="T86">5</text:span><text:span text:style-name="T87">1</text:span><text:span text:style-name="T88"><text:s/></text:span><text:span text:style-name="T89">dalis ir išbraukti 2 dalį</text:span><text:span text:style-name="T90">:</text:span></text:p>
            <text:p text:style-name="P91"><text:span text:style-name="T92">„</text:span><text:span text:style-name="T93">1 straipsnis. 82 straipsnio<text:s/></text:span><text:span text:style-name="T94">pakeitimas</text:span><text:span text:style-name="T95"><text:s/></text:span></text:p>
            <text:p text:style-name="P96"><text:bookmark-start text:name="part_4d28de227b424e62aef2db1237eb4603"/><text:bookmark-end text:name="part_4d28de227b424e62aef2db1237eb4603"/><text:soft-page-break/>Papildyti 82 straipsnį<text:s/>nauja<text:s/>5<text:span text:style-name="T97">1</text:span><text:s/>dalimi:</text:p>
            <text:p text:style-name="P98"><text:span text:style-name="T99">„</text:span>5<text:span text:style-name="T100">1</text:span><text:span text:style-name="T101">.</text:span><text:s/><text:span text:style-name="T102">Aukštųjų mokyklų doktorantams, priimtiems į valstybės nefinansuojamas vietas, gali būti teikiama parama už<text:s/></text:span><text:span text:style-name="T103">akademinius pasiekimus</text:span><text:span text:style-name="T104"><text:s/>studijų rezultatus</text:span><text:span text:style-name="T105"><text:s/>ir parama akademinėms išvykoms. Paramos teikimo tvarką  nustato Vyriausybė.</text:span></text:p>
            <text:p text:style-name="P106"><text:span text:style-name="T107">Buvusias 82 straipsnio 6–11 dalis laikyti atitinkamai 7–12 dalimis.</text:span><text:span text:style-name="T108">“</text:span></text:p>
            <text:p text:style-name="P109"/>
          </table:table-cell>
        </table:table-row>
        <table:table-row table:style-name="TableRow110">
          <table:table-cell table:style-name="TableCell111">
            <text:p text:style-name="P112"/>
          </table:table-cell>
          <table:table-cell table:style-name="TableCell113">
            <text:p text:style-name="Pasiūlymai5">Seimo kanceliarijos Teisės departamentas</text:p>
            <text:p text:style-name="Pasiūlymai5">2018-11-26</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2. Projektu siūloma nustatyti, kad aukštųjų mokyklų doktorantams, priimtiems į valstybės nefinansuojamas vietas, gali būti Vyriausybės nustatyta tvarka teikiama parama už akademinius pasiekimus ir parama akademinėms išvykoms. Vertinant tokį siūlymą, atkreipiame dėmesį, kad sąvokos „akademiniai pasiekimai“ ir „akademinės išvykos“ nėra apibrėžtos Mokslo ir studijų įstatyme, todėl tinkamas įstatymo taikymas dėl įstatyminių paramos skyrimo pagrindų neapibrėžtumo būtų probleminis. Galbūt tikslinga, pavyzdžiui, sąvoką „akademiniai pasiekimai“<text:s/><text:soft-page-break/>pakeisti Mokslo ir studijų įstatyme vartojama sąvoka „studijų rezultatai“.</text:p>
          </table:table-cell>
          <table:table-cell table:style-name="TableCell124">
            <text:p text:style-name="P125">Pritarti</text:p>
          </table:table-cell>
          <table:table-cell table:style-name="TableCell126">
            <text:p text:style-name="P127">Pasiūlymas:</text:p>
            <text:p text:style-name="P128">Vietoje žodžių <text:s/><text:span text:style-name="T129">„</text:span><text:span text:style-name="T130">akademiniai pasiekimai</text:span><text:span text:style-name="T131">“</text:span><text:span text:style-name="T132"><text:s/>įrašyti žodžius<text:s/></text:span><text:span text:style-name="T133">„</text:span><text:span text:style-name="T134">studijų rezultatai</text:span><text:span text:style-name="T135">“</text:span></text:p>
          </table:table-cell>
        </table:table-row>
        <table:table-row table:style-name="TableRow136">
          <table:table-cell table:style-name="TableCell137">
            <text:p text:style-name="P138"/>
          </table:table-cell>
          <table:table-cell table:style-name="TableCell139">
            <text:p text:style-name="Pasiūlymai5">Seimo kanceliarijos Teisės departamentas</text:p>
            <text:p text:style-name="Pasiūlymai5">2018-11-26</text:p>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 Projekto 1 straipsnio 1 dalies pakeitimų esmėje brauktini žodžiai „ir ją išdėstyti taip“.</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asiūlymai5">Seimo kanceliarijos Teisės departamentas</text:p>
            <text:p text:style-name="Pasiūlymai5">2018-11-26</text:p>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4. Siūlytina tikslinti įstatymo projekto 2 straipsnio pavadinimą, atsižvelgiant į tai, kad šiame straipsnyje nustatoma ne tik įstatymo įsigaliojimo data, bet ir jo įgyvendinimo taisyklės.</text:p>
          </table:table-cell>
          <table:table-cell table:style-name="TableCell168">
            <text:p text:style-name="P169">Pritarti</text:p>
          </table:table-cell>
          <table:table-cell table:style-name="TableCell170">
            <text:p text:style-name="P171">Pasiūlymas: 2 straipsnio pavadinimą išdėstyti taip:</text:p>
            <text:p text:style-name="P172"><text:span text:style-name="T173">„</text:span><text:span text:style-name="T174">2 straipsnis</text:span><text:span text:style-name="T175"><text:s/></text:span><text:span text:style-name="T176">Įstatymo įsigaliojimas</text:span><text:span text:style-name="T177"><text:s/>ir įgyvendinimas</text:span><text:span text:style-name="T178">.</text:span><text:span text:style-name="T179">“</text:span></text:p>
            <text:p text:style-name="P180"/>
          </table:table-cell>
        </table:table-row>
      </table:table>
      <text:p text:style-name="P181"/>
      <text:p text:style-name="P182"><text:span text:style-name="T183">3</text:span><text:span text:style-name="T184">. Subjektų, turinčių įstatymų leidybos iniciatyvos teisę, pasiūlymai:</text:span><text:span text:style-name="T185"><text:s/></text:span><text:span text:style-name="T186">nėra</text:span></text:p>
      <text:p text:style-name="Normal"/>
      <text:p text:style-name="P187"/>
      <text:p text:style-name="P188"><text:span text:style-name="T189">4</text:span><text:span text:style-name="T190">. Balsavimo rezultatai:</text:span><text:s/>už –<text:s/>bendru sutarimu.</text:p>
      <text:p text:style-name="P191"/>
      <text:p text:style-name="P192"/>
      <text:p text:style-name="P193">Komiteto<text:s/>pirmininkas<text:tab/><text:tab/><text:tab/><text:tab/><text:tab/><text:tab/><text:tab/><text:tab/><text:tab/><text:tab/><text:tab/><text:tab/>Eugenijus Jovaiša</text:p>
      <text:p text:style-name="P194"/>
      <text:p text:style-name="P195"/>
      <text:p text:style-name="P196"/>
      <text:p text:style-name="P197"/>
      <text:p text:style-name="Normal"><text:span text:style-name="T198">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06T06:21:00Z</meta:creation-date>
    <dc:date>2018-12-06T06:21:00Z</dc:date>
    <meta:print-date>2018-12-05T13: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91" meta:word-count="547" meta:character-count="4020" meta:row-count="187" meta:non-whitespace-character-count="3564"/>
  </office:meta>
</office:document-meta>
</file>