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5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NESĄŽININGOS PREKYBOS PRAKTIKOS ŽEMĖS ŪKIO IR MAISTO PRODUKTŲ TIEKIMO</text:span><text:span text:style-name="T13"><text:s/></text:span><text:span text:style-name="T14">GRANDINĖJE DRAUDIMO ĮSTATYMO NR. XIV-409 21 STRAIPSNIO PAKEITIMO</text:span><text:span text:style-name="T15"><text:s/></text:span></text:p>
      <text:p text:style-name="P16"><text:span text:style-name="T17">ĮSTATYM</text:span><text:span text:style-name="T18">O</text:span><text:span text:style-name="T19"><text:s/></text:span><text:span text:style-name="T20">PROJEKTO</text:span></text:p>
      <text:p text:style-name="P21"/>
      <text:p text:style-name="P22">2022-06-08<text:s/>Nr. XIVP-1321(2)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Privatinės teisės<text:s/>skyriaus vyresnysis patarėjas,</text:p>
      <text:p text:style-name="P30"><text:span text:style-name="T31">laikinai atliekantis departamento direktoriaus funkcijas</text:span><text:span text:style-name="T32"><text:tab/></text:span><text:span text:style-name="T33"><text:tab/></text:span><text:span text:style-name="T34"><text:tab/></text:span><text:span text:style-name="T35"><text:tab/><text:s text:c="4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. Azguridienė, tel. (8 5) 239 6546, el. p. neringa.azguridiene@lrs.lt</text:span></text:p>
      <text:soft-page-break/>
      <text:p text:style-name="P52"><text:span text:style-name="T53">S. Mikšys, tel. (8 5) 239 689</text:span><text:span text:style-name="T54">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08T09:55:00Z</meta:creation-date>
    <dc:date>2022-06-08T09:55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79" meta:character-count="688" meta:row-count="20" meta:non-whitespace-character-count="615"/>
  </office:meta>
</office:document-meta>
</file>