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9791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fo:text-indent="0.3937in"/>
      <style:text-properties fo:font-weight="bold" style:font-weight-asian="bold"/>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1576in"/>
      <style:text-properties style:font-weight-complex="bold" fo:font-size="11pt" style:font-size-asian="11pt" style:font-size-complex="11pt"/>
    </style:style>
    <style:style style:name="P93"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MIŠKŲ ĮSTATYMO NR. I-671 2, 4, 5, 6, 7, 8, 13, 18 IR 19 STRAIPSNIŲ PAKEITIMO</text:span><text:span text:style-name="T8"><text:s/></text:span><text:span text:style-name="T9">ĮSTATYM</text:span><text:span text:style-name="T10">O PROJEKTO NR.</text:span><text:span text:style-name="T11"><text:s/></text:span><text:span text:style-name="T12"><text:s/></text:span><text:span text:style-name="T13">XIIIP-420</text:span></text:p>
      <text:p text:style-name="P14"/>
      <text:p text:style-name="P15">2017-04-27</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1</text:p>
          </table:table-cell>
          <table:table-cell table:style-name="TableCell47">
            <text:p text:style-name="P48">4</text:p>
          </table:table-cell>
          <table:table-cell table:style-name="TableCell49">
            <text:p text:style-name="P50"/>
          </table:table-cell>
          <table:table-cell table:style-name="TableCell51">
            <text:p text:style-name="P52">Argumentai:<text:s/></text:p>
            <text:p text:style-name="P53">Pripažįstant poreikį pertvarkyti šiuo metu Lietuvoje egzistuojančią valstybinių miškų valdymo struktūrą, kartu siekiant<text:s/>išsaugoti tradicinės Lietuvoje nusistovėjusios valstybinių miškų valdymo struktūros esminius elementus (miškų urėdijas ir girininkijas), kaip svarbiausius kompleksinio miškų ūkio valstybiniuose miškuose vienetus, taip pat atsižvelgiant į Seimo kanceliarijos Teisės departamento pastabą<text:s/>Miškų įstatymo Nr. I-671 2, 4, 5, 6, 7, 8, 13, 18 ir 19 straipsnių pakeitimo įstatymo<text:s/>projektui Nr. XIIP-420 (toliau – Projektas), jog nėra įvardinta<text:s/>kokiais principais viena valstybės įmonė vykdytų kompleksinę miškų veiklą valstybiniuose miškuose<text:s/>(tiesiogiai ar<text:s/>per teritorinius padalinius),<text:s/>tikslinga Miškų įstatyme, kaip specialiajame įstatyme valstybės įmonių veiklą reglamentuojančio Valstybės ir savivaldybės įmonių įstatymo atžvilgiu, įvardinti esminius valstybės įmonės „Lietuvos valstybiniai miškai“ struktūrinius vienetus (miškų urėdijas ir girininkijas), taip pat nurodyti šių vienetų vietą įmonės sudėtyje bei įvardinti pagrindines jų funkcijas bei atsakomybę.<text:s/></text:p>
            <text:p text:style-name="P54">Be to, atsižvelgiant į Seimo kanceliarijos Teisės departamento siūlymą Miškų įstatyme nustatyti valstybiniuose miškuose pagamintos miško produkcijos ir nenukirsto miško kaip valstybės turto <text:s/>esmines <text:s/>pardavimo sąlygas, tikslinga Miškų įstatyme aiškiai įvardinti valstybiniuose miškuose pagamintos miško produkcijos, konkrečiai žaliavinės medienos pardavimo būdus ir kitas esmines sąlygas.</text:p>
            <text:p text:style-name="P55"/>
            <text:p text:style-name="P56">Pasiūlymas:<text:s/></text:p>
            <text:p text:style-name="P57">Pakeisti 2 straipsnio 20 dalį ir ją išdėstyti taip:</text:p>
            <text:p text:style-name="P58"><text:bookmark-start text:name="part_3b1f48593b404e8a9faa0e9367558154"/><text:bookmark-start text:name="part_b79ffca0454b48e2b13e46b60fe5eb1a"/><text:bookmark-end text:name="part_3b1f48593b404e8a9faa0e9367558154"/><text:bookmark-end text:name="part_b79ffca0454b48e2b13e46b60fe5eb1a"/><text:span text:style-name="T59">„20.<text:s/></text:span><text:span text:style-name="T60">Valstybės įmonė „Lietuvos valstybiniai miškai“<text:s/></text:span><text:span text:style-name="T61">– valstybės įmonė, patikėjimo teise valdanti, naudojanti valstybinius miškus ir jais disponuojanti įstatymų nustatyta tvarka,<text:s/></text:span><text:span text:style-name="T62">turinti filialus – miškų urėdijas</text:span>,<text:s/><text:span text:style-name="T63">taip pat vykdanti<text:s/></text:span><text:span text:style-name="T64">juose</text:span><text:span text:style-name="T65"><text:s/>kompleksinę miškų ūkio veiklą<text:s/></text:span><text:span text:style-name="T66">valstybiniuose miškuose<text:s/></text:span><text:span text:style-name="T67">ir kitą įmonės įstatuose numatytą veiklą.“</text:span></text:p>
          </table:table-cell>
        </table:table-row>
        <table:table-row table:style-name="TableRow68">
          <table:table-cell table:style-name="TableCell69">
            <text:p text:style-name="P70">2.</text:p>
          </table:table-cell>
          <table:table-cell table:style-name="TableCell71">
            <text:p text:style-name="P72">1</text:p>
          </table:table-cell>
          <table:table-cell table:style-name="TableCell73">
            <text:p text:style-name="P74">6</text:p>
            <text:p text:style-name="P75">N</text:p>
          </table:table-cell>
          <table:table-cell table:style-name="TableCell76">
            <text:p text:style-name="P77"/>
          </table:table-cell>
          <table:table-cell table:style-name="TableCell78">
            <text:p text:style-name="P79">Pasiūlymas:<text:s/></text:p>
            <text:p text:style-name="P80"><text:s text:c="9"/>Papildyti 2 straipsnį nauja 32 dalimi:</text:p>
            <text:p text:style-name="P81">„32. Miškų urėdija – valstybės įmonės „Lietuvos valstybiniai miškai“ filialas, turintis struktūrinius padalinius<text:s/>–<text:s/>girininkijas, bei jam priskirtuose valstybiniuose miškuose vykdantis kompleksinę miškų ūkio veiklą.“</text:p>
          </table:table-cell>
        </table:table-row>
        <table:table-row table:style-name="TableRow82">
          <table:table-cell table:style-name="TableCell83">
            <text:p text:style-name="P84">3.</text:p>
          </table:table-cell>
          <table:table-cell table:style-name="TableCell85">
            <text:p text:style-name="P86">5</text:p>
          </table:table-cell>
          <table:table-cell table:style-name="TableCell87">
            <text:p text:style-name="P88">1</text:p>
          </table:table-cell>
          <table:table-cell table:style-name="TableCell89">
            <text:p text:style-name="P90"/>
          </table:table-cell>
          <table:table-cell table:style-name="TableCell91">
            <text:p text:style-name="P92">Pasiūlymas:<text:s/></text:p>
            <text:p text:style-name="P93">Pakeisti 7 straipsnio 1 dalį ir ją išdėstyti taip:</text:p>
            <text:p text:style-name="P94"><text:bookmark-start text:name="part_a35708256693468db968157f63bb1138"/><text:bookmark-start text:name="part_a1c438b74b5c49f1b924423cca333d85"/><text:bookmark-end text:name="part_a35708256693468db968157f63bb1138"/><text:bookmark-end text:name="part_a1c438b74b5c49f1b924423cca333d85"/><text:soft-page-break/><text:span text:style-name="T95">„1. Valstybės įmonė „Lietuvos valstybiniai miškai“ veikia pagal Lietuvos Respublikos valstybės ir savivaldybės įmonių įstatymą, vykdo kompleksinę miškų ūkio veiklą valstybiniuose miškuose, Vyriausybės nustatyta tvarka</text:span><text:span text:style-name="T96"><text:s/></text:span><text:span text:style-name="T97">didmeninės prekybos aukcionuose ir mažmeninėje prekyboje</text:span><text:span text:style-name="T98"><text:s/></text:span><text:span text:style-name="T99">parduoda<text:s/></text:span><text:span text:style-name="T100">pagamintą miško produkciją</text:span><text:span text:style-name="T101"><text:s/></text:span><text:span text:style-name="T102">žaliavinę<text:s/></text:span><text:span text:style-name="T103">medieną</text:span><text:span text:style-name="T104">,<text:s/></text:span><text:span text:style-name="T105">taip pat teikia paslaugas</text:span><text:span text:style-name="T106"><text:s/></text:span><text:span text:style-name="T107">ir parduoda<text:s/></text:span><text:span text:style-name="T108">nenukirstą mišką<text:s/></text:span><text:span text:style-name="T109">ir teikia paslaugas</text:span><text:span text:style-name="T110">.</text:span><text:span text:style-name="T111"><text:s/></text:span><text:span text:style-name="T112">Viena</text:span><text:span text:style-name="T113">i</text:span><text:span text:style-name="T114"><text:s/>miškų urėdija</text:span><text:span text:style-name="T115">i prisikirtų<text:s/></text:span><text:span text:style-name="T116">valstybinių miškų<text:s/></text:span><text:span text:style-name="T117">plotas kompleksinei miškų ūkio veiklai vykdyti turi būti 30</text:span><text:span text:style-name="T118">-60 tūkstančių hektarų</text:span><text:span text:style-name="T119">, metinė miško kirtimų apimtis –<text:s/></text:span><text:span text:style-name="T120">ne mažiau kaip 100 tūkstančių kubinių metrų žaliavinės medienos.</text:span>“</text:p>
          </table:table-cell>
        </table:table-row>
      </table:table>
      <text:section text:name="Sect1" text:style-name="S1">
        <text:p text:style-name="P121"/>
        <text:p text:style-name="P122">Teikia</text:p>
        <text:p text:style-name="P123"/>
        <text:p text:style-name="P124">Seimo narys<text:s/><text:tab/><text:tab/><text:tab/><text:tab/><text:tab/><text:s text:c="13"/><text:tab/><text:tab/><text:tab/>Kęstutis Mažeik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ČINSKIENĖ Gintarė</meta:initial-creator>
    <dc:creator>adlibuser</dc:creator>
    <meta:creation-date>2017-04-27T07:01:00Z</meta:creation-date>
    <dc:date>2017-04-27T07:01:00Z</dc:date>
    <meta:print-date>2017-04-05T05: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2" meta:word-count="386" meta:character-count="3156" meta:row-count="87" meta:non-whitespace-character-count="2792"/>
  </office:meta>
</office:document-meta>
</file>