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0784in" fo:padding-left="0.075in" fo:padding-bottom="0.0784in" fo:padding-right="0.075in"/>
    </style:style>
    <style:style style:name="P15" style:parent-style-name="Normal" style:family="paragraph">
      <style:paragraph-properties fo:text-align="center" fo:line-height="115%"/>
      <style:text-properties fo:font-size="11pt" style:font-size-asian="11pt" style:font-size-complex="11pt"/>
    </style:style>
    <style:style style:name="TableCell16" style:family="table-cell">
      <style:table-cell-properties fo:border="0.0069in solid #000000" style:writing-mode="lr-tb" style:vertical-align="middle" fo:padding-top="0.0784in" fo:padding-left="0.075in" fo:padding-bottom="0.0784in" fo:padding-right="0.075in"/>
    </style:style>
    <style:style style:name="P17" style:parent-style-name="Normal" style:family="paragraph">
      <style:paragraph-properties fo:text-align="center" fo:line-height="115%"/>
      <style:text-properties fo:font-size="11pt" style:font-size-asian="11pt" style:font-size-complex="11pt"/>
    </style:style>
    <style:style style:name="TableCell18" style:family="table-cell">
      <style:table-cell-properties fo:border="0.0069in solid #000000" style:writing-mode="lr-tb" style:vertical-align="middle" fo:padding-top="0.0784in" fo:padding-left="0.075in" fo:padding-bottom="0.0784in" fo:padding-right="0.075in"/>
    </style:style>
    <style:style style:name="P19" style:parent-style-name="Normal" style:family="paragraph">
      <style:paragraph-properties fo:text-align="center" fo:line-height="115%"/>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fo:line-height="115%"/>
      <style:text-properties fo:font-size="10pt" style:font-size-asian="10pt" style:font-size-complex="12pt"/>
    </style:style>
    <style:style style:name="TableCell22" style:family="table-cell">
      <style:table-cell-properties fo:border="0.0069in solid #000000" style:writing-mode="lr-tb" style:vertical-align="middle" fo:padding-top="0.0784in" fo:padding-left="0.075in" fo:padding-bottom="0.0784in" fo:padding-right="0.075in"/>
    </style:style>
    <style:style style:name="P23" style:parent-style-name="Normal" style:family="paragraph">
      <style:paragraph-properties fo:text-align="center" fo:line-height="115%"/>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0784in" fo:padding-left="0.075in" fo:padding-bottom="0.0784in" fo:padding-right="0.075in"/>
    </style:style>
    <style:style style:name="P26" style:parent-style-name="Normal" style:family="paragraph">
      <style:paragraph-properties fo:text-align="center" fo:line-height="115%"/>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style:font-size-complex="12pt"/>
    </style:style>
    <style:style style:name="P31" style:parent-style-name="Normal" style:family="paragraph">
      <style:paragraph-properties fo:line-height="115%"/>
    </style:style>
    <style:style style:name="TableRow32" style:family="table-row">
      <style:table-row-properties style:use-optimal-row-height="false"/>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text-align="center" fo:line-height="115%"/>
      <style:text-properties style:font-weight-complex="bold" fo:font-size="11pt" style:font-size-asian="11pt" style:font-size-complex="11pt"/>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0784in" fo:padding-left="0.075in" fo:padding-bottom="0.0784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line-height-at-least="0.1916in" fo:background-color="#FFFFFF"/>
      <style:text-properties fo:color="#000000" style:font-size-complex="12pt" style:language-asian="lt" style:country-asian="LT"/>
    </style:style>
    <style:style style:name="P48" style:parent-style-name="x_msonormal" style:family="paragraph">
      <style:paragraph-properties fo:text-align="justify" fo:margin-top="0in" fo:margin-bottom="0in" fo:line-height="115%" fo:background-color="#FFFFFF"/>
      <style:text-properties fo:font-weight="bold" style:font-weight-asian="bold" style:font-weight-complex="bold" fo:color="#000000" fo:language="lt" fo:country="LT"/>
    </style:style>
    <style:style style:name="P49" style:parent-style-name="x_msonormal" style:list-style-name="LFO1" style:family="paragraph">
      <style:paragraph-properties fo:text-align="justify" fo:margin-top="0in" fo:margin-bottom="0in" fo:line-height="115%" fo:background-color="#FFFFFF"/>
      <style:text-properties fo:color="#000000" fo:language="lt" fo:country="LT"/>
    </style:style>
    <style:style style:name="P50" style:parent-style-name="x_msonormal" style:family="paragraph">
      <style:paragraph-properties fo:text-align="justify" fo:margin-top="0in" fo:margin-bottom="0in" fo:line-height="115%" fo:background-color="#FFFFFF"/>
    </style:style>
    <style:style style:name="T51" style:parent-style-name="DefaultParagraphFont" style:family="text">
      <style:text-properties fo:font-weight="bold" style:font-weight-asian="bold" style:font-weight-complex="bold" fo:color="#000000" fo:language="lt" fo:country="LT"/>
    </style:style>
    <style:style style:name="T52" style:parent-style-name="DefaultParagraphFont" style:family="text">
      <style:text-properties fo:font-weight="bold" style:font-weight-asian="bold"/>
    </style:style>
    <style:style style:name="P53" style:parent-style-name="Normal" style:family="paragraph">
      <style:text-properties style:font-size-complex="12pt"/>
    </style:style>
    <style:style style:name="P54" style:parent-style-name="Normal" style:family="paragraph">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P65" style:parent-style-name="x_msonormal" style:list-style-name="LFO1" style:family="paragraph">
      <style:paragraph-properties fo:text-align="justify" fo:margin-top="0in" fo:margin-bottom="0in" fo:line-height="115%" fo:background-color="#FFFFFF"/>
      <style:text-properties fo:color="#000000" fo:language="lt" fo:country="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x_msonormal" style:list-style-name="LFO1" style:family="paragraph">
      <style:paragraph-properties fo:text-align="justify" fo:margin-top="0in" fo:margin-bottom="0in" fo:line-height="115%" fo:background-color="#FFFFFF"/>
      <style:text-properties fo:color="#000000" fo:language="lt" fo:country="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PASIŪLYMAS</text:p>
      <text:p text:style-name="P2">DĖL<text:s/>AKCIZŲ ĮSTATYMO NR. IX-569 23, 24, 25, 26, 30, 31, 65 IR 74 STRAIPSNIŲ PAKEITIMO ĮSTATYMO PROJEKTO NR. XIVP-3879</text:p>
      <text:p text:style-name="P3"/>
      <text:p text:style-name="P4">2024-06-05</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s/></text:p>
            <text:p text:style-name="P43">Elektroninių cigarečių vartojimas tampa nauja visuomenės sveikatos epidemija pasaulyje, kurios augimo greičio nenumatė nė viena pasaulio valstybė. Šių produktų populiarumas ypač didelis vaikų ir jaunimo grupėse. Tą jau labai aiškiai rodo Lietuvoje atliekami vaikų gyvensenos tyrimai. Gamintojai, taikydami į nepilnamečius, pasitelkė seniai žinomas priemones, t.y. vaikams patrauklius skonius bei kvapus. Viešoje erdvėje buvo investuota į visuomenės dezinformavimą kampaniją, teigiant, kad šie gaminiai yra mažiau kenksmingi sveikatai ir gali sukurti patrauklią alternatyvą vartojantiems įprastinius tabako gaminius (rūkomąjį tabaką). LR Seimui priėmus įstatymų pakeitimus, susijusius su skoninių priedų draudimu garinimo skysčiuose, buvo stebimas precedento neturintis verslo subjektų vykdomas teisės aktų ignoravimas. Šių verslo subjektų pajamos ir pelnas iš elektroninių cigarečių ir garinimo skysčių prekybos per trumpą laikotarpį išaugo keliais šimtais procentų.<text:s/></text:p>
            <text:p text:style-name="P44">Šiuo metu jau pakanka mokslinių tyrimų įrodymų, kuriais remiantis galima teigti, jog elektroninės cigaretės ir jų pagalba garinamų skysčių vartojimas nėra sveika alternatyva. Mokslinių tyrimų<text:s/><text:soft-page-break/>duomenys rodo, kad elektroninių cigarečių vartotojams didina širdies ir kraujagyslių ligų (miokardo infarkto ir kt.) riziką, kvėpavimo takų susirgimų riziką, o kai kurie plaučių uždegiminiai žymenys išauga net 700 proc. Elektroniniais garinimo prietaisais jau naudojasi nusikalstamas pasaulis, kuris naudoja garinimo skysčius, kaip terpę platinti nelegalias narkotines medžiagas.</text:p>
            <text:p text:style-name="P45">LR Seime buvo svarstomi teisės aktų pakeitimai, kuriais elektroninių cigarečių prekyba būtų buvusi iš esmės uždrausta, tačiau šie teisės aktų pakeitimai nesulaukė pakankamo parlamentarų palaikymo. Tačiau problema neišnyko ir būtina ieškoti kitų galimų problemos sprendimo būdų. Problemos nesprendžiant, galima tikėtis dar didesnio elektroninių cigarečių rinkos plėtros. Į šių produktų gamybą intensyviai investuoja patys didžiausi tabako gamintojai. Prognozuojama, kad 2022 metais maždaug 18 milijardų USD vertės elektroninių cigarečių rinka iki 2030 metų gali išaugti iki 47 milijardų USD. Tai yra precedento neturintis psichoaktyvių medžiagų vartojimo augimas, turėsiantis itin tragiškų pasekmių žmonių sveikatai. Elektroninių<text:s/>cigarečių akcizo dalis produkto kainoje yra reikšmingai mažesnė, lyginant su bet kokiomis kitomis tabako gaminių ir su jomis susijusių gaminių kategorijomis.<text:s/></text:p>
            <text:p text:style-name="P46">Todėl būtina didinti šių produktų apmokestinimą, tokiu būdu stabdant vartojimo plėtrą jaunimo grupėje. Tuo pat metu, papildomai gautos pajamos gali reikšmingai papildyti šiuo metu itin aktualų valstybės gynybos biudžetą.<text:s/></text:p>
            <text:p text:style-name="P47"/>
            <text:p text:style-name="P48">Pasiūlymai: </text:p>
            <text:list text:style-name="LFO1" text:continue-numbering="true">
              <text:list-item>
                <text:p text:style-name="P49">Pakeisti projekto 13 straipsnį ir išdėstyti taip:</text:p>
              </text:list-item>
            </text:list>
            <text:p text:style-name="P50"><text:span text:style-name="T51">„</text:span><text:span text:style-name="T52">13 straipsnis. 65 straipsnio pakeitimas</text:span></text:p>
            <text:p text:style-name="P53">Pakeisti 65 straipsnį ir jį išdėstyti taip:<text:s/></text:p>
            <text:p text:style-name="P54">„65 straipsnis. Kaitinamojo tabako produktams ir elektroninių cigarečių skysčiui taikomi akcizų tarifai<text:s/></text:p>
            <text:p text:style-name="Normal"><text:span text:style-name="T55">1. Kaitinamojo tabako produktams taikomas<text:s/></text:span><text:span text:style-name="T56">100,6</text:span><text:span text:style-name="T57"><text:s/></text:span><text:span text:style-name="T58">89,4</text:span><text:span text:style-name="T59"><text:s/>euro už 1 000 vienetų kaitinamojo tabako produktų akcizų tarifas.<text:s/></text:span></text:p>
            <text:soft-page-break/>
            <text:p text:style-name="Normal"><text:span text:style-name="T60">2. Elektroninių cigarečių skysčiui taikomas<text:s/></text:span><text:span text:style-name="T61">1,50</text:span><text:span text:style-name="T62"><text:s/></text:span><text:span text:style-name="T63">0,40</text:span><text:span text:style-name="T64"><text:s/>euro už mililitrą skysčio akcizų tarifas.“</text:span></text:p>
            <text:list text:style-name="LFO1" text:continue-numbering="true">
              <text:list-item>
                <text:p text:style-name="P65">Pakeisti projekto 14 straipsnį ir išdėstyti taip:</text:p>
              </text:list-item>
            </text:list>
            <text:p text:style-name="Normal"><text:span text:style-name="T66">„</text:span><text:span text:style-name="T67">14 straipsnis. 65 straipsnio pakeitimas</text:span><text:span text:style-name="T68"><text:s/></text:span></text:p>
            <text:p text:style-name="P69">Pakeisti 65 straipsnį ir jį išdėstyti taip:<text:s/></text:p>
            <text:p text:style-name="P70">„65 straipsnis. Kaitinamojo tabako produktams ir elektroninių cigarečių skysčiui taikomi akcizų tarifai<text:s/></text:p>
            <text:p text:style-name="Normal"><text:span text:style-name="T71">1. Kaitinamojo tabako produktams taikomas<text:s/></text:span><text:span text:style-name="T72">113,2</text:span><text:span text:style-name="T73"><text:s/></text:span><text:span text:style-name="T74">100,6</text:span><text:span text:style-name="T75"><text:s/>euro už 1 000 vienetų kaitinamojo tabako produktų akcizų tarifas.<text:s/></text:span></text:p>
            <text:p text:style-name="Normal"><text:span text:style-name="T76">2. Elektroninių cigarečių skysčiui taikomas<text:s/></text:span><text:span text:style-name="T77">2,00</text:span><text:span text:style-name="T78"><text:s/></text:span><text:span text:style-name="T79">0,64</text:span><text:span text:style-name="T80"><text:s/>euro už mililitrą skysčio akcizų tarifas.“<text:s/></text:span></text:p>
            <text:list text:style-name="LFO1" text:continue-numbering="true">
              <text:list-item>
                <text:p text:style-name="P81">Pakeisti projekto 15 straipsnį ir išdėstyti taip:</text:p>
              </text:list-item>
            </text:list>
            <text:p text:style-name="Normal"><text:span text:style-name="T82">„</text:span><text:span text:style-name="T83">15 straipsnis. 65 straipsnio pakeitimas</text:span><text:span text:style-name="T84"><text:s/></text:span></text:p>
            <text:p text:style-name="P85">Pakeisti 65 straipsnį ir jį išdėstyti taip:<text:s/></text:p>
            <text:p text:style-name="P86">„65 straipsnis. Kaitinamojo tabako produktams ir elektroninių cigarečių skysčiui taikomi akcizų tarifai<text:s/></text:p>
            <text:p text:style-name="Normal"><text:span text:style-name="T87">1. Kaitinamojo tabako produktams taikomas<text:s/></text:span><text:span text:style-name="T88">125</text:span><text:span text:style-name="T89"><text:s/></text:span><text:span text:style-name="T90">113,2</text:span><text:span text:style-name="T91"><text:s/>euro už 1 000 vienetų kaitinamojo tabako produktų akcizų tarifas.<text:s/></text:span></text:p>
            <text:p text:style-name="Normal"><text:span text:style-name="T92">2. Elektroninių cigarečių skysčiui taikomas<text:s/></text:span><text:span text:style-name="T93">2,50</text:span><text:span text:style-name="T94"><text:s/></text:span><text:span text:style-name="T95">1,03</text:span><text:span text:style-name="T96"><text:s/>euro už mililitrą skysčio akcizų tarifas.“</text:span></text:p>
          </table:table-cell>
        </table:table-row>
      </table:table>
      <text:p text:style-name="P97"/>
      <text:p text:style-name="P98"/>
      <text:p text:style-name="P99">Teikia</text:p>
      <text:p text:style-name="Normal">Seimo nariai<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meda</meta:initial-creator>
    <dc:creator>adlibuser</dc:creator>
    <meta:creation-date>2024-06-06T12:50:00Z</meta:creation-date>
    <dc:date>2024-06-06T12:50:00Z</dc:date>
    <meta:template xlink:href="Normal.dotm" xlink:type="simple"/>
    <meta:editing-cycles>2</meta:editing-cycles>
    <meta:editing-duration>PT0S</meta:editing-duration>
    <meta:document-statistic meta:page-count="3" meta:paragraph-count="81" meta:word-count="531" meta:character-count="4232" meta:row-count="236" meta:non-whitespace-character-count="3782"/>
  </office:meta>
</office:document-meta>
</file>