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5909in" fo:background-color="#FFFFFF"/>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8041in" style:use-optimal-column-width="false"/>
    </style:style>
    <style:style style:name="Table14" style:family="table">
      <style:table-properties style:width="6.7888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min-row-height="0.2958in" style:use-optimal-row-height="false"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color="#000000" fo:letter-spacing="-0.0069in"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style:line-height-at-least="0.25in"/>
      <style:text-properties fo:color="#000000" style:font-size-complex="12pt" style:language-asian="lt" style:country-asian="LT"/>
    </style:style>
    <style:style style:name="P55" style:parent-style-name="Normal" style:family="paragraph">
      <style:paragraph-properties fo:text-align="justify" fo:text-indent="0.5951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51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style:text-properties fo:font-weight="bold" style:font-weight-asian="bold" style:font-weight-complex="bold" fo:color="#000000" style:font-size-complex="12pt"/>
    </style:style>
    <style:style style:name="TableRow77" style:family="table-row">
      <style:table-row-properties style:min-row-height="1.167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color="#000000" style:font-size-complex="12pt" fo:background-color="#FFFFFF"/>
    </style:style>
    <style:style style:name="P88" style:parent-style-name="p1" style:family="paragraph">
      <style:paragraph-properties fo:margin-top="0in" fo:margin-bottom="0in"/>
    </style:style>
    <style:style style:name="P89" style:parent-style-name="p1" style:family="paragraph">
      <style:paragraph-properties fo:margin-top="0in" fo:margin-bottom="0in"/>
    </style:style>
    <style:style style:name="T90" style:parent-style-name="s1" style:family="text">
      <style:text-properties fo:color="#000000"/>
    </style:style>
    <style:style style:name="T91" style:parent-style-name="s1" style:family="text">
      <style:text-properties fo:color="#000000"/>
    </style:style>
    <style:style style:name="P92" style:parent-style-name="Normal" style:family="paragraph">
      <style:paragraph-properties fo:text-align="justify"/>
    </style:style>
    <style:style style:name="S1" style:family="section">
      <style:section-properties fo:margin-left="0in" fo:margin-right="0in" style:writing-mode="lr-tb"/>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fo:margin-left="3.5in" fo:text-indent="0.5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VALSTYBĖS HERBO, KITŲ HERBŲ IR HERBINIŲ ŽENKLŲ ĮSTATYMO</text:span></text:p>
      <text:p text:style-name="P7"><text:span text:style-name="T8">NR. I-130 5 STRAIPSNIO PAKEITIMO IR PAPILDYMO ĮSTATYMO PROJEKTO NR. XIVP-763</text:span></text:p>
      <text:p text:style-name="P9"/>
      <text:p text:style-name="P10"/>
      <text:p text:style-name="P11">2022-04-2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ext:p text:style-name="P39"/>
            <text:p text:style-name="P40"/>
            <text:p text:style-name="P41">1.</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text:span text:style-name="T50">1 straipsnis. </text:span><text:span text:style-name="T51">3 straipsnio<text:s/></text:span><text:span text:style-name="T52">pakeitimas</text:span><text:span text:style-name="T53"><text:s/>ir papildymas</text:span></text:p>
            <text:p text:style-name="P54">1. Pakeisti 3 straipsnį ir jį<text:s/>išdėstyti taip:</text:p>
            <text:p text:style-name="P55"><text:span text:style-name="T56">„</text:span><text:span text:style-name="T57">1.</text:span><text:span text:style-name="T58"><text:s/></text:span><text:span text:style-name="T59">Šis įstatymas</text:span><text:span text:style-name="T60">, išskyrus šio straipsnio 2 dalį,</text:span><text:span text:style-name="T61"><text:s/>įsigalioja 202</text:span><text:span text:style-name="T62">2</text:span><text:span text:style-name="T63">3</text:span><text:span text:style-name="T64"><text:s/></text:span><text:span text:style-name="T65">m.</text:span><text:span text:style-name="T66"><text:s/></text:span><text:span text:style-name="T67">liepos</text:span><text:span text:style-name="T68"><text:s/>1 d.</text:span></text:p>
            <text:p text:style-name="P69"><text:span text:style-name="T70">2. Vidaus reika</text:span><text:span text:style-name="T71">lų ministras iki 2022 m. gruodžio</text:span><text:span text:style-name="T72"><text:s/></text:span><text:span text:style-name="T73">3</text:span><text:span text:style-name="T74">1 d. priima šio įstatymo įgyvendinamuosius teisės aktus <text:s/></text:span><text:span text:style-name="T75">”</text:span></text:p>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Argumentai:</text:p>
            <text:p text:style-name="P88"/>
            <text:p text:style-name="P89"><text:span text:style-name="T90">2022-04-06 LRV nutarime Nr. 336 „Dėl Lietuvos Respublikos valstybės herbo, kitų herbų ir herbinių ženklų įstatymo Nr. I-130 5 straipsnio pakeitimo ir papildymo įstatymo projekto Nr. XIVP-763“ siūloma įstatymo įsigaliojimo datą nustatyti nuo 2024 m. sausio 1 d., atsižvelgiant į tai, kad keičiamam įstatymui įgyvendinti vidaus reikalų ministras turės priimti keičiamo įstatymo įgyvendinamuosius teisės aktus. Siūloma paspartinti šį procesą nelaukiant 2024 m., juolab tam yra tinkamos prielaidos, t.y. nuo 2023 m. liepos 1 d., be<text:s/></text:span><text:soft-page-break/><text:span text:style-name="T91">papildomų finansinių sąnaudų. Valstybės įmonė „Regitra“ šiais metais organizuoja viešųjų pirkimų procedūras dėl valstybinio registracijos numerio ženklų gamybos ir naujos sutarties sudarymo. Todėl jau dabar yra tinkamas laikas į pirkimo procedūras įtraukti papildomą įkainį dėl Vyčio atvaizdo integravimo valstybinio numerio ženkluose ir naujų valstybinių numerių pagaminimo. Planuojama, kad nuo 2023 m. liepos 1 d. įsigaliotų nauja sutartis su viešųjų pirkimų laimėtoju ir gamintoju. Atitinkamai siūloma paankstinti vidaus reikalų ministro priimamų keičiamo įstatymo įgyvendinamųjų teisės aktų datą, perkeliant terminą į 2022 m. gruodžio 31 d.</text:span></text:p>
          </table:table-cell>
        </table:table-row>
      </table:table>
      <text:p text:style-name="P92"/>
      <text:section text:name="Sect1" text:style-name="S1">
        <text:p text:style-name="P93"/>
        <text:p text:style-name="P94">Teikia</text:p>
        <text:p text:style-name="P95">Seimo nariai<text:tab/><text:tab/><text:tab/><text:tab/><text:tab/><text:tab/><text:tab/>Andrius Kupčinskas</text:p>
        <text:p text:style-name="P96"/>
        <text:p text:style-name="P97"><text:tab/><text:tab/><text:tab/><text:tab/><text:tab/><text:tab/><text:tab/><text:tab/>Irena Haase<text:s/></text:p>
        <text:p text:style-name="P98"/>
        <text:p text:style-name="P99">Laurynas Kasčiūnas</text:p>
        <text:p text:style-name="P100"/>
        <text:p text:style-name="P101"/>
        <text:p text:style-name="P102"><text:tab/><text:tab/><text:tab/><text:tab/><text:tab/><text:tab/><text:tab/><text:tab/></text:p>
        <text:p text:style-name="P103"/>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rojektas" style:display-name="projektas"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x_x_msonormal" style:display-name="x_x_msonormal" style:family="paragraph" style:parent-style-name="Normal">
      <style:text-properties style:font-name-asian="Calibri" style:font-size-complex="12pt" style:language-asian="lt" style:country-asian="LT" fo:hyphenate="false"/>
    </style:style>
    <style:style style:name="p1" style:display-name="p1" style:family="paragraph" style:parent-style-name="Normal">
      <style:paragraph-properties fo:margin-top="0.0694in" fo:margin-bottom="0.0694in"/>
      <style:text-properties style:font-name-asian="Calibri" style:font-size-complex="12pt" style:language-asian="lt" style:country-asian="LT" fo:hyphenate="false"/>
    </style:style>
    <style:style style:name="s1" style:display-name="s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4-26T06:06:00Z</meta:creation-date>
    <dc:date>2022-04-26T06:06:00Z</dc:date>
    <meta:template xlink:href="Normal.dotm" xlink:type="simple"/>
    <meta:editing-cycles>1</meta:editing-cycles>
    <meta:editing-duration>PT0S</meta:editing-duration>
    <meta:document-statistic meta:page-count="2" meta:paragraph-count="22" meta:word-count="244" meta:character-count="1829" meta:row-count="57" meta:non-whitespace-character-count="1607"/>
  </office:meta>
</office:document-meta>
</file>