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text-properties style:font-name="Times New Roman" style:font-name-complex="Times New Roman" fo:text-transform="uppercase" fo:font-size="12pt" style:font-size-asian="12pt" style:font-size-complex="12pt"/>
    </style:style>
    <style:style style:name="P2" style:parent-style-name="Normal" style:family="paragraph">
      <style:paragraph-properties fo:text-align="center" style:vertical-align="baseline" fo:line-height="115%"/>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3" style:parent-style-name="Normal" style:family="paragraph">
      <style:paragraph-properties fo:text-align="center" style:vertical-align="baseline" fo:line-height="115%"/>
    </style:style>
    <style:style style:name="T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style:vertical-align="middle"/>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style:vertical-align="middle"/>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TableColumn16" style:family="table-column">
      <style:table-column-properties style:column-width="0.3861in" style:use-optimal-column-width="false"/>
    </style:style>
    <style:style style:name="TableColumn17" style:family="table-column">
      <style:table-column-properties style:column-width="0.8076in" style:use-optimal-column-width="false"/>
    </style:style>
    <style:style style:name="TableColumn18" style:family="table-column">
      <style:table-column-properties style:column-width="0.8263in" style:use-optimal-column-width="false"/>
    </style:style>
    <style:style style:name="TableColumn19" style:family="table-column">
      <style:table-column-properties style:column-width="0.6784in" style:use-optimal-column-width="false"/>
    </style:style>
    <style:style style:name="TableColumn20" style:family="table-column">
      <style:table-column-properties style:column-width="3.8972in" style:use-optimal-column-width="false"/>
    </style:style>
    <style:style style:name="Table15" style:family="table">
      <style:table-properties style:width="6.5958in" fo:margin-left="-0.102in" table:align="left"/>
    </style:style>
    <style:style style:name="TableRow21" style:family="table-row">
      <style:table-row-properties style:min-row-height="0.3194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15%"/>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 style:parent-style-name="Normal" style:family="paragraph">
      <style:paragraph-properties fo:text-align="center" fo:margin-bottom="0in" fo:line-height="115%"/>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2" style:family="table-row">
      <style:table-row-properties style:min-row-height="0.3368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2" style:family="table-row">
      <style:table-row-properties style:min-row-height="1.5555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1388in" fo:line-height="115%"/>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Pasiūlymai5" style:family="paragraph">
      <style:paragraph-properties fo:text-indent="0.1576in"/>
    </style:style>
    <style:style style:name="P54" style:parent-style-name="Pasiūlymai5" style:family="paragraph">
      <style:paragraph-properties fo:text-indent="0.1576in"/>
    </style:style>
    <style:style style:name="P55" style:parent-style-name="Pasiūlymai5" style:family="paragraph">
      <style:paragraph-properties fo:text-indent="0.1576in"/>
    </style:style>
    <style:style style:name="P56" style:parent-style-name="Pasiūlymai5" style:family="paragraph">
      <style:paragraph-properties fo:text-indent="0.1576in"/>
    </style:style>
    <style:style style:name="P57" style:parent-style-name="Pasiūlymai5" style:family="paragraph">
      <style:paragraph-properties fo:text-indent="0.1576in"/>
    </style:style>
    <style:style style:name="T58" style:parent-style-name="DefaultParagraphFont" style:family="text">
      <style:text-properties fo:color="#000000"/>
    </style:style>
    <style:style style:name="P59" style:parent-style-name="Pasiūlymai5" style:family="paragraph">
      <style:paragraph-properties fo:text-indent="0.1576in"/>
    </style:style>
    <style:style style:name="T60" style:parent-style-name="DefaultParagraphFont" style:family="text">
      <style:text-properties fo:color="#00000A"/>
    </style:style>
    <style:style style:name="T61" style:parent-style-name="DefaultParagraphFont" style:family="text">
      <style:text-properties fo:color="#000000"/>
    </style:style>
    <style:style style:name="T62" style:parent-style-name="DefaultParagraphFont" style:family="text">
      <style:text-properties fo:color="#00000A"/>
    </style:style>
    <style:style style:name="T63" style:parent-style-name="DefaultParagraphFont" style:family="text">
      <style:text-properties fo:color="#000000"/>
    </style:style>
    <style:style style:name="T64" style:parent-style-name="DefaultParagraphFont" style:family="text">
      <style:text-properties style:font-weight-complex="normal"/>
    </style:style>
    <style:style style:name="T65" style:parent-style-name="DefaultParagraphFont" style:family="text">
      <style:text-properties style:font-weight-complex="normal"/>
    </style:style>
    <style:style style:name="T66" style:parent-style-name="DefaultParagraphFont" style:family="text">
      <style:text-properties style:font-weight-complex="normal"/>
    </style:style>
    <style:style style:name="T67" style:parent-style-name="DefaultParagraphFont" style:family="text">
      <style:text-properties fo:font-weight="bold" style:font-weight-asian="bold" style:font-weight-complex="normal"/>
    </style:style>
    <style:style style:name="T68" style:parent-style-name="DefaultParagraphFont" style:family="text">
      <style:text-properties fo:font-weight="bold" style:font-weight-asian="bold" style:font-weight-complex="normal"/>
    </style:style>
    <style:style style:name="T69" style:parent-style-name="DefaultParagraphFont" style:family="text">
      <style:text-properties fo:font-weight="bold" style:font-weight-asian="bold" style:font-weight-complex="normal"/>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normal"/>
    </style:style>
    <style:style style:name="T74" style:parent-style-name="DefaultParagraphFont" style:family="text">
      <style:text-properties fo:font-weight="bold" style:font-weight-asian="bold" style:font-weight-complex="normal"/>
    </style:style>
    <style:style style:name="T75" style:parent-style-name="DefaultParagraphFont" style:family="text">
      <style:text-properties fo:font-weight="bold" style:font-weight-asian="bold" style:font-weight-complex="normal"/>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weight-complex="normal"/>
    </style:style>
    <style:style style:name="P80"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15%" fo:margin-left="2.3625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15%" fo:margin-left="2.3625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15%" fo:margin-left="2.3625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15%" fo:margin-left="2.3625in" fo:background-color="#FFFFFF">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15%" fo:background-color="#FFFFFF"/>
      <style:text-properties style:font-name="Times New Roman" style:font-name-complex="Times New Roman" fo:font-size="12pt" style:font-size-asian="12pt" style:font-size-complex="12pt"/>
    </style:style>
  </office:automatic-styles>
  <office:body>
    <office:text text:use-soft-page-breaks="true">
      <text:p text:style-name="P1"/>
      <text:p text:style-name="P2">Pasiūlymas</text:p>
      <text:p text:style-name="P3"><text:span text:style-name="T4">LIETUVOS RESPUBLIKOS<text:s/></text:span><text:span text:style-name="T5"><text:line-break/>ŠVIETIMO ĮSTATYMO Nr. I-1489 44<text:s/></text:span><text:span text:style-name="T6">straipsnio PAKEITIMO<text:s/></text:span></text:p>
      <text:p text:style-name="P7">ĮSTATYMO<text:s/></text:p>
      <text:p text:style-name="P8">PROJEKTUI XIIIP-4501(2)</text:p>
      <text:p text:style-name="P9"/>
      <text:p text:style-name="P10">2020 m<text:s/>.birželio 26<text:s/>d.<text:s/></text:p>
      <text:p text:style-name="P11"/>
      <text:p text:style-name="P12">Vilnius</text:p>
      <text:p text:style-name="P13"/>
      <text:p text:style-name="P14"> </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text:span text:style-name="T29"> </text:span></text:p>
            <text:p text:style-name="P30"><text:span text:style-name="T31">Pasiūlymo turinys</text:span></text:p>
          </table:table-cell>
        </table:table-row>
        <table:table-row table:style-name="TableRow32">
          <table:table-cell table:style-name="TableCell33">
            <text:p text:style-name="P34"> </text:p>
          </table:table-cell>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text:span text:style-name="T45">1.</text:span></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Mokyklos bendruomenės ir savivaldos konflikto dėl mokyklos uždarymo metu, siūloma numatyti privalomai rengiamą konsultacinę gyventojų apklausą.</text:p>
            <text:p text:style-name="P55"/>
            <text:p text:style-name="P56">Pasiūlymas:</text:p>
            <text:p text:style-name="P57"><text:span text:style-name="T58">Pakeisti projekto 1 straipsnį, kuriuo<text:s/></text:span>keičiamas įstatymo 44 straipsnio 2 dalis ir ją<text:s/>išdėstyti taip:</text:p>
            <text:p text:style-name="P59">„2. <text:s/><text:span text:style-name="T60">„</text:span><text:span text:style-name="T61">Savivaldybės taryba neformaliojo švietimo mokyklas (biudžetines įstaigas) reorganizuoja, likviduoja ar pertvarko savarankiškai</text:span><text:span text:style-name="T62">, <text:s/></text:span><text:span text:style-name="T63">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 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64">Savininko teises ir pareigas įgyvendinanti institucija (dalyvių susirinkimas) dėl neformaliojo švietimo mokyklų, bendrojo ugdymo mokyklų, profesinio mokymo įstaigų ir švietimo pagalbos įstaigų reorganizavimo, likvidavimo, struktūros pertvarkos ar pertvarkymo raštu kreipiasi į tokios įstaigos bendruomenę ir su ja konsultuojasi teisės aktų nustatyta tvarka.  Jeigu savininko teises ir pareigas įgyvendinančios institucijos sprendimo projektas dėl reorganizavimo, likvidavimo,<text:s/></text:span><text:soft-page-break/><text:span text:style-name="T65">struktūros pertvarkos ar pertvarkymo ir po konsultacijų netenkina tos mokyklos (įstaigos) bendruomenės, Švietimo, mokslo ir sporto ministerija Vyriausybės ar jos įgaliotos institucijos nustatyta tvarka sudaro komisiją tos bendruomenės kreipimuisi išnagrinėti ir siūlymams bendruomenei bei savininko teises ir pareigas įgyvendinančiai institucijai pateikti.</text:span><text:s/><text:span text:style-name="T66">Tokios komisijos veiklos reglamentą nustato švietimo, mokslo ir sporto ministras.<text:s/></text:span><text:span text:style-name="T67">Susidarius šiai situacijai mokyklos (įstaigos) bendruomenė turi teisę inicijuoti gyventojų apklausą</text:span><text:span text:style-name="T68"><text:s/>ir pasiūlyti</text:span><text:span text:style-name="T69"><text:s/></text:span><text:span text:style-name="T70">apklausos teritoriją</text:span><text:span text:style-name="T71">.</text:span><text:span text:style-name="T72"> </text:span><text:span text:style-name="T73"><text:s/></text:span><text:span text:style-name="T74">Šios apklausos iniciatyvai</text:span><text:span text:style-name="T75"><text:s/>netaikomas<text:s/></text:span><text:span text:style-name="T76">40 straipsnio 2 dalyje nustatytas reikalavimas dėl parašų surinkimo</text:span><text:span text:style-name="T77"><text:s/>ir ji rengiama Vietos savivaldos įstatymo nustatyta tvarka</text:span><text:span text:style-name="T78">.</text:span><text:span text:style-name="T79">“</text:span></text:p>
          </table:table-cell>
        </table:table-row>
      </table:table>
      <text:p text:style-name="P80"/>
      <text:p text:style-name="P81"/>
      <text:p text:style-name="P82">LR Seimo nariai<text:s text:c="5"/><text:s text:c="7"/></text:p>
      <text:p text:style-name="P83">Vida Ačienė</text:p>
      <text:p text:style-name="P84">Valius Ąžuolas</text:p>
      <text:p text:style-name="P85">Tomas Tomilinas<text:s text:c="23"/><text:s text:c="8"/></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Pasiūlymai5" style:display-name="Pasiūlymai5"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6-26T12:53:00Z</meta:creation-date>
    <dc:date>2020-06-26T12:53:00Z</dc:date>
    <meta:print-date>2020-06-26T10:48:00Z</meta:print-date>
    <meta:template xlink:href="Normal.dotm" xlink:type="simple"/>
    <meta:editing-cycles>2</meta:editing-cycles>
    <meta:editing-duration>PT0S</meta:editing-duration>
    <meta:document-statistic meta:page-count="2" meta:paragraph-count="23" meta:word-count="372" meta:character-count="3090" meta:row-count="78" meta:non-whitespace-character-count="2741"/>
  </office:meta>
</office:document-meta>
</file>