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6875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end" fo:text-indent="0.5in"/>
    </style:style>
    <style:style style:name="T3" style:parent-style-name="DefaultParagraphFont" style:family="text">
      <style:text-properties style:font-weight-complex="bold" fo:color="#000000" style:font-size-complex="12pt"/>
    </style:style>
    <style:style style:name="T4" style:parent-style-name="DefaultParagraphFont" style:family="text">
      <style:text-properties style:font-weight-complex="bold" fo:color="#000000" style:font-size-complex="12pt"/>
    </style:style>
    <style:style style:name="T5" style:parent-style-name="DefaultParagraphFont" style:family="text">
      <style:text-properties style:font-weight-complex="bold" fo:color="#000000" style:font-size-complex="12pt"/>
    </style:style>
    <style:style style:name="T6" style:parent-style-name="DefaultParagraphFont" style:family="text">
      <style:text-properties style:font-weight-complex="bold" fo:color="#000000" style:font-size-complex="12pt"/>
    </style:style>
    <style:style style:name="P7" style:parent-style-name="Normal" style:family="paragraph">
      <style:text-properties style:font-size-complex="12pt"/>
    </style:style>
    <style:style style:name="P8" style:parent-style-name="Normal" style:family="paragraph">
      <style:paragraph-properties fo:text-align="center" fo:text-indent="0.5in"/>
      <style:text-properties fo:font-weight="bold" style:font-weight-asian="bold" style:font-weight-complex="bold" fo:color="#000000" style:font-size-complex="12p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fo:text-indent="0.5in"/>
      <style:text-properties fo:font-weight="bold" style:font-weight-asian="bold" style:font-weight-complex="bold" fo:color="#000000" style:font-size-complex="12pt"/>
    </style:style>
    <style:style style:name="TableColumn19" style:family="table-column">
      <style:table-column-properties style:column-width="0.5909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5.4138in" style:use-optimal-column-width="false"/>
    </style:style>
    <style:style style:name="Table18" style:family="table">
      <style:table-properties style:width="7.1861in" fo:margin-left="0.0951in" table:align="left"/>
    </style:style>
    <style:style style:name="TableRow24" style:family="table-row">
      <style:table-row-properties style:use-optimal-row-height="false"/>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fo:margin-right="2.4618in"/>
      <style:text-properties style:font-size-complex="12pt"/>
    </style:style>
    <style:style style:name="TableRow32" style:family="table-row">
      <style:table-row-properties style:min-row-height="0.9263in" style:use-optimal-row-height="false" fo:keep-together="always"/>
    </style:style>
    <style:style style:name="P33" style:parent-style-name="ListParagraph" style:list-style-name="LFO7" style:family="paragraph">
      <style:paragraph-properties fo:text-align="center" fo:margin-right="0.0784in"/>
      <style:text-properties style:font-name="Times New Roman" style:font-name-complex="Times New Roman" fo:font-size="12pt" style:font-size-asian="12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text-properties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TableRow42" style:family="table-row">
      <style:table-row-properties style:min-row-height="0.4854in"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ListParagraph" style:list-style-name="LFO7" style:family="paragraph">
      <style:text-properties style:font-name="Times New Roman" style:font-name-complex="Times New Roman" fo:font-weight="bold" style:font-weight-asian="bold" fo:font-size="12pt" style:font-size-asian="12pt" style:font-size-complex="12pt" fo:language="en" fo:country="U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weight="bold" style:font-weight-asian="bold" style:font-size-complex="12pt" fo:language="en" fo:country="U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weight="bold" style:font-weight-asian="bold"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weight="bold" style:font-weight-asian="bold"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left" style:position="0.3937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65"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66"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6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style>
    <style:style style:name="P69"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style>
    <style:style style:name="P70" style:parent-style-name="Normal" style:family="paragraph">
      <style:paragraph-properties>
        <style:tab-stops>
          <style:tab-stop style:type="left" style:position="0.3937in"/>
        </style:tab-stops>
      </style:paragraph-properties>
      <style:text-properties style:font-name-asian="Calibri" style:font-size-complex="12pt"/>
    </style:style>
    <style:style style:name="P71" style:parent-style-name="Normal" style:family="paragraph">
      <style:paragraph-properties style:text-autospace="none" fo:text-align="justify">
        <style:tab-stops>
          <style:tab-stop style:type="left" style:position="0.2958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0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03"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T10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0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16" style:family="table-row">
      <style:table-row-properties style:min-row-height="0.4854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ListParagraph" style:list-style-name="LFO7" style:family="paragraph">
      <style:text-properties style:font-name="Times New Roman" style:font-name-complex="Times New Roman" fo:font-weight="bold" style:font-weight-asian="bold"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fo:font-weight="bold" style:font-weight-asian="bold" style:font-size-complex="12pt" fo:language="ru" fo:country="RU"/>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weight="bold" style:font-weight-asian="bold"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weight="bold" style:font-weight-asian="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ab-stops>
          <style:tab-stop style:type="left" style:position="0.3937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text-underline-type="single" style:text-underline-style="solid" style:text-underline-width="auto" style:text-underline-mode="continuou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Default" style:family="paragraph">
      <style:paragraph-properties fo:text-align="justify"/>
      <style:text-properties fo:font-weight="bold" style:font-weight-asian="bold" style:font-weight-complex="bold"/>
    </style:style>
    <style:style style:name="P166" style:parent-style-name="Default" style:family="paragraph">
      <style:paragraph-properties fo:text-align="justify"/>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style:tab-stops>
          <style:tab-stop style:type="left" style:position="0.3937in"/>
        </style:tab-stops>
      </style:paragraph-properties>
      <style:text-properties fo:font-style="italic" style:font-style-asian="italic" fo:color="#000000" style:font-size-complex="12pt"/>
    </style:style>
    <style:style style:name="P172" style:parent-style-name="Normal" style:family="paragraph">
      <style:paragraph-properties fo:text-align="justify">
        <style:tab-stops>
          <style:tab-stop style:type="left" style:position="0.3937in"/>
        </style:tab-stops>
      </style:paragraph-properties>
      <style:text-properties fo:font-weight="bold" style:font-weight-asian="bold" fo:color="#000000" style:font-size-complex="12pt"/>
    </style:style>
    <style:style style:name="P173" style:parent-style-name="Normal" style:family="paragraph">
      <style:paragraph-properties fo:text-align="justify">
        <style:tab-stops>
          <style:tab-stop style:type="left" style:position="0.3937in"/>
        </style:tab-stops>
      </style:paragraph-properties>
      <style:text-properties fo:color="#000000" style:font-size-complex="12pt"/>
    </style:style>
    <style:style style:name="P174" style:parent-style-name="Normal" style:family="paragraph">
      <style:paragraph-properties fo:text-align="justify">
        <style:tab-stops>
          <style:tab-stop style:type="left" style:position="0.3937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fo:color="#000000" style:font-size-complex="12pt"/>
    </style:style>
    <style:style style:name="TableRow193" style:family="table-row">
      <style:table-row-properties style:min-row-height="0.4854in"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ListParagraph" style:list-style-name="LFO7" style:family="paragraph">
      <style:text-properties style:font-name="Times New Roman" style:font-name-complex="Times New Roman" fo:font-weight="bold" style:font-weight-asian="bold" fo:font-size="12pt" style:font-size-asian="12pt"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weight="bold" style:font-weight-asian="bold"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weight="bold" style:font-weight-asian="bold"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weight="bold" style:font-weight-asian="bold"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style>
    <style:style style:name="TableRow204" style:family="table-row">
      <style:table-row-properties style:min-row-height="0.4854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ListParagraph" style:list-style-name="LFO7" style:family="paragraph">
      <style:text-properties style:font-name="Times New Roman" style:font-name-complex="Times New Roman" fo:font-weight="bold" style:font-weight-asian="bold" fo:font-size="12pt" style:font-size-asian="12pt"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weight="bold" style:font-weight-asian="bold" style:font-size-complex="12pt" fo:language="en" fo:country="U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weight="bold" style:font-weight-asian="bold"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weight="bold" style:font-weight-asian="bold"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P219" style:parent-style-name="Normal" style:family="paragraph">
      <style:paragraph-properties fo:text-align="justify"/>
      <style:text-properties fo:font-weight="bold" style:font-weight-asian="bold" style:font-weight-complex="bold" fo:color="#000000" style:font-size-complex="12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style:font-weight-complex="bold" fo:color="#000000" style:font-size-complex="12pt"/>
    </style:style>
    <style:style style:name="P223" style:parent-style-name="Normal" style:family="paragraph">
      <style:paragraph-properties fo:text-align="justify" fo:text-indent="0.4923in" fo:background-color="#FFFFFF"/>
      <style:text-properties fo:font-weight="bold" style:font-weight-asian="bold" fo:color="#000000" style:font-size-complex="12pt" style:language-asian="lt" style:country-asian="LT"/>
    </style:style>
    <style:style style:name="P224" style:parent-style-name="Normal" style:family="paragraph">
      <style:paragraph-properties fo:text-align="justify" fo:background-color="#FFFFFF"/>
      <style:text-properties fo:color="#000000" style:font-size-complex="12pt" style:language-asian="lt" style:country-asian="LT"/>
    </style:style>
    <style:style style:name="P225" style:parent-style-name="Normal" style:family="paragraph">
      <style:paragraph-properties fo:text-align="justify" fo:background-color="#FFFFFF"/>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ableRow234" style:family="table-row">
      <style:table-row-properties style:min-row-height="0.4854in"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ListParagraph" style:list-style-name="LFO7" style:family="paragraph">
      <style:text-properties style:font-name="Times New Roman" style:font-name-complex="Times New Roman" fo:font-weight="bold" style:font-weight-asian="bold" fo:font-size="12pt" style:font-size-asian="12pt"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weight="bold" style:font-weight-asian="bold" style:font-size-complex="12pt" fo:language="en" fo:country="U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weight="bold" style:font-weight-asian="bold"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weight="bold" style:font-weight-asian="bold"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style:font-weight-complex="bold" fo:color="#000000" style:font-size-complex="12pt"/>
    </style:style>
    <style:style style:name="P247" style:parent-style-name="Normal" style:family="paragraph">
      <style:paragraph-properties fo:text-align="justify"/>
      <style:text-properties style:font-weight-complex="bold" fo:color="#000000" style:font-size-complex="12pt"/>
    </style:style>
    <style:style style:name="P248" style:parent-style-name="Normal" style:family="paragraph">
      <style:paragraph-properties fo:text-align="justify"/>
      <style:text-properties fo:font-weight="bold" style:font-weight-asian="bold" style:font-weight-complex="bold" fo:color="#000000" style:font-size-complex="12pt"/>
    </style:style>
    <style:style style:name="P249" style:parent-style-name="Normal" style:family="paragraph">
      <style:paragraph-properties fo:text-align="justify"/>
      <style:text-properties style:font-weight-complex="bold" fo:color="#000000" style:font-size-complex="12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ableRow263" style:family="table-row">
      <style:table-row-properties style:min-row-height="0.4854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ListParagraph" style:list-style-name="LFO7" style:family="paragraph">
      <style:text-properties style:font-name="Times New Roman" style:font-name-complex="Times New Roman" fo:font-weight="bold" style:font-weight-asian="bold" fo:font-size="12pt" style:font-size-asian="12pt"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weight="bold" style:font-weight-asian="bold"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weight="bold" style:font-weight-asian="bold"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weight="bold" style:font-weight-asian="bold"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P278" style:parent-style-name="Normal" style:family="paragraph">
      <style:paragraph-properties fo:text-align="justify" fo:text-indent="0.3937in"/>
      <style:text-properties fo:font-weight="bold" style:font-weight-asian="bold" style:font-weight-complex="bold" fo:color="#000000" style:font-size-complex="12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ext-properties fo:font-weight="bold" style:font-weight-asian="bold" style:font-weight-complex="bold" fo:color="#000000" style:font-size-complex="12pt"/>
    </style:style>
    <style:style style:name="P283" style:parent-style-name="Normal" style:family="paragraph">
      <style:paragraph-properties fo:text-align="justify"/>
      <style:text-properties fo:font-weight="bold" style:font-weight-asian="bold" style:font-weight-complex="bold" fo:color="#000000" style:font-size-complex="12pt"/>
    </style:style>
    <style:style style:name="P284" style:parent-style-name="Normal" style:family="paragraph">
      <style:paragraph-properties fo:text-align="justify" fo:text-indent="0.3937in"/>
      <style:text-properties style:font-size-complex="12pt"/>
    </style:style>
    <style:style style:name="P285" style:parent-style-name="Normal" style:family="paragraph">
      <style:paragraph-properties fo:text-align="justify" fo:text-indent="0.3937in"/>
      <style:text-properties fo:font-weight="bold" style:font-weight-asian="bold" fo:color="#000000" style:font-size-complex="12pt"/>
    </style:style>
    <style:style style:name="TableRow286" style:family="table-row">
      <style:table-row-properties style:min-row-height="0.4854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ListParagraph" style:list-style-name="LFO7" style:family="paragraph">
      <style:text-properties style:font-name="Times New Roman" style:font-name-complex="Times New Roman" fo:font-weight="bold" style:font-weight-asian="bold" fo:font-size="12pt" style:font-size-asian="12pt"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weight="bold" style:font-weight-asian="bold" style:font-size-complex="12pt" fo:language="en" fo:country="U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weight="bold" style:font-weight-asian="bold"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weight="bold" style:font-weight-asian="bold"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P307" style:parent-style-name="Normal" style:family="paragraph">
      <style:paragraph-properties fo:text-align="justify"/>
      <style:text-properties style:font-weight-complex="bold" fo:color="#000000" style:font-size-complex="12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P312" style:parent-style-name="Normal" style:family="paragraph">
      <style:paragraph-properties fo:text-align="justify"/>
      <style:text-properties fo:font-weight="bold" style:font-weight-asian="bold" style:font-weight-complex="bold" fo:color="#000000" style:font-size-complex="12pt"/>
    </style:style>
    <style:style style:name="P3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14" style:parent-style-name="Normal" style:family="paragraph">
      <style:paragraph-properties fo:text-align="justify" fo:text-indent="0.3937in" fo:background-color="#FFFFFF"/>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ableRow323" style:family="table-row">
      <style:table-row-properties style:min-row-height="0.4854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ListParagraph" style:list-style-name="LFO7" style:family="paragraph">
      <style:text-properties style:font-name="Times New Roman" style:font-name-complex="Times New Roman" fo:font-weight="bold" style:font-weight-asian="bold" fo:font-size="12pt" style:font-size-asian="12pt"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weight="bold" style:font-weight-asian="bold" style:font-size-complex="12pt" fo:language="en" fo:country="U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weight="bold" style:font-weight-asian="bold"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weight="bold" style:font-weight-asian="bold"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P3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46" style:parent-style-name="Normal" style:family="paragraph">
      <style:text-properties fo:color="#000000"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fo:font-weight="bold" style:font-weight-asian="bold" fo:color="#000000" style:font-size-complex="12pt" style:language-asian="lt" style:country-asian="LT"/>
    </style:style>
    <style:style style:name="T349" style:parent-style-name="DefaultParagraphFont" style:family="text">
      <style:text-properties fo:font-weight="bold" style:font-weight-asian="bold" fo:color="#000000" style:font-size-complex="12pt"/>
    </style:style>
    <style:style style:name="T350" style:parent-style-name="DefaultParagraphFont" style:family="text">
      <style:text-properties fo:color="#000000" style:font-size-complex="12pt"/>
    </style:style>
    <style:style style:name="TableRow351" style:family="table-row">
      <style:table-row-properties style:min-row-height="0.4854in"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ListParagraph" style:list-style-name="LFO7" style:family="paragraph">
      <style:text-properties style:font-name="Times New Roman" style:font-name-complex="Times New Roman" fo:font-weight="bold" style:font-weight-asian="bold" fo:font-size="12pt" style:font-size-asian="12pt"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weight="bold" style:font-weight-asian="bold" style:font-size-complex="12pt" fo:language="en" fo:country="U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weight="bold" style:font-weight-asian="bold"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weight="bold" style:font-weight-asian="bold"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P365" style:parent-style-name="Normal" style:family="paragraph">
      <style:paragraph-properties fo:text-align="justify"/>
      <style:text-properties style:font-weight-complex="bold" fo:color="#000000" style:font-size-complex="12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style:font-weight-complex="bold" fo:color="#000000" style:font-size-complex="12pt"/>
    </style:style>
    <style:style style:name="P368" style:parent-style-name="Normal" style:family="paragraph">
      <style:paragraph-properties fo:text-align="justify"/>
      <style:text-properties fo:font-weight="bold" style:font-weight-asian="bold" style:font-weight-complex="bold" fo:color="#000000" style:font-size-complex="12pt"/>
    </style:style>
    <style:style style:name="P369" style:parent-style-name="Normal" style:family="paragraph">
      <style:paragraph-properties fo:text-align="justify"/>
      <style:text-properties fo:font-weight="bold" style:font-weight-asian="bold" style:font-weight-complex="bold" fo:color="#000000" style:font-size-complex="12pt"/>
    </style:style>
    <style:style style:name="P370" style:parent-style-name="Normal" style:family="paragraph">
      <style:paragraph-properties fo:text-align="justify"/>
      <style:text-properties style:font-weight-complex="bold" fo:color="#000000" style:font-size-complex="12pt"/>
    </style:style>
    <style:style style:name="P371"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372"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373" style:parent-style-name="Normal" style:family="paragraph">
      <style:paragraph-properties fo:text-align="justify"/>
      <style:text-properties style:font-weight-complex="bold" fo:color="#000000" style:font-size-complex="12pt"/>
    </style:style>
    <style:style style:name="TableRow374" style:family="table-row">
      <style:table-row-properties style:min-row-height="0.4854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ListParagraph" style:list-style-name="LFO7" style:family="paragraph">
      <style:text-properties style:font-name="Times New Roman" style:font-name-complex="Times New Roman" fo:font-weight="bold" style:font-weight-asian="bold" fo:font-size="12pt" style:font-size-asian="12pt"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weight="bold" style:font-weight-asian="bold" style:font-size-complex="12pt" fo:language="en" fo:country="U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weight="bold" style:font-weight-asian="bold"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weight="bold" style:font-weight-asian="bold"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P389" style:parent-style-name="Normal" style:family="paragraph">
      <style:paragraph-properties fo:text-align="justify"/>
      <style:text-properties style:font-weight-complex="bold" style:font-size-complex="12pt" style:language-asian="lt" style:country-asian="L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9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95" style:parent-style-name="Normal" style:family="paragraph">
      <style:paragraph-properties fo:text-align="justify"/>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ableRow403" style:family="table-row">
      <style:table-row-properties style:min-row-height="0.4854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ListParagraph" style:list-style-name="LFO7" style:family="paragraph">
      <style:text-properties style:font-name="Times New Roman" style:font-name-complex="Times New Roman" fo:font-weight="bold" style:font-weight-asian="bold" fo:font-size="12pt" style:font-size-asian="12pt"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weight="bold" style:font-weight-asian="bold"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weight="bold" style:font-weight-asian="bold"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weight="bold" style:font-weight-asian="bold"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fo:color="#000000"/>
    </style:style>
    <style:style style:name="T419" style:parent-style-name="DefaultParagraphFont" style:family="text">
      <style:text-properties fo:color="#000000"/>
    </style:style>
    <style:style style:name="T420" style:parent-style-name="DefaultParagraphFont" style:family="text">
      <style:text-properties fo:font-style="italic" style:font-style-asian="italic" fo:color="#000000"/>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fo:color="#000000"/>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fo:color="#000000"/>
    </style:style>
    <style:style style:name="T431" style:parent-style-name="DefaultParagraphFont" style:family="text">
      <style:text-properties fo:color="#000000"/>
    </style:style>
    <style:style style:name="T432" style:parent-style-name="DefaultParagraphFont" style:family="text">
      <style:text-properties style:font-size-complex="12pt"/>
    </style:style>
    <style:style style:name="T433" style:parent-style-name="DefaultParagraphFont" style:family="text">
      <style:text-properties fo:color="#000000"/>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tyle-complex="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tyle-complex="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tyle-complex="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tyle-complex="italic"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tyle-complex="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52" style:parent-style-name="gmail-msonormal" style:family="paragraph">
      <style:paragraph-properties fo:text-align="justify" fo:margin-top="0in" fo:margin-bottom="0in" fo:text-indent="0.5909in"/>
      <style:text-properties style:font-name="Times New Roman" style:font-name-complex="Times New Roman" fo:font-weight="bold" style:font-weight-asian="bold" fo:font-size="12pt" style:font-size-asian="12pt" style:font-size-complex="12pt"/>
    </style:style>
    <style:style style:name="P453" style:parent-style-name="gmail-msonormal" style:family="paragraph">
      <style:paragraph-properties fo:text-align="justify" fo:margin-top="0in" fo:margin-bottom="0in" fo:text-indent="0.5909in"/>
      <style:text-properties style:font-name="Times New Roman" style:font-name-complex="Times New Roman" fo:font-size="12pt" style:font-size-asian="12pt"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weight="bold" style:font-weight-asian="bold" fo:color="#000000" style:font-size-complex="12pt" style:language-asian="lt" style:country-asian="LT"/>
    </style:style>
    <style:style style:name="T462" style:parent-style-name="DefaultParagraphFont" style:family="text">
      <style:text-properties fo:font-weight="bold" style:font-weight-asian="bold" fo:color="#000000" style:font-size-complex="12p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style:text-properties fo:color="#000000" style:font-size-complex="12pt" style:language-asian="lt" style:country-asian="LT"/>
    </style:style>
    <style:style style:name="P465" style:parent-style-name="gmail-msonormal" style:family="paragraph">
      <style:paragraph-properties fo:text-align="justify" fo:margin-top="0in" fo:margin-bottom="0in" fo:text-indent="0.5909in"/>
    </style:style>
    <style:style style:name="T466" style:parent-style-name="DefaultParagraphFont" style:family="text">
      <style:text-properties style:font-name="Times New Roman" style:font-name-complex="Times New Roman" fo:color="#000000" fo:font-size="12pt" style:font-size-asian="12pt" style:font-size-complex="12pt"/>
    </style:style>
    <style:style style:name="T46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6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6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7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71" style:parent-style-name="DefaultParagraphFont" style:family="text">
      <style:text-properties style:font-name="Times New Roman" style:font-name-complex="Times New Roman" fo:color="#000000" fo:font-size="12pt" style:font-size-asian="12pt" style:font-size-complex="12pt"/>
    </style:style>
    <style:style style:name="T472" style:parent-style-name="DefaultParagraphFont" style:family="text">
      <style:text-properties style:font-name="Times New Roman" style:font-name-complex="Times New Roman" fo:color="#000000" fo:font-size="12pt" style:font-size-asian="12pt" style:font-size-complex="12pt"/>
    </style:style>
    <style:style style:name="T473" style:parent-style-name="DefaultParagraphFont" style:family="text">
      <style:text-properties style:font-name="Times New Roman" style:font-name-complex="Times New Roman" fo:color="#000000" fo:font-size="12pt" style:font-size-asian="12pt" style:font-size-complex="12pt"/>
    </style:style>
    <style:style style:name="T4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75" style:parent-style-name="DefaultParagraphFont" style:family="text">
      <style:text-properties style:font-name="Times New Roman" style:font-name-complex="Times New Roman" fo:color="#000000" fo:font-size="12pt" style:font-size-asian="12pt" style:font-size-complex="12pt"/>
    </style:style>
    <style:style style:name="T47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77" style:parent-style-name="DefaultParagraphFont" style:family="text">
      <style:text-properties style:font-name="Times New Roman" style:font-name-complex="Times New Roman" fo:color="#000000" fo:font-size="12pt" style:font-size-asian="12pt"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language-asian="lt" style:country-asian="LT"/>
    </style:style>
    <style:style style:name="TableRow480" style:family="table-row">
      <style:table-row-properties style:min-row-height="0.4854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ListParagraph" style:list-style-name="LFO7" style:family="paragraph">
      <style:text-properties style:font-name="Times New Roman" style:font-name-complex="Times New Roman" fo:font-weight="bold" style:font-weight-asian="bold" fo:font-size="12pt" style:font-size-asian="12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weight="bold" style:font-weight-asian="bold" style:font-size-complex="12pt" fo:language="en" fo:country="U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weight="bold" style:font-weight-asian="bold"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weight="bold" style:font-weight-asian="bold"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ab-stops>
          <style:tab-stop style:type="left" style:position="0.3937in"/>
        </style:tab-stops>
      </style:paragraph-properties>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fo:color="#000000" style:font-size-complex="12pt"/>
    </style:style>
    <style:style style:name="P497"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02" style:parent-style-name="Normal" style:family="paragraph">
      <style:paragraph-properties fo:text-align="justify" fo:text-indent="0.3937in"/>
      <style:text-properties style:font-name-asian="Calibri" fo:font-weight="bold" style:font-weight-asian="bold" style:font-size-complex="12pt"/>
    </style:style>
    <style:style style:name="P503" style:parent-style-name="ListParagraph" style:list-style-name="LFO3"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fo:color="#000000" style:font-size-complex="12pt"/>
    </style:style>
    <style:style style:name="P509" style:parent-style-name="ListParagraph" style:list-style-name="LFO3"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language-asian="lt" style:country-asian="LT"/>
    </style:style>
    <style:style style:name="TableRow510" style:family="table-row">
      <style:table-row-properties style:min-row-height="0.4854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ListParagraph" style:list-style-name="LFO7" style:family="paragraph">
      <style:text-properties style:font-name="Times New Roman" style:font-name-complex="Times New Roman" fo:font-weight="bold" style:font-weight-asian="bold" fo:font-size="12pt" style:font-size-asian="12pt"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weight="bold" style:font-weight-asian="bold" style:font-size-complex="12pt" fo:language="en" fo:country="U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weight="bold" style:font-weight-asian="bold"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weight="bold" style:font-weight-asian="bold"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style:font-weight-complex="bold" fo:color="#000000" style:font-size-complex="12pt"/>
    </style:style>
    <style:style style:name="P528" style:parent-style-name="gmail-msonormal" style:family="paragraph">
      <style:paragraph-properties fo:text-align="justify" fo:margin-top="0in" fo:margin-bottom="0in" fo:text-indent="0.5909in"/>
      <style:text-properties style:font-name="Times New Roman" style:font-name-complex="Times New Roman" fo:font-weight="bold" style:font-weight-asian="bold" fo:font-size="12pt" style:font-size-asian="12pt" style:font-size-complex="12pt"/>
    </style:style>
    <style:style style:name="P529" style:parent-style-name="gmail-msonormal" style:family="paragraph">
      <style:paragraph-properties fo:text-align="justify" fo:margin-top="0in" fo:margin-bottom="0in" fo:text-indent="0.5909in"/>
      <style:text-properties style:font-name="Times New Roman" style:font-name-complex="Times New Roman" fo:font-weight="bold" style:font-weight-asian="bold" fo:font-size="12pt" style:font-size-asian="12pt" style:font-size-complex="12pt"/>
    </style:style>
    <style:style style:name="P530" style:parent-style-name="ListParagraph" style:list-style-name="LFO4" style:family="paragraph">
      <style:paragraph-properties fo:text-align="justify" fo:margin-bottom="0in" fo:line-height="100%">
        <style:tab-stops>
          <style:tab-stop style:type="left" style:position="-0.2479in"/>
        </style:tab-stops>
      </style:paragraph-properties>
      <style:text-properties style:font-name="Times New Roman" style:font-name-complex="Times New Roman" style:font-weight-complex="bold" fo:color="#000000" fo:font-size="12pt" style:font-size-asian="12pt" style:font-size-complex="12pt"/>
    </style:style>
    <style:style style:name="P531" style:parent-style-name="Normal" style:family="paragraph">
      <style:paragraph-properties fo:text-align="justify">
        <style:tab-stops>
          <style:tab-stop style:type="left" style:position="0.6895in"/>
        </style:tab-stops>
      </style:paragraph-properties>
    </style:style>
    <style:style style:name="T532" style:parent-style-name="DefaultParagraphFont" style:family="text">
      <style:text-properties fo:font-weight="bold" style:font-weight-asian="bold" style:font-weight-complex="bold" fo:color="#000000" style:font-size-complex="12pt"/>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fo:color="#000000" style:font-size-complex="12pt"/>
    </style:style>
    <style:style style:name="T535" style:parent-style-name="apple-converted-space"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font-weight="bold" style:font-weight-asian="bold"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TableRow542" style:family="table-row">
      <style:table-row-properties style:min-row-height="0.4854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ListParagraph" style:list-style-name="LFO7" style:family="paragraph">
      <style:text-properties style:font-name="Times New Roman" style:font-name-complex="Times New Roman" fo:font-weight="bold" style:font-weight-asian="bold" fo:font-size="12pt" style:font-size-asian="12pt"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weight="bold" style:font-weight-asian="bold" style:font-size-complex="12pt" fo:language="en" fo:country="U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weight="bold" style:font-weight-asian="bold"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weight="bold" style:font-weight-asian="bold"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style:font-weight-complex="bold" fo:color="#000000" style:font-size-complex="12pt"/>
    </style:style>
    <style:style style:name="P55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60"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fo:color="#000000" style:font-size-complex="12pt"/>
    </style:style>
    <style:style style:name="P561" style:parent-style-name="ListParagraph" style:list-style-name="LFO4" style:family="paragraph">
      <style:paragraph-properties fo:text-align="justify" fo:margin-bottom="0in" fo:line-height="100%">
        <style:tab-stops>
          <style:tab-stop style:type="left" style:position="-0.2479in"/>
        </style:tab-stops>
      </style:paragraph-properties>
    </style:style>
    <style:style style:name="T562" style:parent-style-name="DefaultParagraphFont" style:family="text">
      <style:text-properties style:font-name="Times New Roman" style:font-name-complex="Times New Roman" style:font-weight-complex="bold" fo:color="#000000" fo:font-size="12pt" style:font-size-asian="12pt" style:font-size-complex="12pt"/>
    </style:style>
    <style:style style:name="P563" style:parent-style-name="Normal" style:family="paragraph">
      <style:paragraph-properties fo:text-align="justify" fo:text-indent="0.4923in" fo:background-color="#FFFFFF"/>
      <style:text-properties style:font-name-asian="Calibri" fo:font-weight="bold" style:font-weight-asian="bold" style:font-size-complex="12pt"/>
    </style:style>
    <style:style style:name="P564" style:parent-style-name="ListParagraph" style:list-style-name="LFO4" style:family="paragraph">
      <style:paragraph-properties fo:text-align="justify" fo:margin-bottom="0in" fo:line-height="100%" fo:background-color="#FFFFFF">
        <style:tab-stops>
          <style:tab-stop style:type="left" style:position="-0.2479in"/>
        </style:tab-stops>
      </style:paragraph-properties>
    </style:style>
    <style:style style:name="T565" style:parent-style-name="DefaultParagraphFont" style:family="text">
      <style:text-properties style:font-name="Times New Roman" style:font-name-asian="Calibri" style:font-name-complex="Times New Roman" fo:font-size="12pt" style:font-size-asian="12pt" style:font-size-complex="12pt"/>
    </style:style>
    <style:style style:name="TableRow566" style:family="table-row">
      <style:table-row-properties style:min-row-height="0.4854in"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ListParagraph" style:list-style-name="LFO7" style:family="paragraph">
      <style:text-properties style:font-name="Times New Roman" style:font-name-complex="Times New Roman" fo:font-weight="bold" style:font-weight-asian="bold" fo:font-size="12pt" style:font-size-asian="12pt"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weight="bold" style:font-weight-asian="bold" style:font-size-complex="12pt" fo:language="en" fo:country="U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weight="bold" style:font-weight-asian="bold"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weight="bold" style:font-weight-asian="bold"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style:font-name-asian="Calibri"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font-style="italic" style:font-style-asian="italic"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text-indent="0.3937in"/>
      <style:text-properties fo:font-weight="bold" style:font-weight-asian="bold" fo:font-style="italic" style:font-style-asian="italic" fo:color="#000000" style:font-size-complex="12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color="#000000"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ext-properties fo:font-weight="bold" style:font-weight-asian="bold" fo:color="#000000"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text-align="justify" fo:text-indent="0.5in"/>
      <style:text-properties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TableRow599" style:family="table-row">
      <style:table-row-properties style:min-row-height="0.4854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ListParagraph" style:list-style-name="LFO7" style:family="paragraph">
      <style:text-properties style:font-name="Times New Roman" style:font-name-complex="Times New Roman" fo:font-weight="bold" style:font-weight-asian="bold" fo:font-size="12pt" style:font-size-asian="12pt" style:font-size-complex="12pt" fo:language="en" fo:country="U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weight="bold" style:font-weight-asian="bold" style:font-size-complex="12pt" fo:language="en" fo:country="U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weight="bold" style:font-weight-asian="bold"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weight="bold" style:font-weight-asian="bold"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margin-top="0.0694in" fo:margin-bottom="0.0694in" fo:background-color="#FFFFFF"/>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margin-top="0.0694in" fo:margin-bottom="0.0694in" fo:background-color="#FFFFFF"/>
      <style:text-properties fo:font-weight="bold" style:font-weight-asian="bold" style:font-weight-complex="bold" fo:color="#000000" style:font-size-complex="12pt" style:language-asian="lt" style:country-asian="LT"/>
    </style:style>
    <style:style style:name="P618" style:parent-style-name="Normal" style:family="paragraph">
      <style:paragraph-properties fo:text-align="justify" fo:margin-top="0.0694in" fo:margin-bottom="0.0694in" fo:text-indent="0.4923in" fo:background-color="#FFFFFF"/>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P620" style:parent-style-name="Normal" style:family="paragraph">
      <style:paragraph-properties fo:text-align="justify" fo:margin-left="0.6895in" fo:text-indent="-0.1972in" fo:background-color="#FFFFFF">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font-weight="bold" style:font-weight-asian="bold"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font-weight="bold" style:font-weight-asian="bold"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4923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30" style:parent-style-name="Normal" style:family="paragraph">
      <style:paragraph-properties fo:text-align="justify" fo:text-indent="0.4923in" fo:background-color="#FFFFFF"/>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font-weight="bold" style:font-weight-asian="bold" fo:color="#000000" style:font-size-complex="12pt" style:language-asian="lt" style:country-asian="LT"/>
    </style:style>
    <style:style style:name="T637" style:parent-style-name="DefaultParagraphFont" style:family="text">
      <style:text-properties fo:font-weight="bold" style:font-weight-asian="bold" fo:color="#000000" style:font-size-complex="12pt" style:language-asian="lt" style:country-asian="LT"/>
    </style:style>
    <style:style style:name="T638" style:parent-style-name="DefaultParagraphFont" style:family="text">
      <style:text-properties fo:font-weight="bold" style:font-weight-asian="bold" fo:color="#000000" style:font-size-complex="12pt" style:language-asian="lt" style:country-asian="LT"/>
    </style:style>
    <style:style style:name="T639" style:parent-style-name="DefaultParagraphFont" style:family="text">
      <style:text-properties fo:font-weight="bold" style:font-weight-asian="bold" fo:color="#000000" style:font-size-complex="12pt" style:language-asian="lt" style:country-asian="LT"/>
    </style:style>
    <style:style style:name="T640" style:parent-style-name="DefaultParagraphFont" style:family="text">
      <style:text-properties fo:font-weight="bold" style:font-weight-asian="bold" fo:color="#000000" style:font-size-complex="12pt" style:language-asian="lt" style:country-asian="LT"/>
    </style:style>
    <style:style style:name="T641" style:parent-style-name="DefaultParagraphFont" style:family="text">
      <style:text-properties fo:font-weight="bold" style:font-weight-asian="bold" fo:color="#000000" style:font-size-complex="12pt" style:language-asian="lt" style:country-asian="LT"/>
    </style:style>
    <style:style style:name="T642" style:parent-style-name="DefaultParagraphFont" style:family="text">
      <style:text-properties fo:font-weight="bold" style:font-weight-asian="bold" fo:color="#000000" style:font-size-complex="12pt" style:language-asian="lt" style:country-asian="LT"/>
    </style:style>
    <style:style style:name="T643" style:parent-style-name="DefaultParagraphFont" style:family="text">
      <style:text-properties fo:font-weight="bold" style:font-weight-asian="bold" fo:color="#000000" style:font-size-complex="12pt" style:language-asian="lt" style:country-asian="LT"/>
    </style:style>
    <style:style style:name="T644" style:parent-style-name="DefaultParagraphFont" style:family="text">
      <style:text-properties fo:font-weight="bold" style:font-weight-asian="bold"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font-weight="bold" style:font-weight-asian="bold" fo:color="#000000" style:font-size-complex="12pt" style:language-asian="lt" style:country-asian="LT"/>
    </style:style>
    <style:style style:name="T647" style:parent-style-name="DefaultParagraphFont" style:family="text">
      <style:text-properties fo:font-weight="bold" style:font-weight-asian="bold" fo:color="#000000" style:font-size-complex="12pt" style:language-asian="lt" style:country-asian="LT"/>
    </style:style>
    <style:style style:name="T648" style:parent-style-name="DefaultParagraphFont" style:family="text">
      <style:text-properties fo:font-weight="bold" style:font-weight-asian="bold" fo:color="#000000" style:font-size-complex="12pt" style:language-asian="lt" style:country-asian="LT"/>
    </style:style>
    <style:style style:name="T649" style:parent-style-name="DefaultParagraphFont" style:family="text">
      <style:text-properties fo:font-weight="bold" style:font-weight-asian="bold" fo:color="#000000" style:font-size-complex="12pt" style:language-asian="lt" style:country-asian="LT"/>
    </style:style>
    <style:style style:name="T650" style:parent-style-name="DefaultParagraphFont" style:family="text">
      <style:text-properties fo:font-weight="bold" style:font-weight-asian="bold" fo:color="#000000" style:font-size-complex="12pt" style:language-asian="lt" style:country-asian="LT"/>
    </style:style>
    <style:style style:name="T651" style:parent-style-name="DefaultParagraphFont" style:family="text">
      <style:text-properties fo:font-weight="bold" style:font-weight-asian="bold" fo:color="#000000" style:font-size-complex="12pt" style:language-asian="lt" style:country-asian="LT"/>
    </style:style>
    <style:style style:name="T652" style:parent-style-name="DefaultParagraphFont" style:family="text">
      <style:text-properties fo:font-weight="bold" style:font-weight-asian="bold" fo:color="#000000" style:font-size-complex="12pt" style:language-asian="lt" style:country-asian="LT"/>
    </style:style>
    <style:style style:name="T653" style:parent-style-name="DefaultParagraphFont" style:family="text">
      <style:text-properties fo:font-weight="bold" style:font-weight-asian="bold" fo:color="#000000" style:font-size-complex="12pt" style:language-asian="lt" style:country-asian="LT"/>
    </style:style>
    <style:style style:name="T654" style:parent-style-name="DefaultParagraphFont" style:family="text">
      <style:text-properties fo:font-weight="bold" style:font-weight-asian="bold" fo:color="#000000" style:font-size-complex="12pt" style:language-asian="lt" style:country-asian="LT"/>
    </style:style>
    <style:style style:name="T655" style:parent-style-name="DefaultParagraphFont" style:family="text">
      <style:text-properties fo:font-weight="bold" style:font-weight-asian="bold" fo:color="#000000" style:font-size-complex="12pt" style:language-asian="lt" style:country-asian="LT"/>
    </style:style>
    <style:style style:name="T656" style:parent-style-name="DefaultParagraphFont" style:family="text">
      <style:text-properties fo:font-weight="bold" style:font-weight-asian="bold"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style:font-size-complex="12pt"/>
    </style:style>
    <style:style style:name="P660" style:parent-style-name="Normal" style:family="paragraph">
      <style:paragraph-properties fo:line-height="150%"/>
      <style:text-properties style:font-size-complex="12pt"/>
    </style:style>
    <style:style style:name="P661" style:parent-style-name="Normal" style:family="paragraph">
      <style:paragraph-properties fo:line-height="150%"/>
      <style:text-properties style:font-size-complex="12pt"/>
    </style:style>
    <style:style style:name="P662" style:parent-style-name="Normal" style:family="paragraph">
      <style:paragraph-properties fo:line-height="150%"/>
      <style:text-properties style:font-size-complex="12pt"/>
    </style:style>
    <style:style style:name="P663" style:parent-style-name="Normal" style:family="paragraph">
      <style:paragraph-properties fo:margin-left="3.6in" fo:text-indent="0.9in">
        <style:tab-stops/>
      </style:paragraph-properties>
      <style:text-properties style:font-size-complex="12pt"/>
    </style:style>
  </office:automatic-styles>
  <office:body>
    <office:text text:use-soft-page-breaks="true">
      <text:p text:style-name="P1"><text:span text:style-name="T3">2017-1</text:span><text:span text:style-name="T4">1</text:span><text:span text:style-name="T5">-</text:span><text:span text:style-name="T6">03</text:span></text:p>
      <text:p text:style-name="P7"/>
      <text:p text:style-name="P8">PASIŪLYMAS</text:p>
      <text:p text:style-name="P9"><text:span text:style-name="T10">DĖL</text:span><text:span text:style-name="T11"><text:s/></text:span><text:span text:style-name="T12">LIETUVOS RESPUBLIKOS<text:s/></text:span><text:span text:style-name="T13">ADVOKATŪROS ĮSTATYMO NR.<text:s/></text:span><text:span text:style-name="T14">IX-2066<text:s/></text:span><text:span text:style-name="T15">8, 13, 14, 17, 23, 24, 34, 35, 36, 37, 39, 44, 56, 57, 58, 60, 61 IR 64 STRAIPSNIŲ PAKEITIMO<text:s/></text:span></text:p>
      <text:p text:style-name="P16">ĮSTATYMO PROJEKTO NR. XIIIP-812</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text:s/></text:p>
            <text:p text:style-name="P27">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list text:style-name="LFO7" text:continue-numbering="true">
              <text:list-item>
                <text:p text:style-name="P33"/>
              </text:list-item>
            </text:list>
          </table:covered-table-cell>
          <table:table-cell table:style-name="TableCell34">
            <text:p text:style-name="P35">str.</text:p>
          </table:table-cell>
          <table:table-cell table:style-name="TableCell36">
            <text:p text:style-name="P37">str.</text:p>
            <text:p text:style-name="P38">d.</text:p>
          </table:table-cell>
          <table:table-cell table:style-name="TableCell39">
            <text:p text:style-name="P40">p.</text:p>
          </table:table-cell>
          <table:covered-table-cell>
            <text:p text:style-name="P41"/>
          </table:covered-table-cell>
        </table:table-row>
        <table:table-row table:style-name="TableRow42">
          <table:table-cell table:style-name="TableCell43">
            <text:list text:style-name="LFO7" text:continue-numbering="true">
              <text:list-item>
                <text:p text:style-name="P44"/>
              </text:list-item>
            </text:list>
          </table:table-cell>
          <table:table-cell table:style-name="TableCell45">
            <text:p text:style-name="P46">7</text:p>
          </table:table-cell>
          <table:table-cell table:style-name="TableCell47">
            <text:p text:style-name="P48"/>
          </table:table-cell>
          <table:table-cell table:style-name="TableCell49">
            <text:p text:style-name="P50">6</text:p>
          </table:table-cell>
          <table:table-cell table:style-name="TableCell51">
            <text:p text:style-name="P52"><text:span text:style-name="T53">Argumentai:</text:span><text:span text:style-name="T54"><text:s/>Vadovaujantis Advokatūros įstatymo 7 straipsnio 6 dalimi fizinis asmuo (pareiškėjas) pripažįstamas advokatu, jeigu jis, be kitų reikalavimų, išlaikė advokatų kvalifikacinį egzaminą, o asmuo, kuris turi ne mažesnį kaip septynerių metų teisėjo darbo stažą, dešimties metų prokuroro darbo stažą, yra teisės krypties socialinių mokslų daktaras ar habilituotas daktaras arba kuris buvo išbrauktas iš praktikuojančių advokatų sąrašo Advokatūros įstatymo Nr. VIII-811 24 straipsnio 1, 5 ar 6 punkte nurodytais pagrindais, – jeigu išlaikė advokatų veiklos organizavimo egzaminą.</text:span></text:p>
            <text:p text:style-name="P55"><text:span text:style-name="T56"><text:tab/>Vadovaujantis galiojančiu teisiniu reglamentavimu, asmenys, kurie turi 7 metų teisėjo darbo stažą arba 10 metų prokuroro darbo stažą ir vėliau, pvz., buvo atleisti iš teisėjo, prokuroro pareigų už profesinės ar tarnybinės veiklos pažeidimus, po dviejų metų (Advokatūros įstatymo 8 straipsnio 3 punktas) turi teisę būti pripažinti advokatais ir įrašyti į praktikuojančių advokatų sąrašą išlaikę tik advokatų veiklos organizavimo egzaminą. Tas pats gali būti pasakyta ir apie atvejus, kai teisėjas ar prokuroras, jau įgijęs Advokatūros įstatyme numatytą darbo stažą, yra nuteisiamas už sunkų arba labai sunkų nusikaltimą arba kitą tyčinį nusikaltimą ir praeina Advokatūros įstatymo 8 straipsnyje nurodyti terminai. Savo ruožtu, advokatai, kurių atžvilgiu yra panaikinamas sprendimas pripažinti advokatu dėl tų pačių aplinkybių, kaip nurodyta aukščiau pateiktuose pavyzdžiuose dėl teisėjų ir prokurorų, nepriklausomai nuo jų turimo<text:s/></text:span><text:span text:style-name="T57">vertimosi advokato veikla</text:span><text:span text:style-name="T58"><text:s/>stažo</text:span><text:span text:style-name="T59">, norėdami vėl būti pripažinti advokatais ir įrašyti į praktikuojančių advokatų sąrašą,<text:s/></text:span><text:span text:style-name="T60">vadovaujantis vien lingvistiniu aiškinimu, turėtų</text:span><text:span text:style-name="T61"><text:s/>iš naujo laikyti advokatų kvalifikacinį egzaminą (o ne advokato veiklos organizavimo egzaminą). Taigi aptartas, Advokatūros įstatyme šiuo metu įtvirtintas reglamentavimas nepagrįstai diskriminuoja advokatus ir nustato privilegijuotą, lyginant su advokat</text:span><text:span text:style-name="T62">ais, teisėjų ir prokurorų padėtį</text:span><text:span text:style-name="T63">.<text:s/></text:span></text:p>
            <text:p text:style-name="P64"><text:tab/>Taip pat manytina, kad atsižvelgiant į aukštus kvalifikacijos ir nepriekaištingos reputacijos reikalavimus, keliamus advokatams, asmenims, kurie yra teisti už sunkų, labai sunkų ar kitą tyčinį nusikaltimą, nepriklausomai nuo turimo darbo teisėju, prokuroru ar advokato veiklos stažo trukmės, turėtų būti keliamas reikalavimas laikyti advokato kvalifikacinį, o ne veiklos organizavimo egzaminą.<text:s/></text:p>
            <text:p text:style-name="P65"/>
            <text:p text:style-name="P66"/>
            <text:soft-page-break/>
            <text:p text:style-name="P67">Pasiūlymas:</text:p>
            <text:p text:style-name="P68"/>
            <text:p text:style-name="P69">7 straipsnio 6 punkto pakeitimas.</text:p>
            <text:p text:style-name="P70"><text:tab/>Pakeisti 7 straipsnio 6 punktą ir jį išdėstyti taip:</text:p>
            <text:p text:style-name="P71"><text:span text:style-name="T72"><text:tab/>„6) išlaikė advokatų kvalifikacinį egzaminą, o asmuo, kuris turi</text:span><text:span text:style-name="T73"><text:s/></text:span><text:span text:style-name="T74">nepertraukiamą</text:span><text:span text:style-name="T75"><text:s/>ne mažesnį kaip<text:s/></text:span><text:span text:style-name="T76">penkerių<text:s/></text:span><text:span text:style-name="T77">metų<text:s/></text:span><text:bookmark-start text:name="_Hlk484512595"/><text:span text:style-name="T78">vertimosi</text:span><text:span text:style-name="T79"><text:s/>advokato veikla<text:s/></text:span><text:bookmark-end text:name="_Hlk484512595"/><text:span text:style-name="T80">stažą</text:span><text:span text:style-name="T81"><text:s/>ir sprendimas pripažinti jį advokatu buvo panaikintas šio įstatymo 13 straipsnio 1 dalies 2 ir 4 punktuose numatytais pagrindais</text:span><text:span text:style-name="T82">,</text:span><text:span text:style-name="T83"><text:s/></text:span><text:span text:style-name="T84">taip pat<text:s/></text:span><text:span text:style-name="T85">n</text:span><text:span text:style-name="T86">epertraukiamą</text:span><text:span text:style-name="T87"><text:s/></text:span><text:span text:style-name="T88">ne mažesnį kaip penkerių<text:s/></text:span><text:span text:style-name="T89">septynerių</text:span><text:span text:style-name="T90"><text:s/>metų</text:span><text:span text:style-name="T91"><text:s/></text:span><text:span text:style-name="T92">teisėjo darbo stažą,</text:span><text:span text:style-name="T93"><text:s/>nepertraukiamą</text:span><text:span text:style-name="T94"><text:s/></text:span><text:span text:style-name="T95">ne mažesnį kaip</text:span><text:span text:style-name="T96"><text:s/></text:span><text:span text:style-name="T97">septynerių</text:span><text:span text:style-name="T98"><text:s/></text:span><text:span text:style-name="T99">dešimties</text:span><text:span text:style-name="T100"><text:s/>metų prokuroro darbo stažą, yra teisės krypties socialinių mokslų daktaras<text:s/></text:span><text:span text:style-name="T101">ar habilituotas<text:s/></text:span><text:span text:style-name="T102">daktaras arba kuris buvo išbrauktas iš praktikuojančių advokatų sąrašo Advokatūros įstatymo Nr. VIII-811 2</text:span><text:span text:style-name="T103">3</text:span><text:span text:style-name="T104"><text:s/></text:span><text:span text:style-name="T105">4 straipsnio 1, 5 ar 6 punkte nurodytais pagrindais</text:span><text:span text:style-name="T106">,<text:s/></text:span><text:span text:style-name="T107">išskyrus asmenis, teistus už sunkų ar labai sunkų nusikaltimą arba kitą tyčinį nusikaltimą (šio Įstatymo</text:span><text:span text:style-name="T108"><text:s/></text:span><text:span text:style-name="T109">8 straipsnio 1</text:span><text:span text:style-name="T110"><text:s/>ir<text:s/></text:span><text:span text:style-name="T111">2</text:span><text:span text:style-name="T112"><text:s/></text:span><text:span text:style-name="T113">punktai),</text:span><text:span text:style-name="T114"><text:s/>– jeigu išlaikė advokatų veiklos organizavimo egzaminą;“</text:span></text:p>
            <text:p text:style-name="P115"/>
          </table:table-cell>
        </table:table-row>
        <table:table-row table:style-name="TableRow116">
          <table:table-cell table:style-name="TableCell117">
            <text:list text:style-name="LFO7" text:continue-numbering="true">
              <text:list-item>
                <text:p text:style-name="P118"/>
              </text:list-item>
            </text:list>
          </table:table-cell>
          <table:table-cell table:style-name="TableCell119">
            <text:p text:style-name="Normal"><text:span text:style-name="T120">7</text:span></text:p>
          </table:table-cell>
          <table:table-cell table:style-name="TableCell121">
            <text:p text:style-name="P122"/>
          </table:table-cell>
          <table:table-cell table:style-name="TableCell123">
            <text:p text:style-name="P124">8N</text:p>
          </table:table-cell>
          <table:table-cell table:style-name="TableCell125">
            <text:p text:style-name="P126"><text:span text:style-name="T127">Argumentai:</text:span><text:span text:style-name="T128"><text:s/>iš esmės pritartina, kad asmeniui,</text:span><text:span text:style-name="T129"><text:s/>kuris</text:span><text:span text:style-name="T130"><text:s/></text:span><text:span text:style-name="T131">pripažinta</text:span><text:span text:style-name="T132">s</text:span><text:span text:style-name="T133"><text:s/>kaltu dėl tyčinio nusikaltimo padarymo, bet nuo baudžiamosios atsakomybės atleistas, Advokatūros įstatymo reglamentuojamų teisinių santykių kontekste tam tikrą laiką būtų taikomos veiklos ribojimo priemonės.<text:s/></text:span><text:span text:style-name="T134">Manytina,</text:span><text:span text:style-name="T135"><text:s/>kad advokatų veikla negali būti visiškai sutapatinta su notarų ar antstolių atliekamomis funkcijomis</text:span><text:span text:style-name="T136"><text:s/>ir jiems suteiktais valdingais įgalinimais</text:span><text:span text:style-name="T137">, kuriuo</text:span><text:span text:style-name="T138">s vykdydami<text:s/></text:span><text:span text:style-name="T139">pastarieji oficia</text:span><text:span text:style-name="T140">liai naudoja ir valstybės herbą. Dėl nurodytų priežasčių</text:span><text:span text:style-name="T141"><text:s/>abejotina, ar Projekte siūlomas reglamentavimas nėra pernelyg griežtas. Projekte numatyta, kad aptariamu atveju pareiškėjas nelaikomas esąs nepriekaištingos reputacijos trejus metus nuo nuosprendžio įsiteisėjimo dienos</text:span><text:span text:style-name="T142">, o tai reiškia, kad turi būti panaikintas asmens pripažinimas advokatu (Advokatūros įstatymo 13 str. 1 d. 3 p.)</text:span><text:span text:style-name="T143">. Pastebėtina, kad šiuo metu panaši priemonė numatyta tuo atveju, jeigu asmuo yra teistas už tyčinį, išskyrus sunkų ir labai sunkų, nusikaltimą (Advokatūros įstatymo 8 straipsnio 2 punktas). Manytina, kad siekiant skatinti<text:s/></text:span><text:span text:style-name="T144">nusikalstamas veikas padariusius asmenis</text:span><text:span text:style-name="T145"><text:s/></text:span><text:span text:style-name="T146">(</text:span><text:span text:style-name="T147">advokatus</text:span><text:span text:style-name="T148">)</text:span><text:span text:style-name="T149"><text:s/>bendradarbiauti su teisėsaugos institucijomis, raginti juos savanoriškai atlyginti ar pašalinti padarytą žalą, šiuo atveju būtų tikslinga numatyti švelnesnes pasekmes, t.y. papildyti Lietuvos advokatūros įstatymą numatant, kad</text:span><text:span text:style-name="T150"><text:s/></text:span><text:span text:style-name="T151">Lietuvos advokatūros sprendimu advokatas<text:s/></text:span><text:span text:style-name="T152">išbraukiamas iš Lietuvos praktikuojančių advokatų sąrašo</text:span><text:bookmark-start text:name="_Hlk484674490"/><text:span text:style-name="T153">, jeigu jis yra pripažintas kaltu dėl tyčinio nusikaltimo padarymo, bet nuo baudžiamosios atsakomybės atleistas, ir nuo nuosprendžio įsiteisėjimo dienos nepraėjo dveji metai.</text:span><text:bookmark-end text:name="_Hlk484674490"/><text:span text:style-name="T154"><text:s/></text:span><text:span text:style-name="T155">Pažymėtina, kad <text:s/>siūlomas reglamentavimas, kuris būtų taikomas advokatams, kartu galiotų ir Europos Sąjungos valstybių narių teisininkams.<text:s/></text:span><text:span text:style-name="T156">Tas pats pasaky</text:span><text:span text:style-name="T157">tina ir apie advokatų padėjėjus:</text:span><text:span text:style-name="T158"><text:s/></text:span><text:span text:style-name="T159">asmeniui, kuris<text:s/></text:span><text:span text:style-name="T160">pripažintas kaltu dėl tyčinio nusikaltimo padarymo, bet nuo baudžiamosios atsakomybės atleistas,<text:s/></text:span><text:span text:style-name="T161">2 metus nuo nuosprendžio įsiteisėjimo dienos<text:s/></text:span><text:span text:style-name="T162">turėtų būti<text:s/></text:span><text:span text:style-name="T163">ribojama teisė būti įrašytam į Lietuvos advokatų padėjėjų sąrašą, o į sąrašą jau įrašyti advokatų padėjėjai <text:s/>turėtų būti iš jo išbraukiami.</text:span><text:span text:style-name="T164"><text:s/></text:span></text:p>
            <text:p text:style-name="P165"/>
            <text:soft-page-break/>
            <text:p text:style-name="P166"><text:span text:style-name="T167">Pasi</text:span><text:span text:style-name="T168">ūlymas</text:span><text:span text:style-name="T169">:</text:span><text:span text:style-name="T170"><text:s/></text:span>papildyti Advokatūros įstatymo 7<text:s/>straipsnį 8 punktu:</text:p>
            <text:p text:style-name="P171"/>
            <text:p text:style-name="P172"><text:tab/>7 straipsnio pakeitimas</text:p>
            <text:p text:style-name="P173"><text:tab/>Papildyti 7 straipsnį 8 punktu:</text:p>
            <text:p text:style-name="P174"><text:span text:style-name="T175"><text:tab/></text:span><text:span text:style-name="T176">„</text:span><text:span text:style-name="T177">8)<text:s/></text:span><text:span text:style-name="T178">nėra įsiteisėjusiu teismo nuosprendžiu</text:span><text:span text:style-name="T179"><text:s/></text:span><text:bookmark-start text:name="_Hlk484780626"/><text:span text:style-name="T180">pripažintas kaltu dėl tyč</text:span><text:span text:style-name="T181">inio nusikaltimo padarymo ir nuo</text:span><text:span text:style-name="T182"><text:s/>baudž</text:span><text:span text:style-name="T183">iamosios atsakomybės atleistas</text:span><text:bookmark-end text:name="_Hlk484780626"/><text:span text:style-name="T184">. Šis punktas netaikomas, jeigu nuo nuosprendžio, kuriuo asmuo<text:s/></text:span><text:span text:style-name="T185">pripažintas kaltu dė</text:span><text:span text:style-name="T186">l tyčinio nusikaltimo padarymo ir nuo<text:s/></text:span><text:span text:style-name="T187">baudž</text:span><text:span text:style-name="T188">iamosios atsakomybės atleistas, įsiteisėjimo dienos praėjo<text:s/></text:span><text:span text:style-name="T189">dveji</text:span><text:span text:style-name="T190"><text:s/>metai.</text:span><text:span text:style-name="T191">“</text:span><text:span text:style-name="T192"><text:s/></text:span></text:p>
          </table:table-cell>
        </table:table-row>
        <table:table-row table:style-name="TableRow193">
          <table:table-cell table:style-name="TableCell194">
            <text:list text:style-name="LFO7" text:continue-numbering="true">
              <text:list-item>
                <text:p text:style-name="P195"/>
              </text:list-item>
            </text:list>
          </table:table-cell>
          <table:table-cell table:style-name="TableCell196">
            <text:p text:style-name="P197">8</text:p>
          </table:table-cell>
          <table:table-cell table:style-name="TableCell198">
            <text:p text:style-name="P199"/>
          </table:table-cell>
          <table:table-cell table:style-name="TableCell200">
            <text:p text:style-name="P201"/>
          </table:table-cell>
          <table:table-cell table:style-name="TableCell202">
            <text:p text:style-name="P203">Nepildyti 8 straipsnio 3 punktu, jeigu Įstatymo 7 straipsnis papildomas nauju 8 punktu</text:p>
          </table:table-cell>
        </table:table-row>
        <table:table-row table:style-name="TableRow204">
          <table:table-cell table:style-name="TableCell205">
            <text:list text:style-name="LFO7" text:continue-numbering="true">
              <text:list-item>
                <text:p text:style-name="P206"/>
              </text:list-item>
            </text:list>
          </table:table-cell>
          <table:table-cell table:style-name="TableCell207">
            <text:p text:style-name="P208">13</text:p>
          </table:table-cell>
          <table:table-cell table:style-name="TableCell209">
            <text:p text:style-name="P210">1</text:p>
          </table:table-cell>
          <table:table-cell table:style-name="TableCell211">
            <text:p text:style-name="P212">2</text:p>
          </table:table-cell>
          <table:table-cell table:style-name="TableCell213">
            <text:p text:style-name="P214"><text:span text:style-name="T215">Argumentai:<text:s/></text:span><text:span text:style-name="T216">analogiški pateiktiems Pasiūlymų<text:s/></text:span><text:span text:style-name="T217">2</text:span><text:span text:style-name="T218"><text:s/>punkte.<text:s/></text:span></text:p>
            <text:p text:style-name="P219"/>
            <text:p text:style-name="P220"><text:span text:style-name="T221">Pasiūlymas:<text:s/></text:span><text:span text:style-name="T222">pakeisti 13 straipsnio 1 dalies 2 punktą:</text:span></text:p>
            <text:p text:style-name="P223">13 straipsnio pakeitimas</text:p>
            <text:p text:style-name="P224"><text:s text:c="12"/>Pakeisti 13 straipsnio 1 dalies 2 punktą:</text:p>
            <text:p text:style-name="P225"><text:span text:style-name="T226"><text:s text:c="11"/></text:span><text:span text:style-name="T227">„2) jeigu po sprendimo priėmimo išnyksta bent viena iš šio Įstatymo 7<text:s/></text:span><text:span text:style-name="T228">straipsnyje</text:span><text:span text:style-name="T229"><text:s/></text:span><text:span text:style-name="T230">straipsnio</text:span><text:span text:style-name="T231"><text:s/></text:span><text:span text:style-name="T232">1-7 punktuose</text:span><text:span text:style-name="T233"><text:s/>nurodytų sąlygų;“</text:span></text:p>
          </table:table-cell>
        </table:table-row>
        <table:table-row table:style-name="TableRow234">
          <table:table-cell table:style-name="TableCell235">
            <text:list text:style-name="LFO7" text:continue-numbering="true">
              <text:list-item>
                <text:p text:style-name="P236"/>
              </text:list-item>
            </text:list>
          </table:table-cell>
          <table:table-cell table:style-name="TableCell237">
            <text:p text:style-name="P238">14</text:p>
          </table:table-cell>
          <table:table-cell table:style-name="TableCell239">
            <text:p text:style-name="P240">5</text:p>
          </table:table-cell>
          <table:table-cell table:style-name="TableCell241">
            <text:p text:style-name="P242"/>
          </table:table-cell>
          <table:table-cell table:style-name="TableCell243">
            <text:p text:style-name="P244"><text:span text:style-name="T245">Argumentai:<text:s/></text:span><text:span text:style-name="T246">išlaikius advokato egzaminą kita stadija yra pripažinimas advokatu ir tik po to asmuo gali kreiptis dėl įrašymo į praktikuojančių advokatų sąrašą.</text:span></text:p>
            <text:p text:style-name="P247"/>
            <text:p text:style-name="P248">Pasiūlymas:<text:s/></text:p>
            <text:p text:style-name="P249">Papildyti 14 straipsnį 5 dalimi:</text:p>
            <text:p text:style-name="P250"><text:span text:style-name="T251">,,5.<text:s/></text:span><text:span text:style-name="T252">Advokatų egzaminų rezultatai galioja dvejus metus nuo<text:s/></text:span><text:span text:style-name="T253">jų</text:span><text:span text:style-name="T254"><text:s/>išlaikymo dienos. Advokatų egzaminų išlaikymo data laikoma šių egzaminų rezultatų patvirtinimo pagal šio straipsnio 1 dalyje nurodytos tvarkos nuostatas diena.</text:span><text:span text:style-name="T255"><text:s/>Jeigu per dvejus metus nuo egzaminų išlaikymo asmuo<text:s/></text:span><text:span text:style-name="T256">pripažįstamas advokatu</text:span><text:span text:style-name="T257">, egzaminų rezultatų galiojimo terminas pratęsiamas neribot</text:span><text:span text:style-name="T258">ą</text:span><text:span text:style-name="T259"><text:s/>laik</text:span><text:span text:style-name="T260">ą</text:span><text:span text:style-name="T261">.</text:span><text:span text:style-name="T262">“</text:span></text:p>
          </table:table-cell>
        </table:table-row>
        <table:table-row table:style-name="TableRow263">
          <table:table-cell table:style-name="TableCell264">
            <text:list text:style-name="LFO7" text:continue-numbering="true">
              <text:list-item>
                <text:p text:style-name="P265"/>
              </text:list-item>
            </text:list>
          </table:table-cell>
          <table:table-cell table:style-name="TableCell266">
            <text:p text:style-name="P267">23</text:p>
          </table:table-cell>
          <table:table-cell table:style-name="TableCell268">
            <text:p text:style-name="P269">1</text:p>
          </table:table-cell>
          <table:table-cell table:style-name="TableCell270">
            <text:p text:style-name="P271">6N</text:p>
          </table:table-cell>
          <table:table-cell table:style-name="TableCell272">
            <text:p text:style-name="P273"><text:span text:style-name="T274">Argumentai:<text:s/></text:span><text:span text:style-name="T275">analogiški pateiktiems Pasiūlymų<text:s/></text:span><text:span text:style-name="T276">2</text:span><text:span text:style-name="T277"><text:s/>punkte.<text:s/></text:span></text:p>
            <text:p text:style-name="P278"/>
            <text:p text:style-name="P279"><text:span text:style-name="T280">Pasiūlymas:<text:s/></text:span><text:span text:style-name="T281">papildyti 23 straipsnio 1 dalį 6 punktu:</text:span></text:p>
            <text:p text:style-name="P282"/>
            <text:p text:style-name="P283"><text:s text:c="9"/>23 straipsnio pakeitimas</text:p>
            <text:p text:style-name="P284">Papildyti 23 straipsnio 1 dalį 6 punktu:</text:p>
            <text:p text:style-name="P285">„6) advokatas<text:s/>įsiteisėjusiu teismo nuosprendžiu<text:s/>yra<text:s/><text:bookmark-start text:name="_Hlk484676290"/>pripažintas kaltu dėl tyčinio nusikaltimo padarymo ir<text:s/>nuo<text:s/>baudžiamosios atsakomybės atleista<text:bookmark-end text:name="_Hlk484676290"/>s. Advokatas, išbrauktas iš Lietuvos praktikuojančių advokatų sąrašo šiame punkte nurodytu pagrindu, gali būti vėl įrašytas į jį ne anksčiau, kaip po 2 metų nuo šiame punkte nurodyto nuosprendžio įsiteisėjimo dienos.“<text:s/></text:p>
          </table:table-cell>
        </table:table-row>
        <table:table-row table:style-name="TableRow286">
          <table:table-cell table:style-name="TableCell287">
            <text:list text:style-name="LFO7" text:continue-numbering="true">
              <text:list-item>
                <text:p text:style-name="P288"/>
              </text:list-item>
            </text:list>
          </table:table-cell>
          <table:table-cell table:style-name="TableCell289">
            <text:p text:style-name="P290">35</text:p>
          </table:table-cell>
          <table:table-cell table:style-name="TableCell291">
            <text:p text:style-name="P292">1</text:p>
          </table:table-cell>
          <table:table-cell table:style-name="TableCell293">
            <text:p text:style-name="P294">5</text:p>
          </table:table-cell>
          <table:table-cell table:style-name="TableCell295">
            <text:p text:style-name="P296"><text:span text:style-name="T297">Argumentai:<text:s/></text:span><text:span text:style-name="T298">šiuo metu galiojanti Advokatūros įstatymo</text:span><text:span text:style-name="T299"><text:s/>35 straipsnio 1 dalies 5 punkto</text:span><text:span text:style-name="T300"><text:s/>redakcija</text:span><text:span text:style-name="T301">, nustatanti sveikatos reikalavimus asmenims, kurie siekia būti įrašyti į Lietuvos advokatų padėjėjų sąrašą,</text:span><text:span text:style-name="T302"><text:s/>pateikia klaidingą</text:span><text:span text:style-name="T303"><text:s/>nurodą į 7 straipsnio 6 punktą.</text:span><text:span text:style-name="T304"><text:s/>Reikalavimus asmens sveikatai nustato Advokatūros įstatymo 7 straipsnio<text:s/></text:span><text:span text:style-name="T305"><text:s/></text:span><text:span text:style-name="T306">7 punktas.<text:s/></text:span></text:p>
            <text:p text:style-name="P307"/>
            <text:p text:style-name="P308"><text:span text:style-name="T309">Pasiūlymas:<text:s/></text:span><text:span text:style-name="T310">pakeisti 35 straipsnio 1 dalies 5 punktą</text:span><text:span text:style-name="T311">:</text:span></text:p>
            <text:p text:style-name="P312"/>
            <text:p text:style-name="P313">35 straipsnio pakeitimas</text:p>
            <text:p text:style-name="P314"><text:span text:style-name="T315">„5)</text:span><text:span text:style-name="T316"><text:s/></text:span><text:span text:style-name="T317">neturi sveikatos sutrikimų, dėl kurių negalėtų atlikti advokato padėjėjo pareigų. Advokatų padėjėjai tikrinasi sveikatą, kaip nustatyta šio Įstatymo 7 straipsnio<text:s/></text:span><text:span text:style-name="T318">6</text:span><text:span text:style-name="T319"><text:s/></text:span><text:span text:style-name="T320">7</text:span><text:span text:style-name="T321"><text:s/>punkte.</text:span><text:span text:style-name="T322">“</text:span></text:p>
          </table:table-cell>
        </table:table-row>
        <table:table-row table:style-name="TableRow323">
          <table:table-cell table:style-name="TableCell324">
            <text:list text:style-name="LFO7" text:continue-numbering="true">
              <text:list-item>
                <text:p text:style-name="P325"/>
              </text:list-item>
            </text:list>
          </table:table-cell>
          <table:table-cell table:style-name="TableCell326">
            <text:p text:style-name="P327">35</text:p>
          </table:table-cell>
          <table:table-cell table:style-name="TableCell328">
            <text:p text:style-name="P329">1</text:p>
          </table:table-cell>
          <table:table-cell table:style-name="TableCell330">
            <text:p text:style-name="P331">6N</text:p>
          </table:table-cell>
          <table:table-cell table:style-name="TableCell332">
            <text:p text:style-name="P333"><text:span text:style-name="T334">Argumentai:<text:s/></text:span><text:span text:style-name="T335">analogiški pateiktiems Pasiūlymų<text:s/></text:span><text:span text:style-name="T336">2</text:span><text:span text:style-name="T337"><text:s/>punkte.<text:s/></text:span></text:p>
            <text:p text:style-name="P338"/>
            <text:p text:style-name="P339"><text:span text:style-name="T340">Pasiūlymas:<text:s/></text:span><text:span text:style-name="T341">papildyti<text:s/></text:span><text:span text:style-name="T342">35</text:span><text:s/><text:span text:style-name="T343">straipsnio 1 dalį nauju 6 punktu:</text:span></text:p>
            <text:p text:style-name="P344"/>
            <text:p text:style-name="P345">35 straipsnio pakeitimas</text:p>
            <text:p text:style-name="P346">Papildyti 35 straipsnio 1 dalį nauju 6 punktu:</text:p>
            <text:p text:style-name="P347"><text:span text:style-name="T348">„6)</text:span><text:span text:style-name="T349"><text:s/>nėra įsiteisėjusiu teismo nuosprendžiu pripažintas kaltu dėl tyčinio nusikaltimo padarymo ir nuo baudžiamosios atsakomybės atleistas. Šis punktas netaikomas, jeigu nuo jame nurodyto nuosprendžio įsiteisėjimo dienos praėjo 2 metai.</text:span><text:span text:style-name="T350">“</text:span></text:p>
          </table:table-cell>
        </table:table-row>
        <table:table-row table:style-name="TableRow351">
          <table:table-cell table:style-name="TableCell352">
            <text:list text:style-name="LFO7" text:continue-numbering="true">
              <text:list-item>
                <text:p text:style-name="P353"/>
              </text:list-item>
            </text:list>
          </table:table-cell>
          <table:table-cell table:style-name="TableCell354">
            <text:p text:style-name="P355">36</text:p>
          </table:table-cell>
          <table:table-cell table:style-name="TableCell356">
            <text:p text:style-name="P357">1</text:p>
          </table:table-cell>
          <table:table-cell table:style-name="TableCell358">
            <text:p text:style-name="P359">2</text:p>
          </table:table-cell>
          <table:table-cell table:style-name="TableCell360">
            <text:p text:style-name="P361"><text:span text:style-name="T362">Argumentai:<text:s/></text:span><text:span text:style-name="T363">dabar galiojančiame Advokatūros įstatyme įtvirtinta imperatyvi pareiga advokato padėjėjui per vienerius metus nuo praktikos pabaigos atvykti laikyti advokatų kvalifikacinio egzamino yra visiškai nelogiška ir niekuo nepagrįsta. Jokiais argumentais nepaneigtina advokato padėjėjo teisė būti juo neribotą laiką, jeigu jį ir jo praktikos vadovą toks statusas tenkina.</text:span><text:span text:style-name="T364"><text:s/>Vienaip ar kitaip besivadinančius padėjėjus turi teisėjai, prokurorai, notarai, antstoliai. Nėra jokio loginio ir teisinio pagrindimo, kodėl padėjėjų negalėtų turėti ir advokatai, neribojant padėjėjo praktikos kokiu nors terminu.</text:span></text:p>
            <text:p text:style-name="P365"/>
            <text:p text:style-name="P366"><text:span text:style-name="T367">Pasiūlymas:</text:span></text:p>
            <text:p text:style-name="P368"/>
            <text:p text:style-name="P369">36 straipsnio<text:s/>pakeitimas</text:p>
            <text:p text:style-name="P370">išbraukti 36 straipsnio 1 dalies 2 punktą;</text:p>
            <text:p text:style-name="P371">2) jis per vienerius metus nuo praktikos pabaigos neatvyko laikyti advokatų kvalifikacinio egzamino;</text:p>
            <text:p text:style-name="P372"/>
            <text:p text:style-name="P373">Buvusius 36 straipsnio 1 dalies 3, 4, 5, 6, ir 7 punktus laikyti atitinkamai 2, 3, 4, 5 ir 6 punktais.</text:p>
          </table:table-cell>
        </table:table-row>
        <table:table-row table:style-name="TableRow374">
          <table:table-cell table:style-name="TableCell375">
            <text:list text:style-name="LFO7" text:continue-numbering="true">
              <text:list-item>
                <text:p text:style-name="P376"/>
              </text:list-item>
            </text:list>
          </table:table-cell>
          <table:table-cell table:style-name="TableCell377">
            <text:p text:style-name="P378">36<text:s/></text:p>
          </table:table-cell>
          <table:table-cell table:style-name="TableCell379">
            <text:p text:style-name="P380">1</text:p>
          </table:table-cell>
          <table:table-cell table:style-name="TableCell381">
            <text:p text:style-name="P382">5</text:p>
          </table:table-cell>
          <table:table-cell table:style-name="TableCell383">
            <text:p text:style-name="P384"><text:span text:style-name="T385">Argumentai:<text:s/></text:span><text:span text:style-name="T386">analogiški pateiktiems Pasiūlymų<text:s/></text:span><text:span text:style-name="T387">2</text:span><text:span text:style-name="T388"><text:s/>punkte.<text:s/></text:span></text:p>
            <text:p text:style-name="P389"/>
            <text:p text:style-name="P390"><text:span text:style-name="T391">Pasiūlymas:<text:s/></text:span><text:span text:style-name="T392">papildyti 36 straipsnio 1 dalies 5 punktą:</text:span></text:p>
            <text:p text:style-name="P393"/>
            <text:p text:style-name="P394">36 straipsnio pakeitimas</text:p>
            <text:p text:style-name="P395"><text:span text:style-name="T396">„</text:span><text:span text:style-name="T397">5) paaiškėja, kad asmuo prieš įrašant jį į Lietuvos advokatų padėjėjų sąrašą pagal šio Įstatymo 35 straipsnio 1 ar 2 dalį pateikė neteisingus duomenis<text:s/></text:span><text:span text:style-name="T398">arba po</text:span><text:span text:style-name="T399"><text:s/></text:span><text:span text:style-name="T400">įrašymo į Lietuvos advokatų padėjėjų sąrašą <text:s/>asmuo įsiteisėjusiu teismo nuosprendžiu pripažintas kaltu dėl tyčinio nusikaltimo padarymo ir nuo baudžiamosios atsakomybės atleistas</text:span><text:span text:style-name="T401">;</text:span><text:span text:style-name="T402">“</text:span></text:p>
          </table:table-cell>
        </table:table-row>
        <table:table-row table:style-name="TableRow403">
          <table:table-cell table:style-name="TableCell404">
            <text:list text:style-name="LFO7" text:continue-numbering="true">
              <text:list-item>
                <text:p text:style-name="P405"/>
              </text:list-item>
            </text:list>
          </table:table-cell>
          <table:table-cell table:style-name="TableCell406">
            <text:p text:style-name="P407">56</text:p>
          </table:table-cell>
          <table:table-cell table:style-name="TableCell408">
            <text:p text:style-name="P409">2,4</text:p>
          </table:table-cell>
          <table:table-cell table:style-name="TableCell410">
            <text:p text:style-name="P411"/>
          </table:table-cell>
          <table:table-cell table:style-name="TableCell412">
            <text:p text:style-name="P413"><text:span text:style-name="T414">Argumentai:<text:s/></text:span><text:span text:style-name="T415">Šiuo metu galiojančio Advokatūros įstatymo 56 straipsnio 4 dalis, be kita ko numato, kad Lietuvos advokatūros veiklą reglamentuoja<text:s/></text:span><text:soft-page-break/><text:span text:style-name="T416">Lietuvos Respublikos asociacijų įstatymas, kiek Advokatūros įstatymas nenustato kitaip, bei Lietuvos advokatūros įstatai. Atkreiptinas dėmesys į tai, kad jau šiuo metu net Advokatūros veiklos tikslai bei funkcijos yra žymiai platesni, nei Asociacijų įstatyme nurodyti bendrieji asociacijų veiklos tikslai. Vadovaujantis Asociacijų įstatymo 2 straipsnio 1 d.<text:s/></text:span><text:span text:style-name="T417">asociacija – savo pavadinimą turintis ribotos civilinės atsakomybės viešasis juridinis asmuo, kurio tikslas –<text:s/></text:span><text:span text:style-name="T418">koordinuoti</text:span><text:span text:style-name="T419"><text:s/>asociacijos narių veiklą,<text:s/></text:span><text:span text:style-name="T420">atstovauti</text:span><text:span text:style-name="T421"><text:s/>asociacijos narių interesams ir juos ginti ar tenkinti kitus viešuosius interesus. Savo ruožtu Advokatūros įstatyme numatytos Advokatūros funkcijos (Advokatūros įstatymo 57 str.) yra:<text:s/></text:span><text:span text:style-name="T422">koordinuoti</text:span><text:span text:style-name="T423"><text:s/>advokatų veiklą,<text:s/></text:span><text:span text:style-name="T424">atstovauti</text:span><text:span text:style-name="T425"><text:s/>jų interesams,<text:s/></text:span><text:span text:style-name="T426">rengti teisės aktų projektus</text:span><text:span text:style-name="T427"><text:s/>advokatų veiklos klausimais,<text:s/></text:span><text:span text:style-name="T428">kontroliuoti</text:span><text:span text:style-name="T429"><text:s/>advokatų veiklą,<text:s/></text:span><text:span text:style-name="T430">organizuoti jų kvalifikacijos kėlimą</text:span><text:span text:style-name="T431"><text:s/>ir kt. Be to,<text:s/></text:span><text:span text:style-name="T432">asmeniui, norinčiam verstis advokato praktika,</text:span><text:span text:style-name="T433"><text:s/>narystė Lietuvos advokatūroje yra privaloma.<text:s/></text:span><text:span text:style-name="T434"> Dėl šių priežasčių manytina, kad Advokatūros atveju, įgyvendinant advokatų bendruomenės nepriklausomumo, savivaldos ir savireguliacijos principą, pirmenybė turėtų būti teikiama būtent Advokatūros įstatymui, o Asociacijų įstatymas turėtų būti taikomas tik tais atvejais, kai specialusis - Advokatūros įstatymas, tai nustato. Tokia pozicija grindžiama ir Lietuvos Respublikos Konstitucinio Teismo (toliau – Konstitucinis Teismas) bei Europos Žmogaus Teisių Teismo praktika. Vadovaujantis Konstitucinio Teismo ir Europos Žmogaus Teisių Teismo doktrina, pagal viešąją teisę įsteigtos asociacijos (</text:span><text:span text:style-name="T435">public-law associations</text:span><text:span text:style-name="T436">), kurioms patikėta vykdyti viešąsias funkcijas – reguliuoti atitinkamas profesijas ir šitaip užtikrinti viešąjį interesą, negali būti prilygintos fizinių ir juridinių asmenų savanoriškai įsteigtiems susivienijimams, kurie yra kuriami ir veikia įgyvendinant Konstitucijos 35 straipsnyje ir Europos žmogaus teisių ir pagrindinių laisvių apsaugos konvencijos 11 straipsnyje įtvirtintą asociacijų laisvę (Konstitucinio Teismo 2008-01-07 nutarimas (dėl antstolių), Europos Žmogaus Teisių Teismo 1981-06-23 sprendimas byloje Nr. 6878/75 ir 7238/75<text:s/></text:span><text:span text:style-name="T437">Le Compte, Van Leuven and De Meyer prieš Belgiją<text:s/></text:span><text:span text:style-name="T438">(dėl gydytojų); Europos Žmogaus Teisių Komisijos sprendimai dėl pareiškimų nepriimtinumo – Nr. 13750/88<text:s/></text:span><text:span text:style-name="T439">M.A. prieš Ispaniją</text:span><text:span text:style-name="T440">, Nr. 24057/03<text:s/></text:span><text:span text:style-name="T441">Bota prieš Rumuniją</text:span><text:span text:style-name="T442"><text:s/>(dėl advokatų), Nr. 14331/88 ir 14332/88<text:s/></text:span><text:span text:style-name="T443">Revert and Legallais prieš Prancūziją</text:span><text:span text:style-name="T444"><text:s/>(dėl architektų)). Atsižvelgiant į tai, kas nurodyta aukščiau,<text:s/></text:span><text:span text:style-name="T445">siūlytina<text:s/></text:span><text:span text:style-name="T446">patikslinti Asociacijų įstatymo ir Advokatūros įstatymo santykį, pirmenybę teikiant pastarajam ir nurodant atvejus, kada Lietuvos advokatūrai taikomas Asociacijų įstatymas.</text:span></text:p>
            <text:p text:style-name="P447"/>
            <text:p text:style-name="P448"><text:span text:style-name="T449">Pasiūlymas:</text:span><text:span text:style-name="T450"><text:s/>Pakeisti 56 straipsnį:</text:span></text:p>
            <text:p text:style-name="P451"/>
            <text:p text:style-name="P452">56 straipsnio pakeitimas.<text:s/></text:p>
            <text:p text:style-name="P453">Pakeisti 56 straipsnį ir jį išdėstyti taip:</text:p>
            <text:p text:style-name="P454"><text:bookmark-start text:name="part_ef10f628acc845958b6b393a6acacdd5"/><text:bookmark-end text:name="part_ef10f628acc845958b6b393a6acacdd5"/><text:span text:style-name="T455">„</text:span><text:span text:style-name="T456">1. Advokatų savivaldą įgyvendina Lietuvos advokatūra.</text:span></text:p>
            <text:p text:style-name="P457"><text:bookmark-start text:name="part_daeca972de794cd9ad2ec656dd6a97a8"/><text:bookmark-end text:name="part_daeca972de794cd9ad2ec656dd6a97a8"/><text:span text:style-name="T458">2. Lietuvos Respublikos advokatai vienijasi į juridinį asmenį, vadinamą Lietuvos advokatūra</text:span><text:span text:style-name="T459">, kuri</text:span><text:span text:style-name="T460"><text:s/></text:span><text:span text:style-name="T461">turi šiame Įstatyme ir<text:s/></text:span><text:span text:style-name="T462">Lietuvos Respublikos asociacijų įstatyme nustatytas veiklos garantijas bei teises</text:span><text:span text:style-name="T463">. Jos buveinė yra Vilniuje.</text:span></text:p>
            <text:p text:style-name="P464"><text:bookmark-start text:name="part_c17fef35280648e1bcd4367f1752f897"/><text:bookmark-end text:name="part_c17fef35280648e1bcd4367f1752f897"/>3. Kiekvienas advokatas yra Lietuvos advokatūros narys. Advokato,<text:s/><text:soft-page-break/>išbraukto iš Lietuvos praktikuojančių advokatų sąrašo, narystė gali būti sustabdyta Lietuvos advokatūros įstatų nustatyta tvarka.</text:p>
            <text:p text:style-name="P465"><text:bookmark-start text:name="part_e521962a66f3446ebc4b95f63f36463e"/><text:bookmark-start text:name="part_fd98796eb3914e4e81131f951827f841"/><text:bookmark-end text:name="part_e521962a66f3446ebc4b95f63f36463e"/><text:bookmark-end text:name="part_fd98796eb3914e4e81131f951827f841"/><text:span text:style-name="T466">4. Lietuvos advokatūra yra viešasis juridinis asmuo,<text:s/></text:span><text:span text:style-name="T467">kurio<text:s/></text:span><text:span text:style-name="T468">veiklos ataskaitai ir metinių finansinių ataskaitų rinkinio pateikimui juridinių asmenų registrui,</text:span><text:span text:style-name="T469"><text:s/>pertvarkymui ir pasibaigimui taikomas<text:s/></text:span><text:bookmark-start text:name="_Hlk484523114"/><text:span text:style-name="T470">Lietuvos Respublikos asociacijų įstatymas</text:span><text:bookmark-end text:name="_Hlk484523114"/><text:span text:style-name="T471">. Lietuvos advokatūros veiklą reglamentuoja<text:s/></text:span><text:bookmark-start text:name="_Hlk484523077"/><text:span text:style-name="T472">Lietuvos Respublikos asociacijų įstatymas</text:span><text:bookmark-end text:name="_Hlk484523077"/><text:span text:style-name="T473">, kiek<text:s/></text:span><text:span text:style-name="T474">šis Įstatymas nenustato kitaip</text:span><text:span text:style-name="T475"><text:s/></text:span><text:span text:style-name="T476">tai nustato šis Įstatymas</text:span><text:span text:style-name="T477">, bei Lietuvos advokatūros įstatai.</text:span></text:p>
            <text:p text:style-name="P478"><text:span text:style-name="T479">5. Lietuvos advokatūros veikla finansuojama iš advokatų mokamų įmokų ir kitų šaltinių.“</text:span></text:p>
          </table:table-cell>
        </table:table-row>
        <table:table-row table:style-name="TableRow480">
          <table:table-cell table:style-name="TableCell481">
            <text:list text:style-name="LFO7" text:continue-numbering="true">
              <text:list-item>
                <text:p text:style-name="P482"/>
              </text:list-item>
            </text:list>
          </table:table-cell>
          <table:table-cell table:style-name="TableCell483">
            <text:p text:style-name="P484">57</text:p>
          </table:table-cell>
          <table:table-cell table:style-name="TableCell485">
            <text:p text:style-name="P486">1</text:p>
          </table:table-cell>
          <table:table-cell table:style-name="TableCell487">
            <text:p text:style-name="P488"/>
          </table:table-cell>
          <table:table-cell table:style-name="TableCell489">
            <text:p text:style-name="P490"><text:span text:style-name="T491">Argumentai:<text:s/></text:span><text:span text:style-name="T492">Lietuvos advokatūra kaip organizacija, vienijanti advokatus (gynėjus) - nepriklausomą Lietuvos teisinės sistemos dalį, manytina, turi būti įtraukta į teisėkūros procesą, kai priimami teisės aktai, susiję su tinkamu teisės į teisingą teismą įgyvendinimu.<text:s/></text:span><text:span text:style-name="T493">Pagrindinė advokatų užduotis yra žmogaus teisių apsauga, įskaitant gynybą nuo valstybės ir jos institucijų veiksmų ar neveikimo. Siekiant įvertinimo išsamumo ir visapusiškumo, Lietuvos advokatūra, įgyvendindama jai įstatymo pavestą funkciją, turi dalyvauti teisėkūros procese tais atvejais, kai yra rengiami ir svarstomi teisės aktų, susijusių su žmogaus teisių į teisingą teismą garantijomis, jų gynyba, asmens procesinėmis garantijomis ir pan., projektai. <text:s/>Atitinkamai, siūlytina papildyti Advokatūros įstatymo 57 straipsnyje nurodytas Advokatūros funkcijas dar viena – „</text:span><text:span text:style-name="T494">teikti išvadas</text:span><text:span text:style-name="T495"><text:s/></text:span><text:span text:style-name="T496">dėl teisės aktų projektų, susijusių su asmens teisės į teisingą teismą įgyvendinimu“.</text:span></text:p>
            <text:p text:style-name="P497"/>
            <text:p text:style-name="P498"><text:span text:style-name="T499">Pasiūlymas: <text:s/></text:span><text:span text:style-name="T500">papildyti 57 straipsnio 1 dalį:</text:span></text:p>
            <text:p text:style-name="P501"/>
            <text:p text:style-name="P502">57 straipsnio pakeitimas</text:p>
            <text:list text:style-name="LFO3" text:continue-numbering="true">
              <text:list-item>
                <text:p text:style-name="P503">Papildyti 57 straipsnio 1 dalį 8 punktu:</text:p>
              </text:list-item>
            </text:list>
            <text:p text:style-name="P504"><text:span text:style-name="T505">„8)</text:span><text:span text:style-name="T506"><text:s/>teikti išvadas</text:span><text:span text:style-name="T507"><text:s/></text:span><text:span text:style-name="T508">dėl teisės aktų projektų, susijusių su asmens teisės į teisingą teismą įgyvendinimu;“</text:span></text:p>
            <text:list text:style-name="LFO3" text:continue-numbering="true">
              <text:list-item>
                <text:p text:style-name="P509">Buvusį 57 straipsnio 1 dalies 7 punktą laikyti 9 punktu.<text:s/></text:p>
              </text:list-item>
            </text:list>
          </table:table-cell>
        </table:table-row>
        <table:table-row table:style-name="TableRow510">
          <table:table-cell table:style-name="TableCell511">
            <text:list text:style-name="LFO7" text:continue-numbering="true">
              <text:list-item>
                <text:p text:style-name="P512"/>
              </text:list-item>
            </text:list>
          </table:table-cell>
          <table:table-cell table:style-name="TableCell513">
            <text:p text:style-name="P514">60</text:p>
          </table:table-cell>
          <table:table-cell table:style-name="TableCell515">
            <text:p text:style-name="P516">1</text:p>
          </table:table-cell>
          <table:table-cell table:style-name="TableCell517">
            <text:p text:style-name="P518"/>
          </table:table-cell>
          <table:table-cell table:style-name="TableCell519">
            <text:p text:style-name="P520"><text:span text:style-name="T521">Argumentai:<text:s/></text:span><text:span text:style-name="T522">Advokatų tarybai yra priskirta spręsti įvairius su advokatų ir advokatų padėjėjų profesine veikla susijusius klausimus, pvz.: advokatų ir advokatų padėjėjų darbo vietų įregistravimas, advokatų padėjėjų praktikos vadovo keitimas, advokatų padėjėjų praktikos atlikimo ataskaitų tvirtinimas, advokatų padėjėjų praktikos eigos sustabdymas ir t.t. Šių klausimų operatyvus sprendimas yra itin reikšmingas advokatų ir advokatų padėjėjų profesinėje veikloje, pvz.: nepatvirtinus advokato darbo vietos ar nepatvirtinus advokato padėjėjo vadovo pakeitimo, tinkamas šių asmenų profesinės veiklos vykdymas yra apribojamas. Pažymėtina, kad Advokatų taryba renkasi į posėdžius tik kas mėnesį, taigi aptariamų klausimų sprendimas nėra toks operatyvus, koks galėtų būti. Atsižvelgiant į tai, manytina, kad yra tikslinga  leisti Advokatų tarybai, tose srityse, kuriose pastarajai <text:s/>tai atrodo reikalinga, įgalioti advokatų tarybos pirmininką atlikti dalį teisės aktuose numatytų Advokatų tarybos funkcijų. Tokiu būdu būtų užtikrintas didesnis Lietuvos advokatūros veiklos efektyvumas ir sprendimų priėmimo operatyvumas. </text:span><text:span text:style-name="T523"><text:s/></text:span></text:p>
            <text:p text:style-name="P524"/>
            <text:soft-page-break/>
            <text:p text:style-name="P525"><text:span text:style-name="T526">Pasiūlymas:</text:span><text:span text:style-name="T527"><text:s/>Papildyti 60 straipsnio 1 dalį:</text:span></text:p>
            <text:p text:style-name="P528"/>
            <text:p text:style-name="P529">60 straipsnio pakeitimas.<text:s/></text:p>
            <text:list text:style-name="LFO4" text:continue-numbering="true">
              <text:list-item>
                <text:p text:style-name="P530">Papildyti 60 straipsnio 1 dalį ir ją išdėstyti taip:</text:p>
              </text:list-item>
            </text:list>
            <text:p text:style-name="P531"><text:span text:style-name="T532"><text:tab/></text:span><text:span text:style-name="T533">„</text:span><text:span text:style-name="T534">1.</text:span><text:span text:style-name="T535"> </text:span><text:span text:style-name="T536">Advokatų taryba yra Lietuvos advokatūros valdymo organas. Advokatų taryba renkama iš advokatų ketveriems metams. Advokatų tarybos nariais gali būti advokatai, turintys ne mažesnį kaip dešimties metų advokato veiklos stažą. Advokatų tarybai vadovauja<text:s/></text:span><text:bookmark-start text:name="_Hlk484675562"/><text:span text:style-name="T537">advokatų tarybos pirminink</text:span><text:bookmark-end text:name="_Hlk484675562"/><text:span text:style-name="T538">as.</text:span><text:span text:style-name="T539"><text:s/>Advokatų taryba turi teisę įgalioti advokatų tarybos pirmininką atlikti dalį teisės aktuose numatytų Advokatų tarybos funkcijų.</text:span><text:span text:style-name="T540"><text:s/>Advokatų tarybos pirmininką renka visuotinis advokatų susirinkimas Lietuvos advokatūros įstatuose nustatyta tvarka ketveriems metams.“</text:span></text:p>
            <text:p text:style-name="P541"/>
          </table:table-cell>
        </table:table-row>
        <table:table-row table:style-name="TableRow542">
          <table:table-cell table:style-name="TableCell543">
            <text:list text:style-name="LFO7" text:continue-numbering="true">
              <text:list-item>
                <text:p text:style-name="P544"/>
              </text:list-item>
            </text:list>
          </table:table-cell>
          <table:table-cell table:style-name="TableCell545">
            <text:p text:style-name="P546">60</text:p>
          </table:table-cell>
          <table:table-cell table:style-name="TableCell547">
            <text:p text:style-name="P548">2</text:p>
          </table:table-cell>
          <table:table-cell table:style-name="TableCell549">
            <text:p text:style-name="P550"/>
          </table:table-cell>
          <table:table-cell table:style-name="TableCell551">
            <text:p text:style-name="P552"><text:span text:style-name="T553">Argumentai:</text:span><text:span text:style-name="T554"><text:s/>atsižvelgiant į 8 punkte nurodytus argumentus ir pasiūlymą bei tai, kad Advokatūros įstatyme nėra numatyta pakeistų Advokatūros steigimo dokumentų pasirašymo tvarka, siūlytina atitinkamai papildyti Advokatūros įstatymo 60 straipsnio 2 dalį.<text:s/></text:span></text:p>
            <text:p text:style-name="P555"/>
            <text:p text:style-name="P556"><text:span text:style-name="T557">Pasiūlymas:</text:span><text:span text:style-name="T558"><text:s/>Papildyti 60 straipsnio 2 dalį:</text:span></text:p>
            <text:p text:style-name="P559"/>
            <text:p text:style-name="P560"><text:s text:c="15"/>60 straipsnio pakeitimas</text:p>
            <text:list text:style-name="LFO4" text:continue-numbering="true">
              <text:list-item>
                <text:p text:style-name="P561"><text:span text:style-name="T562">Papildyti 60 straipsnio 2 dalį nauju 21 punktu ir jį išdėstyti taip:</text:span></text:p>
              </text:list-item>
            </text:list>
            <text:p text:style-name="P563">„21) įgalioja Advokatų tarybos pirmininką pasirašyti pakeistus Lietuvos advokatūros steigimo dokumentus, jeigu visuotinis advokatų susirinkimas nenusprendžia kitaip;“</text:p>
            <text:list text:style-name="LFO4" text:continue-numbering="true">
              <text:list-item>
                <text:p text:style-name="P564"><text:span text:style-name="T565">Buvusį 60 straipsnio 2 dalies 21 punktą laikyti 22 punktu.</text:span></text:p>
              </text:list-item>
            </text:list>
          </table:table-cell>
        </table:table-row>
        <table:table-row table:style-name="TableRow566">
          <table:table-cell table:style-name="TableCell567">
            <text:list text:style-name="LFO7" text:continue-numbering="true">
              <text:list-item>
                <text:p text:style-name="P568"/>
              </text:list-item>
            </text:list>
          </table:table-cell>
          <table:table-cell table:style-name="TableCell569">
            <text:p text:style-name="P570">61<text:s/></text:p>
          </table:table-cell>
          <table:table-cell table:style-name="TableCell571">
            <text:p text:style-name="P572">1</text:p>
          </table:table-cell>
          <table:table-cell table:style-name="TableCell573">
            <text:p text:style-name="P574"/>
          </table:table-cell>
          <table:table-cell table:style-name="TableCell575">
            <text:p text:style-name="P576"><text:span text:style-name="T577">Argumentai:<text:s/></text:span><text:span text:style-name="T578">Projekte numatoma, kad<text:s/></text:span><text:span text:style-name="T579">Advokatų garbės teismas Lietuvos advokatūros nustatyta tvarka nagrinėja advokatų drausmės bylas ir teikia nuomonę dėl<text:s/></text:span><text:bookmark-start text:name="_Hlk484524817"/><text:span text:style-name="T580">Lietuvos advokatų etikos kodekso nuostat</text:span><text:bookmark-end text:name="_Hlk484524817"/><text:span text:style-name="T581">ų aiškinimo. Manytina, kad siekiant teisinio aiškumo ir Lietuvos advokatūros nepriklausomumo bei savivaldos ir savireguliacijos principo tinkamo įgyvendinimo, Garbės teismui turėtų būti numatyta teisė aiškinti Lietuvos advokatų etikos kodekso nuostatas, o ne teikti nuomonę dėl jų aiškinimo. Taip pat manytina, kad teisė aiškinti Etikos kodeksą turėtų atsirasti ne<text:s/></text:span><text:span text:style-name="T582">a priori,<text:s/></text:span><text:span text:style-name="T583">o atsižvelgiant į konkrečios bylos faktines aplinkybes. Dėl nurodytų priežasčių siūlome numatyti, kad Advokatų garbės teismas Lietuvos advokatūros nustatyta tvarka nagrinėja advokatų drausmės bylas ir</text:span><text:span text:style-name="T584">, atsižvelgdamas į konkrečios bylos faktines aplinkybes, aiškina Lietuvos advokatų etikos kodekso nuostatas.</text:span></text:p>
            <text:p text:style-name="P585"/>
            <text:p text:style-name="P586"><text:span text:style-name="T587">Pasiūlymas:<text:s/></text:span><text:span text:style-name="T588">pakeisti 61 straipsnio 1 dalį:</text:span></text:p>
            <text:p text:style-name="P589"/>
            <text:p text:style-name="P590"><text:span text:style-name="T591">61 straipsnio pakeitimas</text:span></text:p>
            <text:p text:style-name="P592">Pakeisti 61 straipsnio 1 dalį ir ją išdėstyti taip:</text:p>
            <text:p text:style-name="P593"><text:span text:style-name="T594">„1. Advokatų garbės teismas Lietuvos advokatūros nustatyta tvarka nagrinėja advokatų drausmės bylas<text:s/></text:span><text:span text:style-name="T595">ir, atsižvelgdamas į konkrečios bylos faktines aplinkybes, aiškina Lietuvos advokatų etikos kodekso nuostatas.</text:span><text:span text:style-name="T596"><text:s/>Advokatų garbės teismas susideda iš penkių narių.</text:span><text:span text:style-name="T597">“</text:span></text:p>
            <text:p text:style-name="P598"/>
          </table:table-cell>
        </table:table-row>
        <table:table-row table:style-name="TableRow599">
          <table:table-cell table:style-name="TableCell600">
            <text:list text:style-name="LFO7" text:continue-numbering="true">
              <text:list-item>
                <text:p text:style-name="P601"/>
              </text:list-item>
            </text:list>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text:span text:style-name="T610">Argumentai:<text:s/></text:span><text:span text:style-name="T611">atsižvelgiant į tai, kad pakeitimų įgyvendinimui nereikia priimti<text:s/></text:span><text:span text:style-name="T612">šio įstatymo įgyvendinam</text:span><text:span text:style-name="T613">ųjų teisės aktų</text:span><text:span text:style-name="T614">, siūlytina Advokatūros įstatymo pakeitimo įstatymo įsigaliojimą numatyti<text:s/></text:span><text:span text:style-name="T615">2018 m. sausio</text:span><text:span text:style-name="T616"><text:s/>1 d. <text:s/></text:span></text:p>
            <text:p text:style-name="P617">Pasiūlymas:<text:s/></text:p>
            <text:p text:style-name="P618"><text:span text:style-name="T619">Įstatymo įsigaliojimas, įgyvendinimas ir taikymas</text:span></text:p>
            <text:p text:style-name="P620"><text:bookmark-start text:name="part_deb151e70aa3406f969e1792e3d1e513"/><text:bookmark-end text:name="part_deb151e70aa3406f969e1792e3d1e513"/><text:span text:style-name="T621">1.  Šis įstatymas įsigalioja 201</text:span><text:span text:style-name="T622">8</text:span><text:span text:style-name="T623"><text:s/>m.<text:s/></text:span><text:span text:style-name="T624">rugsėjo</text:span><text:span text:style-name="T625"><text:s/></text:span><text:span text:style-name="T626">sausio</text:span><text:span text:style-name="T627"><text:s/></text:span><text:span text:style-name="T628">1 d.</text:span></text:p>
            <text:p text:style-name="P629"><text:bookmark-start text:name="part_4cd8f54e70a34d6b90bfffc7081b4f8e"/><text:bookmark-end text:name="part_4cd8f54e70a34d6b90bfffc7081b4f8e"/>2.  Lietuvos advokatūra iki 2017 m. rugpjūčio 31 d. priima šio įstatymo įgyvendinamuosius teisės aktus.</text:p>
            <text:p text:style-name="P630"><text:bookmark-start text:name="part_dcff710bd08f4e72a487db9a3e91c277"/><text:bookmark-end text:name="part_dcff710bd08f4e72a487db9a3e91c277"/><text:span text:style-name="T631">2.</text:span><text:span text:style-name="T632"><text:s/>3.</text:span><text:span text:style-name="T633">  Šio įstatymo 1 straipsniu keičiamo Lietuvos Respublikos advokatūros įstatymo<text:s/></text:span><text:span text:style-name="T634">8 straipsnio 1 dalies 3 ir 6 punktų</text:span><text:span text:style-name="T635"><text:s/></text:span><text:span text:style-name="T636">7 straipsnio<text:s/></text:span><text:span text:style-name="T637">6 ir<text:s/></text:span><text:span text:style-name="T638">8 punkt</text:span><text:span text:style-name="T639">ų</text:span><text:span text:style-name="T640"><text:s/>ir 9 straipsniu keičiamo 3</text:span><text:span text:style-name="T641">6</text:span><text:span text:style-name="T642"><text:s/>straipsnio 1 dalies<text:s/></text:span><text:span text:style-name="T643">5</text:span><text:span text:style-name="T644"><text:s/>punkto<text:s/></text:span><text:span text:style-name="T645">nuostatos<text:s/></text:span><text:span text:style-name="T646">netaikomos asmenims, iki šio įstatymo įsigaliojimo pateikusiems prašymus laikyti advokatų egzaminus, pateikusiems prašymus pripažinti juos advokatais, pateikusiems prašymus įrašyti juos į advokatų padėjėjų sąrašą. Šio įstatymo<text:s/></text:span><text:span text:style-name="T647">1</text:span><text:span text:style-name="T648"><text:s/>straipsniu keičiamo<text:s/></text:span><text:span text:style-name="T649">8</text:span><text:span text:style-name="T650"><text:s/>straipsnio<text:s/></text:span><text:span text:style-name="T651">6</text:span><text:span text:style-name="T652"><text:s/>punkto,<text:s/></text:span><text:span text:style-name="T653">5</text:span><text:span text:style-name="T654"><text:s/>straipsniu keičiamo 23 straipsnio 1 dalies 6 punkto, ir<text:s/></text:span><text:span text:style-name="T655">9</text:span><text:span text:style-name="T656"><text:s/>straipsniu keičiamo 36 straipsnio 1 dalies 5 punkto nuostatos<text:s/></text:span><text:span text:style-name="T657">taikomos tik tais atvejais, kai juose nurodytos aplinkybės atsirado po šio įstatymo įsigaliojimo.</text:span><text:span text:style-name="T658"><text:s/></text:span></text:p>
          </table:table-cell>
        </table:table-row>
      </table:table>
      <text:p text:style-name="P659"><text:s/></text:p>
      <text:p text:style-name="P660">Teikia</text:p>
      <text:p text:style-name="P661">Seimo narys<text:tab/><text:tab/><text:tab/><text:tab/><text:tab/><text:tab/>Stasys Šedbaras<text:tab/><text:tab/><text:tab/></text:p>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fo:font-size="12pt" style:font-size-asian="12pt" style:font-size-complex="10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Arial" fo:font-size="11pt" style:font-size-asian="11pt" style:font-size-complex="11pt" fo:hyphenate="false"/>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apple-converted-space" style:display-name="apple-converted-space" style:family="text" style:parent-style-name="DefaultParagraphFont"/>
    <style:style style:name="gmail-msonormal" style:display-name="gmail-msonormal" style:family="paragraph" style:parent-style-name="Normal">
      <style:paragraph-properties fo:margin-top="0.0694in" fo:margin-bottom="0.0694in"/>
      <style:text-properties style:font-name="Calibri" style:font-name-asian="Calibri" style:font-name-complex="Calibri" fo:font-size="11pt" style:font-size-asian="11pt" style:font-size-complex="11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font-size-complex="10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Times New Roman" style:font-name-complex="Times New Roman"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6875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8</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AZIJAITĖ Goda</meta:initial-creator>
    <dc:creator>adlibuser</dc:creator>
    <meta:creation-date>2017-11-03T08:09:00Z</meta:creation-date>
    <dc:date>2017-11-03T08:09:00Z</dc:date>
    <meta:print-date>2017-11-03T07:34:00Z</meta:print-date>
    <meta:template xlink:href="Normal.dotm" xlink:type="simple"/>
    <meta:editing-cycles>2</meta:editing-cycles>
    <meta:editing-duration>PT0S</meta:editing-duration>
    <meta:document-statistic meta:page-count="8" meta:paragraph-count="1191" meta:word-count="2577" meta:character-count="19069" meta:row-count="1964" meta:non-whitespace-character-count="17683"/>
  </office:meta>
</office:document-meta>
</file>