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.0104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1" style:family="table-column">
      <style:table-column-properties style:column-width="0.3861in"/>
    </style:style>
    <style:style style:name="TableColumn22" style:family="table-column">
      <style:table-column-properties style:column-width="0.3236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6972in"/>
    </style:style>
    <style:style style:name="TableColumn25" style:family="table-column">
      <style:table-column-properties style:column-width="5.1319in"/>
    </style:style>
    <style:style style:name="Table20" style:family="table">
      <style:table-properties style:width="7.0312in" fo:margin-left="0in" table:align="left"/>
    </style:style>
    <style:style style:name="TableRow26" style:family="table-row">
      <style:table-row-properties style:min-row-height="0.5222in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0.4708in" fo:keep-together="always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5" style:family="table-row">
      <style:table-row-properties style:min-row-height="2.8222in"/>
    </style:style>
    <style:style style:name="TableCell4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694in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88" style:family="table-column">
      <style:table-column-properties style:column-width="0.8729in"/>
    </style:style>
    <style:style style:name="TableColumn89" style:family="table-column">
      <style:table-column-properties style:column-width="0.9222in"/>
    </style:style>
    <style:style style:name="TableColumn90" style:family="table-column">
      <style:table-column-properties style:column-width="1.3805in"/>
    </style:style>
    <style:style style:name="TableColumn91" style:family="table-column">
      <style:table-column-properties style:column-width="0.9256in"/>
    </style:style>
    <style:style style:name="TableColumn92" style:family="table-column">
      <style:table-column-properties style:column-width="0.8736in"/>
    </style:style>
    <style:style style:name="Table87" style:family="table">
      <style:table-properties style:width="4.9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13" style:family="table-row">
      <style:table-row-properties style:min-row-height="1.1368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top="0.0694in" fo:margin-bottom="0in" fo:line-height="100%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</text:span><text:span text:style-name="T5"><text:s/></text:span><text:span text:style-name="T6">LIETUVOS RESPUBLIKOS SEIMO NUTARIMO</text:span></text:p>
      <text:p text:style-name="P7"><text:span text:style-name="T8">DĖL LIETUVOS RESPUBLIKOS SEIMO V (RUDENS) SESIJOS DARBŲ PROGRAMOS PATVIRTINIMO</text:span><text:span text:style-name="T9"><text:s/>PROJEKTO <text:s/>NR.<text:s/></text:span><text:span text:style-name="T10">XIVP-1969</text:span><text:span text:style-name="T11">(2)</text:span></text:p>
      <text:p text:style-name="P12"/>
      <text:p text:style-name="P13"/>
      <text:p text:style-name="P14"/>
      <text:p text:style-name="P15"><text:span text:style-name="T16"> </text:span><text:span text:style-name="T17">2022</text:span><text:span text:style-name="T18">-09-11</text:span></text:p>
      <text:p text:style-name="P19">Vilniu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11</text:span><text:span text:style-name="T57"><text:s/>skirsnis</text:span></text:p>
          </table:table-cell>
          <table:table-cell table:style-name="TableCell58">
            <text:p text:style-name="P59">Argumentai:</text:p>
            <text:p text:style-name="P60"><text:span text:style-name="T61"><text:s/>Reprezentatyvios apklausos rodo, kad bandymai sureguliuoti partnerystės teisinius santykius polia</text:span><text:span text:style-name="T62">rizuoja ir priešina visuomenę. P</text:span><text:span text:style-name="T63">a</text:span><text:span text:style-name="T64">r</text:span><text:span text:style-name="T65">tnerystės įteisinimui nepritaria did</text:span><text:span text:style-name="T66">žioji dalis Lietuvos gyventojų. D</text:span><text:span text:style-name="T67">ėl to</text:span><text:span text:style-name="T68">,</text:span><text:span text:style-name="T69"><text:s/>esant geopolitinėms įtampoms, kai Europoje vyksta karas,</text:span><text:span text:style-name="T70"><text:s/></text:span><text:span text:style-name="T71">kai visuomenė nepasitiki valdžia ir susiduria su ypač sunkia ekonomine situacija, energetikos krize<text:s/></text:span><text:span text:style-name="T72">ir siekiant toliau nepriešinti visuomenės grupių tarpusavyje,</text:span><text:span text:style-name="T73"><text:s/>siūlytina pakeisti<text:s/></text:span><text:span text:style-name="T74"><text:s/></text:span><text:span text:style-name="T75"> Lietuvos Respublikos Seimo V</text:span><text:span text:style-name="T76"><text:s/>(</text:span><text:span text:style-name="T77">rudens</text:span><text:span text:style-name="T78">) sesijos darbų programą, atsisakant<text:s/></text:span><text:span text:style-name="T79">civilinės sąjungos (</text:span><text:span text:style-name="T80">partnerystės</text:span><text:span text:style-name="T81">)</text:span><text:span text:style-name="T82"><text:s/>teisinius santykius reguliuojančių teisės aktų.</text:span></text:p>
            <text:p text:style-name="P83"/>
            <text:p text:style-name="P84">Pasiūlymas:</text:p>
            <text:p text:style-name="P85">Išbraukti 6 punktą, o 7-15 punktus atitinkamai laikyti 6-15<text:s/>punktais:</text:p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­­­6</text:p>
                </table:table-cell>
                <table:table-cell table:style-name="TableCell96">
                  <text:p text:style-name="P97">XIVP-1694,</text:p>
                  <text:soft-page-break/>
                  <text:p text:style-name="P98">XIVP-1695,</text:p>
                  <text:p text:style-name="P99">XIVP-1696,</text:p>
                  <text:p text:style-name="P100">XIVP-1697</text:p>
                  <text:p text:style-name="P101"/>
                </table:table-cell>
                <table:table-cell table:style-name="TableCell102">
                  <text:p text:style-name="P103">Civilinės sąjungos įstatymas ir<text:s/><text:soft-page-break/>lydimieji teisės aktai</text:p>
                </table:table-cell>
                <table:table-cell table:style-name="TableCell104">
                  <text:p text:style-name="P105">Seimo nariai<text:s/></text:p>
                </table:table-cell>
                <table:table-cell table:style-name="TableCell106">
                  <text:p text:style-name="P107"><text:span text:style-name="T108">TTK, ŽTK, LF</text:span></text:p>
                </table:table-cell>
              </table:table-row>
            </table:table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Teikia</text:p>
      <text:p text:style-name="P125">Seimo<text:s/><text:s/>narė<text:s/></text:p>
      <text:p text:style-name="P126"><text:span text:style-name="T127">Agnė Širinskienė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10T04:43:00Z</meta:creation-date>
    <dc:date>2022-09-10T04:43:00Z</dc:date>
    <meta:template xlink:href="Normal.dotm" xlink:type="simple"/>
    <meta:editing-cycles>1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