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5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15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o<text:s/></text:p>
      <text:p text:style-name="P9">Nr. XIVP-1642(2)</text:p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ŽELDYNŲ</text:span><text:span text:style-name="T16"><text:s/>įstatymo<text:s/></text:span><text:span text:style-name="T17">Nr.</text:span><text:span text:style-name="T18"><text:s/></text:span><text:span text:style-name="T19">X-1241</text:span><text:span text:style-name="T20"> 2</text:span><text:span text:style-name="T21"><text:s/>STRAIPSNIO</text:span><text:span text:style-name="T22"><text:s/>pakeitimo</text:span></text:p>
      <text:p text:style-name="P23">ĮSTATYMAS</text:p>
      <text:h text:style-name="P24" text:outline-level="3"/>
      <text:p text:style-name="P25">2022 m. <text:s text:c="40"/>d. Nr.</text:p>
      <text:p text:style-name="P26">Vilnius</text:p>
      <text:p text:style-name="P27"/>
      <text:p text:style-name="P28"><text:span text:style-name="T29">1 straipsnis. 2 straipsnio pakeitimas</text:span></text:p>
      <text:p text:style-name="P30"><text:span text:style-name="T31">Pakeisti 2 straipsnio 13 dalį<text:s/></text:span><text:span text:style-name="T32">ir ją išdėstyti taip:</text:span></text:p>
      <text:p text:style-name="P33"><text:span text:style-name="T34">„</text:span><text:span text:style-name="T35">13. Savivaldybės želdynų ir želdinių teritorijos</text:span><text:span text:style-name="T36"><text:s/>– želdiniais ar želdynais užimti žemės plotai, esantys<text:s/></text:span><text:span text:style-name="T37">savivaldybės patikėjimo ar panaudos teise valdomoje</text:span><text:span text:style-name="T38"><text:s/>valstybinėje žemėje ir savivaldybei nuosavybės teise priklausančioje žemėje, taip pat<text:s/></text:span><text:span text:style-name="T39">Nacionalinės žemės tarnybos prie<text:s/></text:span><text:span text:style-name="T40">Žemės ūkio<text:s/></text:span><text:span text:style-name="T41">Aplinkos<text:s/></text:span><text:span text:style-name="T42">ministerijos<text:s/></text:span><text:span text:style-name="T43">valdomoje valstybinėje žemėje miestuose, miesteliuose ir kurortuose.</text:span><text:span text:style-name="T44">“</text:span></text:p>
      <text:p text:style-name="P45"/>
      <text:p text:style-name="P46"><text:span text:style-name="T47">2 straipsnis. Įstatymo įsigaliojimas</text:span></text:p>
      <text:p text:style-name="P48"><text:span text:style-name="T49">Šis įstatymas įsigalioja 2023 m. sausio<text:s/></text:span><text:span text:style-name="T50">2</text:span><text:span text:style-name="T51"><text:s/>d.</text:span></text:p>
      <text:p text:style-name="P52"/>
      <text:p text:style-name="P53"/>
      <text:h text:style-name="P54" text:outline-level="3"><text:span text:style-name="T55">Skelbiu šį Lietuvos Respublikos Seimo priimtą įstatymą.</text:span></text:h>
      <text:h text:style-name="P56" text:outline-level="3"/>
      <text:h text:style-name="P57" text:outline-level="3"/>
      <text:p text:style-name="P58">Respublikos Prezidentas</text:p>
      <text:p text:style-name="P59"/>
      <text:p text:style-name="P60"/>
      <text:p text:style-name="P61"/>
      <text:p text:style-name="P62">Teikia</text:p>
      <text:p text:style-name="P63">Valstybės valdymo ir savivaldybių<text:s/></text:p>
      <text:p text:style-name="P64">komiteto vardu komiteto pirmininkas<text:s/><text:tab/><text:tab/><text:tab/><text:tab/>Ričardas Juška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6-23T05:41:00Z</meta:creation-date>
    <dc:date>2022-06-23T05:41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9" meta:word-count="117" meta:character-count="917" meta:row-count="35" meta:non-whitespace-character-count="819"/>
  </office:meta>
</office:document-meta>
</file>