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4" style:parent-style-name="Normal" style:family="paragraph">
      <style:paragraph-properties fo:text-align="justify" fo:line-height="150%" fo:text-indent="0.4923in"/>
      <style:text-properties style:font-size-complex="12p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ELEKTRONINIŲ PINIGŲ IR ELEKTRONINIŲ PINIGŲ ĮSTAIGŲ ĮSTATYMO NR.<text:s/>XI-1868 15, 39 IR 43<text:s/>STRAIPSNIŲ<text:s/>PAKEITIMO<text:s/></text:p>
      <text:p text:style-name="P9"><text:span text:style-name="T10">įstatymo<text:s/></text:span><text:span text:style-name="T11">PROJEKTO</text:span></text:p>
      <text:p text:style-name="P12"/>
      <text:p text:style-name="P13">2024-05-09<text:s/>Nr.<text:s/><text:span text:style-name="T14">XI</text:span><text:span text:style-name="T15">V</text:span><text:span text:style-name="T16">P</text:span><text:span text:style-name="T17">-</text:span><text:span text:style-name="T18">3701</text:span></text:p>
      <text:p text:style-name="P19">Vilnius</text:p>
      <text:p text:style-name="P20"/>
      <text:p text:style-name="P21"><text:span text:style-name="T22">Į</text:span><text:span text:style-name="T23">vertinę projekto atitiktį Konstitucijai, įstatymams, teisėkūros principams ir teisės technik</text:span><text:span text:style-name="T24">os taisyklėms, teikiame šias pastabas:</text:span></text:p>
      <text:list text:style-name="LFO5" text:continue-numbering="true">
        <text:list-item>
          <text:p text:style-name="P25"><text:span text:style-name="T26"><text:s/></text:span><text:span text:style-name="T27">Projekto 1 straipsniu keičiamo Elektroninių pinigų ir elektroninių pinigų įstaigų įstatymo</text:span><text:span text:style-name="T28"><text:s/>(toliau – keičiamas įstatymas)</text:span><text:span text:style-name="T29"><text:s/>15 straipsnio 5 dalyje siūloma nustatyti, kad<text:s/></text:span><text:span text:style-name="T30">p</text:span><text:span text:style-name="T31">riežiūros institucija,<text:s/></text:span><text:soft-page-break/><text:span text:style-name="T32">priėmusi sprendimą sustabdyti licencijos galiojimą, per 3 darbo dienas nuo tokio sprendimo priėmimo dienos apie tai praneša elektroninių pinigų įstaigai, nurodo pažeidimą (pažeidimus) ir<text:s/></text:span><text:span text:style-name="T33">nustato ne trumpesnį kaip vieno mėnesio terminą,<text:s/></text:span><text:span text:style-name="T34">per kurį elektroninių pinigų įstaiga privalo nurodytą pažeidimą (pažeidimus) pašalinti. Atkreiptinas dėmesys, kad</text:span><text:span text:style-name="T35"><text:s/>projekte nėra siūloma nustatyti maksimalaus termino, kurį<text:s/></text:span><text:span text:style-name="T36">priežiūros institucija nustatytų<text:s/></text:span><text:span text:style-name="T37">elektroninių pinigų įstaigai<text:s/></text:span><text:span text:style-name="T38">jos pažeidimui (pažeidimams) pašalinti. Atsižvelgiant į tai, kad projek</text:span><text:span text:style-name="T39">te nėra siūloma nustatyti<text:s/></text:span><text:span text:style-name="T40">maksimalaus termino pažeidimui (pažeidimams) pašalinti</text:span><text:span text:style-name="T41"><text:s/>arba tokio termino</text:span><text:span text:style-name="T42"><text:s/></text:span><text:span text:style-name="T43">nustatymo kriterijų, pažeidimui (pažeidimams)</text:span><text:span text:style-name="T44"><text:s/>pašalinti<text:s/></text:span><text:span text:style-name="T45">ga</text:span><text:span text:style-name="T46">lėtų būti nustatytas labai</text:span><text:span text:style-name="T47"><text:s/>ilgas</text:span><text:span text:style-name="T48"><text:s/></text:span><text:span text:style-name="T49">terminas, o jų</text:span><text:span text:style-name="T50"><text:s/>pašalinimas tęstųsi nepagrįstai ilgai.<text:s/></text:span><text:span text:style-name="T51">Svarstytina, ar s</text:span><text:span text:style-name="T52">iekiant to išvengti,<text:s/></text:span><text:span text:style-name="T53">projekto 1 straipsniu keičiamo įstatymo 15 straipsnio 5 dalyje nereikėtų nustatyti maksimalaus termino nurodytam pažeidimui (pažeidimams) pašalinti arba nustatyti kriterijus, kuriais remiantis maksimalus</text:span><text:span text:style-name="T54"><text:s/>pažeidimo (pažeidimų) pašalinimo</text:span><text:span text:style-name="T55"><text:s/>terminas būtų nustatomas.</text:span></text:p>
        </text:list-item>
        <text:list-item>
          <text:p text:style-name="P56"><text:span text:style-name="T57">Atkreiptinas dėmesys, kad projekto 3 straipsniu keičiamo įstatymo 43 straipsnis reglamentuoja ne tik laikinojo administratoriaus, bet ir jo padėjėjų skyrimą ir kitus jų veiklos teisinius santykius. Atsižvelgiant į tai, manytina, kad atitinkamai turėtų būti patikslintas ir keičiamo įstatymo 43 straipsnio pavadinimas.<text:s/></text:span></text:p>
        </text:list-item>
        <text:list-item>
          <text:p text:style-name="P58"><text:span text:style-name="T59">Projekto 3 straipsniu keičiamo įstatymo 43 straipsnis pildytinas nuostatomis, nustatančiomis atvejus, kada priežiūros instituciją turėtų teisę ir pareigą skirti laikinąjį administratorių.<text:s/></text:span><text:span text:style-name="T60">Atkreiptinas dėmesys, kad pagal galiojantį teisinį reguliavimą, priežiūros institucija gali skirti atstovą veiklos priežiūrai tik n</text:spa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Atsižvelgiant į tai, projekto nuostatos turėtų būti patikslintos nustatant teisinį pagrindą laikinojo administratoriaus skyrimui.</text:p>
        </text:list-item>
        <text:list-item>
          <text:p text:style-name="P61">Pagal projekto 3 straipsniu keičiamo įstatymo 43 straipsnio 1 dalyje siūlomą nustatyti teisinį reguliavimą priežiūros institucija turėtų teisę paskirti vieną ar daugiau elektroninių pinigų įstaigos laikinųjų administratorių ir jų padėjėjų. Iš projekto nuostatų turinio nėra aišku, kuriais atvejais būtų skiriamas vienas laikinasis administratorius<text:s/>ar jo padėjėjas, o kuriais atvejais du ar daugiau administratorių<text:s/>ir jų padėjėjų. Svarstytina, ar projektą nereikėtų papildyti nuostatomis, pašalinančiomis šį neaiškumą.<text:s/></text:p>
        </text:list-item>
        <text:list-item>
          <text:p text:style-name="P62">Atkreiptinas dėmesys, kad projekto 3 straipsniu keičiamo įstatymo 43 straipsnio 2 dalyje yra nustatomi reikalavimai tik laikinajam administratoriui, tuo tarpu nei laikinojo administratoriaus padėjėjo teisinis statusas (funkcijos, atsakomybė, atskaitomybė) nei jam keliami kvalifikaciniai reputacijos reikalavimai nėra nustatomi. Atsižvelgiant į tai, projekto nuostatos turėtų būti atitinkamai pildytinos.<text:s/></text:p>
        </text:list-item>
        <text:list-item>
          <text:p text:style-name="P63">Pagal projekto 3 straipsniu keičiamo įstatymo 43 straipsnio 3 dalyje siūlomą nustatyti teisinį reguliavimą su laikinuoju administratoriumi priežiūros institucija sudarytų laikinojo administravimo sutartį, kurioje būtų nustatytos laikinojo administratoriaus veiklos sąlygos, funkcijos ir jų apribojimai.<text:s/>Atkreiptinas dėmesys, kad pagal projekto 3 straipsniu keičiamo įstatymo 43 straipsnio 1 dalyje nustatytą teisinį reguliavimą gali būti paskirti<text:s/>ne vienas, bet keli elektroninių pinigų įstaigos laikinieji administratoriai. Iš projekto nuostatų turinio nėra aišku, ar tokiu atveju būtų sudaromos sutartys su kiekvienu paskirtu laikinuoju administratoriumi bei kaip tarp jų būtų<text:s/>pasiskirstytos vykdomos funkcijos. Projektą reikėtų papildyti nuostatomis dėl laikinojo administravimo<text:s/>sutarčių sudarymo kai yra skiriami du ar daugiau vienos elektroninių pinigų įstaigos laikinieji administratoriai, taip pat nustatyti principus, pagal kuriuos paskirstomos jų funkcijos.</text:p>
        </text:list-item>
        <text:list-item>
          <text:p text:style-name="P64">Pastebėtina, kad iš projekto 3 straipsniu keičiamo įstatymo 43 straipsnio 3 dalyje siūlomo nustatyti teisinio reguliavimo nėra aišku, ar šioje dalyje nurodytos laikinojo administravimo sutartys būtų sudaromos ir su laikinojo administratoriaus padėjėjais, ar jų pasitelkimui būtų sudaromos kitos rūšies<text:s/>sutartys. Taip pat iš projekto nuostatų nėra aišku, ar laikinojo administratoriaus padėjėjai būtų<text:s/>skiriami priežiūros institucijos, ar pasitelkiami laikinojo administratoriaus savo nuožiūra. Projekto nuostatos atitinkamai tikslintinos, detalizuojant<text:s/>laikinojo administratoriaus padėjėjų skyrimo tvarką.</text:p>
        </text:list-item>
        <text:list-item>
          <text:p text:style-name="P65">Projekto 3 straipsniu keičiamo įstatymo<text:s/>43 straipsnio 4 dalies nuostatas dėl paslaugų teikėjų pasitelkimo reikėtų patikslinti, nustatant, kokia tvarka pasitelkiami šioje dalyje nurodytų paslaugų teikėjai, kai yra paskiriami du ar daugiau elektroninių pinigų įstaigos laikinieji administratoriai.</text:p>
        </text:list-item>
        <text:list-item>
          <text:p text:style-name="P66"><text:span text:style-name="T67">Projekto 3 straipsniu keičiamo įstatymo 43 straipsnio 5 dalyje siūloma nustatyti, kad<text:s/></text:span><text:span text:style-name="T68">atlyginimas ir kitos išlaidos (įskaitant išlaidas paslaugų teikėjams) laikinajam administratoriui ir jo padėjėjams, atsižvelgiant į laikinojo administratoriaus veiklos mastą, kvalifikaciją, veiklos terminus, nustatomi laikin</text:span><text:span text:style-name="T69">ojo administravimo sutartyje.<text:s/></text:span><text:span text:style-name="T70">S</text:span><text:span text:style-name="T71">varstytina, ar projekto nu</text:span><text:span text:style-name="T72">o</text:span><text:span text:style-name="T73">s</text:span><text:span text:style-name="T74">tatų nereikėtų papildyti, nustatant<text:s/></text:span><text:span text:style-name="T75">koks subjektas ir kokiu teisės aktu tvirtintų maksimalius minėto atlygino ir kitų išlaidų dydžius.</text:span></text:p>
        </text:list-item>
        <text:list-item>
          <text:p text:style-name="P76">Svarstytina, ar, siekiant aiškumo, projekto 3 straipsniu<text:s/>keičiamo įstatymo 43 straipsnio 6 dalyje nereikėtų nurodyti, kokie konkrečiai mokėjimai ar visi mokėjimai laikinajam administratoriui yra išmokami pirmiau prieš bet kokius kitus elektroninių pinigų įstaigos mokėjimus, jeigu elektroninių pinigų įstaigai iškeliama bankroto byla.</text:p>
        </text:list-item>
        <text:list-item>
          <text:p text:style-name="P77"><text:span text:style-name="T78">Projekto 3 straipsniu keičiamo įstatymo 43 straipsnio 10</text:span><text:span text:style-name="T79"><text:s/>dalies antrajame sakinyje</text:span><text:span text:style-name="T80"><text:s/>siūloma nustatyti, kad laikinasis administratorius<text:s/></text:span><text:span text:style-name="T81">nesutinka su šių elektroninių pinigų įstaigos organų sprendimais</text:span><text:span text:style-name="T82">,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text:s/></text:span><text:span text:style-name="T83">Atkreiptinas dėmesys, kad pagal projekto 3 straipsniu keičiamo įstatymo 43 straipsnio 10 dalies pirmajame sakinyje</text:span><text:span text:style-name="T84"><text:s/>siūlomą nustatyti teisinį reguliavimą<text:s/></text:span><text:span text:style-name="T85">laikinojo administratoriaus išankstinis<text:s/></text:span><text:span text:style-name="T86">sutikimas turėtų būti gautas ne</text:span><text:span text:style-name="T87"><text:s/></text:span><text:span text:style-name="T88">elektroninių pinigų įstaigos organų sprendimams, bet organų veiksmas bei funkcijoms atlikti.</text:span><text:span text:style-name="T89"><text:s/></text:span><text:span text:style-name="T90">Atsižvelgus į tai, projekto nuostatas reikėtų suderinti tarpusavyje.</text:span><text:span text:style-name="T91"><text:s text:c="2"/></text:span></text:p>
        </text:list-item>
        <text:list-item>
          <text:p text:style-name="P92">Projekto 3 straipsniu keičiamo įstatymo 43 straipsnio 12 dalyje siūloma nustatyti, kad<text:s/>„priežiūros institucija, atsižvelgdama į šio straipsnio nuostatas,<text:s/>bet kuriuo metu gali pakeisti sprendimo dėl laikinojo administratoriaus paskyrimo nuostatas, taip pat<text:s/>bet<text:s/>kuriuo metu ir dėl bet kokios priežasties gali atšaukti laikinąjį administratorių“. Atkreiptinas dėmesys, kad priežiūros institucija, atsižvelgiant į projekto<text:s/>3 straipsnyje dėstomo keičiamo įstatymo<text:s/>43 straipsnio 1 dalies nuostatas, galėtų paskirti ne tik laikinuosius administratorius, bet ir jų padėjėjus. Iš projekto nuostatų nėra aišku, ar anksčiau termino galėtų būti atšaukti ir administratorių padėjėjai. Jeigu taip, tai atitinkamai reikėtų papildyti projekto<text:s/>3 straipsniu keičiamo įstatymo 43 straipsnio 12 dalies nuostatas.<text:s/></text:p>
        </text:list-item>
      </text:list>
      <text:p text:style-name="P93"><text:tab/>Be to, nėra pakankamai aiški nuostata, kad laikinuosius administratorius priežiūros institucija galėtų atšaukti<text:s/>arba pakeisti sprendimo dėl jų paskyrimo nuostatas<text:s/>„atsižvelgdama į šio straipsnio nuostatas“. Neaišku, kokių tikslų šia nuostata yra siekiama, nes vertinamojoje projekto nuostatoje taip pat yra nurodoma, kad laikinieji administratoriai gali būti atšaukti bet kuriuo metu ir dėl bet kurios priežasties. Atsižvelgiant į tai, projektas tikslintinas taip, kad būtų aišku, kokių tikslų minėta nuostata<text:s/>yra siekiama, bei į kokias konkrečiai<text:s/>keičiamo įstatymo 43<text:s/>straipsnio nuostatas turi būti atsižvelgiama priimant sprendimą atšaukti laikinąjį administratorių ar pakeisti sprendimo dėl laikinojo administratoriaus paskyrimo.</text:p>
      <text:p text:style-name="P94"/>
      <text:p text:style-name="P95"><text:tab/></text:p>
      <text:p text:style-name="P96"/>
      <text:p text:style-name="P97"><text:span text:style-name="T98">Departamento direktoriu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7"/></text:span><text:span text:style-name="T106">Dainius Zebleckis</text:span></text:p>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I.</text:span><text:s/>Gaisrytė, tel. (0 5) 209 6376, el. p. indre.gaisryte@lrs.lt</text:p>
      <text:p text:style-name="P119">M.<text:s/>Masteikienė, tel. (0 5) 209 6843, el. p. milda.masteikiene@lrs.lt</text:p>
      <text:p text:style-name="P120">S.<text:s/>Švedas, tel. (0 5) 209 6165, el. p. saulius.svedas@lrs.lt</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09T04:53:00Z</meta:creation-date>
    <dc:date>2024-05-09T04:53:00Z</dc:date>
    <meta:print-date>2023-04-17T09:48:00Z</meta:print-date>
    <meta:template xlink:href="Normal.dotm" xlink:type="simple"/>
    <meta:editing-cycles>2</meta:editing-cycles>
    <meta:editing-duration>PT0S</meta:editing-duration>
    <meta:document-statistic meta:page-count="3" meta:paragraph-count="70" meta:word-count="1183" meta:character-count="8997" meta:row-count="135" meta:non-whitespace-character-count="7884"/>
  </office:meta>
</office:document-meta>
</file>