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19" style:parent-style-name="BodyText" style:family="paragraph">
      <style:paragraph-properties fo:line-height="150%" fo:text-indent="0.5909in"/>
    </style:style>
    <style:style style:name="T20" style:parent-style-name="DefaultParagraphFont" style:family="text">
      <style:text-properties style:font-name="Times New Roman" style:font-size-complex="12pt"/>
    </style:style>
    <style:style style:name="T21" style:parent-style-name="DefaultParagraphFont" style:family="text">
      <style:text-properties style:font-name="Times New Roman" style:font-size-complex="12p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BodyText" style:family="paragraph">
      <style:paragraph-properties fo:line-height="150%" fo:text-indent="0.5909in"/>
      <style:text-properties style:language-asian="lt" style:country-asian="LT"/>
    </style:style>
    <style:style style:name="P3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4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 LIETUVOS RESPUBLIKOS<text:s/></text:span><text:span text:style-name="T11">SOCIALINĖS PARAMOS IŠMOKŲ ATSKAITOS RODIKLIŲ IR BAZINIO BAUSMIŲ IR NUOBAUDŲ DYDŽIO NUSTATYMO ĮSTATYMO NR. XIII-820 2 STRAIPSNIO PAKEITIMO</text:span><text:span text:style-name="T12"><text:s/></text:span><text:span text:style-name="T13">ĮSTATYMO PROJEKTO</text:span></text:p>
      <text:p text:style-name="P14"/>
      <text:p text:style-name="P15">2019-04-17<text:s/>Nr. XIIIP-3385</text:p>
      <text:p text:style-name="P16">Vilnius</text:p>
      <text:p text:style-name="P17"><text:s/></text:p>
      <text:p text:style-name="P18">Įvertinę įstatymo projekto atitiktį Konstitucijos, įstatymų, teisėkūros principų<text:s/>ir teisės technikos taisyklių reikalavimams,<text:s/>teikiame šias<text:s/>pastabas:</text:p>
      <text:p text:style-name="P19"><text:span text:style-name="T20">1.<text:s/></text:span><text:span text:style-name="T21">Įstatymo projekto 1 straipsnio 5 dalimi keičiamo įstatymo 2 straipsnio 3 dalyje siūloma nustatyti, kad „&lt;...&gt; valstybės remiamos pajamos yra praėjusių metų<text:s/></text:span><text:span text:style-name="T22">MVPD“. Ši nuostata įsigaliotų 2024 m. sausio 1 d. Atsižvelgiant į <text:s/>siūlomą formuluotę, valstybės remiamų pajamų dydis nuo 2024 m. sausio 1 d. taptų lygus praėjusių metų MVPD,<text:s/></text:span><text:span text:style-name="T23">todėl<text:s/></text:span><text:span text:style-name="T24">svarstytina, ar nuo 2024 m. sausio 1 d. Vyriausybei turėtų išlikti pareiga tvirtint</text:span><text:span text:style-name="T25">i valstybės remiamų pajamų dydį, t.y. ar neturėtų</text:span><text:span text:style-name="T26"><text:s text:c="2"/></text:span><text:span text:style-name="T27">būti kartu keičiama 2 straipsnio 6 dalis, kurioje nustatyta, kad valstybės remiamų pajamų dydį<text:s/></text:span><text:span text:style-name="T28">tvirtina Lietuvos Respublikos Vyriausybė.</text:span><text:span text:style-name="T29"><text:s/>Atkreiptinas dėmesys į tai, kad <text:s/>pagal keičiamo įstatymo 3 straipsnio 4 dalį MVPD<text:s/></text:span><text:span text:style-name="T30">tvirtina<text:s/></text:span><text:span text:style-name="T31">socialinės apsaugos ir darbo ministras.</text:span></text:p>
      <text:p text:style-name="P32">2.<text:s/>Atsižvelgiant į Biudžeto sandaros įstatymo 17 straipsnio 2 dalies nuostatas, jog trejų biudžetinių metų valstybės biudžeto ir savivaldybių biudžetų konsoliduotos visumos planuojamų rodiklių projektas rengiamas remiantis Vyriausybės programa, Lietuvos stabilumo programa, Valstybės pažangos strategija &lt;...&gt;, turėtų būti gauta Vyriausybės, kaip biudžeto planuotojos, nuomonė dėl siūlomo teisinio reguliavimo.</text:p>
      <text:p text:style-name="P33"/>
      <text:p text:style-name="P34"/>
      <text:p text:style-name="P35">Departamento direktorius<text:tab/>Andrius Kabišaitis</text:p>
      <text:p text:style-name="P36"/>
      <text:p text:style-name="P37"/>
      <text:p text:style-name="P38"/>
      <text:p text:style-name="P39"/>
      <text:p text:style-name="P40"/>
      <text:p text:style-name="P41"/>
      <text:p text:style-name="Preformatted"><text:span text:style-name="T42">J. Raškauskaitė, tel. (8 5) 239 6842, el. p.<text:s/></text:span><text:a xlink:href="mailto:jurgita.raskauskaite@lrs.lt" office:target-frame-name="_top" xlink:show="replace"><text:span text:style-name="T43">jurgita.raskauskaite@lrs.lt</text:span></text:a></text:p>
      <text:p text:style-name="Preformatted"><text:span text:style-name="T44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04-17T13:02:00Z</meta:creation-date>
    <dc:date>2019-04-17T13:02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32" meta:character-count="1827" meta:row-count="57" meta:non-whitespace-character-count="1605"/>
  </office:meta>
</office:document-meta>
</file>