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margin-bottom="0in" style:line-height-at-least="0.25in" fo:text-indent="0.5in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3937in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3937in"/>
    </style:style>
    <style:style style:name="T2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3937in"/>
    </style:style>
    <style:style style:name="T3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3937in"/>
    </style:style>
    <style:style style:name="T3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 fo:text-indent="0.3937in"/>
    </style:style>
    <style:style style:name="T4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margin-bottom="0in" fo:line-height="100%" fo:text-indent="0.3937in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3937in"/>
      <style:text-properties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3937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3937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top="0.0694in" fo:margin-bottom="0.0694in" fo:line-height="100%"/>
    </style:style>
    <style:style style:name="T52" style:parent-style-name="DefaultParagraphFon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size="4pt" style:font-size-asian="4pt" style:font-size-complex="4pt" style:language-asian="lt" style:country-asian="LT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DefaultParagraphFont" style:family="text">
      <style:text-properties style:font-name-asian="Times New Roman" style:font-name-complex="Times New Roman" fo:color="#000000" fo:letter-spacing="-0.0013i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DefaultParagraphFont" style:family="text">
      <style:text-properties style:font-name-asian="Times New Roman" style:font-name-complex="Times New Roman" fo:font-size="4pt" style:font-size-asian="4pt" style:font-size-complex="4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top="0.0694in" fo:margin-bottom="0.0694in" fo:line-height="100%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Lyginamasis variantas<text:s/></text:span></text:p>
      <text:p text:style-name="P3"><text:span text:style-name="T4">LIETUVOS RESPUBLIKOS</text:span></text:p>
      <text:p text:style-name="P5"><text:span text:style-name="T6">STRATEGINĘ REIKŠMĘ NACIONALINIAM SAUGUMUI TURINČIŲ ĮMONIŲ IR ĮRENGINIŲ BEI KITŲ NACIONALINIAM SAUGUMUI UŽTIKRINTI SVARBIŲ ĮMONIŲ ĮSTATYMO NR. IX-1132 4 STRAIPSNIO PAKEITIMO</text:span></text:p>
      <text:p text:style-name="P7">ĮSTATYMAS</text:p>
      <text:p text:style-name="P8"/>
      <text:p text:style-name="P9">2017 m.<text:s/><text:bookmark-start text:name="Tekstas6"/><text:bookmark-end text:name="Tekstas6"/>     <text:s/><text:bookmark-start text:name="Tekstas7"/><text:bookmark-end text:name="Tekstas7"/>   d. Nr.<text:s/><text:bookmark-start text:name="Tekstas8"/><text:bookmark-end text:name="Tekstas8"/>     </text:p>
      <text:p text:style-name="P10">Vilnius</text:p>
      <text:p text:style-name="P11"><text:span text:style-name="T12">1 straipsnis. 4 straipsnio pakeitimas</text:span></text:p>
      <text:p text:style-name="P13"><text:bookmark-start text:name="part_362e0bbad27540a196c4a6dfed6b5dcc"/><text:bookmark-end text:name="part_362e0bbad27540a196c4a6dfed6b5dcc"/>Pakeisti 4 straipsnio 1 dalį ir ją išdėstyti taip:</text:p>
      <text:p text:style-name="P14">1. Strateginę reikšmę nacionaliniam saugumui turi šios įmonės, kurių kapitalo gali turėti privatūs nacionaliniai ir užsienio asmenys, atitinkantys nacionalinio saugumo interesus, paliekant sprendžiamąją galią valstybei:</text:p>
      <text:p text:style-name="P15"><text:bookmark-start text:name="part_b5cb6ee1772b4cee9b4a5f7d0228ecaa"/><text:bookmark-end text:name="part_b5cb6ee1772b4cee9b4a5f7d0228ecaa"/>1) akcinė bendrovė „Detonas“;</text:p>
      <text:p text:style-name="P16"><text:bookmark-start text:name="part_dbd7b27374a34e7599262237b73803d3"/><text:bookmark-end text:name="part_dbd7b27374a34e7599262237b73803d3"/>2) akcinė bendrovė „Lietuvos geležinkeliai“;</text:p>
      <text:p text:style-name="P17"><text:bookmark-start text:name="part_388791d5f75c4e80b50a2ee837e28317"/><text:bookmark-end text:name="part_388791d5f75c4e80b50a2ee837e28317"/>3) akcinė bendrovė Lietuvos radijo ir televizijos centras;</text:p>
      <text:p text:style-name="P18"><text:bookmark-start text:name="part_43ab1bd7f4bd4ad6b1a8e6ed35be38ad"/><text:bookmark-end text:name="part_43ab1bd7f4bd4ad6b1a8e6ed35be38ad"/>4) akcinė bendrovė „Jonavos grūdai“;</text:p>
      <text:p text:style-name="P19"><text:bookmark-start text:name="part_934f2828945d4937ac40701cdcd4c771"/><text:bookmark-end text:name="part_934f2828945d4937ac40701cdcd4c771"/>5) akcinė bendrovė Lietuvos energija, AB;</text:p>
      <text:p text:style-name="P20"><text:bookmark-start text:name="part_1142e1d119d94bf2b3898361ad1d521d"/><text:bookmark-end text:name="part_1142e1d119d94bf2b3898361ad1d521d"/>6) akcinė bendrovė LITGRID AB;</text:p>
      <text:p text:style-name="P21"><text:bookmark-start text:name="part_67e8995a98db4d11ac4a02bc2dd792f5"/><text:bookmark-end text:name="part_67e8995a98db4d11ac4a02bc2dd792f5"/>7) akcinė bendrovė „Energijos skirstymo operatorius“;</text:p>
      <text:p text:style-name="P22"><text:bookmark-start text:name="part_3cb4fe5230394a8aae42188c73d2566f"/><text:bookmark-end text:name="part_3cb4fe5230394a8aae42188c73d2566f"/>8) akcinė bendrovė „Klaipėdos nafta“;</text:p>
      <text:p text:style-name="P23"><text:span text:style-name="T24">9</text:span><text:span text:style-name="T25">)<text:s/></text:span><text:span text:style-name="T26">akcinė bendrovė „Lietuvos valstybiniai miškai“</text:span><text:span text:style-name="T27">;</text:span></text:p>
      <text:p text:style-name="P28"><text:bookmark-start text:name="part_f0024392fd39403fa4319cfea7672bff"/><text:bookmark-end text:name="part_f0024392fd39403fa4319cfea7672bff"/><text:span text:style-name="T29">9</text:span><text:span text:style-name="T30">10</text:span><text:span text:style-name="T31">) nacionalinis investuotojas;</text:span></text:p>
      <text:p text:style-name="P32"><text:bookmark-start text:name="part_8f025f5a0791420499c530102b54192e"/><text:bookmark-end text:name="part_8f025f5a0791420499c530102b54192e"/><text:span text:style-name="T33">10</text:span><text:span text:style-name="T34">11</text:span><text:span text:style-name="T35">) suskystintų gamtinių dujų terminalo operatorius;</text:span></text:p>
      <text:p text:style-name="P36"><text:bookmark-start text:name="part_b76774c99d654e55a9203938d7a706b5"/><text:bookmark-end text:name="part_b76774c99d654e55a9203938d7a706b5"/><text:span text:style-name="T37">11</text:span><text:span text:style-name="T38">12</text:span><text:span text:style-name="T39">) suskystintų gamtinių dujų terminalo projekto įgyvendinimo bendrovė;</text:span></text:p>
      <text:p text:style-name="P40"><text:bookmark-start text:name="part_fe52dc61851d4966b6574613a834e61f"/><text:bookmark-end text:name="part_fe52dc61851d4966b6574613a834e61f"/><text:span text:style-name="T41">12</text:span><text:span text:style-name="T42">13</text:span><text:span text:style-name="T43">) akcinė bendrovė Giraitės ginkluotės gamykla.<text:s/></text:span></text:p>
      <text:p text:style-name="P44"/>
      <text:p text:style-name="P45">2 straipsnis. Įstatymo įsigaliojimas ir įgyvendinimas</text:p>
      <text:p text:style-name="P46"/>
      <text:p text:style-name="P47">1. Šis įstatymas įsigalioja 2017 m. liepos 1 d.<text:s/></text:p>
      <text:p text:style-name="P48"/>
      <text:p text:style-name="P49">2. Lietuvos Respublikos Vyriausybė ar jos įgaliota institucija iki šio įstatymo įsigaliojimo priima šio įstatymo įgyvendinamuosius teisės aktus</text:p>
      <text:p text:style-name="P50"/>
      <text:p text:style-name="P51"><text:span text:style-name="T52">Skelbiu šį Lietuvos Respublikos Seimo priimtą įstatymą.</text:span><text:span text:style-name="T53"> </text:span></text:p>
      <text:p text:style-name="P54"><text:span text:style-name="T55">Respublikos Prezidentas </text:span></text:p>
      <text:p text:style-name="P56"><text:span text:style-name="T57"> </text:span><text:span text:style-name="T58">Teikia:</text:span></text:p>
      <text:p text:style-name="P59"/>
      <text:p text:style-name="P60">Seimo narė<text:s/><text:tab/><text:tab/><text:tab/>Virginija Vingrienė<text:s/></text:p>
      <text:p text:style-name="P61"><text:span text:style-name="T62"><text:tab/></text:span><text:span text:style-name="T63"><text:tab/></text:span><text:span text:style-name="T64"><text:tab/>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3-30T09:01:00Z</meta:creation-date>
    <dc:date>2017-03-30T09:01:00Z</dc:date>
    <meta:print-date>2017-03-30T06:56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02" meta:character-count="1516" meta:row-count="59" meta:non-whitespace-character-count="1357"/>
  </office:meta>
</office:document-meta>
</file>