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bottom="0.0833in" fo:line-height="150%" style:page-number="1"/>
      <style:text-properties fo:font-weight="bold" style:font-weight-asian="bold"/>
    </style:style>
    <style:style style:name="P2" style:parent-style-name="Normal" style:family="paragraph">
      <style:paragraph-properties fo:widows="0" fo:orphans="0" fo:text-align="center" fo:margin-bottom="0.0833in" fo:line-height="150%">
        <style:tab-stops>
          <style:tab-stop style:type="left" style:position="6.1034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bottom="0.0833in" fo:line-height="150%"/>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0833in" fo:line-height="150%"/>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0833in" fo:line-height="150%"/>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0833in" fo:line-height="150%"/>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0833in" fo:line-height="150%"/>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0833in" fo:line-height="150%"/>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0833in" fo:line-height="150%"/>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0833in" fo:line-height="150%"/>
    </style:style>
    <style:style style:name="T37" style:parent-style-name="DefaultParagraphFont" style:family="text">
      <style:text-properties fo:font-size="10pt" style:font-size-asian="10pt" style:font-size-complex="12pt"/>
    </style:style>
    <style:style style:name="P38" style:parent-style-name="Normal" style:family="paragraph">
      <style:paragraph-properties fo:margin-bottom="0.0833in" fo:line-height="150%"/>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0833in" fo:line-height="150%"/>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0833in" fo:line-height="150%"/>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margin-bottom="0.0833in" fo:line-height="150%"/>
      <style:text-properties style:font-weight-complex="bold" fo:font-size="11pt" style:font-size-asian="11pt" style:font-size-complex="11pt"/>
    </style:style>
    <style:style style:name="P56" style:parent-style-name="Normal" style:family="paragraph">
      <style:paragraph-properties fo:text-align="justify" fo:margin-bottom="0.0833in" fo:line-height="150%"/>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margin-bottom="0.0833in" fo:line-height="150%"/>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0833in" fo:line-height="150%"/>
      <style:text-properties style:font-weight-complex="bold"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0833in" fo:line-height="150%"/>
    </style:style>
    <style:style style:name="T71" style:parent-style-name="DefaultParagraphFont" style:family="text">
      <style:text-properties fo:font-weight="bold" style:font-weight-asian="bold" style:font-weight-complex="bold" fo:font-size="11pt" style:font-size-asian="11pt" style:font-size-complex="11pt" fo:language="en" fo:country="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fo:language="en" fo:country="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0833in" fo:line-height="150%"/>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bottom="0.0833in" fo:line-height="150%"/>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fo:language="en" fo:country="U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fo:language="en" fo:country="US"/>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bottom="0.0833in" fo:line-height="150%"/>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fo:margin-bottom="0.0833in" fo:line-height="150%"/>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0833in" fo:line-height="150%"/>
    </style:style>
    <style:style style:name="T101" style:parent-style-name="DefaultParagraphFont" style:family="text">
      <style:text-properties style:font-weight-complex="bold"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0833in" fo:line-height="150%"/>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margin-bottom="0.0833in" fo:line-height="150%"/>
      <style:text-properties style:font-weight-complex="bold" fo:font-size="11pt" style:font-size-asian="11pt" style:font-size-complex="11pt"/>
    </style:style>
    <style:style style:name="P116" style:parent-style-name="Normal" style:family="paragraph">
      <style:paragraph-properties fo:text-align="justify" fo:margin-bottom="0.0833in" fo:line-height="150%"/>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fo:language="en" fo:country="U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margin-bottom="0.0833in" fo:line-height="150%"/>
      <style:text-properties style:font-weight-complex="bold" fo:font-size="11pt" style:font-size-asian="11pt" style:font-size-complex="11pt"/>
    </style:style>
    <style:style style:name="P127" style:parent-style-name="Normal" style:family="paragraph">
      <style:paragraph-properties fo:text-align="justify" fo:margin-bottom="0.0833in" fo:line-height="150%"/>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fo:language="en" fo:country="U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margin-bottom="0.0833in" fo:line-height="150%">
        <style:tab-stops>
          <style:tab-stop style:type="left" style:position="3.4583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fo:language="en" fo:country="US"/>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widows="0" fo:orphans="0" fo:text-align="justify" fo:margin-bottom="0.0833in" fo:line-height="150%">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P141" style:parent-style-name="Normal" style:family="paragraph">
      <style:paragraph-properties fo:widows="0" fo:orphans="0" fo:text-align="justify" fo:margin-bottom="0.0833in" fo:line-height="150%">
        <style:tab-stops>
          <style:tab-stop style:type="left" style:position="0.6895in"/>
        </style:tab-stops>
      </style:paragraph-properties>
    </style:style>
    <style:style style:name="T142" style:parent-style-name="DefaultParagraphFont" style:family="text">
      <style:text-properties style:font-name-asian="Calibri" fo:font-size="11pt" style:font-size-asian="11pt" style:font-size-complex="11pt" style:language-asian="lt" style:country-asian="LT"/>
    </style:style>
    <style:style style:name="T1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 style:parent-style-name="DefaultParagraphFont" style:family="text">
      <style:text-properties style:font-name-asian="Calibri" fo:font-size="11pt" style:font-size-asian="11pt" style:font-size-complex="11pt" style:language-asian="lt" style:country-asian="LT"/>
    </style:style>
    <style:style style:name="T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 style:parent-style-name="DefaultParagraphFont" style:family="text">
      <style:text-properties style:font-name-asian="Calibri" fo:font-size="11pt" style:font-size-asian="11pt" style:font-size-complex="11pt" style:language-asian="lt" style:country-asian="L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3" style:parent-style-name="DefaultParagraphFont" style:family="text">
      <style:text-properties style:font-name-asian="Calibri" fo:font-size="11pt" style:font-size-asian="11pt" style:font-size-complex="11pt" style:language-asian="lt" style:country-asian="LT"/>
    </style:style>
    <style:style style:name="P154" style:parent-style-name="Normal" style:family="paragraph">
      <style:paragraph-properties fo:widows="0" fo:orphans="0" fo:text-align="justify" fo:margin-bottom="0.0833in" fo:line-height="150%">
        <style:tab-stops>
          <style:tab-stop style:type="left" style:position="0.6895in"/>
        </style:tab-stops>
      </style:paragraph-properties>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 style:parent-style-name="DefaultParagraphFont" style:family="text">
      <style:text-properties style:font-name-asian="Calibri" fo:font-size="11pt" style:font-size-asian="11pt" style:font-size-complex="11pt" style:language-asian="lt" style:country-asian="LT"/>
    </style:style>
    <style:style style:name="P160" style:parent-style-name="Normal" style:family="paragraph">
      <style:paragraph-properties fo:text-align="justify" fo:margin-bottom="0.0833in" fo:line-height="150%"/>
    </style:style>
    <style:style style:name="P161" style:parent-style-name="Normal" style:family="paragraph">
      <style:paragraph-properties fo:text-align="justify" fo:margin-bottom="0.0833in" fo:line-height="150%"/>
    </style:style>
    <style:style style:name="P162" style:parent-style-name="Normal" style:family="paragraph">
      <style:paragraph-properties fo:text-align="justify" fo:margin-bottom="0.0833in" fo:line-height="150%"/>
    </style:style>
    <style:style style:name="T163" style:parent-style-name="DefaultParagraphFont" style:family="text">
      <style:text-properties fo:color="#FFFFFF"/>
    </style:style>
    <style:style style:name="P164" style:parent-style-name="Normal" style:family="paragraph">
      <style:paragraph-properties fo:text-align="justify" fo:margin-bottom="0.0833in" fo:line-height="150%" fo:margin-left="4.5in" fo:text-indent="0.5in">
        <style:tab-stops/>
      </style:paragraph-properties>
    </style:style>
    <style:style style:name="P165" style:parent-style-name="Normal" style:family="paragraph">
      <style:paragraph-properties fo:text-align="justify" fo:margin-bottom="0.0833in" fo:line-height="150%" fo:margin-left="4.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VIENKARTINĖS IŠMOKOS SOCIALINIO DRAUDIMO PENSIJŲ IR ŠALPOS IŠMOKŲ GAVĖJAMS</text:span><text:span text:style-name="T6"><text:s/></text:span><text:span text:style-name="T7">ĮSTATYMO<text:s/></text:span><text:span text:style-name="T8">PROJEKTO<text:s/></text:span><text:span text:style-name="T9">NR.<text:s/></text:span><text:span text:style-name="T10">XIIIP-4778</text:span></text:p>
      <text:p text:style-name="P11">2020-05-0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span text:style-name="T52">Įvairūs moksliniai tyrimai rodo, kad pervedant besąlygines tiesiogines išmokas gavėjams labai svarbu įvardinti</text:span><text:span text:style-name="T53">,</text:span><text:span text:style-name="T54"><text:s/>koks pagrindinis tokių išmokų tikslas. Tai padeda pasiekti išmokos tikslų.</text:span></text:p>
            <text:p text:style-name="P55">Šiuo atveju, kadangi vienkartinės išmokos yra įvedamos dėl susiklosčiusios ekstremalios situacijos ir karantino metu kai šalies ekonomika stoja, vartojimas mažėja, pagrindinis išmokos tikslas yra skatinti žmonių vartojimą ir ekonomikos atsigavimą. Todėl siūlome patikslinti išmokos pavadinimą, įvardinant, jog tai vienkartinė ekonomikos skatinimo išmoka socialinio draudimo pensijų ir šalpos išmokų gavėjams.</text:p>
            <text:p text:style-name="P56"><text:span text:style-name="T57">Pasiūlymas</text:span><text:span text:style-name="T58">: Pakeisti įstatymo pavadinimą ir išdėstyti jį taip:</text:span></text:p>
            <text:p text:style-name="P59"><text:span text:style-name="T60">„</text:span><text:span text:style-name="T61">LIETUVOS RESPUBLIKOS VIENKARTINĖS<text:s/></text:span><text:span text:style-name="T62">EKONOMIKOS SKATINIMO</text:span><text:span text:style-name="T63"><text:s/></text:span><text:span text:style-name="T64">IŠMOKOS SOCIALINIO DRAUDIMO PENSIJŲ IR ŠALPOS IŠMOKŲ GAVĖJAMS ĮSTATYMAS</text:span><text:span text:style-name="T65">“</text:span></text:p>
          </table:table-cell>
        </table:table-row>
        <table:table-row table:style-name="TableRow66">
          <table:table-cell table:style-name="TableCell67">
            <text:p text:style-name="P68">2.</text:p>
          </table:table-cell>
          <table:table-cell table:style-name="TableCell69">
            <text:p text:style-name="P70"><text:span text:style-name="T71">1.<text:s/></text:span></text:p>
          </table:table-cell>
          <table:table-cell table:style-name="TableCell72">
            <text:p text:style-name="P73">1.<text:s/></text:p>
          </table:table-cell>
          <table:table-cell table:style-name="TableCell74">
            <text:p text:style-name="P75"/>
          </table:table-cell>
          <table:table-cell table:style-name="TableCell76">
            <text:p text:style-name="P77"><text:span text:style-name="T78">Argumentai</text:span><text:span text:style-name="T79">: Skaityti argumentus</text:span><text:span text:style-name="T80">,</text:span><text:span text:style-name="T81"><text:s/>išdėstytus aukščiau.</text:span></text:p>
            <text:p text:style-name="P82"><text:span text:style-name="T83">Pasiūlymas</text:span><text:span text:style-name="T84">: Pakeisti<text:s/></text:span><text:span text:style-name="T85">1</text:span><text:span text:style-name="T86"><text:s/>straipsnio<text:s/></text:span><text:span text:style-name="T87">1</text:span><text:span text:style-name="T88"><text:s/>dalį ir išdėstyti ją taip:</text:span></text:p>
            <text:p text:style-name="P89"><text:span text:style-name="T90">„</text:span><text:span text:style-name="T91">1 straipsnis. Įstatymo paskirtis ir taikymas</text:span></text:p>
            <text:p text:style-name="P92"><text:span text:style-name="T93">1. <text:s text:c="3"/>Šio įstatymo paskirtis – nustatyti vienkartinės<text:s/></text:span><text:span text:style-name="T94">ekonomikos skatinimo</text:span><text:span text:style-name="T95"><text:s/></text:span><text:span text:style-name="T96">išmokos socialinio draudimo pensijų ir šalpos išmokų gavėjams (toliau – vienkartinė išmoka) dydį, teisę ją gauti turinčius asmenis bei jos skyrimo ir mokėjimo tvarką.</text:span><text:span text:style-name="T97">“</text:span></text:p>
          </table:table-cell>
        </table:table-row>
        <table:table-row table:style-name="TableRow98">
          <table:table-cell table:style-name="TableCell99">
            <text:p text:style-name="P100"><text:span text:style-name="T101">3.</text:span></text:p>
          </table:table-cell>
          <table:table-cell table:style-name="TableCell102">
            <text:p text:style-name="P103">4.</text:p>
          </table:table-cell>
          <table:table-cell table:style-name="TableCell104">
            <text:p text:style-name="P105">1.</text:p>
          </table:table-cell>
          <table:table-cell table:style-name="TableCell106">
            <text:p text:style-name="P107">-</text:p>
          </table:table-cell>
          <table:table-cell table:style-name="TableCell108">
            <text:p text:style-name="P109"><text:span text:style-name="T110">Argumentai</text:span><text:span text:style-name="T111">:<text:s/></text:span><text:span text:style-name="T112">Ekonomistų vertinimu, koronaviruso padariniai labiausiai ekonomikai pasijus antrąjį šių metų ketvirtį. Jų teigimu, mažės vidaus vartojimas bei eksportas.<text:s/></text:span><text:span text:style-name="T113">Taigi, v</text:span><text:span text:style-name="T114">iena iš pagrindinių priežasčių įvesti vienkartines išmokas socialinio draudimo pensijų ir šalpos išmokų gavėjams yra būtent vidaus vartojimo skatinimas.<text:s/></text:span></text:p>
            <text:soft-page-break/>
            <text:p text:style-name="P115">Visgi,<text:s/>dabartinėje įstatymo redakcijoje įvardinti išmokų skyrimo ir mokėjimo terminai nėra optimalūs išmokos tikslams pasiekti. Tiesioginės išmokos gyventojams suteikia gyventojams papildomas pajamas,<text:s/>leidžia jas savarankiškai išleisti ir<text:s/>taip skatina vietos vartojimą. Todėl tikslingiausia išmokas paskirti ir išmokėti artimiausiu metu, taip siekiant paskatinti karantino metu sumenkusį vartojimą.<text:s/></text:p>
            <text:p text:style-name="P116"><text:span text:style-name="T117">Įvertinus Sodros turimus duomenų rinkinius ir technines galimybes pervesti išmokas,<text:s/></text:span><text:span text:style-name="T118">Tėvynės sąjungos – Lietuvos krikščionių demokratų frakcijos vardu</text:span><text:span text:style-name="T119"><text:s/></text:span><text:span text:style-name="T120">siūlome nustatyti</text:span><text:span text:style-name="T121">, jog išmokų gavėjų sąrašai sudaromi iki gegužės<text:s/></text:span><text:span text:style-name="T122">31</text:span><text:span text:style-name="T123"><text:s/>dienos, o<text:s/></text:span><text:span text:style-name="T124">vienkartinės išmokos pervedamos birželio mėnesį</text:span><text:span text:style-name="T125"><text:s/>drauge su gavėjų gaunamomis pensijomis ar šalpos išmokomis.</text:span></text:p>
            <text:p text:style-name="P126">Visų socialinio draudimo pensijų ir šalpos išmokų gavėjų sąrašus Sodra turi jau dabar. Todėl papildomi darbai būtų itin neženklūs. Taupant lėšas pervedimams ir išnešiojimui, siūlome kad išmokos būtų išmokamos drauge su gavėjų gaunamomis pensijomis ir šalpos išmokomis.</text:p>
            <text:p text:style-name="P127"><text:span text:style-name="T128">T</text:span><text:span text:style-name="T129">uo tarpu t</text:span><text:span text:style-name="T130">iems, kurie teisę į išmoką įgautų po birželio<text:s/></text:span><text:span text:style-name="T131">1</text:span><text:span text:style-name="T132"><text:s/>dienos, siūlome vienkartinę išmoką pervesti drauge su<text:s/></text:span><text:span text:style-name="T133">pirmąja mokama išmoka, nurodyta įstatymo 1 straipsnio 2 dalyje</text:span><text:span text:style-name="T134">.</text:span></text:p>
            <text:p text:style-name="P135"><text:span text:style-name="T136">Pasiūlymas</text:span><text:span text:style-name="T137">: Pakeisti įstatymo projekto<text:s/></text:span><text:span text:style-name="T138">4</text:span><text:span text:style-name="T139"><text:s/>straipsnį ir išdėstyti jį taip:</text:span></text:p>
            <text:p text:style-name="P140">„4 straipsnis. Vienkartinės išmokos mokėjimo terminai</text:p>
            <text:p text:style-name="P141"><text:span text:style-name="T142">1. Asmenims, kuriems šio įstatymo 1 straipsnio 2 dalyje nurodytos išmokos paskirtos iki <text:s/>2020 m.<text:s/></text:span><text:span text:style-name="T143">gegužės<text:s/></text:span><text:span text:style-name="T144">31</text:span><text:span text:style-name="T145"><text:s/>d.<text:s/></text:span><text:span text:style-name="T146">birželio 30 d.</text:span><text:span text:style-name="T147"><text:s/>įskaitytinai, vienkartinė išmoka išmokama 2020 m.<text:s/></text:span><text:span text:style-name="T148">birželio</text:span><text:span text:style-name="T149"><text:s/></text:span><text:span text:style-name="T150">rugpjūčio</text:span><text:span text:style-name="T151"><text:s/>mėnesį<text:s/></text:span><text:span text:style-name="T152">kartu su pirmąja mokama išmoka, nurodyta šio įstatymo 1 straipsnio 2 dalyje</text:span><text:span text:style-name="T153">.</text:span></text:p>
            <text:p text:style-name="P154"><text:span text:style-name="T155">2. Asmenims, kuriems šio įstatymo 1 straipsnio 2 dalyje nurodytos išmokos paskirtos 2020 m.<text:s/></text:span><text:span text:style-name="T156">birželio</text:span><text:span text:style-name="T157"><text:s/></text:span><text:span text:style-name="T158">liepos</text:span><text:span text:style-name="T159"><text:s/>1 d. ir vėliau, <text:s/>vienkartinė išmoka išmokama kartu su pirmąja mokama išmoka, nurodyta šio įstatymo 1 straipsnio 2 dalyje.“</text:span></text:p>
          </table:table-cell>
        </table:table-row>
      </table:table>
      <text:p text:style-name="P160"/>
      <text:p text:style-name="P161">Teikia</text:p>
      <text:p text:style-name="P162">Seimo nariai<text:tab/><text:tab/><text:tab/><text:tab/><text:tab/><text:span text:style-name="T163">(Parašas)</text:span><text:tab/><text:tab/><text:tab/>Gintarė Skaistė</text:p>
      <text:p text:style-name="P164">Monika Navickienė</text:p>
      <text:p text:style-name="P165">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crosoft Office User</meta:initial-creator>
    <dc:creator>adlibuser</dc:creator>
    <meta:creation-date>2020-05-05T05:06:00Z</meta:creation-date>
    <dc:date>2020-05-05T05: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19" meta:word-count="488" meta:character-count="3572" meta:row-count="213" meta:non-whitespace-character-count="3203"/>
  </office:meta>
</office:document-meta>
</file>