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paragraph-properties fo:keep-with-next="always"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1.5951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3.85in" style:use-optimal-column-width="false"/>
    </style:style>
    <style:style style:name="TableColumn51" style:family="table-column">
      <style:table-column-properties style:column-width="1.3062in" style:use-optimal-column-width="false"/>
    </style:style>
    <style:style style:name="TableColumn52" style:family="table-column">
      <style:table-column-properties style:column-width="1.9611in" style:use-optimal-column-width="false"/>
    </style:style>
    <style:style style:name="Table44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2631in" style:use-optimal-row-height="false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" style:family="paragraph">
      <style:paragraph-properties fo:keep-with-next="always"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style:font-weight-complex="bold"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paragraph-properties fo:keep-with-next="always" fo:text-indent="0.5in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style:font-weight-complex="bold" fo:font-size="11pt" style:font-size-asian="11pt" style:font-size-complex="11pt"/>
    </style:style>
    <style:style style:name="P114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PAPILDOMO<text:s/>KOMITETO IŠVADA</text:h>
      <text:h text:style-name="P14" text:outline-level="2"/>
      <text:p text:style-name="P15"><text:span text:style-name="T16">DĖL LIETUVOS RESPUBLIKOS SEIMO NUTARIMO „</text:span><text:span text:style-name="T17">DĖL LIETUVOS RESPUBLIKOS SEIMO<text:s/></text:span><text:span text:style-name="T18">V</text:span><text:span text:style-name="T19">II</text:span><text:span text:style-name="T20"><text:s/>(</text:span><text:span text:style-name="T21">RUDENS</text:span><text:span text:style-name="T22">) SESIJOS DARBŲ PROGRAMOS PATVIRTINIMO“<text:s/></text:span><text:span text:style-name="T23"><text:s/></text:span><text:span text:style-name="T24">PROJEKTO</text:span><text:span text:style-name="T25"><text:s/>NR. XIVP- 3060</text:span></text:p>
      <text:p text:style-name="P26"/>
      <text:p text:style-name="P27"><text:span text:style-name="T28">2023-09-13</text:span><text:span text:style-name="T29"><text:s/></text:span><text:span text:style-name="T30"><text:s/>Nr.<text:s/></text:span><text:span text:style-name="T31">109</text:span><text:span text:style-name="T32">-P-</text:span><text:span text:style-name="T33">30</text:span></text:p>
      <text:p text:style-name="P34">Vilnius</text:p>
      <text:p text:style-name="P35"/>
      <text:p text:style-name="Dalyviai"><text:span text:style-name="T36">1. Komiteto posėdyje dalyvavo:</text:span><text:span text:style-name="T37"><text:s/>Biudžeto ir finansų komiteto nariai:</text:span><text:span text:style-name="T38"><text:s/></text:span><text:span text:style-name="T39">Dalia Asanavičiūtė (pavaduojanti Dainių Kreivį), Antanas Čepononis, Algirdas Butkevičius, Liudas Jonaitis, Vytautas Gapšys, Paulė Kuzmickienė (pavaduojanti Radvilę Morkūnaitę – Mikulėnienę); Mindaugas Lingė, Matas Maldeikis, Vytautas Mitalas, <text:s/>Andrius Palionis, Juozas Varžgalys.</text:span></text:p>
      <text:p text:style-name="P40">Biudžeto ir finansų komiteto biuras: biuro vedėja Alina Brazdilienė, patarėjai Agnė Gedraitytė, Dalia Mudėnienė, Mindaugas Pečiulis, vyriausioji specialistė Audronė Čekanavičienė, padėjėjos Danguolė Zabulėnienė ir Jolanta Matiliauskienė.</text:p>
      <text:soft-page-break/>
      <text:h text:style-name="P41" text:outline-level="6"><text:span text:style-name="T42">2. Ekspertų, konsultantų, specialistų išvados, pasiūlymai, pataisos, pastabos<text:s/></text:span><text:span text:style-name="T43">(toliau – pasiūlymai):</text:span></text:h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Pasiūlymo turinys</text:p>
              <text:p text:style-name="P64"/>
            </table:table-cell>
            <table:table-cell table:style-name="TableCell65" table:number-rows-spanned="2">
              <text:p text:style-name="P66">Komiteto<text:s/>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</table:table-row>
        </table:table-header-row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asiūlymai2">Seimo kanceliarijos Teisės departamentas,</text:p>
            <text:p text:style-name="Pasiūlymai2">2023-09-07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Įvertinę projekto atitiktį Konstitucijai, įstatymams, teisėkūros principams ir teisės technikos taisyklėms, pastabų neturime.</text:span></text:p>
          </table:table-cell>
          <table:table-cell table:style-name="TableCell95">
            <text:p text:style-name="P96">Pritarti.</text:p>
          </table:table-cell>
          <table:table-cell table:style-name="TableCell97">
            <text:p text:style-name="P98"/>
          </table:table-cell>
        </table:table-row>
      </table:table>
      <text:p text:style-name="P99"/>
      <text:h text:style-name="P100" text:outline-level="6"><text:span text:style-name="T101">3. Piliečių, asociacijų, politinių partijų, lobistų ir kitų suinteresuotų asmenų pasiūlymai:</text:span><text:span text:style-name="T102"><text:s/></text:span><text:span text:style-name="T103">negauta.</text:span></text:h>
      <text:p text:style-name="P104"/>
      <text:h text:style-name="P105" text:outline-level="6"><text:span text:style-name="T106">4. Valstybės ir savivaldybių institucijų ir įstaigų pasiūlymai:</text:span><text:span text:style-name="T107"><text:s/></text:span><text:span text:style-name="T108">negauta.</text:span></text:h>
      <text:p text:style-name="P109"/>
      <text:h text:style-name="P110" text:outline-level="6"><text:span text:style-name="T111">5. Subjektų, turinčių įstatymų leidybos iniciatyvos teisę, pasiūlymai</text:span><text:span text:style-name="T112">:<text:s/></text:span><text:span text:style-name="T113">nesvarstyta.</text:span></text:h>
      <text:h text:style-name="P114" text:outline-level="6"/>
      <text:p text:style-name="P115"><text:span text:style-name="T116">6</text:span><text:span text:style-name="T117">. Komiteto sprendimas ir pasiūlymai:</text:span></text:p>
      <text:p text:style-name="Komitetosprendimas"><text:span text:style-name="T118">6</text:span><text:span text:style-name="T119">.1. Sprendimas</text:span><text:span text:style-name="T120">:<text:s/></text:span><text:span text:style-name="T121">pritarti Seimo nutarimo projektui Nr. XIVP-</text:span><text:span text:style-name="T122">3060.</text:span></text:p>
      <text:p text:style-name="P123"><text:span text:style-name="T124">7</text:span><text:span text:style-name="T125">. Balsavimo rezultatai:</text:span><text:span text:style-name="T126"><text:s/>pritarta bendru sutarimu</text:span><text:span text:style-name="T127">.</text:span></text:p>
      <text:p text:style-name="Pranešėjas"><text:span text:style-name="T128">8</text:span><text:span text:style-name="T129">. Komiteto paskirti pranešėjai:</text:span><text:span text:style-name="T130"><text:s/></text:span><text:span text:style-name="T131">Mindaugas Lingė.</text:span></text:p>
      <text:p text:style-name="P132"/>
      <text:p text:style-name="P133"/>
      <text:p text:style-name="P134">Komiteto<text:s/>pirmininkas<text:tab/><text:tab/><text:tab/><text:tab/><text:tab/><text:tab/><text:tab/><text:tab/><text:tab/><text:tab/><text:tab/><text:tab/><text:tab/>Mindaugas Lingė<text:tab/><text:tab/><text:tab/><text:tab/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Normal"><text:span text:style-name="T144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3-09-18T09:51:00Z</meta:creation-date>
    <dc:date>2023-09-18T09:51:00Z</dc:date>
    <meta:print-date>2023-09-13T04:57:00Z</meta:print-date>
    <meta:template xlink:href="Normal.dotm" xlink:type="simple"/>
    <meta:editing-cycles>2</meta:editing-cycles>
    <meta:editing-duration>PT6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3" meta:word-count="279" meta:character-count="1872" meta:row-count="13" meta:non-whitespace-character-count="1596"/>
  </office:meta>
</office:document-meta>
</file>