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4.4166in" fo:text-indent="0.4069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2" style:parent-style-name="Heading3" style:family="paragraph">
      <style:paragraph-properties fo:text-indent="0.1965in"/>
    </style:style>
    <style:style style:name="P3" style:parent-style-name="BodyTextIndent2" style:family="paragraph">
      <style:paragraph-properties fo:text-indent="0in"/>
    </style:style>
    <style:style style:name="P4" style:parent-style-name="BodyTextIndent2" style:family="paragraph">
      <style:paragraph-properties fo:text-indent="0in"/>
    </style:style>
    <style:style style:name="P5" style:parent-style-name="BodyTextIndent2" style:family="paragraph">
      <style:paragraph-properties fo:text-indent="0in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statymopavad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3937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Web" style:family="paragraph">
      <style:paragraph-properties fo:text-align="justify" fo:margin-top="0in" fo:margin-bottom="0in" fo:text-indent="0.5909in" fo:background-color="#FFFFFF"/>
      <style:text-properties style:font-name-asian="Arial Unicode MS" fo:font-style="italic" style:font-style-asian="italic" fo:color="#000000" fo:letter-spacing="-0.002in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 fo:letter-spacing="-0.002in"/>
    </style:style>
    <style:style style:name="P59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60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rojekto</text:h>
      <text:h text:style-name="P2" text:outline-level="3">lyginamasis variantas</text:h>
      <text:p text:style-name="P3"/>
      <text:p text:style-name="P4">LIETUVOS RESPUBLIKOS<text:s/></text:p>
      <text:p text:style-name="P5"><text:bookmark-start text:name="OLE_LINK36"/><text:bookmark-start text:name="OLE_LINK37"/><text:span text:style-name="T6">SAUGOMŲ TERITORIJŲ</text:span><text:span text:style-name="T7"><text:s/>ĮSTA</text:span><text:span text:style-name="T8">T</text:span><text:span text:style-name="T9">YMO</text:span><text:span text:style-name="T10"><text:s/></text:span>NR.<text:s/>I-301<text:s/>27<text:span text:style-name="T11"><text:s/></text:span>STRAIPSNIO<text:s/>PAKEITIMO<text:bookmark-end text:name="OLE_LINK36"/><text:bookmark-end text:name="OLE_LINK37"/><text:s/></text:p>
      <text:p text:style-name="P12">ĮSTATYMAS</text:p>
      <text:p text:style-name="Normal"/>
      <text:p text:style-name="P13"><text:span text:style-name="T14">201</text:span><text:span text:style-name="T15">7</text:span><text:span text:style-name="T16"><text:s/>m. <text:s text:c="31"/>d. Nr.</text:span></text:p>
      <text:p text:style-name="P17">Vilnius</text:p>
      <text:p text:style-name="P18"/>
      <text:p text:style-name="P19">1 straipsnis. 27<text:s/>straipsnio pakeitimas</text:p>
      <text:p text:style-name="P20">Pakeisti 27 straipsnio 5 dalies 9 punktą ir jį išdėstyti taip:</text:p>
      <text:p text:style-name="P21"><text:span text:style-name="T22">„9) koordinuoja Aplinkos monito</text:span><text:span text:style-name="T23">ringo įstatymo nustatyta tvarka<text:s/></text:span><text:span text:style-name="T24">vykdomos</text:span><text:span text:style-name="T25"><text:s/></text:span><text:span text:style-name="T26">Valstybinės</text:span><text:span text:style-name="T27"><text:s/></text:span><text:span text:style-name="T28">Valstybinio</text:span><text:span text:style-name="T29"><text:s/></text:span><text:span text:style-name="T30">aplinkos monitoringo<text:s/></text:span><text:span text:style-name="T31">programos stebėsenos priemones, įgyvendinamas</text:span><text:span text:style-name="T32"><text:s/></text:span><text:span text:style-name="T33">veiksmų plano vykdymą</text:span><text:span text:style-name="T34"><text:s/></text:span><text:span text:style-name="T35">šios</text:span><text:span text:style-name="T36"><text:s/>dalies 1 punkte nurodytose<text:s/></text:span><text:span text:style-name="T37">teritorijose<text:s/></text:span><text:span text:style-name="T38">stebint</text:span><text:span text:style-name="T39"><text:s/></text:span><text:span text:style-name="T40">kraštovaizdžio ir gamtos vertybių</text:span><text:span text:style-name="T41"><text:s/></text:span><text:span text:style-name="T42">būklei stebėti</text:span><text:span text:style-name="T43"><text:s/>būklę</text:span><text:span text:style-name="T44">,<text:s/></text:span><text:span text:style-name="T45">organizuoja taikomuosius mokslin</text:span><text:span text:style-name="T46">ius tyrimus, būklės vertinimą,<text:s/></text:span><text:span text:style-name="T47">koordinuoja šioje srityje saugo</text:span><text:span text:style-name="T48">mų teritorijų direkcijų veiklą,<text:s/></text:span><text:span text:style-name="T49">reguliariai skelbia visuomenei<text:s/></text:span><text:span text:style-name="T50">šių saugomų teritorijų būklės<text:s/></text:span><text:span text:style-name="T51">ataskaitas;</text:span><text:span text:style-name="T52">“.</text:span></text:p>
      <text:p text:style-name="P53"/>
      <text:p text:style-name="P54">2 straipsnis. Įstatymo įsigaliojimas</text:p>
      <text:p text:style-name="P55">Šis įstatymas įsigalioja 2018 m. sausio 1 d.</text:p>
      <text:p text:style-name="P56"/>
      <text:p text:style-name="P57">Skelbiu šį Lietuvos Respublikos Seimo priimtą įstatymą</text:p>
      <text:p text:style-name="P58"/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 fo:margin-left="4.6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odyTextIndent2" style:display-name="Body Text Indent 2" style:family="paragraph" style:parent-style-name="Normal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7-12-18T07:50:00Z</meta:creation-date>
    <dc:date>2017-12-18T07:50:00Z</dc:date>
    <meta:print-date>2017-12-14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41" meta:row-count="20" meta:non-whitespace-character-count="826"/>
  </office:meta>
</office:document-meta>
</file>