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fo:font-size="11pt" style:font-size-asian="11pt" style:font-size-complex="11pt"/>
    </style:style>
    <style:style style:name="T15" style:parent-style-name="DefaultParagraphFont" style:family="text">
      <style:text-properties style:font-name-asian="Times New Roman" fo:font-size="11pt" style:font-size-asian="11pt" style:font-size-complex="11pt"/>
    </style:style>
    <style:style style:name="T16" style:parent-style-name="DefaultParagraphFont" style:family="text">
      <style:text-properties style:font-name-asian="Times New Roman" fo:font-size="11pt" style:font-size-asian="11pt" style:font-size-complex="11pt"/>
    </style:style>
    <style:style style:name="T17" style:parent-style-name="DefaultParagraphFont" style:family="text">
      <style:text-properties style:font-name-asian="Times New Roman" fo:font-size="11pt" style:font-size-asian="11pt" style:font-size-complex="11pt"/>
    </style:style>
    <style:style style:name="T18" style:parent-style-name="DefaultParagraphFont" style:family="text">
      <style:text-properties style:font-name-asian="Times New Roman" fo:font-size="11pt" style:font-size-asian="11pt" style:font-size-complex="11pt"/>
    </style:style>
    <style:style style:name="T19" style:parent-style-name="DefaultParagraphFont" style:family="text">
      <style:text-properties style:font-name-asian="Times New Roman" fo:font-size="11pt" style:font-size-asian="11pt" style:font-size-complex="11pt"/>
    </style:style>
    <style:style style:name="T20" style:parent-style-name="DefaultParagraphFont" style:family="text">
      <style:text-properties style:font-name-asian="Times New Roman" fo:font-size="11pt" style:font-size-asian="11pt" style:font-size-complex="11pt"/>
    </style:style>
    <style:style style:name="T21" style:parent-style-name="DefaultParagraphFont" style:family="text">
      <style:text-properties style:font-name-asian="Times New Roman" fo:font-size="11pt" style:font-size-asian="11pt" style:font-size-complex="11pt"/>
    </style:style>
    <style:style style:name="T22" style:parent-style-name="DefaultParagraphFont" style:family="text">
      <style:text-properties style:font-name-asian="Times New Roman" fo:font-size="11pt" style:font-size-asian="11pt" style:font-size-complex="11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P26" style:parent-style-name="Normal" style:family="paragraph">
      <style:text-properties style:font-name-asian="Times New Roman"/>
    </style:style>
    <style:style style:name="P27" style:parent-style-name="Normal" style:family="paragraph">
      <style:paragraph-properties fo:text-align="center"/>
      <style:text-properties style:font-name-asian="Times New Roman"/>
    </style:style>
    <style:style style:name="P28" style:parent-style-name="Normal" style:family="paragraph">
      <style:paragraph-properties fo:text-align="center" fo:text-indent="0in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text-properties style:font-name-asian="Times New Roman"/>
    </style:style>
    <style:style style:name="P37" style:parent-style-name="Normal" style:family="paragraph">
      <style:paragraph-properties fo:text-indent="0.4923in"/>
      <style:text-properties fo:font-style="italic" style:font-style-asian="italic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T49" style:parent-style-name="DefaultParagraphFont" style:family="text">
      <style:text-properties fo:font-weight="bold" style:font-weight-asian="bold"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paragraph-properties fo:text-indent="0.4923in"/>
      <style:text-properties fo:font-size="10pt" style:font-size-asian="10pt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  <style:text-properties fo:font-size="10pt" style:font-size-asian="10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complex="Tahoma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text-properties style:font-name-asian="Times New Roman"/>
    </style:style>
    <style:style style:name="P82" style:parent-style-name="Normal" style:family="paragraph">
      <style:text-properties style:font-name-asian="Times New Roman" fo:font-size="16pt" style:font-size-asian="16pt" style:font-size-complex="16pt"/>
    </style:style>
    <style:style style:name="P83" style:parent-style-name="Normal" style:family="paragraph">
      <style:paragraph-properties fo:text-indent="0.4923in"/>
      <style:text-properties fo:font-style="italic" style:font-style-asian="italic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font-name-asian="Times New Roman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91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92" style:parent-style-name="DefaultParagraphFont" style:family="text">
      <style:text-properties style:font-name-asian="Times New Roman" style:font-name-complex="Tahoma"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style:font-name-asian="Times New Roman" style:font-name-complex="Tahoma" fo:font-style="italic" style:font-style-asian="italic"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95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0.4923in"/>
      <style:text-properties fo:font-size="10pt" style:font-size-asian="10pt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  <style:text-properties fo:font-size="10pt" style:font-size-asian="10pt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  <style:text-properties fo:font-size="10pt" style:font-size-asian="10pt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name-asian="Times New Roman" style:font-size-complex="12pt" style:language-asian="lt" style:country-asian="LT"/>
    </style:style>
    <style:style style:name="T108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5" style:parent-style-name="Normal" style:family="paragraph">
      <style:paragraph-properties fo:text-indent="0.4923in"/>
      <style:text-properties fo:font-style="italic" style:font-style-asian="italic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style:font-name-asian="Times New Roman" style:font-size-complex="12pt" style:language-asian="lt" style:country-asian="LT"/>
    </style:style>
    <style:style style:name="T13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style:font-name-asian="Times New Roman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size-complex="12pt" style:language-asian="lt" style:country-asian="LT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style:font-name-asian="Times New Roman" style:font-size-complex="12pt" style:language-asian="lt" style:country-asian="LT"/>
    </style:style>
    <style:style style:name="T135" style:parent-style-name="DefaultParagraphFont" style:family="text">
      <style:text-properties style:font-name-asian="Times New Roman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indent="0in"/>
    </style:style>
    <style:style style:name="T140" style:parent-style-name="DefaultParagraphFont" style:family="text">
      <style:text-properties style:font-name-asian="Times New Roman" style:font-size-complex="12pt" style:language-asian="lt" style:country-asian="LT"/>
    </style:style>
    <style:style style:name="T14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2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weight="bold" style:font-weight-asian="bold" fo:font-style="italic" style:font-style-asian="italic"/>
    </style:style>
    <style:style style:name="T145" style:parent-style-name="DefaultParagraphFont" style:family="text">
      <style:text-properties style:font-weight-complex="bold" style:font-style-complex="italic"/>
    </style:style>
    <style:style style:name="P146" style:parent-style-name="Normal" style:family="paragraph">
      <style:paragraph-properties fo:text-indent="0.4923in"/>
      <style:text-properties fo:font-size="10pt" style:font-size-asian="10pt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style:font-name-asian="Times New Roman"/>
    </style:style>
    <style:style style:name="T149" style:parent-style-name="DefaultParagraphFont" style:family="text">
      <style:text-properties style:font-name-asian="Times New Roman"/>
    </style:style>
    <style:style style:name="T150" style:parent-style-name="DefaultParagraphFont" style:family="text">
      <style:text-properties style:font-name-asian="Times New Roman" style:font-size-complex="12pt"/>
    </style:style>
    <style:style style:name="T151" style:parent-style-name="DefaultParagraphFont" style:family="text">
      <style:text-properties style:font-name-asian="Times New Roman"/>
    </style:style>
    <style:style style:name="T152" style:parent-style-name="DefaultParagraphFont" style:family="text">
      <style:text-properties style:font-name-asian="Times New Roman"/>
    </style:style>
    <style:style style:name="T153" style:parent-style-name="DefaultParagraphFont" style:family="text">
      <style:text-properties style:font-name-asian="Times New Roman"/>
    </style:style>
    <style:style style:name="T154" style:parent-style-name="DefaultParagraphFont" style:family="text">
      <style:text-properties style:font-name-asian="Times New Roman"/>
    </style:style>
    <style:style style:name="P155" style:parent-style-name="Normal" style:family="paragraph">
      <style:paragraph-properties fo:text-indent="0.4923in"/>
      <style:text-properties style:font-name-asian="Times New Roman"/>
    </style:style>
    <style:style style:name="P156" style:parent-style-name="Normal" style:family="paragraph">
      <style:paragraph-properties fo:text-indent="0.4923in"/>
      <style:text-properties fo:font-size="10pt" style:font-size-asian="10pt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indent="0.4923in"/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65" style:parent-style-name="Normal" style:family="paragraph">
      <style:paragraph-properties fo:text-indent="0.4923in"/>
      <style:text-properties fo:font-style="italic" style:font-style-asian="italic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style:font-name-asian="Times New Roman" style:font-size-complex="12pt" style:language-asian="lt" style:country-asian="LT"/>
    </style:style>
    <style:style style:name="T16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70" style:parent-style-name="DefaultParagraphFont" style:family="text">
      <style:text-properties style:font-name-asian="Times New Roman" style:font-size-complex="12pt" style:language-asian="lt" style:country-asian="LT"/>
    </style:style>
    <style:style style:name="T171" style:parent-style-name="DefaultParagraphFont" style:family="text">
      <style:text-properties style:font-name-asian="Times New Roman" style:font-size-complex="12pt" style:language-asian="lt" style:country-asian="LT"/>
    </style:style>
    <style:style style:name="T172" style:parent-style-name="DefaultParagraphFont" style:family="text">
      <style:text-properties style:font-name-asian="Times New Roman" style:font-size-complex="12pt" style:language-asian="lt" style:country-asian="LT"/>
    </style:style>
    <style:style style:name="T17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style:font-name-asian="Times New Roman" style:font-size-complex="12pt" style:language-asian="lt" style:country-asian="LT"/>
    </style:style>
    <style:style style:name="T176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fo:font-style="italic" style:font-style-asian="italic"/>
    </style:style>
    <style:style style:name="T178" style:parent-style-name="DefaultParagraphFont" style:family="text">
      <style:text-properties style:font-weight-complex="bold" style:font-style-complex="italic"/>
    </style:style>
    <style:style style:name="P179" style:parent-style-name="Normal" style:family="paragraph">
      <style:paragraph-properties fo:text-indent="0.4923in"/>
      <style:text-properties fo:font-size="10pt" style:font-size-asian="10pt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style:font-name-asian="Times New Roman"/>
    </style:style>
    <style:style style:name="T182" style:parent-style-name="DefaultParagraphFont" style:family="text">
      <style:text-properties style:font-name-asian="Times New Roman"/>
    </style:style>
    <style:style style:name="T183" style:parent-style-name="DefaultParagraphFont" style:family="text">
      <style:text-properties style:font-name-asian="Times New Roman" style:font-size-complex="12pt"/>
    </style:style>
    <style:style style:name="T184" style:parent-style-name="DefaultParagraphFont" style:family="text">
      <style:text-properties style:font-name-asian="Times New Roman"/>
    </style:style>
    <style:style style:name="T185" style:parent-style-name="DefaultParagraphFont" style:family="text">
      <style:text-properties style:font-name-asian="Times New Roman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style:font-name-asian="Times New Roman"/>
    </style:style>
    <style:style style:name="T188" style:parent-style-name="DefaultParagraphFont" style:family="text">
      <style:text-properties style:font-name-asian="Times New Roman"/>
    </style:style>
    <style:style style:name="T189" style:parent-style-name="DefaultParagraphFont" style:family="text">
      <style:text-properties style:font-name-asian="Times New Roman"/>
    </style:style>
    <style:style style:name="T190" style:parent-style-name="DefaultParagraphFont" style:family="text">
      <style:text-properties style:font-name-asian="Times New Roman"/>
    </style:style>
    <style:style style:name="T191" style:parent-style-name="DefaultParagraphFont" style:family="text">
      <style:text-properties style:font-name-asian="Times New Roman"/>
    </style:style>
    <style:style style:name="P192" style:parent-style-name="Normal" style:family="paragraph">
      <style:paragraph-properties fo:text-indent="0.4923in"/>
      <style:text-properties fo:font-size="10pt" style:font-size-asian="10pt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 fo:text-indent="0.4923in"/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01" style:parent-style-name="Normal" style:family="paragraph">
      <style:paragraph-properties fo:text-indent="0.4923in"/>
      <style:text-properties fo:font-style="italic" style:font-style-asian="italic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style:font-name-asian="Times New Roman" style:font-size-complex="12pt" style:language-asian="lt" style:country-asian="LT"/>
    </style:style>
    <style:style style:name="T20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06" style:parent-style-name="DefaultParagraphFont" style:family="text">
      <style:text-properties style:font-name-asian="Times New Roman" style:font-size-complex="12pt" style:language-asian="lt" style:country-asian="LT"/>
    </style:style>
    <style:style style:name="T207" style:parent-style-name="DefaultParagraphFont" style:family="text">
      <style:text-properties style:font-name-asian="Times New Roman" style:font-size-complex="12pt" style:language-asian="lt" style:country-asian="LT"/>
    </style:style>
    <style:style style:name="T20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9" style:parent-style-name="DefaultParagraphFont" style:family="text">
      <style:text-properties style:font-name-asian="Times New Roman" style:font-size-complex="12pt" style:language-asian="lt" style:country-asian="LT"/>
    </style:style>
    <style:style style:name="T210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fo:font-style="italic" style:font-style-asian="italic"/>
    </style:style>
    <style:style style:name="T212" style:parent-style-name="DefaultParagraphFont" style:family="text">
      <style:text-properties style:font-weight-complex="bold" style:font-style-complex="italic"/>
    </style:style>
    <style:style style:name="P213" style:parent-style-name="Normal" style:family="paragraph">
      <style:paragraph-properties fo:text-indent="0.4923in"/>
      <style:text-properties fo:font-size="10pt" style:font-size-asian="10pt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style:font-name-asian="Times New Roman"/>
    </style:style>
    <style:style style:name="T216" style:parent-style-name="DefaultParagraphFont" style:family="text">
      <style:text-properties style:font-name-asian="Times New Roman"/>
    </style:style>
    <style:style style:name="T217" style:parent-style-name="DefaultParagraphFont" style:family="text">
      <style:text-properties style:font-name-asian="Times New Roman"/>
    </style:style>
    <style:style style:name="T218" style:parent-style-name="DefaultParagraphFont" style:family="text">
      <style:text-properties style:font-name-asian="Times New Roman"/>
    </style:style>
    <style:style style:name="T219" style:parent-style-name="DefaultParagraphFont" style:family="text">
      <style:text-properties style:font-name-asian="Times New Roman"/>
    </style:style>
    <style:style style:name="P220" style:parent-style-name="Normal" style:family="paragraph">
      <style:paragraph-properties fo:text-indent="0.4923in"/>
      <style:text-properties fo:font-size="10pt" style:font-size-asian="10pt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27" style:parent-style-name="Normal" style:family="paragraph">
      <style:paragraph-properties fo:text-indent="0.4923in"/>
      <style:text-properties fo:font-style="italic" style:font-style-asian="italic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style:font-name-asian="Times New Roman" style:font-size-complex="12pt" style:language-asian="lt" style:country-asian="LT"/>
    </style:style>
    <style:style style:name="T23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32" style:parent-style-name="DefaultParagraphFont" style:family="text">
      <style:text-properties style:font-name-asian="Times New Roman" style:font-size-complex="12pt" style:language-asian="lt" style:country-asian="LT"/>
    </style:style>
    <style:style style:name="T233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35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fo:font-style="italic" style:font-style-asian="italic"/>
    </style:style>
    <style:style style:name="T237" style:parent-style-name="DefaultParagraphFont" style:family="text">
      <style:text-properties style:font-weight-complex="bold" style:font-style-complex="italic"/>
    </style:style>
    <style:style style:name="P238" style:parent-style-name="Normal" style:family="paragraph">
      <style:paragraph-properties fo:text-indent="0.4923in"/>
      <style:text-properties fo:font-size="10pt" style:font-size-asian="10pt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style:font-name-asian="Times New Roman"/>
    </style:style>
    <style:style style:name="T241" style:parent-style-name="DefaultParagraphFont" style:family="text">
      <style:text-properties style:font-name-asian="Times New Roman"/>
    </style:style>
    <style:style style:name="T242" style:parent-style-name="DefaultParagraphFont" style:family="text">
      <style:text-properties style:font-name-asian="Times New Roman"/>
    </style:style>
    <style:style style:name="T243" style:parent-style-name="DefaultParagraphFont" style:family="text">
      <style:text-properties style:font-name-asian="Times New Roman"/>
    </style:style>
    <style:style style:name="T244" style:parent-style-name="DefaultParagraphFont" style:family="text">
      <style:text-properties style:font-name-asian="Times New Roman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style:font-name-asian="Times New Roman"/>
    </style:style>
    <style:style style:name="T247" style:parent-style-name="DefaultParagraphFont" style:family="text">
      <style:text-properties style:font-name-asian="Times New Roman"/>
    </style:style>
    <style:style style:name="T248" style:parent-style-name="DefaultParagraphFont" style:family="text">
      <style:text-properties style:font-name-asian="Times New Roman"/>
    </style:style>
    <style:style style:name="T249" style:parent-style-name="DefaultParagraphFont" style:family="text">
      <style:text-properties style:font-name-asian="Times New Roman"/>
    </style:style>
    <style:style style:name="T250" style:parent-style-name="DefaultParagraphFont" style:family="text">
      <style:text-properties style:font-name-asian="Times New Roman"/>
    </style:style>
    <style:style style:name="T251" style:parent-style-name="DefaultParagraphFont" style:family="text">
      <style:text-properties style:font-name-asian="Times New Roman"/>
    </style:style>
    <style:style style:name="T252" style:parent-style-name="DefaultParagraphFont" style:family="text">
      <style:text-properties style:font-name-asian="Times New Roman"/>
    </style:style>
    <style:style style:name="T253" style:parent-style-name="DefaultParagraphFont" style:family="text">
      <style:text-properties style:font-name-asian="Times New Roman"/>
    </style:style>
    <style:style style:name="T254" style:parent-style-name="DefaultParagraphFont" style:family="text">
      <style:text-properties style:font-name-asian="Times New Roman"/>
    </style:style>
    <style:style style:name="P255" style:parent-style-name="Normal" style:family="paragraph">
      <style:paragraph-properties fo:text-indent="0.4923in"/>
      <style:text-properties fo:font-size="10pt" style:font-size-asian="10pt"/>
    </style:style>
    <style:style style:name="P256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text-align="center" fo:text-indent="0in"/>
    </style:style>
    <style:style style:name="P258" style:parent-style-name="Normal" style:family="paragraph">
      <style:paragraph-properties fo:text-align="center" fo:text-indent="0in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text-indent="0.4923in"/>
      <style:text-properties fo:font-size="10pt" style:font-size-asian="10pt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text-indent="0.4923in"/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69" style:parent-style-name="Normal" style:family="paragraph">
      <style:paragraph-properties fo:text-indent="0.4923in"/>
      <style:text-properties fo:font-style="italic" style:font-style-asian="italic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style:font-name-asian="Times New Roman" style:font-size-complex="12pt"/>
    </style:style>
    <style:style style:name="T273" style:parent-style-name="DefaultParagraphFont" style:family="text">
      <style:text-properties style:font-name-asian="Times New Roman" style:font-name-complex="Tahoma" style:font-size-complex="12pt"/>
    </style:style>
    <style:style style:name="T274" style:parent-style-name="DefaultParagraphFont" style:family="text">
      <style:text-properties style:font-name-asian="Times New Roman" style:font-name-complex="Tahoma" style:font-size-complex="12pt"/>
    </style:style>
    <style:style style:name="T275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276" style:parent-style-name="DefaultParagraphFont" style:family="text">
      <style:text-properties style:font-name-asian="Times New Roman" style:font-name-complex="Tahoma" style:font-size-complex="12pt"/>
    </style:style>
    <style:style style:name="T277" style:parent-style-name="DefaultParagraphFont" style:family="text">
      <style:text-properties style:font-name-asian="Times New Roman" style:font-name-complex="Tahoma" style:font-size-complex="12pt"/>
    </style:style>
    <style:style style:name="T278" style:parent-style-name="DefaultParagraphFont" style:family="text">
      <style:text-properties style:font-name-asian="Times New Roman" style:font-name-complex="Tahoma" fo:font-style="italic" style:font-style-asian="italic" style:font-size-complex="12pt"/>
    </style:style>
    <style:style style:name="T279" style:parent-style-name="DefaultParagraphFont" style:family="text">
      <style:text-properties style:font-name-asian="Times New Roman" style:font-name-complex="Tahoma" style:font-size-complex="12pt"/>
    </style:style>
    <style:style style:name="T280" style:parent-style-name="DefaultParagraphFont" style:family="text">
      <style:text-properties fo:font-weight="bold" style:font-weight-asian="bold"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style:font-weight-complex="bold" style:font-style-complex="italic"/>
    </style:style>
    <style:style style:name="P283" style:parent-style-name="Normal" style:family="paragraph">
      <style:paragraph-properties fo:text-indent="0.4923in"/>
      <style:text-properties fo:font-size="10pt" style:font-size-asian="10pt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style:font-name-asian="Times New Roman"/>
    </style:style>
    <style:style style:name="T286" style:parent-style-name="DefaultParagraphFont" style:family="text">
      <style:text-properties style:font-name-asian="Times New Roman"/>
    </style:style>
    <style:style style:name="T287" style:parent-style-name="DefaultParagraphFont" style:family="text">
      <style:text-properties style:font-name-asian="Times New Roman"/>
    </style:style>
    <style:style style:name="T288" style:parent-style-name="DefaultParagraphFont" style:family="text">
      <style:text-properties style:font-name-asian="Times New Roman"/>
    </style:style>
    <style:style style:name="T289" style:parent-style-name="DefaultParagraphFont" style:family="text">
      <style:text-properties style:font-name-asian="Times New Roman"/>
    </style:style>
    <style:style style:name="P290" style:parent-style-name="Normal" style:family="paragraph">
      <style:paragraph-properties fo:text-indent="0.4923in"/>
      <style:text-properties style:font-name-asian="Times New Roman"/>
    </style:style>
    <style:style style:name="P291" style:parent-style-name="Normal" style:family="paragraph">
      <style:paragraph-properties fo:text-indent="0.4923in"/>
      <style:text-properties fo:font-size="10pt" style:font-size-asian="10pt"/>
    </style:style>
    <style:style style:name="P292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text-align="center" fo:text-indent="0in"/>
    </style:style>
    <style:style style:name="P294" style:parent-style-name="Normal" style:family="paragraph">
      <style:paragraph-properties fo:text-indent="0.4923in"/>
      <style:text-properties fo:font-size="10pt" style:font-size-asian="10pt"/>
    </style:style>
    <style:style style:name="P295" style:parent-style-name="Normal" style:family="paragraph">
      <style:paragraph-properties fo:text-indent="0.4923in"/>
      <style:text-properties fo:font-size="10pt" style:font-size-asian="10pt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02" style:parent-style-name="Normal" style:family="paragraph">
      <style:paragraph-properties fo:text-indent="0.4923in"/>
      <style:text-properties fo:font-style="italic" style:font-style-asian="italic"/>
    </style:style>
    <style:style style:name="P303" style:parent-style-name="Normal" style:family="paragraph">
      <style:paragraph-properties fo:text-indent="0.4923in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style:font-name-asian="Times New Roman" style:font-size-complex="12pt" style:language-asian="lt" style:country-asian="LT"/>
    </style:style>
    <style:style style:name="T306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307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308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309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310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311" style:parent-style-name="DefaultParagraphFont" style:family="text">
      <style:text-properties style:font-name-asian="Times New Roman" style:font-name-complex="Tahoma" fo:font-style="italic" style:font-style-asian="italic" style:font-size-complex="12pt" style:language-asian="lt" style:country-asian="LT"/>
    </style:style>
    <style:style style:name="T312" style:parent-style-name="DefaultParagraphFont" style:family="text">
      <style:text-properties style:font-name-asian="Times New Roman" style:font-name-complex="Tahoma" fo:font-style="italic" style:font-style-asian="italic" style:font-style-complex="italic" style:font-size-complex="12pt" style:language-asian="lt" style:country-asian="LT"/>
    </style:style>
    <style:style style:name="T313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314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P317" style:parent-style-name="Normal" style:family="paragraph">
      <style:paragraph-properties fo:text-indent="0.4923in"/>
      <style:text-properties fo:font-size="10pt" style:font-size-asian="10pt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style:font-name-asian="Times New Roman"/>
    </style:style>
    <style:style style:name="T320" style:parent-style-name="DefaultParagraphFont" style:family="text">
      <style:text-properties style:font-name-asian="Times New Roman"/>
    </style:style>
    <style:style style:name="T321" style:parent-style-name="DefaultParagraphFont" style:family="text">
      <style:text-properties style:font-name-asian="Times New Roman"/>
    </style:style>
    <style:style style:name="T322" style:parent-style-name="DefaultParagraphFont" style:family="text">
      <style:text-properties style:font-name-asian="Times New Roman"/>
    </style:style>
    <style:style style:name="T323" style:parent-style-name="DefaultParagraphFont" style:family="text">
      <style:text-properties style:font-name-asian="Times New Roman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style:font-name-asian="Times New Roman"/>
    </style:style>
    <style:style style:name="T326" style:parent-style-name="DefaultParagraphFont" style:family="text">
      <style:text-properties style:font-name-asian="Times New Roman"/>
    </style:style>
    <style:style style:name="T327" style:parent-style-name="DefaultParagraphFont" style:family="text">
      <style:text-properties style:font-name-asian="Times New Roman"/>
    </style:style>
    <style:style style:name="T328" style:parent-style-name="DefaultParagraphFont" style:family="text">
      <style:text-properties style:font-name-asian="Times New Roman"/>
    </style:style>
    <style:style style:name="T329" style:parent-style-name="DefaultParagraphFont" style:family="text">
      <style:text-properties style:font-name-asian="Times New Roman"/>
    </style:style>
    <style:style style:name="P330" style:parent-style-name="Normal" style:family="paragraph">
      <style:paragraph-properties fo:text-indent="0.4923in"/>
      <style:text-properties fo:font-size="10pt" style:font-size-asian="10pt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P33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37" style:parent-style-name="Normal" style:family="paragraph">
      <style:paragraph-properties fo:text-indent="0.4923in"/>
      <style:text-properties fo:font-style="italic" style:font-style-asian="italic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name-complex="Tahoma" style:font-size-complex="12pt" style:language-asian="lt" style:country-asian="LT"/>
    </style:style>
    <style:style style:name="T342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343" style:parent-style-name="DefaultParagraphFont" style:family="text">
      <style:text-properties style:font-name-complex="Tahoma" style:font-size-complex="12pt" style:language-asian="lt" style:country-asian="LT"/>
    </style:style>
    <style:style style:name="T344" style:parent-style-name="DefaultParagraphFont" style:family="text">
      <style:text-properties style:font-name-complex="Tahoma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6" style:parent-style-name="DefaultParagraphFont" style:family="text">
      <style:text-properties style:font-style-complex="italic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34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P356" style:parent-style-name="Normal" style:family="paragraph">
      <style:paragraph-properties fo:text-indent="0.4923in"/>
    </style:style>
    <style:style style:name="T357" style:parent-style-name="DefaultParagraphFont" style:family="text">
      <style:text-properties style:font-weight-complex="bold" fo:font-style="italic" style:font-style-asian="italic" style:font-style-complex="italic"/>
    </style:style>
    <style:style style:name="P358" style:parent-style-name="Normal" style:family="paragraph">
      <style:paragraph-properties fo:text-indent="0.4923in"/>
    </style:style>
    <style:style style:name="P359" style:parent-style-name="Normal" style:family="paragraph">
      <style:paragraph-properties fo:text-indent="0.4923in"/>
      <style:text-properties fo:font-style="italic" style:font-style-asian="italic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style:font-name-asian="Times New Roman" style:font-size-complex="12pt" style:language-asian="lt" style:country-asian="LT"/>
    </style:style>
    <style:style style:name="T36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364" style:parent-style-name="DefaultParagraphFont" style:family="text">
      <style:text-properties style:font-name-asian="Times New Roman" style:font-size-complex="12pt" style:language-asian="lt" style:country-asian="LT"/>
    </style:style>
    <style:style style:name="T36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366" style:parent-style-name="DefaultParagraphFont" style:family="text">
      <style:text-properties style:font-name-asian="Times New Roman" style:font-size-complex="12pt" style:language-asian="lt" style:country-asian="LT"/>
    </style:style>
    <style:style style:name="T367" style:parent-style-name="DefaultParagraphFont" style:family="text">
      <style:text-properties style:font-name-asian="Times New Roman" style:font-size-complex="12pt" style:language-asian="lt" style:country-asian="LT"/>
    </style:style>
    <style:style style:name="T36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369" style:parent-style-name="DefaultParagraphFont" style:family="text">
      <style:text-properties style:font-name-asian="Times New Roman" style:font-size-complex="12pt" style:language-asian="lt" style:country-asian="LT"/>
    </style:style>
    <style:style style:name="T370" style:parent-style-name="DefaultParagraphFont" style:family="text">
      <style:text-properties style:font-name-asian="Times New Roman" style:font-size-complex="12pt" style:language-asian="lt" style:country-asian="LT"/>
    </style:style>
    <style:style style:name="T37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72" style:parent-style-name="DefaultParagraphFont" style:family="text">
      <style:text-properties style:font-name-asian="Times New Roman" style:font-size-complex="12pt" style:language-asian="lt" style:country-asian="LT"/>
    </style:style>
    <style:style style:name="T373" style:parent-style-name="DefaultParagraphFont" style:family="text">
      <style:text-properties style:font-name-asian="Times New Roman" style:font-size-complex="12pt" style:language-asian="lt" style:country-asian="LT"/>
    </style:style>
    <style:style style:name="T37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75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76" style:parent-style-name="DefaultParagraphFont" style:family="text">
      <style:text-properties style:font-name-asian="Times New Roman" style:font-size-complex="12pt" style:language-asian="lt" style:country-asian="LT"/>
    </style:style>
    <style:style style:name="T377" style:parent-style-name="DefaultParagraphFont" style:family="text">
      <style:text-properties style:font-name-asian="Times New Roman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fo:font-style="italic" style:font-style-asian="italic"/>
    </style:style>
    <style:style style:name="T379" style:parent-style-name="DefaultParagraphFont" style:family="text">
      <style:text-properties style:font-weight-complex="bold" style:font-style-complex="italic"/>
    </style:style>
    <style:style style:name="P380" style:parent-style-name="Normal" style:family="paragraph">
      <style:paragraph-properties fo:text-indent="0.4923in"/>
      <style:text-properties fo:font-size="10pt" style:font-size-asian="10pt"/>
    </style:style>
    <style:style style:name="P381" style:parent-style-name="Normal" style:family="paragraph">
      <style:paragraph-properties fo:text-indent="0.4923in"/>
    </style:style>
    <style:style style:name="T382" style:parent-style-name="DefaultParagraphFont" style:family="text">
      <style:text-properties style:font-name-asian="Times New Roman"/>
    </style:style>
    <style:style style:name="T383" style:parent-style-name="DefaultParagraphFont" style:family="text">
      <style:text-properties style:font-name-asian="Times New Roman"/>
    </style:style>
    <style:style style:name="T384" style:parent-style-name="DefaultParagraphFont" style:family="text">
      <style:text-properties style:font-name-asian="Times New Roman"/>
    </style:style>
    <style:style style:name="T385" style:parent-style-name="DefaultParagraphFont" style:family="text">
      <style:text-properties style:font-name-asian="Times New Roman"/>
    </style:style>
    <style:style style:name="T386" style:parent-style-name="DefaultParagraphFont" style:family="text">
      <style:text-properties style:font-name-asian="Times New Roman"/>
    </style:style>
    <style:style style:name="P387" style:parent-style-name="Normal" style:family="paragraph">
      <style:paragraph-properties fo:text-indent="0.4923in"/>
      <style:text-properties fo:font-size="10pt" style:font-size-asian="10pt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94" style:parent-style-name="Normal" style:family="paragraph">
      <style:paragraph-properties fo:text-indent="0.4923in"/>
      <style:text-properties fo:font-style="italic" style:font-style-asian="italic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name-complex="Tahoma" style:font-size-complex="12pt" style:language-asian="lt" style:country-asian="LT"/>
    </style:style>
    <style:style style:name="T399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400" style:parent-style-name="DefaultParagraphFont" style:family="text">
      <style:text-properties style:font-name-complex="Tahoma" style:font-size-complex="12pt" style:language-asian="lt" style:country-asian="LT"/>
    </style:style>
    <style:style style:name="T401" style:parent-style-name="DefaultParagraphFont" style:family="text">
      <style:text-properties style:font-name-complex="Tahoma" style:font-size-complex="12pt" style:language-asian="lt" style:country-asian="LT"/>
    </style:style>
    <style:style style:name="T402" style:parent-style-name="DefaultParagraphFont" style:family="text">
      <style:text-properties style:font-name-complex="Tahoma" style:font-size-complex="12pt" style:language-asian="lt" style:country-asian="LT"/>
    </style:style>
    <style:style style:name="T403" style:parent-style-name="DefaultParagraphFont" style:family="text">
      <style:text-properties style:font-name-complex="Tahoma" fo:font-style="italic" style:font-style-asian="italic" style:font-size-complex="12pt" style:language-asian="lt" style:country-asian="LT"/>
    </style:style>
    <style:style style:name="T404" style:parent-style-name="DefaultParagraphFont" style:family="text">
      <style:text-properties style:font-name-complex="Tahoma" style:font-size-complex="12pt" style:language-asian="lt" style:country-asian="LT"/>
    </style:style>
    <style:style style:name="T405" style:parent-style-name="DefaultParagraphFont" style:family="text">
      <style:text-properties style:font-name-complex="Tahoma" fo:font-weight="bold" style:font-weight-asian="bold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7" style:parent-style-name="DefaultParagraphFont" style:family="text">
      <style:text-properties style:font-style-complex="italic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410" style:parent-style-name="Normal" style:family="paragraph">
      <style:paragraph-properties fo:text-indent="0.4923in"/>
    </style:style>
    <style:style style:name="P411" style:parent-style-name="Normal" style:family="paragraph">
      <style:paragraph-properties fo:text-indent="0.4923in"/>
      <style:text-properties fo:font-size="10pt" style:font-size-asian="10pt"/>
    </style:style>
    <style:style style:name="P412" style:parent-style-name="Normal" style:family="paragraph">
      <style:paragraph-properties fo:text-indent="0.4923in"/>
    </style:style>
    <style:style style:name="P413" style:parent-style-name="Normal" style:family="paragraph">
      <style:paragraph-properties fo:text-indent="0.4923in"/>
      <style:text-properties fo:font-size="10pt" style:font-size-asian="10pt"/>
    </style:style>
    <style:style style:name="P414" style:parent-style-name="Normal" style:family="paragraph">
      <style:paragraph-properties fo:text-indent="0.4923in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P420" style:parent-style-name="Normal" style:family="paragraph">
      <style:paragraph-properties fo:text-indent="0.4923in"/>
    </style:style>
    <style:style style:name="P421" style:parent-style-name="Normal" style:family="paragraph">
      <style:paragraph-properties fo:text-indent="0.4923in"/>
    </style:style>
    <style:style style:name="P422" style:parent-style-name="Normal" style:family="paragraph">
      <style:paragraph-properties fo:text-indent="0.4923in"/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Normal" style:family="paragraph">
      <style:paragraph-properties fo:text-indent="0.4923in"/>
      <style:text-properties fo:font-size="10pt" style:font-size-asian="10pt"/>
    </style:style>
    <style:style style:name="P425" style:parent-style-name="Normal" style:family="paragraph">
      <style:paragraph-properties fo:text-indent="0.4923in"/>
      <style:text-properties style:font-size-complex="12pt"/>
    </style:style>
    <style:style style:name="P426" style:parent-style-name="Normal" style:family="paragraph">
      <style:paragraph-properties fo:text-indent="0.4923in"/>
      <style:text-properties style:font-size-complex="12pt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30" style:parent-style-name="Normal" style:family="paragraph">
      <style:paragraph-properties fo:text-indent="0.4923in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style:font-weight-complex="bold" fo:font-style="italic" style:font-style-asian="italic" style:font-style-complex="italic"/>
    </style:style>
    <style:style style:name="P435" style:parent-style-name="Normal" style:family="paragraph">
      <style:paragraph-properties fo:text-indent="0.4923in"/>
    </style:style>
    <style:style style:name="T436" style:parent-style-name="DefaultParagraphFont" style:family="text">
      <style:text-properties style:font-weight-complex="bold" fo:font-style="italic" style:font-style-asian="italic" style:font-style-complex="italic"/>
    </style:style>
    <style:style style:name="T437" style:parent-style-name="DefaultParagraphFont" style:family="text">
      <style:text-properties style:font-weight-complex="bold" fo:font-style="italic" style:font-style-asian="italic" style:font-style-complex="italic"/>
    </style:style>
    <style:style style:name="P438" style:parent-style-name="Normal" style:family="paragraph">
      <style:paragraph-properties fo:text-indent="0.4923in"/>
    </style:style>
    <style:style style:name="T439" style:parent-style-name="DefaultParagraphFont" style:family="text">
      <style:text-properties style:font-name-asian="Times New Roman" style:font-size-complex="12pt"/>
    </style:style>
    <style:style style:name="T440" style:parent-style-name="DefaultParagraphFont" style:family="text">
      <style:text-properties style:font-name-asian="Times New Roman" fo:color="#000000" style:font-size-complex="12pt"/>
    </style:style>
    <style:style style:name="T441" style:parent-style-name="DefaultParagraphFont" style:family="text">
      <style:text-properties style:font-name-asian="Times New Roman" style:font-size-complex="12pt"/>
    </style:style>
    <style:style style:name="T442" style:parent-style-name="DefaultParagraphFont" style:family="text">
      <style:text-properties style:font-name-asian="Times New Roman" fo:color="#000000" style:font-size-complex="12pt"/>
    </style:style>
    <style:style style:name="P443" style:parent-style-name="Normal" style:family="paragraph">
      <style:text-properties style:font-name-asian="Times New Roman" fo:font-size="16pt" style:font-size-asian="16pt" style:font-size-complex="16pt"/>
    </style:style>
    <style:style style:name="P444" style:parent-style-name="Normal" style:family="paragraph">
      <style:paragraph-properties fo:text-indent="0.4923in"/>
      <style:text-properties fo:font-style="italic" style:font-style-asian="italic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Normal" style:family="paragraph">
      <style:paragraph-properties fo:text-indent="0.4923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name-complex="Tahoma" style:font-size-complex="12pt" style:language-asian="lt" style:country-asian="LT"/>
    </style:style>
    <style:style style:name="T453" style:parent-style-name="DefaultParagraphFont" style:family="text">
      <style:text-properties style:font-name-complex="Tahoma" style:font-size-complex="12pt" style:language-asian="lt" style:country-asian="LT"/>
    </style:style>
    <style:style style:name="T454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455" style:parent-style-name="DefaultParagraphFont" style:family="text">
      <style:text-properties style:font-name-complex="Tahoma" style:font-size-complex="12pt" style:language-asian="lt" style:country-asian="LT"/>
    </style:style>
    <style:style style:name="T456" style:parent-style-name="DefaultParagraphFont" style:family="text">
      <style:text-properties style:font-name-complex="Tahoma" fo:font-style="italic" style:font-style-asian="italic" style:font-size-complex="12pt" style:language-asian="lt" style:country-asian="LT"/>
    </style:style>
    <style:style style:name="T457" style:parent-style-name="DefaultParagraphFont" style:family="text">
      <style:text-properties style:font-name-complex="Tahoma" style:font-weight-complex="bold" fo:font-style="italic" style:font-style-asian="italic" style:font-style-complex="italic" fo:color="#000000" style:font-size-complex="12pt" style:language-asian="lt" style:country-asian="LT"/>
    </style:style>
    <style:style style:name="T458" style:parent-style-name="DefaultParagraphFont" style:family="text">
      <style:text-properties style:font-name-complex="Tahoma" fo:font-style="italic" style:font-style-asian="italic" style:font-size-complex="12pt" style:language-asian="lt" style:country-asian="LT"/>
    </style:style>
    <style:style style:name="T459" style:parent-style-name="DefaultParagraphFont" style:family="text">
      <style:text-properties style:font-name-complex="Tahoma" style:font-size-complex="12pt" style:language-asian="lt" style:country-asian="LT"/>
    </style:style>
    <style:style style:name="P460" style:parent-style-name="Normal" style:family="paragraph">
      <style:paragraph-properties fo:text-indent="0.4923in"/>
    </style:style>
    <style:style style:name="T461" style:parent-style-name="DefaultParagraphFont" style:family="text">
      <style:text-properties style:font-name-complex="Tahoma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name-complex="Tahoma" style:font-size-complex="12pt" style:language-asian="lt" style:country-asian="LT"/>
    </style:style>
    <style:style style:name="T464" style:parent-style-name="DefaultParagraphFont" style:family="text">
      <style:text-properties style:font-name-complex="Tahoma" style:font-size-complex="12pt" style:language-asian="lt" style:country-asian="LT"/>
    </style:style>
    <style:style style:name="T465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466" style:parent-style-name="DefaultParagraphFont" style:family="text">
      <style:text-properties style:font-name-complex="Tahoma" style:font-size-complex="12pt" style:language-asian="lt" style:country-asian="LT"/>
    </style:style>
    <style:style style:name="T467" style:parent-style-name="DefaultParagraphFont" style:family="text">
      <style:text-properties style:font-name-complex="Tahoma" fo:font-style="italic" style:font-style-asian="italic" style:font-size-complex="12pt" style:language-asian="lt" style:country-asian="LT"/>
    </style:style>
    <style:style style:name="T468" style:parent-style-name="DefaultParagraphFont" style:family="text">
      <style:text-properties style:font-name-complex="Tahoma" style:font-weight-complex="bold" fo:font-style="italic" style:font-style-asian="italic" style:font-style-complex="italic" fo:color="#000000" style:font-size-complex="12pt" style:language-asian="lt" style:country-asian="LT"/>
    </style:style>
    <style:style style:name="T469" style:parent-style-name="DefaultParagraphFont" style:family="text">
      <style:text-properties style:font-name-complex="Tahoma" fo:font-style="italic" style:font-style-asian="italic" style:font-size-complex="12pt" style:language-asian="lt" style:country-asian="LT"/>
    </style:style>
    <style:style style:name="T470" style:parent-style-name="DefaultParagraphFont" style:family="text">
      <style:text-properties style:font-name-complex="Tahoma" style:font-size-complex="12pt" style:language-asian="lt" style:country-asian="LT"/>
    </style:style>
    <style:style style:name="P471" style:parent-style-name="Normal" style:family="paragraph">
      <style:paragraph-properties fo:text-indent="0in"/>
    </style:style>
    <style:style style:name="T4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3" style:parent-style-name="DefaultParagraphFont" style:family="text">
      <style:text-properties style:font-style-complex="italic"/>
    </style:style>
    <style:style style:name="P474" style:parent-style-name="Normal" style:family="paragraph">
      <style:paragraph-properties fo:text-indent="0.4923in"/>
    </style:style>
    <style:style style:name="P475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476" style:parent-style-name="Normal" style:family="paragraph">
      <style:paragraph-properties fo:text-indent="0.4923in"/>
    </style:style>
    <style:style style:name="P477" style:parent-style-name="Normal" style:family="paragraph">
      <style:paragraph-properties fo:text-indent="0.4923in"/>
      <style:text-properties fo:font-size="10pt" style:font-size-asian="10pt"/>
    </style:style>
    <style:style style:name="P47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style:font-weight-complex="bold" fo:font-style="italic" style:font-style-asian="italic" style:font-style-complex="italic"/>
    </style:style>
    <style:style style:name="P485" style:parent-style-name="Normal" style:family="paragraph">
      <style:paragraph-properties fo:text-indent="0.4923in"/>
    </style:style>
    <style:style style:name="T486" style:parent-style-name="DefaultParagraphFont" style:family="text">
      <style:text-properties style:font-weight-complex="bold" fo:font-style="italic" style:font-style-asian="italic" style:font-style-complex="italic"/>
    </style:style>
    <style:style style:name="P487" style:parent-style-name="Normal" style:family="paragraph">
      <style:text-properties style:font-name-asian="Times New Roman" fo:font-size="16pt" style:font-size-asian="16pt" style:font-size-complex="16pt"/>
    </style:style>
    <style:style style:name="P488" style:parent-style-name="Normal" style:family="paragraph">
      <style:paragraph-properties fo:text-indent="0.4923in"/>
      <style:text-properties fo:font-style="italic" style:font-style-asian="italic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text-position="super 62.5%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name-complex="Tahoma" style:font-size-complex="12pt" style:language-asian="lt" style:country-asian="LT"/>
    </style:style>
    <style:style style:name="T495" style:parent-style-name="DefaultParagraphFont" style:family="text">
      <style:text-properties style:font-name-complex="Tahoma" style:font-size-complex="12pt" style:language-asian="lt" style:country-asian="LT"/>
    </style:style>
    <style:style style:name="T496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497" style:parent-style-name="DefaultParagraphFont" style:family="text">
      <style:text-properties style:font-name-complex="Tahoma" style:font-size-complex="12pt" style:language-asian="lt" style:country-asian="LT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0" style:parent-style-name="DefaultParagraphFont" style:family="text">
      <style:text-properties style:font-weight-complex="bold" fo:font-style="italic" style:font-style-asian="italic"/>
    </style:style>
    <style:style style:name="P501" style:parent-style-name="Normal" style:family="paragraph">
      <style:paragraph-properties fo:text-indent="0.4923in"/>
    </style:style>
    <style:style style:name="P502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503" style:parent-style-name="Normal" style:family="paragraph">
      <style:text-properties fo:font-style="italic" style:font-style-asian="italic"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T505" style:parent-style-name="DefaultParagraphFont" style:family="text">
      <style:text-properties fo:font-weight="bold" style:font-weight-asian="bold" style:font-weight-complex="bold" style:font-style-complex="italic"/>
    </style:style>
    <style:style style:name="T506" style:parent-style-name="DefaultParagraphFont" style:family="text">
      <style:text-properties fo:font-weight="bold" style:font-weight-asian="bold" style:font-weight-complex="bold" style:font-style-complex="italic"/>
    </style:style>
    <style:style style:name="T507" style:parent-style-name="DefaultParagraphFont" style:family="text">
      <style:text-properties style:font-weight-complex="bold" style:font-style-complex="italic"/>
    </style:style>
    <style:style style:name="T508" style:parent-style-name="DefaultParagraphFont" style:family="text">
      <style:text-properties style:font-weight-complex="bold" style:font-style-complex="italic"/>
    </style:style>
    <style:style style:name="T509" style:parent-style-name="DefaultParagraphFont" style:family="text">
      <style:text-properties style:font-weight-complex="bold" style:font-style-complex="italic"/>
    </style:style>
    <style:style style:name="T510" style:parent-style-name="DefaultParagraphFont" style:family="text">
      <style:text-properties style:font-weight-complex="bold" style:font-style-complex="italic"/>
    </style:style>
    <style:style style:name="T511" style:parent-style-name="DefaultParagraphFont" style:family="text">
      <style:text-properties fo:font-weight="bold" style:font-weight-asian="bold" style:font-weight-complex="bold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Normal" style:family="paragraph">
      <style:text-properties fo:font-weight="bold" style:font-weight-asian="bold" style:font-weight-complex="bold" style:font-style-complex="italic"/>
    </style:style>
    <style:style style:name="P528" style:parent-style-name="Normal" style:family="paragraph">
      <style:text-properties style:font-weight-complex="bold" style:font-style-complex="italic"/>
    </style:style>
    <style:style style:name="P52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30" style:parent-style-name="Normal" style:family="paragraph">
      <style:paragraph-properties fo:text-indent="0.4923in"/>
      <style:text-properties fo:font-style="italic" style:font-style-asian="italic"/>
    </style:style>
    <style:style style:name="P531" style:parent-style-name="Normal" style:family="paragraph">
      <style:paragraph-properties fo:text-indent="0.4923in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2.5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text-position="super 62.5%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text-position="super 62.5%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name-complex="Tahoma" style:font-size-complex="12pt" style:language-asian="lt" style:country-asian="LT"/>
    </style:style>
    <style:style style:name="T541" style:parent-style-name="DefaultParagraphFont" style:family="text">
      <style:text-properties style:font-name-complex="Tahoma" style:font-size-complex="12pt" style:language-asian="lt" style:country-asian="LT"/>
    </style:style>
    <style:style style:name="T542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543" style:parent-style-name="DefaultParagraphFont" style:family="text">
      <style:text-properties style:font-name-complex="Tahoma" style:font-size-complex="12pt" style:language-asian="lt" style:country-asian="LT"/>
    </style:style>
    <style:style style:name="T544" style:parent-style-name="DefaultParagraphFont" style:family="text">
      <style:text-properties style:font-name-complex="Tahoma" style:font-size-complex="12pt" style:language-asian="lt" style:country-asian="LT"/>
    </style:style>
    <style:style style:name="T545" style:parent-style-name="DefaultParagraphFont" style:family="text">
      <style:text-properties style:font-name-complex="Tahoma" style:font-size-complex="12pt" style:language-asian="lt" style:country-asian="LT"/>
    </style:style>
    <style:style style:name="T5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7" style:parent-style-name="DefaultParagraphFont" style:family="text">
      <style:text-properties style:font-style-complex="italic"/>
    </style:style>
    <style:style style:name="P548" style:parent-style-name="Normal" style:family="paragraph">
      <style:paragraph-properties fo:text-indent="0.4923in"/>
    </style:style>
    <style:style style:name="P549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550" style:parent-style-name="Normal" style:family="paragraph">
      <style:paragraph-properties fo:text-indent="0.4923in"/>
    </style:style>
    <style:style style:name="P551" style:parent-style-name="Normal" style:family="paragraph">
      <style:paragraph-properties fo:text-indent="0.4923in"/>
      <style:text-properties fo:font-size="10pt" style:font-size-asian="10pt"/>
    </style:style>
    <style:style style:name="P552" style:parent-style-name="Normal" style:family="paragraph">
      <style:paragraph-properties fo:text-indent="0.4923in"/>
    </style:style>
    <style:style style:name="P553" style:parent-style-name="Normal" style:family="paragraph">
      <style:paragraph-properties fo:text-indent="0.4923in"/>
      <style:text-properties fo:font-size="10pt" style:font-size-asian="10pt"/>
    </style:style>
    <style:style style:name="P554" style:parent-style-name="Normal" style:family="paragraph">
      <style:paragraph-properties fo:text-indent="0.4923in"/>
      <style:text-properties style:font-size-complex="12pt"/>
    </style:style>
    <style:style style:name="P555" style:parent-style-name="Normal" style:family="paragraph">
      <style:paragraph-properties fo:text-indent="0.4923in"/>
      <style:text-properties fo:font-size="10pt" style:font-size-asian="10pt"/>
    </style:style>
    <style:style style:name="P55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P564" style:parent-style-name="Normal" style:family="paragraph">
      <style:paragraph-properties fo:text-indent="0.4923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weight-complex="bold" fo:font-style="italic" style:font-style-asian="italic" style:font-style-complex="italic"/>
    </style:style>
    <style:style style:name="P567" style:parent-style-name="Normal" style:family="paragraph">
      <style:paragraph-properties fo:text-indent="0.4923in"/>
    </style:style>
    <style:style style:name="T568" style:parent-style-name="DefaultParagraphFont" style:family="text">
      <style:text-properties style:font-weight-complex="bold" fo:font-style="italic" style:font-style-asian="italic" style:font-style-complex="italic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style:font-weight-complex="bold" fo:font-style="italic" style:font-style-asian="italic" style:font-style-complex="italic"/>
    </style:style>
    <style:style style:name="P571" style:parent-style-name="Normal" style:family="paragraph">
      <style:paragraph-properties fo:text-indent="0.4923in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name-complex="Tahoma" style:font-size-complex="12pt" style:language-asian="lt" style:country-asian="LT"/>
    </style:style>
    <style:style style:name="T575" style:parent-style-name="DefaultParagraphFont" style:family="text">
      <style:text-properties style:font-name-complex="Tahoma" style:font-size-complex="12pt" style:language-asian="lt" style:country-asian="LT"/>
    </style:style>
    <style:style style:name="T576" style:parent-style-name="DefaultParagraphFont" style:family="text">
      <style:text-properties style:font-name-complex="Tahoma" style:font-size-complex="12pt" style:language-asian="lt" style:country-asian="LT"/>
    </style:style>
    <style:style style:name="T577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578" style:parent-style-name="DefaultParagraphFont" style:family="text">
      <style:text-properties style:font-name-complex="Tahoma" style:font-size-complex="12pt" style:language-asian="lt" style:country-asian="LT"/>
    </style:style>
    <style:style style:name="T579" style:parent-style-name="DefaultParagraphFont" style:family="text">
      <style:text-properties style:font-name-complex="Tahoma" style:font-size-complex="12pt" style:language-asian="lt" style:country-asian="LT"/>
    </style:style>
    <style:style style:name="T580" style:parent-style-name="DefaultParagraphFont" style:family="text">
      <style:text-properties style:font-name-complex="Tahoma" style:font-size-complex="12pt" style:language-asian="lt" style:country-asian="LT"/>
    </style:style>
    <style:style style:name="T581" style:parent-style-name="DefaultParagraphFont" style:family="text">
      <style:text-properties style:font-name-complex="Tahoma" style:font-size-complex="12pt" style:language-asian="lt" style:country-asian="LT"/>
    </style:style>
    <style:style style:name="T582" style:parent-style-name="DefaultParagraphFont" style:family="text">
      <style:text-properties style:font-name-complex="Tahoma" style:font-size-complex="12pt" style:language-asian="lt" style:country-asian="LT"/>
    </style:style>
    <style:style style:name="T583" style:parent-style-name="DefaultParagraphFont" style:family="text">
      <style:text-properties style:font-name-complex="Tahoma" style:font-size-complex="12pt" style:language-asian="lt" style:country-asian="LT"/>
    </style:style>
    <style:style style:name="P584" style:parent-style-name="Normal" style:family="paragraph">
      <style:paragraph-properties fo:text-indent="0.4923in"/>
    </style:style>
    <style:style style:name="P585" style:parent-style-name="Normal" style:family="paragraph">
      <style:paragraph-properties fo:text-indent="0.4923in"/>
      <style:text-properties fo:font-style="italic" style:font-style-asian="italic"/>
    </style:style>
    <style:style style:name="P586" style:parent-style-name="Normal" style:family="paragraph">
      <style:paragraph-properties fo:text-indent="0.4923in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name-complex="Tahoma" style:font-size-complex="12pt" style:language-asian="lt" style:country-asian="LT"/>
    </style:style>
    <style:style style:name="T590" style:parent-style-name="DefaultParagraphFont" style:family="text">
      <style:text-properties style:font-name-complex="Tahoma" style:font-size-complex="12pt" style:language-asian="lt" style:country-asian="LT"/>
    </style:style>
    <style:style style:name="T591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592" style:parent-style-name="DefaultParagraphFont" style:family="text">
      <style:text-properties style:font-name-complex="Tahoma" style:font-size-complex="12pt" style:language-asian="lt" style:country-asian="LT"/>
    </style:style>
    <style:style style:name="T593" style:parent-style-name="DefaultParagraphFont" style:family="text">
      <style:text-properties style:font-name-complex="Tahoma" style:font-size-complex="12pt" style:language-asian="lt" style:country-asian="LT"/>
    </style:style>
    <style:style style:name="T594" style:parent-style-name="DefaultParagraphFont" style:family="text">
      <style:text-properties style:font-name-complex="Tahoma" fo:font-style="italic" style:font-style-asian="italic" style:font-size-complex="12pt" style:language-asian="lt" style:country-asian="LT"/>
    </style:style>
    <style:style style:name="T595" style:parent-style-name="DefaultParagraphFont" style:family="text">
      <style:text-properties style:font-name-complex="Tahoma" style:font-size-complex="12pt" style:language-asian="lt" style:country-asian="LT"/>
    </style:style>
    <style:style style:name="T596" style:parent-style-name="DefaultParagraphFont" style:family="text">
      <style:text-properties style:font-name-complex="Tahoma" style:font-size-complex="12pt" style:language-asian="lt" style:country-asian="LT"/>
    </style:style>
    <style:style style:name="T5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8" style:parent-style-name="DefaultParagraphFont" style:family="text">
      <style:text-properties style:font-style-complex="italic"/>
    </style:style>
    <style:style style:name="P599" style:parent-style-name="Normal" style:family="paragraph">
      <style:paragraph-properties fo:text-indent="0.4923in"/>
    </style:style>
    <style:style style:name="P600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601" style:parent-style-name="Normal" style:family="paragraph">
      <style:paragraph-properties fo:text-indent="0.4923in"/>
    </style:style>
    <style:style style:name="P602" style:parent-style-name="Normal" style:family="paragraph">
      <style:paragraph-properties fo:text-indent="0.4923in"/>
    </style:style>
    <style:style style:name="P603" style:parent-style-name="Normal" style:family="paragraph">
      <style:paragraph-properties fo:text-indent="0.4923in"/>
      <style:text-properties fo:font-weight="bold" style:font-weight-asian="bold"/>
    </style:style>
    <style:style style:name="P604" style:parent-style-name="Normal" style:family="paragraph">
      <style:paragraph-properties fo:text-indent="0.4923in"/>
      <style:text-properties fo:font-weight="bold" style:font-weight-asian="bold"/>
    </style:style>
    <style:style style:name="P605" style:parent-style-name="Normal" style:family="paragraph">
      <style:paragraph-properties fo:text-indent="0.4923in"/>
    </style:style>
    <style:style style:name="P606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indent="0.4923in"/>
    </style:style>
    <style:style style:name="P608" style:parent-style-name="Normal" style:family="paragraph">
      <style:paragraph-properties fo:text-indent="0.4923in"/>
      <style:text-properties fo:font-size="10pt" style:font-size-asian="10pt"/>
    </style:style>
    <style:style style:name="P60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P625" style:parent-style-name="Normal" style:family="paragraph">
      <style:paragraph-properties fo:text-indent="0.4923in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P628" style:parent-style-name="Normal" style:family="paragraph">
      <style:paragraph-properties fo:text-indent="0.4923in"/>
    </style:style>
    <style:style style:name="T629" style:parent-style-name="DefaultParagraphFont" style:family="text">
      <style:text-properties style:font-weight-complex="bold" fo:font-style="italic" style:font-style-asian="italic" style:font-style-complex="italic"/>
    </style:style>
    <style:style style:name="P630" style:parent-style-name="Normal" style:family="paragraph">
      <style:paragraph-properties fo:text-indent="0.4923in"/>
    </style:style>
    <style:style style:name="P631" style:parent-style-name="Normal" style:family="paragraph">
      <style:paragraph-properties fo:text-indent="0.4923in"/>
    </style:style>
    <style:style style:name="P632" style:parent-style-name="Normal" style:family="paragraph">
      <style:paragraph-properties fo:text-indent="0.4923in"/>
    </style:style>
    <style:style style:name="P633" style:parent-style-name="Normal" style:family="paragraph">
      <style:paragraph-properties fo:text-align="center" fo:text-indent="0in"/>
    </style:style>
    <style:style style:name="T634" style:parent-style-name="DefaultParagraphFont" style:family="text">
      <style:text-properties style:font-style-complex="italic"/>
    </style:style>
    <style:style style:name="T635" style:parent-style-name="DefaultParagraphFont" style:family="text">
      <style:text-properties style:font-style-complex="italic"/>
    </style:style>
    <style:style style:name="T636" style:parent-style-name="DefaultParagraphFont" style:family="text">
      <style:text-properties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style:font-style-complex="italic"/>
    </style:style>
    <style:style style:name="P643" style:parent-style-name="Normal" style:family="paragraph">
      <style:paragraph-properties fo:text-align="center"/>
    </style:style>
    <style:style style:name="P644" style:parent-style-name="Normal" style:family="paragraph">
      <style:paragraph-properties fo:text-align="center" fo:text-indent="0in"/>
      <style:text-properties style:font-name-asian="Times New Roman"/>
    </style:style>
    <style:style style:name="P645" style:parent-style-name="Normal" style:family="paragraph">
      <style:paragraph-properties fo:text-align="center" fo:text-indent="0in"/>
    </style:style>
    <style:style style:name="T646" style:parent-style-name="DefaultParagraphFont" style:family="text">
      <style:text-properties style:font-name-asian="Times New Roman"/>
    </style:style>
    <style:style style:name="T6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52" style:parent-style-name="Normal" style:family="paragraph">
      <style:text-properties style:font-name-asian="Times New Roman"/>
    </style:style>
    <style:style style:name="P653" style:parent-style-name="Normal" style:family="paragraph">
      <style:text-properties style:font-name-asian="Times New Roman"/>
    </style:style>
    <style:style style:name="P654" style:parent-style-name="Normal" style:family="paragraph">
      <style:paragraph-properties fo:text-indent="0in"/>
      <style:text-properties style:font-name-asian="Times New Roman"/>
    </style:style>
    <style:style style:name="P65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56" style:parent-style-name="Normal" style:family="paragraph">
      <style:paragraph-properties fo:text-indent="0in"/>
      <style:text-properties style:font-name-asian="Times New Roman"/>
    </style:style>
    <style:style style:name="P65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5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5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6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6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6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6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6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65" style:parent-style-name="Normal" style:family="paragraph">
      <style:paragraph-properties fo:text-indent="0in"/>
      <style:text-properties style:font-name-asian="Times New Roman"/>
    </style:style>
    <style:style style:name="P66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6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6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6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0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671" style:parent-style-name="DefaultParagraphFont" style:family="text">
      <style:text-properties style:font-name-asian="Times New Roman" style:font-size-complex="12pt"/>
    </style:style>
    <style:style style:name="T672" style:parent-style-name="DefaultParagraphFont" style:family="text">
      <style:text-properties style:font-name-asian="Times New Roman" fo:text-transform="uppercase" style:font-size-complex="12pt"/>
    </style:style>
    <style:style style:name="T673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6</text:span><text:span text:style-name="T16">-0</text:span><text:span text:style-name="T17">5</text:span><text:span text:style-name="T18">-0</text:span><text:span text:style-name="T19">5</text:span><text:span text:style-name="T20"><text:s text:c="2"/></text:span><text:span text:style-name="T21">Nr. SPP-</text:span><text:span text:style-name="T22">343</text:span></text:p>
      <text:p text:style-name="P23"><text:span text:style-name="T24">Vilnius</text:span></text:p>
      <text:p text:style-name="P25"/>
      <text:p text:style-name="P26">Posėdžio pirmininkas –<text:s/>Seimo Pirmininko pavaduotojas A. Sysas.</text:p>
      <text:p text:style-name="P27"/>
      <text:p text:style-name="P28"><text:span text:style-name="T29">Užsiregistravo<text:s/></text:span><text:span text:style-name="T30">53</text:span><text:span text:style-name="T31"><text:s/>Seimo nariai (</text:span><text:span text:style-name="T32">1</text:span><text:span text:style-name="T33">5</text:span><text:span text:style-name="T34">.00 val.</text:span><text:span text:style-name="T35">)</text:span></text:p>
      <text:p text:style-name="P36"/>
      <text:p text:style-name="P37">15.01<text:s/>val.</text:p>
      <text:p text:style-name="P38"><text:span text:style-name="T39">SVARSTYTA</text:span>. <text:span text:style-name="T40">Gyvenamosios vietos deklaravimo įstatymo<text:s/></text:span><text:span text:style-name="T41">Nr. VII-840 pakeitimo įstatymo Nr. XII-1919 2 straipsnio pakeitimo įstatymo projektas Nr. XIIP-4302(3)</text:span><text:span text:style-name="T42"><text:s/></text:span><text:span text:style-name="T43">(</text:span><text:span text:style-name="T44">teikėja – K. Miškinienė</text:span><text:span text:style-name="T45">)</text:span><text:span text:style-name="T46"><text:s/></text:span><text:span text:style-name="T47">(p</text:span><text:span text:style-name="T48">riėmimas)</text:span><text:span text:style-name="T49"><text:s/></text:span><text:span text:style-name="T50">(taikoma ypatingos skubos tvarka)</text:span>.</text:p>
      <text:p text:style-name="P51"/>
      <text:p text:style-name="P52">Dėl balsavimo motyvų kalbėjo Seimo nariai: M. Petrauskienė, A. Strelčiūnas, V. M. Čigriejienė, K. Kuzminskas, S. Bucevičius.<text:s/></text:p>
      <text:p text:style-name="P53"/>
      <text:p text:style-name="P54"><text:span text:style-name="T55">NUTARTA.</text:span><text:s/><text:span text:style-name="T56">Priimti<text:s/></text:span><text:span text:style-name="T57">Gyvenamosios</text:span><text:span text:style-name="T58"> </text:span><text:span text:style-name="T59">vietos</text:span><text:span text:style-name="T60"> </text:span><text:span text:style-name="T61">deklaravimo</text:span><text:span text:style-name="T62"> </text:span><text:span text:style-name="T63">įstatymo</text:span><text:span text:style-name="T64"> </text:span><text:span text:style-name="T65">Nr. VIII-840 pakeitimo įstatymo Nr. XII-1919 2 straipsnio pakeitimo<text:s/></text:span><text:span text:style-name="T66">įstatymą</text:span>.<text:s/><text:span text:style-name="T67">Balsavimo rezultatai: už –<text:s/></text:span><text:span text:style-name="T68">72</text:span><text:span text:style-name="T69">, prieš –<text:s/></text:span><text:span text:style-name="T70">1</text:span><text:span text:style-name="T71">, susilaikė<text:s/></text:span><text:span text:style-name="T72">5</text:span>.<text:s/><text:span text:style-name="T73">(Užsiregistravo<text:s/></text:span><text:span text:style-name="T74">79</text:span><text:span text:style-name="T75"><text:s/>Seimo nariai (1</text:span><text:span text:style-name="T76">5</text:span><text:span text:style-name="T77">.0</text:span><text:span text:style-name="T78">4</text:span><text:span text:style-name="T79"><text:s/>val.)</text:span></text:p>
      <text:p text:style-name="P80"/>
      <text:p text:style-name="P81">Replikavo Seimo nariai:<text:s/>V. V. Margevičienė, K. Miškinienė, D. Jankauskas.</text:p>
      <text:p text:style-name="P82"/>
      <text:p text:style-name="P83">15.08<text:s/>val.</text:p>
      <text:p text:style-name="P84"><text:span text:style-name="T85">SVARSTYTA</text:span>.<text:s/><text:span text:style-name="T86">Valstybės ir savivaldybių turto valdymo, naudojimo ir disponavimo juo įstatymo Nr. VIII-729 27 straipsnio pakeitimo<text:s/></text:span><text:span text:style-name="T87">įstatymo projektas</text:span><text:span text:style-name="T88"><text:s/></text:span><text:span text:style-name="T89">Nr. XIIP-</text:span><text:span text:style-name="T90">4108(2)<text:s/></text:span><text:span text:style-name="T91">(</text:span><text:span text:style-name="T92">teikėjai – LRV /<text:s/></text:span><text:span text:style-name="T93">finansų ministras R. Šadžius</text:span><text:span text:style-name="T94">)</text:span><text:span text:style-name="T95"><text:s/></text:span><text:span text:style-name="T96">(priėmimas)</text:span><text:s/><text:span text:style-name="T97">(taikoma skubos tvarka)</text:span>.</text:p>
      <text:p text:style-name="P98">Pranešėjas – Audito komiteto pirmininko pavaduotojas D. Jankauskas.</text:p>
      <text:p text:style-name="P99"/>
      <text:p text:style-name="P100">1, 2 straipsniai priimti bendru sutarimu.</text:p>
      <text:p text:style-name="P101"/>
      <text:p text:style-name="Normal">Pagrindinio komiteto nuomonei dėl<text:s/><text:span text:style-name="T102">Teisės departamento</text:span><text:s/>pastabų pritarta bendru sutarimu.<text:s/></text:p>
      <text:p text:style-name="P103"/>
      <text:p text:style-name="P104"><text:span text:style-name="T105">NUTARTA.</text:span><text:s/><text:span text:style-name="T106">Priimti<text:s/></text:span><text:span text:style-name="T107">Valstybės ir savivaldybių turto valdymo, naudojimo ir disponavimo juo įstatymo Nr. VIII-729 27 straipsnio pakeitimo<text:s/></text:span><text:span text:style-name="T108">įstatymą</text:span>.<text:s/><text:span text:style-name="T109">Balsavimo rezultatai: už –<text:s/></text:span><text:span text:style-name="T110">79</text:span><text:span text:style-name="T111">, prieš –<text:s/></text:span><text:span text:style-name="T112">0</text:span><text:span text:style-name="T113">, susilaikė<text:s/></text:span><text:span text:style-name="T114">2</text:span>.<text:s/><text:span text:style-name="T115">(Užsiregistravo<text:s/></text:span><text:span text:style-name="T116">81</text:span><text:span text:style-name="T117"><text:s/>Seimo nar</text:span><text:span text:style-name="T118">ys</text:span><text:span text:style-name="T119"><text:s/>(1</text:span><text:span text:style-name="T120">5</text:span><text:span text:style-name="T121">.0</text:span><text:span text:style-name="T122">9</text:span><text:span text:style-name="T123"><text:s/>val.)</text:span></text:p>
      <text:p text:style-name="P124"/>
      <text:p text:style-name="P125">15.10 val.</text:p>
      <text:p text:style-name="P126"><text:span text:style-name="T127">SVARSTYTA</text:span>:</text:p>
      <text:p text:style-name="P128">1.<text:s/><text:span text:style-name="T129">Triukšmo valdymo įstatymo Nr. IX-2499 2, 5, 7, 8, 9, 11, 13, 14, 17, 18, 24, 26, 27, 29 straipsnių pakeitimo ir 19, 20 straipsnių pripažinimo netekusiais galios įstatymo projektas<text:s/></text:span><text:span text:style-name="T130">Nr. XIIP-</text:span><text:span text:style-name="T131">3585(2)ES</text:span><text:span text:style-name="T132">.</text:span></text:p>
      <text:p text:style-name="P133"><text:span text:style-name="T134">2.</text:span><text:span text:style-name="T135"> </text:span><text:span text:style-name="T136">Vietos savivaldos įstatymo Nr. I-533 16 straipsnio pakeitimo įstatymo projektas<text:s/></text:span><text:span text:style-name="T137">Nr. XIIP-</text:span><text:span text:style-name="T138">3586(2)<text:s/></text:span></text:p>
      <text:soft-page-break/>
      <text:p text:style-name="P139"><text:span text:style-name="T140">(</text:span><text:span text:style-name="T141">teikėjai – LRV</text:span><text:span text:style-name="T142"><text:s/>/<text:s/></text:span><text:span text:style-name="T143">sveikatos apsaugos ministras J. Požela</text:span>)<text:s/><text:span text:style-name="T144">(svarstymas)</text:span><text:span text:style-name="T145">.</text:span></text:p>
      <text:p text:style-name="P146"/>
      <text:p text:style-name="P147"><text:span text:style-name="T148">Pagrindinio –</text:span><text:span text:style-name="T149"><text:s/></text:span><text:span text:style-name="T150">Sveikatos reikalų</text:span><text:span text:style-name="T151"><text:s/>komiteto išvadą pateikė</text:span><text:span text:style-name="T152"><text:s/></text:span><text:span text:style-name="T153">šio komitet</text:span><text:span text:style-name="T154">o atstovė V. Filipovičienė.</text:span></text:p>
      <text:p text:style-name="P155">Papildomų<text:s/>komitetų<text:s/>išvadas<text:s/>pateikė: V. Čmilytė-Nielsen (Aplinkos apsaugos<text:s/>komiteto vardu), A. Mitrulevičius (Valstybės valdymo ir savivaldybių<text:s/>komiteto vardu).</text:p>
      <text:p text:style-name="P156"/>
      <text:p text:style-name="P157">Dėl balsavimo motyvų kalbėjo Seimo narys<text:s/>E. Gentvilas.</text:p>
      <text:p text:style-name="P158"/>
      <text:p text:style-name="Normal"><text:span text:style-name="T159">NUTARTA.</text:span><text:s/>Pritarti<text:s/>šiems projektams<text:s/>po svarstymo Seimo posėdyje.<text:s/><text:span text:style-name="T160">Balsavimo rezultatai: už<text:s/></text:span>–<text:span text:style-name="T161"><text:s/>71, prieš<text:s/></text:span>–<text:span text:style-name="T162"><text:s/>0, susilaikė 6</text:span>.<text:s/><text:span text:style-name="T163">(Užsiregistravo 78 Seimo nariai (15.14 val.)</text:span></text:p>
      <text:p text:style-name="P164"/>
      <text:p text:style-name="P165">15.15<text:s/>val.</text:p>
      <text:p text:style-name="P166"><text:span text:style-name="T167">SVARSTYTA</text:span>.<text:s/><text:span text:style-name="T168">Sveikatos sistemos įstatymo Nr. I-552 82 straipsnio pripažinimo netekusiu galios įstatymo projektas<text:s/></text:span><text:span text:style-name="T169">Nr. XIIP-</text:span><text:span text:style-name="T170">4115(2)</text:span><text:span text:style-name="T171"><text:s/></text:span><text:span text:style-name="T172">(</text:span><text:span text:style-name="T173">teikėjai – LRV /<text:s/></text:span><text:span text:style-name="T174">sveikatos apsaugos ministras J. Požela</text:span><text:span text:style-name="T175">)</text:span><text:span text:style-name="T176"><text:s/></text:span><text:span text:style-name="T177">(svarstymas)</text:span><text:span text:style-name="T178">.</text:span></text:p>
      <text:p text:style-name="P179"/>
      <text:p text:style-name="P180"><text:span text:style-name="T181">Pagrindinio –</text:span><text:span text:style-name="T182"><text:s/></text:span><text:span text:style-name="T183">Sveikatos reikalų</text:span><text:span text:style-name="T184"><text:s/>komiteto išvadą pateikė</text:span><text:span text:style-name="T185"><text:s/></text:span>šio komiteto atstovė V. M. Čigriejienė.</text:p>
      <text:p text:style-name="P186"><text:span text:style-name="T187">Papildomo –</text:span><text:span text:style-name="T188"><text:s/></text:span><text:span text:style-name="T189">Valstybės valdymo ir savivaldybių</text:span><text:span text:style-name="T190"><text:s/>komiteto išvadą pateikė</text:span><text:span text:style-name="T191"><text:s/></text:span>šio komiteto pirmininko pavaduotoja M. Petrauskienė.</text:p>
      <text:p text:style-name="P192"/>
      <text:p text:style-name="P193">Dėl balsavimo motyvų kalbėjo Seimo narys<text:s/>A. Matulas.</text:p>
      <text:p text:style-name="P194"/>
      <text:p text:style-name="Normal"><text:span text:style-name="T195">NUTARTA.</text:span><text:s/>Pritarti po svarstymo Seimo posėdyje.<text:s/><text:span text:style-name="T196">Balsavimo rezultatai: už<text:s/></text:span>–<text:span text:style-name="T197"><text:s/>74, prieš<text:s/></text:span>–<text:span text:style-name="T198"><text:s/>0, susilaikė 2</text:span>.<text:s/><text:span text:style-name="T199">(Užsiregistravo 76 Seimo nariai (15.17 val.)</text:span></text:p>
      <text:p text:style-name="P200"/>
      <text:p text:style-name="P201">15.17<text:s/>val.</text:p>
      <text:p text:style-name="P202"><text:span text:style-name="T203">SVARSTYTA</text:span>.<text:s/><text:span text:style-name="T204">Elektroninių ryšių įstatymo Nr. IX-2135 37 straipsnio pakeitimo įstatymo projektas<text:s/></text:span><text:span text:style-name="T205">Nr. XIIP-</text:span><text:span text:style-name="T206">3233(2)<text:s/></text:span><text:span text:style-name="T207">(</text:span><text:span text:style-name="T208">teikėjas – M. Bastys</text:span><text:span text:style-name="T209">)</text:span><text:span text:style-name="T210"><text:s/></text:span><text:span text:style-name="T211">(svarstymas)</text:span><text:span text:style-name="T212">.</text:span></text:p>
      <text:p text:style-name="P213"/>
      <text:p text:style-name="P214"><text:span text:style-name="T215">Pagrindinio –</text:span><text:span text:style-name="T216"><text:s/></text:span><text:span text:style-name="T217">Informacinės visuomenės plėtros</text:span><text:span text:style-name="T218"><text:s/>komiteto išvadą pateikė</text:span><text:span text:style-name="T219"><text:s/></text:span>šio komiteto<text:s/>atstovė I. Šiaulienė.</text:p>
      <text:p text:style-name="P220"/>
      <text:p text:style-name="Normal"><text:span text:style-name="T221">NUTARTA.</text:span><text:s/>Pritarti po svarstymo Seimo posėdyje.<text:s/><text:span text:style-name="T222">Balsavimo rezultatai: už<text:s/></text:span>–<text:span text:style-name="T223"><text:s/>67, prieš<text:s/></text:span>–<text:span text:style-name="T224"><text:s/>2, susilaikė 6</text:span>.<text:s/><text:span text:style-name="T225">(Užsiregistravo 75 Seimo nariai (15.19 val.)</text:span></text:p>
      <text:p text:style-name="P226"/>
      <text:p text:style-name="P227">15.20 val.</text:p>
      <text:p text:style-name="P228"><text:span text:style-name="T229">SVARSTYTA</text:span>.<text:s/><text:span text:style-name="T230">Apsaugos nuo smurto artimoje aplinkoje įstatymo Nr. XI-1425 10 straipsnio pakeitimo įstatymo projektas<text:s/></text:span><text:span text:style-name="T231">Nr. XIIP-</text:span><text:span text:style-name="T232">897(2)</text:span><text:span text:style-name="T233"><text:s/></text:span><text:span text:style-name="T234">(teikėja – G. Purvaneckienė)</text:span><text:span text:style-name="T235"><text:s/></text:span><text:span text:style-name="T236">(svarstymas)</text:span><text:span text:style-name="T237">.</text:span></text:p>
      <text:p text:style-name="P238"/>
      <text:p text:style-name="P239"><text:span text:style-name="T240">Pagrindinio –</text:span><text:span text:style-name="T241"><text:s/></text:span><text:span text:style-name="T242">Teisės ir teisėtvarkos</text:span><text:span text:style-name="T243"><text:s/>komiteto išvadą pateikė</text:span><text:span text:style-name="T244"><text:s/></text:span>šio komiteto pirmininko pavaduotojas S. Šedbaras.</text:p>
      <text:p text:style-name="P245"><text:span text:style-name="T246">Papildom</text:span><text:span text:style-name="T247">ų komitetų išvadas pateikė: R. Popovienė (</text:span><text:span text:style-name="T248">Socialinių reikalų ir darbo</text:span><text:span text:style-name="T249"><text:s/>komiteto</text:span><text:span text:style-name="T250"><text:s/>vardu), Z. Žvikienė (</text:span><text:span text:style-name="T251">Žmogaus teisių</text:span><text:span text:style-name="T252"><text:s/></text:span><text:span text:style-name="T253">komiteto vardu</text:span><text:span text:style-name="T254">).</text:span></text:p>
      <text:p text:style-name="P255"/>
      <text:h text:style-name="P256" text:outline-level="2">Projekto Nr. XIIP-897(2) pataisų svarstymas</text:h>
      <text:p text:style-name="P257">Pranešėjas – pagrindinio komiteto pirmininko pavaduotojas S. Šedbaras</text:p>
      <text:p text:style-name="P258"/>
      <text:p text:style-name="P259">Dėl G. Purvaneckienės pataisų<text:s/>kalbėjo Seimo narė G. Purvaneckienė<text:s/>(sutiko su pagrindinio komiteto nuomone).</text:p>
      <text:p text:style-name="P260"/>
      <text:soft-page-break/>
      <text:p text:style-name="P261">Dėl balsavimo motyvų kalbėjo Seimo narė<text:s/>D. Kuodytė.</text:p>
      <text:p text:style-name="P262"/>
      <text:p text:style-name="Normal"><text:span text:style-name="T263">NUTARTA.</text:span><text:s/>Pritarti po svarstymo Seimo posėdyje.<text:s/><text:span text:style-name="T264">Balsavimo rezultatai: už<text:s/></text:span>–<text:span text:style-name="T265"><text:s/>62, prieš<text:s/></text:span>–<text:span text:style-name="T266"><text:s/>0, susilaikė 9</text:span>.<text:s/><text:span text:style-name="T267">(Užsiregistravo 74 Seimo nariai (15.24 val.)</text:span></text:p>
      <text:p text:style-name="P268"/>
      <text:p text:style-name="P269">15.25<text:s/>val.</text:p>
      <text:p text:style-name="P270"><text:span text:style-name="T271">SVARSTYTA</text:span>.<text:s/><text:span text:style-name="T272">Baudžiamojo kodekso 147 ir 157 straipsnių pakeitimo<text:s/></text:span><text:span text:style-name="T273">įstatymo projektas</text:span><text:span text:style-name="T274"><text:s/></text:span><text:span text:style-name="T275">Nr. XIIP-</text:span><text:span text:style-name="T276">1812(3)<text:s/></text:span><text:span text:style-name="T277">(</text:span><text:span text:style-name="T278">teikėjai – G. Purvaneckienė / 29 Seimo nariai</text:span><text:span text:style-name="T279">)<text:s/></text:span><text:span text:style-name="T280">(svarstymas)</text:span><text:span text:style-name="T281">.</text:span><text:span text:style-name="T282"><text:s/></text:span></text:p>
      <text:p text:style-name="P283"/>
      <text:p text:style-name="P284"><text:span text:style-name="T285">Pagrindinio –</text:span><text:span text:style-name="T286"><text:s/></text:span><text:span text:style-name="T287">Teisės ir teisėtvarkos</text:span><text:span text:style-name="T288"><text:s/>komiteto išvadą pateikė</text:span><text:span text:style-name="T289"><text:s/></text:span>šio komiteto pirmininko pavaduotojas S. Šedbaras.</text:p>
      <text:p text:style-name="P290">Papildomo –<text:s/>Žmogaus teisių<text:s/>komiteto išvadą pateikė<text:s/>šio komiteto<text:s/>pirmininkė Z. Žvikienė.</text:p>
      <text:p text:style-name="P291"/>
      <text:h text:style-name="P292" text:outline-level="2">Projekto Nr. XIIP-1812(3) pataisų svarstymas</text:h>
      <text:p text:style-name="P293">Pranešėjas – pagrindinio komiteto pirmininko pavaduotojas S. Šedbaras</text:p>
      <text:p text:style-name="P294"/>
      <text:p text:style-name="Normal">Dėl 1 straipsnio Žmogaus teisių komiteto pataisos, kuriai iš dalies pritarė pagrindinis komitetas, kalbėjo Seimo narė Z. Žvikienė<text:s text:c="2"/>(sutiko su pagrindinio komiteto nuomone).<text:s/></text:p>
      <text:p text:style-name="P295"/>
      <text:p text:style-name="Normal"><text:span text:style-name="T296">NUTARTA.</text:span><text:s/>Pritarti po svarstymo Seimo posėdyje.<text:s/><text:span text:style-name="T297">Balsavimo rezultatai: už<text:s/></text:span>–<text:span text:style-name="T298"><text:s/>70, prieš<text:s/></text:span>–<text:span text:style-name="T299"><text:s/>0, susilaikė 2</text:span>.<text:s/><text:span text:style-name="T300">(Užsiregistravo 72 Seimo nariai (15.27 val.)</text:span></text:p>
      <text:p text:style-name="P301"/>
      <text:p text:style-name="P302">15.29<text:s/>val.</text:p>
      <text:p text:style-name="P303"><text:span text:style-name="T304">SVARSTYTA</text:span>.<text:s/><text:span text:style-name="T305">Civilinio kodekso 2.46 straipsnio pakeitimo<text:s/></text:span><text:span text:style-name="T306">įstatymo projektas</text:span><text:span text:style-name="T307"><text:s/></text:span><text:span text:style-name="T308">Nr. XIIP-</text:span><text:span text:style-name="T309">3290(2)<text:s/></text:span><text:span text:style-name="T310">(</text:span><text:span text:style-name="T311">teikėjai – LRV /<text:s/></text:span><text:span text:style-name="T312">teisingumo ministras J. Bernatonis</text:span><text:span text:style-name="T313">)</text:span><text:span text:style-name="T314"><text:s/></text:span><text:span text:style-name="T315">(svarstymas)</text:span><text:span text:style-name="T316">.</text:span></text:p>
      <text:p text:style-name="P317"/>
      <text:p text:style-name="P318"><text:span text:style-name="T319">Pagrindinio –</text:span><text:span text:style-name="T320"><text:s/></text:span><text:span text:style-name="T321">Teisės ir teisėtvarkos</text:span><text:span text:style-name="T322"><text:s/>komiteto išvadą pateikė</text:span><text:span text:style-name="T323"><text:s/></text:span>šio komiteto pirmininko pavaduotojas S. Šedbaras.</text:p>
      <text:p text:style-name="P324"><text:span text:style-name="T325">Papildomo –</text:span><text:span text:style-name="T326"><text:s/></text:span><text:span text:style-name="T327">Informacinės visuomenės plėtros</text:span><text:span text:style-name="T328"><text:s/>komiteto išvadą pateikė</text:span><text:span text:style-name="T329"><text:s/></text:span>šio komiteto atstovas P. Žeimys.<text:s/></text:p>
      <text:p text:style-name="P330"/>
      <text:p text:style-name="Normal"><text:span text:style-name="T331">NUTARTA.</text:span><text:s/>Pritarti po svarstymo Seimo posėdyje.<text:s/><text:span text:style-name="T332">Balsavimo rezultatai: už<text:s/></text:span>–<text:span text:style-name="T333"><text:s/>69, prieš<text:s/></text:span>–<text:span text:style-name="T334"><text:s/>0, susilaikė 3</text:span>.<text:s/><text:span text:style-name="T335">(Užsiregistravo 73 Seimo nariai (15.31 val.)</text:span></text:p>
      <text:p text:style-name="P336"/>
      <text:p text:style-name="P337">15.31<text:s/>val.</text:p>
      <text:p text:style-name="P338"><text:span text:style-name="T339">SVARSTYTA</text:span>.<text:s/><text:span text:style-name="T340">Seimo nutarimo „Dėl Lietuvos Respublikos Seimo 2013 m. gruodžio 17 d. nutarimo Nr. XII-694 „Dėl Teisės aktų registro nuostatų patvirtinimo“ pakeitimo“<text:s/></text:span><text:span text:style-name="T341">projektas<text:s/></text:span><text:span text:style-name="T342">Nr. XIIP-</text:span><text:span text:style-name="T343">4336</text:span><text:span text:style-name="T344"><text:s/></text:span><text:span text:style-name="T345">(pateikimas)</text:span><text:span text:style-name="T346">.</text:span></text:p>
      <text:p text:style-name="P347">Pranešėjas –<text:s/>Teisės ir teisėtvarkos komiteto pirmininko pavaduotojas S. Šedbaras.</text:p>
      <text:p text:style-name="P348"/>
      <text:p text:style-name="P349">NUTARTA:</text:p>
      <text:p text:style-name="P350">1. Pritarti šiam projektui po pateikimo ir pradėti jo svarstymo procedūrą.<text:s/><text:span text:style-name="T351">P</text:span><text:span text:style-name="T352">ritarta bendru sutarimu.<text:s/></text:span></text:p>
      <text:p text:style-name="P353">2. Paskirti<text:s/>Teisės ir teisėtvarkos<text:s/>komitetą pagrindiniu komitetu šiam projektui svarstyti.<text:s/><text:span text:style-name="T354">P</text:span><text:span text:style-name="T355">ritarta bendru sutarimu.<text:s/></text:span></text:p>
      <text:p text:style-name="P356">3. Paskirti šio projekto preliminarią svarstymo Seimo posėdyje datą – 2016-05-24.<text:s/><text:span text:style-name="T357">Pritarta bendru sutarimu.</text:span></text:p>
      <text:p text:style-name="P358"><text:tab/></text:p>
      <text:p text:style-name="P359">15.33<text:s/>val.</text:p>
      <text:p text:style-name="P360"><text:span text:style-name="T361">SVARSTYTA</text:span>.<text:s/><text:span text:style-name="T362">Civilinį procesą reglamentuojančių Europos Sąjungos ir tarptautinės teisės aktų įgyvendinimo įstatymo Nr. X-1809 31</text:span><text:span text:style-name="T363">5</text:span><text:span text:style-name="T364">, 31</text:span><text:span text:style-name="T365">9</text:span><text:span text:style-name="T366"><text:s/>straipsnių ir priedo <text:s/>pakeitimo ir Įstatymo<text:s/></text:span><text:soft-page-break/><text:span text:style-name="T367">papildymo devintuoju</text:span><text:span text:style-name="T368">5</text:span><text:span text:style-name="T369"><text:s/>skirsniu įstatymo projektas</text:span><text:span text:style-name="T370"><text:s/></text:span><text:span text:style-name="T371">Nr. XIIP-</text:span><text:span text:style-name="T372">4079(2)ES<text:s/></text:span><text:span text:style-name="T373">(</text:span><text:span text:style-name="T374">teikėjai – LRV /<text:s/></text:span><text:span text:style-name="T375">teisingumo ministras J. Bernatonis</text:span><text:span text:style-name="T376">)</text:span><text:span text:style-name="T377"><text:s/></text:span><text:span text:style-name="T378">(svarstymas)</text:span><text:span text:style-name="T379">.</text:span></text:p>
      <text:p text:style-name="P380"/>
      <text:p text:style-name="P381"><text:span text:style-name="T382">Pagrindinio –</text:span><text:span text:style-name="T383"><text:s/></text:span><text:span text:style-name="T384">Teisės ir teisėtvarkos</text:span><text:span text:style-name="T385"><text:s/>komiteto išvadą pateikė</text:span><text:span text:style-name="T386"><text:s/></text:span>šio komiteto pirmininkas J. Sabatauskas.</text:p>
      <text:p text:style-name="P387"/>
      <text:p text:style-name="Normal"><text:span text:style-name="T388">NUTARTA.</text:span><text:s/>Pritarti po svarstymo Seimo posėdyje.<text:s/><text:span text:style-name="T389">Balsavimo rezultatai: už<text:s/></text:span>–<text:span text:style-name="T390"><text:s/>71, prieš<text:s/></text:span>–<text:span text:style-name="T391"><text:s/>0, susilaikė 3</text:span>.<text:s/><text:span text:style-name="T392">(Užsiregistravo 74 Seimo nariai (15.34 val.)</text:span></text:p>
      <text:p text:style-name="P393"/>
      <text:p text:style-name="P394">15.35<text:s/>val.</text:p>
      <text:p text:style-name="P395"><text:span text:style-name="T396">SVARSTYTA</text:span>.<text:s/><text:span text:style-name="T397">Įstatymo „Dėl užsieniečių teisinės padėties“ Nr. IX-2206 45 straipsnio pakeitimo<text:s/></text:span><text:span text:style-name="T398">įstatymo projektas<text:s/></text:span><text:span text:style-name="T399">Nr. XIIP-</text:span><text:span text:style-name="T400">4039</text:span><text:span text:style-name="T401"><text:s/></text:span><text:span text:style-name="T402">(</text:span><text:span text:style-name="T403">teikėjai – A. Dudėnas / 29 Seimo nariai</text:span><text:span text:style-name="T404">)</text:span><text:span text:style-name="T405"><text:s/></text:span><text:span text:style-name="T406">(pateikimas)</text:span><text:span text:style-name="T407">.</text:span></text:p>
      <text:p text:style-name="P408">Pranešėjas –<text:s/>Seimo narys A. Dudėnas.</text:p>
      <text:p text:style-name="P409"/>
      <text:p text:style-name="P410">Klausė Seimo nariai:<text:s/>K. Grybauskas, A. Lydeka,<text:s/>J. Kondrotas, K. Masiulis, S. Jovaiša.</text:p>
      <text:p text:style-name="P411"/>
      <text:p text:style-name="P412">Dėl balsavimo motyvų kalbėjo Seimo narys<text:s/>K. Masiulis.</text:p>
      <text:p text:style-name="P413"/>
      <text:p text:style-name="P414"><text:span text:style-name="T415">NUTARTA.<text:s/></text:span>Pritarti šiam projektui po pateikimo ir pradėti jo svarstymo procedūrą.<text:s/><text:span text:style-name="T416">Balsavimo rezultatai: už<text:s/></text:span>–<text:span text:style-name="T417"><text:s/>63, prieš<text:s/></text:span>–<text:span text:style-name="T418"><text:s/>0, susilaikė 6</text:span>.<text:s/><text:span text:style-name="T419">(Užsiregistravo 69 Seimo nariai (15.43 val.)</text:span></text:p>
      <text:p text:style-name="P420"/>
      <text:p text:style-name="P421">Dėl komitetų kalbėjo Seimo nariai: A. Lydeka, A. Paulauskas.</text:p>
      <text:p text:style-name="P422"/>
      <text:p text:style-name="Normal">Alternatyvus balsavimas dėl pagrindinio komiteto: už Nacionalinio saugumo ir gynybos komitetą balsavo 35, už Užsienio reikalų komitetą – 34.<text:s/><text:span text:style-name="T423">(Užsiregistravo 71 Seimo narys (15.45 val.)</text:span></text:p>
      <text:p text:style-name="P424"/>
      <text:p text:style-name="P425">Posėdžio pirmininkas paskelbė pakartotinį balsavimą dėl pagrindinio komiteto.</text:p>
      <text:p text:style-name="P426"/>
      <text:p text:style-name="Normal">Pakartotinis alternatyvus balsavimas dėl pagrindinio komiteto: už Nacionalinio saugumo ir gynybos komitetą balsavo 34, už Užsienio reikalų komitetą – 36. Pritarta antrajam pasiūlymui.<text:s/><text:span text:style-name="T427">(Užsiregistravo 71 Seimo narys (15.46 val.)</text:span></text:p>
      <text:p text:style-name="P428"/>
      <text:p text:style-name="P429">NUTARTA:</text:p>
      <text:p text:style-name="P430"><text:span text:style-name="T431">1.</text:span><text:span text:style-name="T432"><text:s/></text:span>Paskirti<text:s/><text:s/>Užsienio reikalų<text:s/>komitetą pagrindiniu komitetu šiam projektui svarstyti.<text:s/></text:p>
      <text:p text:style-name="P433">2. Paskirti<text:s/>Ekonomikos, Nacionalinio saugumo ir gynybos,<text:s/>Socialinių reikalų ir darbo ir Žmogaus teisių<text:s/>komitetus<text:s/>papildomais<text:s/>komitetais<text:s/>šiam projektui svarstyti. <text:span text:style-name="T434">Pritarta bendru sutarimu.</text:span></text:p>
      <text:p text:style-name="P435">3. Paskirti šio projekto preliminarią svarstymo Seimo posėdyje datą – 2016-06-07.<text:s/><text:span text:style-name="T436">Pritarta bendru sutarimu.</text:span><text:span text:style-name="T437"><text:s/>(16.24 val.)</text:span></text:p>
      <text:p text:style-name="P438"><text:tab/></text:p>
      <text:p text:style-name="Normal"><text:span text:style-name="T439">Dėl balsavimo rezultatų kalbėjo Seimo narė L. Dmitrijeva (prašė patikslinti balsavimo rezultatus</text:span><text:span text:style-name="T440">,</text:span><text:span text:style-name="T441"><text:s/>ji – už</text:span><text:span text:style-name="T442">).<text:s/></text:span></text:p>
      <text:p text:style-name="P443"/>
      <text:p text:style-name="P444">15.48<text:s/>val.</text:p>
      <text:p text:style-name="P445"><text:span text:style-name="T446">SVARSTYTA</text:span><text:span text:style-name="T447">:</text:span></text:p>
      <text:p text:style-name="P448">1. <text:span text:style-name="T449">Garantijų komandiruotiems darbuotojams įstatymo Nr.</text:span><text:span text:style-name="T450"> </text:span><text:span text:style-name="T451">X-199 pakeitimo<text:s/></text:span><text:span text:style-name="T452">įstatymo projektas</text:span><text:span text:style-name="T453"><text:s/></text:span><text:span text:style-name="T454">Nr. XIIP-</text:span><text:span text:style-name="T455">4337 (</text:span><text:span text:style-name="T456">susijęs su<text:s/></text:span><text:span text:style-name="T457">Nr. XIIP-</text:span><text:span text:style-name="T458">3234</text:span><text:span text:style-name="T459">).</text:span></text:p>
      <text:p text:style-name="P460"><text:span text:style-name="T461">2.<text:s/></text:span><text:span text:style-name="T462">Valstybinės darbo inspekcijos įstatymo Nr. IX-1768 6 straipsnio ir priedo pakeitimo<text:s/></text:span><text:span text:style-name="T463">įstatymo projektas</text:span><text:span text:style-name="T464"><text:s/></text:span><text:span text:style-name="T465">Nr. XIIP-</text:span><text:span text:style-name="T466">4338 (</text:span><text:span text:style-name="T467">susijęs su<text:s/></text:span><text:span text:style-name="T468">Nr. XIIP-</text:span><text:span text:style-name="T469">3234</text:span><text:span text:style-name="T470">)</text:span></text:p>
      <text:p text:style-name="P471"><text:span text:style-name="T472">(pateikimas)</text:span><text:span text:style-name="T473">.</text:span></text:p>
      <text:p text:style-name="P474">Pranešėjas –<text:s/>Seimo narys R. Sargūnas.</text:p>
      <text:p text:style-name="P475"/>
      <text:p text:style-name="P476">Klausė Seimo nariai:<text:s/>K. Grybauskas, R. Baškienė, S. Jovaiša.</text:p>
      <text:p text:style-name="P477"/>
      <text:p text:style-name="P478">NUTARTA:</text:p>
      <text:p text:style-name="Normal">1. Pritarti šiems projektams po pateikimo ir pradėti jų svarstymo procedūrą.<text:s/><text:span text:style-name="T479">Balsavimo rezultatai: už<text:s/></text:span>–<text:span text:style-name="T480"><text:s/>53, prieš<text:s/></text:span>–<text:span text:style-name="T481"><text:s/>0, susilaikė 14</text:span>.<text:s/><text:span text:style-name="T482">(Užsiregistravo 69 Seimo nariai (15.54 val.)</text:span></text:p>
      <text:p text:style-name="P483">2. Paskirti<text:s/>Socialinių reikalų ir darbo<text:s/>komitetą pagrindiniu komitetu šiems projektams svarstyti.<text:s/><text:span text:style-name="T484">Pritarta bendru sutarimu.</text:span></text:p>
      <text:p text:style-name="P485">3. Paskirti šių projektų preliminarią svarstymo Seimo posėdyje datą – 2016-06-09.<text:s/><text:span text:style-name="T486">Pritarta bendru sutarimu.</text:span></text:p>
      <text:p text:style-name="P487"/>
      <text:p text:style-name="P488">15.55<text:s/>val.</text:p>
      <text:p text:style-name="P489"><text:span text:style-name="T490">SVARSTYTA</text:span>.<text:s/><text:span text:style-name="T491">Baudžiamojo kodekso papildymo 247</text:span><text:span text:style-name="T492">1</text:span><text:span text:style-name="T493"><text:s/>straipsniu<text:s/></text:span><text:span text:style-name="T494">įstatymas</text:span><text:span text:style-name="T495"><text:s/></text:span><text:span text:style-name="T496">Nr. XIIP-</text:span><text:span text:style-name="T497">309GR<text:s/></text:span><text:span text:style-name="T498">(Respublikos Prezidento grąžintas Seimui pakartotinai svarstyti)</text:span><text:s/><text:span text:style-name="T499">(pateikimas)</text:span><text:span text:style-name="T500">.</text:span></text:p>
      <text:p text:style-name="P501">Pranešėja –<text:s/>Respublikos Prezidento patarėja<text:s/>G. Grigaitė.</text:p>
      <text:p text:style-name="P502"/>
      <text:p text:style-name="Normal">Klausė Seimo nariai:<text:s/>N. Puteikis,<text:s/>K. Masiulis, P. Gražulis, K. Daukšys.</text:p>
      <text:p text:style-name="P503"/>
      <text:p text:style-name="Normal">Dėl balsavimo motyvų kalbėjo Seimo nariai:<text:s/>N. Puteikis, P. Gražulis, S.<text:s/>Jovaiša.</text:p>
      <text:p text:style-name="P504"/>
      <text:p text:style-name="Normal"><text:span text:style-name="T505">NUTARTA</text:span><text:span text:style-name="T506">.<text:s/></text:span><text:span text:style-name="T507">Laikyti<text:s/></text:span><text:span text:style-name="T508">šį<text:s/></text:span><text:span text:style-name="T509">įstatymą nepriimtu</text:span><text:span text:style-name="T510">.</text:span><text:span text:style-name="T511"><text:s/></text:span><text:span text:style-name="T512">Balsavimo rezultatai: už<text:s/></text:span>–<text:span text:style-name="T513"><text:s/></text:span><text:span text:style-name="T514">62</text:span><text:span text:style-name="T515">, prieš<text:s/></text:span>–<text:span text:style-name="T516"><text:s/></text:span><text:span text:style-name="T517">4</text:span><text:span text:style-name="T518">, susilaikė<text:s/></text:span><text:span text:style-name="T519">8</text:span>.<text:s/><text:span text:style-name="T520">(Užsiregistravo<text:s/></text:span><text:span text:style-name="T521">75</text:span><text:span text:style-name="T522"><text:s/>Seimo nariai (1</text:span><text:span text:style-name="T523">6</text:span><text:span text:style-name="T524">.</text:span><text:span text:style-name="T525">11</text:span><text:span text:style-name="T526"><text:s/>val.)</text:span></text:p>
      <text:p text:style-name="P527"/>
      <text:p text:style-name="P528">Replikavo Seimo narys E. Žakaris.</text:p>
      <text:p text:style-name="P529"/>
      <text:p text:style-name="P530">16.14<text:s/>val.</text:p>
      <text:p text:style-name="P531"><text:span text:style-name="T532">SVARSTYTA</text:span>.<text:s/><text:span text:style-name="T533">Įstatymo „Dėl užsieniečių teisinės padėties“ Nr. IX-2206 2, 17, 33, 35, 36, 40, 43, 44, 44</text:span><text:span text:style-name="T534">1</text:span><text:span text:style-name="T535">, 45, 46, 50, 57, 58, 62, 63 straipsnių pakeitimo ir papildymo 6</text:span><text:span text:style-name="T536">1</text:span><text:span text:style-name="T537">, 45</text:span><text:span text:style-name="T538">1</text:span><text:span text:style-name="T539"><text:s/>straipsniais<text:s/></text:span><text:span text:style-name="T540">įstatymo projektas</text:span><text:span text:style-name="T541"><text:s/></text:span><text:span text:style-name="T542">Nr. XIIP-</text:span><text:span text:style-name="T543">4</text:span><text:span text:style-name="T544">3</text:span><text:span text:style-name="T545">06<text:s/></text:span><text:span text:style-name="T546">(pateikimas)</text:span><text:span text:style-name="T547">.</text:span></text:p>
      <text:p text:style-name="P548">Pranešėjas –<text:s/>vidaus reikalų<text:s/>viceministras<text:s/>E. Jankevičius.</text:p>
      <text:p text:style-name="P549"/>
      <text:p text:style-name="P550">Klausė Seimo nariai:<text:s/>A. Kubilius, M. Zasčiurinskas, V. V. Margevičienė.</text:p>
      <text:p text:style-name="P551"/>
      <text:p text:style-name="P552">Dėl balsavimo motyvų kalbėjo Seimo narys<text:s/>K. Masiulis.</text:p>
      <text:p text:style-name="P553"/>
      <text:p text:style-name="P554">Dėl komitetų<text:s/>ir svarstymo datos kalbėjo<text:s/>Seimo nariai:<text:s/>V. Vasiliauskas, G. Steponavičius.</text:p>
      <text:p text:style-name="P555"/>
      <text:p text:style-name="P556">NUTARTA:</text:p>
      <text:p text:style-name="Normal">1. Pritarti šiam projektui po pateikimo ir pradėti jo svarstymo procedūrą.<text:s/><text:span text:style-name="T557">Balsavimo rezultatai: už<text:s/></text:span>–<text:span text:style-name="T558"><text:s/>70, prieš<text:s/></text:span>–<text:span text:style-name="T559"><text:s/>0, susilaikė 0</text:span>.<text:s/><text:span text:style-name="T560">(Užsiregistravo 70 Seimo narių (16.20 val.)</text:span></text:p>
      <text:p text:style-name="P561">2. Paskirti<text:s/>Užsienio reikalų<text:s/>komitetą pagrindiniu komitetu šiam projektui svarstyti.<text:s/><text:span text:style-name="T562">P</text:span><text:span text:style-name="T563">ritarta bendru sutarimu.<text:s/></text:span></text:p>
      <text:p text:style-name="P564">3. Paskirti<text:s/>Ekonomikos,<text:s/>Nacionalinio saugumo ir gynybos,<text:s/>Socialinių reikalų ir darbo,<text:s/><text:span text:style-name="T565">Sveikatos reikalų</text:span><text:s/>ir Žmogaus teisių<text:s/>komitetus<text:s/>papildomais<text:s/>komitetais<text:s/>šiam projektui svarstyti. <text:span text:style-name="T566">Pritarta bendru sutarimu.</text:span></text:p>
      <text:p text:style-name="P567">4. Pavesti Migracijos reikalų komisijai apsvarstyti šį projektą.<text:s/><text:span text:style-name="T568">Pritarta bendru sutarimu.</text:span></text:p>
      <text:p text:style-name="P569">5.<text:s/>Paskirti šio projekto preliminarią svarstymo Seimo posėdyje datą – 2016-06-07.<text:s/><text:span text:style-name="T570">Pritarta bendru sutarimu.</text:span></text:p>
      <text:p text:style-name="P571"/>
      <text:p text:style-name="P572">Posėdžio pirmininkas patikslino<text:s/><text:span text:style-name="T573">Įstatymo „Dėl užsieniečių teisinės padėties“ Nr. IX-2206 45 straipsnio pakeitimo<text:s/></text:span><text:span text:style-name="T574">įstatymo projekt</text:span><text:span text:style-name="T575">o</text:span><text:span text:style-name="T576"><text:s/></text:span><text:span text:style-name="T577">Nr. XIIP-</text:span><text:span text:style-name="T578">4039</text:span><text:span text:style-name="T579"><text:s/></text:span><text:span text:style-name="T580">preliminarią<text:s/></text:span><text:span text:style-name="T581">svarstymo Seimo posėdyje</text:span><text:span text:style-name="T582"><text:s/>datą</text:span><text:span text:style-name="T583"><text:s/>– 2016-06-07.</text:span></text:p>
      <text:p text:style-name="P584"><text:tab/></text:p>
      <text:soft-page-break/>
      <text:p text:style-name="P585">16.24<text:s/>val.</text:p>
      <text:p text:style-name="P586"><text:span text:style-name="T587">SVARSTYTA</text:span>.<text:s/><text:span text:style-name="T588">Konstitucijos 109, 110, 112, 113 ir 114 straipsnių pakeitimo<text:s/></text:span><text:span text:style-name="T589">įstatymo projektas</text:span><text:span text:style-name="T590"><text:s/></text:span><text:span text:style-name="T591">Nr. XIIP-</text:span><text:span text:style-name="T592">3305<text:s/></text:span><text:span text:style-name="T593">(</text:span><text:span text:style-name="T594">teikėjai – A. Paulauskas / 40 Seimo narių</text:span><text:span text:style-name="T595">)</text:span><text:span text:style-name="T596"><text:s/></text:span><text:span text:style-name="T597">(pateikimas)</text:span><text:span text:style-name="T598">.</text:span></text:p>
      <text:p text:style-name="P599">Pranešėjas –<text:s/>Seimo narys A. Paulauskas.</text:p>
      <text:p text:style-name="P600"/>
      <text:p text:style-name="P601">Klausė Seimo nariai:<text:s/>M. Zasčiurinskas, P. Gražulis, R. Kupčinskas,<text:s/>A. Dumčius.</text:p>
      <text:p text:style-name="P602"/>
      <text:p text:style-name="P603">Toliau posėdžiui pirmininkavo<text:s/>Seimo Pirmininko pavaduotoja I. Degutienė.</text:p>
      <text:p text:style-name="P604"/>
      <text:p text:style-name="P605">Klausė Seimo nariai: J. Sabatauskas,<text:s/>V. A. Matulevičius, N. Puteikis.</text:p>
      <text:p text:style-name="P606"/>
      <text:p text:style-name="P607">Dėl balsavimo motyvų kalbėjo Seimo narys<text:s/>P. Gražulis.</text:p>
      <text:p text:style-name="P608"/>
      <text:p text:style-name="P609">NUTARTA:</text:p>
      <text:p text:style-name="Normal">1. Pritarti šiam projektui po pateikimo ir pradėti jo svarstymo procedūrą.<text:s/><text:span text:style-name="T610">Balsavimo rezultatai: už<text:s/></text:span>–<text:span text:style-name="T611"><text:s/></text:span><text:span text:style-name="T612">52</text:span><text:span text:style-name="T613">, prieš<text:s/></text:span>–<text:span text:style-name="T614"><text:s/></text:span><text:span text:style-name="T615">0</text:span><text:span text:style-name="T616">, susilaikė<text:s/></text:span><text:span text:style-name="T617">2</text:span>.<text:s/><text:span text:style-name="T618">(Užsiregistravo<text:s/></text:span><text:span text:style-name="T619">54</text:span><text:span text:style-name="T620"><text:s/>Seimo nariai (1</text:span><text:span text:style-name="T621">6</text:span><text:span text:style-name="T622">.</text:span><text:span text:style-name="T623">46</text:span><text:span text:style-name="T624"><text:s/>val.)</text:span></text:p>
      <text:p text:style-name="P625">2. Paskirti<text:s/>Teisės ir teisėtvarkos<text:s/>komitetą pagrindiniu komitetu šiam projektui svarstyti.<text:s/><text:span text:style-name="T626">P</text:span><text:span text:style-name="T627">ritarta bendru sutarimu.<text:s/></text:span></text:p>
      <text:p text:style-name="P628">3. Paskirti šio projekto preliminarią svarstymo Seimo posėdyje datą – 2016-06-09.<text:s/><text:span text:style-name="T629">Pritarta bendru sutarimu.</text:span></text:p>
      <text:p text:style-name="P630"/>
      <text:p text:style-name="P631">Replikavo Seimo narys N. Puteikis.</text:p>
      <text:p text:style-name="P632"><text:tab/></text:p>
      <text:p text:style-name="P633"><text:span text:style-name="T634">Užsiregistravo<text:s/></text:span><text:span text:style-name="T635">48</text:span><text:span text:style-name="T636"><text:s/>Seimo nariai (</text:span><text:span text:style-name="T637">1</text:span><text:span text:style-name="T638">6</text:span><text:span text:style-name="T639">.</text:span><text:span text:style-name="T640">48</text:span><text:span text:style-name="T641"><text:s/>val.</text:span><text:span text:style-name="T642">)</text:span></text:p>
      <text:p text:style-name="P643"/>
      <text:p text:style-name="P644">Posėdis baigtas</text:p>
      <text:p text:style-name="P645"><text:span text:style-name="T646"><text:s/></text:span><text:span text:style-name="T647">(1</text:span><text:span text:style-name="T648">6</text:span><text:span text:style-name="T649">.</text:span><text:span text:style-name="T650">49</text:span><text:span text:style-name="T651"><text:s/>val.)</text:span></text:p>
      <text:p text:style-name="P652"/>
      <text:p text:style-name="P653"/>
      <text:p text:style-name="P654"/>
      <text:p text:style-name="P655">Seimo Pirmininko pavaduotoja<text:tab/>Irena Degutienė</text:p>
      <text:p text:style-name="P656"/>
      <text:p text:style-name="P657"/>
      <text:p text:style-name="P658"/>
      <text:p text:style-name="P659">Seimo Pirmininko pavaduotojas<text:tab/>Algirdas Sysas</text:p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>Protokolą rašė</text:p>
      <text:p text:style-name="P668">Dokumentų departamento</text:p>
      <text:p text:style-name="P669">Stenogramų skyriaus</text:p>
      <text:p text:style-name="P670"><text:span text:style-name="T671">vyresnioji specialistė</text:span><text:span text:style-name="T672"><text:tab/></text:span><text:span text:style-name="T673">Rasa Smalin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style:style style:name="BodyText2" style:display-name="Body Text 2" style:family="paragraph" style:parent-style-name="Normal">
      <style:paragraph-properties fo:text-indent="0in"/>
      <style:text-properties style:font-name="Arial" style:font-name-asian="Times New Roman" fo:font-style="italic" style:font-style-asian="italic" style:font-style-complex="italic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6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6-05-06T07:13:00Z</meta:creation-date>
    <dc:date>2016-05-06T07:13:00Z</dc:date>
    <meta:print-date>2016-05-06T06:58:00Z</meta:print-date>
    <meta:template xlink:href="trumpiniai.dotm" xlink:type="simple"/>
    <meta:editing-cycles>2</meta:editing-cycles>
    <meta:editing-duration>PT0S</meta:editing-duration>
    <meta:document-statistic meta:page-count="6" meta:paragraph-count="157" meta:word-count="1617" meta:character-count="12446" meta:row-count="313" meta:non-whitespace-character-count="10986"/>
  </office:meta>
</office:document-meta>
</file>