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fo:font-size="16pt" style:font-size-asian="16pt" style:font-size-complex="16pt"/>
    </style:style>
    <style:style style:name="P27" style:parent-style-name="Normal" style:family="paragraph">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paragraph-properties fo:text-align="center" fo:text-indent="0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style:font-style-complex="italic"/>
    </style:style>
    <style:style style:name="P35" style:parent-style-name="Normal" style:family="paragraph">
      <style:text-properties style:font-name-asian="Times New Roman"/>
    </style:style>
    <style:style style:name="P36" style:parent-style-name="Normal" style:family="paragraph">
      <style:paragraph-properties fo:text-indent="0.4923in"/>
    </style:style>
    <style:style style:name="P37" style:parent-style-name="Normal" style:family="paragraph">
      <style:paragraph-properties fo:text-indent="0.4923in"/>
      <style:text-properties fo:font-size="8pt" style:font-size-asian="8pt" style:font-size-complex="8pt"/>
    </style:style>
    <style:style style:name="P38" style:parent-style-name="Normal" style:family="paragraph">
      <style:paragraph-properties fo:text-indent="0.4923in"/>
      <style:text-properties style:font-size-complex="12pt"/>
    </style:style>
    <style:style style:name="P39" style:parent-style-name="Normal" style:family="paragraph">
      <style:paragraph-properties fo:text-indent="0.4923in"/>
      <style:text-properties fo:font-size="16pt" style:font-size-asian="16pt" style:font-size-complex="16pt"/>
    </style:style>
    <style:style style:name="P40" style:parent-style-name="Normal" style:family="paragraph">
      <style:text-properties fo:font-style="italic" style:font-style-asian="italic" style:font-style-complex="italic"/>
    </style:style>
    <style:style style:name="P41" style:parent-style-name="Normal" style:family="paragraph">
      <style:text-properties style:font-weight-complex="bold"/>
    </style:style>
    <style:style style:name="P42" style:parent-style-name="Normal" style:family="paragraph">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complex="Tahoma" style:font-size-complex="12pt" style:language-asian="lt" style:country-asian="LT"/>
    </style:style>
    <style:style style:name="T53" style:parent-style-name="DefaultParagraphFont" style:family="text">
      <style:text-properties style:font-name-complex="Tahoma" style:font-weight-complex="bold" style:font-style-complex="italic" fo:color="#000000" style:font-size-complex="12pt" style:language-asian="lt" style:country-asian="LT"/>
    </style:style>
    <style:style style:name="T54" style:parent-style-name="DefaultParagraphFont" style:family="text">
      <style:text-properties style:font-name-complex="Tahoma"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indent="0.4923in"/>
      <style:text-properties fo:font-style="italic" style:font-style-asian="italic" fo:font-size="16pt" style:font-size-asian="16pt" style:font-size-complex="16pt"/>
    </style:style>
    <style:style style:name="P60" style:parent-style-name="Normal" style:family="paragraph">
      <style:paragraph-properties fo:text-indent="0.4923in"/>
      <style:text-properties fo:font-style="italic" style:font-style-asian="italic"/>
    </style:style>
    <style:style style:name="P61" style:parent-style-name="Normal" style:family="paragraph">
      <style:paragraph-properties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T64" style:parent-style-name="DefaultParagraphFont" style:family="text">
      <style:text-properties style:font-name-asian="Times New Roman"/>
    </style:style>
    <style:style style:name="P65" style:parent-style-name="Normal" style:family="paragraph">
      <style:paragraph-properties fo:text-indent="0.4923in"/>
    </style:style>
    <style:style style:name="T66" style:parent-style-name="DefaultParagraphFont" style:family="text">
      <style:text-properties style:font-weight-complex="bold" style:font-style-complex="italic" fo:color="#000000"/>
    </style:style>
    <style:style style:name="T67" style:parent-style-name="DefaultParagraphFont" style:family="text">
      <style:text-properties style:font-weight-complex="bold" style:font-style-complex="italic" fo:color="#000000"/>
    </style:style>
    <style:style style:name="T68" style:parent-style-name="DefaultParagraphFont" style:family="text">
      <style:text-properties style:font-weight-complex="bold" style:font-style-complex="italic" fo:color="#000000"/>
    </style:style>
    <style:style style:name="T69" style:parent-style-name="DefaultParagraphFont" style:family="text">
      <style:text-properties style:font-weight-complex="bold" style:font-style-complex="italic" fo:color="#000000"/>
    </style:style>
    <style:style style:name="T70" style:parent-style-name="DefaultParagraphFont" style:family="text">
      <style:text-properties style:font-weight-complex="bold" style:font-style-complex="italic" fo:color="#000000"/>
    </style:style>
    <style:style style:name="T71" style:parent-style-name="DefaultParagraphFont" style:family="text">
      <style:text-properties style:font-weight-complex="bold" style:font-style-complex="italic" fo:color="#000000"/>
    </style:style>
    <style:style style:name="T72" style:parent-style-name="DefaultParagraphFont" style:family="text">
      <style:text-properties style:font-name-asian="Times New Roman" style:font-weight-complex="bold" style:font-style-complex="italic" fo:color="#000000"/>
    </style:style>
    <style:style style:name="T73" style:parent-style-name="DefaultParagraphFont" style:family="text">
      <style:text-properties style:font-weight-complex="bold" style:font-style-complex="italic" fo:color="#000000"/>
    </style:style>
    <style:style style:name="P74" style:parent-style-name="Normal" style:family="paragraph">
      <style:paragraph-properties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Times New Roman" style:font-weight-complex="bold" style:font-style-complex="italic" fo:color="#000000"/>
    </style:style>
    <style:style style:name="T77" style:parent-style-name="DefaultParagraphFont" style:family="text">
      <style:text-properties style:font-name-asian="Times New Roman" style:font-weight-complex="bold" style:font-style-complex="italic" fo:color="#000000"/>
    </style:style>
    <style:style style:name="T78" style:parent-style-name="DefaultParagraphFont" style:family="text">
      <style:text-properties style:font-name-asian="Times New Roman" style:font-weight-complex="bold" style:font-style-complex="italic" fo:color="#000000"/>
    </style:style>
    <style:style style:name="P79" style:parent-style-name="Normal" style:family="paragraph">
      <style:paragraph-properties fo:text-indent="0.4923in"/>
    </style:style>
    <style:style style:name="T80" style:parent-style-name="DefaultParagraphFont" style:family="text">
      <style:text-properties style:font-name-asian="Times New Roman" style:font-size-complex="12pt" style:language-asian="lt" style:country-asian="LT"/>
    </style:style>
    <style:style style:name="T81" style:parent-style-name="DefaultParagraphFont" style:family="text">
      <style:text-properties style:font-name-asian="Times New Roman" style:text-position="super 62.5%" style:font-size-complex="12pt" style:language-asian="lt" style:country-asian="LT"/>
    </style:style>
    <style:style style:name="T82" style:parent-style-name="DefaultParagraphFont" style:family="text">
      <style:text-properties style:font-name-asian="Times New Roman" style:font-size-complex="12pt" style:language-asian="lt" style:country-asian="LT"/>
    </style:style>
    <style:style style:name="T83" style:parent-style-name="DefaultParagraphFont" style:family="text">
      <style:text-properties style:font-weight-complex="bold" style:font-style-complex="italic" fo:color="#000000"/>
    </style:style>
    <style:style style:name="T84" style:parent-style-name="DefaultParagraphFont" style:family="text">
      <style:text-properties style:font-weight-complex="bold" style:font-style-complex="italic" fo:color="#000000"/>
    </style:style>
    <style:style style:name="T85" style:parent-style-name="DefaultParagraphFont" style:family="text">
      <style:text-properties style:font-weight-complex="bold" style:font-style-complex="italic" fo:color="#000000"/>
    </style:style>
    <style:style style:name="T86" style:parent-style-name="DefaultParagraphFont" style:family="text">
      <style:text-properties style:font-weight-complex="bold" style:font-style-complex="italic"/>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T89" style:parent-style-name="DefaultParagraphFont" style:family="text">
      <style:text-properties style:font-weight-complex="bold" style:font-style-complex="italic" fo:color="#000000"/>
    </style:style>
    <style:style style:name="T90" style:parent-style-name="DefaultParagraphFont" style:family="text">
      <style:text-properties style:font-name-asian="Times New Roman" style:font-weight-complex="bold" style:font-style-complex="italic" fo:color="#000000"/>
    </style:style>
    <style:style style:name="T91" style:parent-style-name="DefaultParagraphFont" style:family="text">
      <style:text-properties style:font-weight-complex="bold" style:font-style-complex="italic" fo:color="#000000"/>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indent="0.4923in"/>
    </style:style>
    <style:style style:name="P98" style:parent-style-name="Normal" style:family="paragraph">
      <style:paragraph-properties fo:text-indent="0.4923in"/>
    </style:style>
    <style:style style:name="T99" style:parent-style-name="DefaultParagraphFont" style:family="text">
      <style:text-properties fo:color="#000000"/>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font-style="italic" style:font-style-asian="italic" style:font-style-complex="italic"/>
    </style:style>
    <style:style style:name="P107" style:parent-style-name="Normal" style:family="paragraph">
      <style:text-properties style:font-name-asian="Times New Roman" fo:font-size="16pt" style:font-size-asian="16pt" style:font-size-complex="16pt"/>
    </style:style>
    <style:style style:name="P108" style:parent-style-name="Normal" style:family="paragraph">
      <style:paragraph-properties fo:text-indent="0.4923in"/>
      <style:text-properties fo:font-style="italic" style:font-style-asian="italic"/>
    </style:style>
    <style:style style:name="P109" style:parent-style-name="Normal" style:family="paragraph">
      <style:paragraph-properties fo:text-indent="0.4923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fo:font-style="italic" style:font-style-asian="italic"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fo:font-style="italic" style:font-style-asian="italic"/>
    </style:style>
    <style:style style:name="T130" style:parent-style-name="DefaultParagraphFont" style:family="text">
      <style:text-properties style:font-weight-complex="bold" style:font-style-complex="italic"/>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T133" style:parent-style-name="DefaultParagraphFont" style:family="text">
      <style:text-properties style:font-name-asian="Times New Roman"/>
    </style:style>
    <style:style style:name="T134" style:parent-style-name="DefaultParagraphFont" style:family="text">
      <style:text-properties style:font-name-asian="Times New Roman"/>
    </style:style>
    <style:style style:name="T135" style:parent-style-name="DefaultParagraphFont" style:family="text">
      <style:text-properties style:font-name-asian="Times New Roman"/>
    </style:style>
    <style:style style:name="T136" style:parent-style-name="DefaultParagraphFont" style:family="text">
      <style:text-properties style:font-name-asian="Times New Roman"/>
    </style:style>
    <style:style style:name="T137" style:parent-style-name="DefaultParagraphFont" style:family="text">
      <style:text-properties style:font-name-asian="Times New Roman"/>
    </style:style>
    <style:style style:name="P138" style:parent-style-name="Normal" style:family="paragraph">
      <style:paragraph-properties fo:text-indent="0.4923in"/>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T141" style:parent-style-name="DefaultParagraphFont" style:family="text">
      <style:text-properties style:font-style-complex="italic" fo:color="#000000"/>
    </style:style>
    <style:style style:name="T142" style:parent-style-name="DefaultParagraphFont" style:family="text">
      <style:text-properties style:font-style-complex="italic" fo:color="#000000"/>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fo:color="#000000" style:font-size-complex="12pt"/>
    </style:style>
    <style:style style:name="T145" style:parent-style-name="DefaultParagraphFont" style:family="text">
      <style:text-properties style:font-weight-complex="bold" style:font-style-complex="italic" fo:color="#000000" style:font-size-complex="12pt"/>
    </style:style>
    <style:style style:name="T146" style:parent-style-name="DefaultParagraphFont" style:family="text">
      <style:text-properties style:font-weight-complex="bold" style:font-style-complex="italic" fo:color="#000000" style:font-size-complex="12pt"/>
    </style:style>
    <style:style style:name="T147" style:parent-style-name="DefaultParagraphFont" style:family="text">
      <style:text-properties style:font-weight-complex="bold" style:font-style-complex="italic" fo:color="#000000" style:font-size-complex="12pt"/>
    </style:style>
    <style:style style:name="T148" style:parent-style-name="DefaultParagraphFont" style:family="text">
      <style:text-properties style:font-weight-complex="bold" style:font-style-complex="italic" fo:color="#000000" style:font-size-complex="12pt"/>
    </style:style>
    <style:style style:name="T149" style:parent-style-name="DefaultParagraphFont" style:family="text">
      <style:text-properties style:font-weight-complex="bold" style:font-style-complex="italic" fo:color="#000000" style:font-size-complex="12pt"/>
    </style:style>
    <style:style style:name="T150" style:parent-style-name="DefaultParagraphFont" style:family="text">
      <style:text-properties style:font-weight-complex="bold" style:font-style-complex="italic" fo:color="#000000" style:font-size-complex="12pt"/>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weight-complex="bold" style:font-style-complex="italic" fo:color="#000000" style:font-size-complex="12pt"/>
    </style:style>
    <style:style style:name="P153" style:parent-style-name="Normal" style:family="paragraph">
      <style:paragraph-properties fo:text-indent="0.4923in"/>
      <style:text-properties style:font-weight-complex="bold" style:font-style-complex="italic" fo:color="#000000" style:font-size-complex="12pt"/>
    </style:style>
    <style:style style:name="P154" style:parent-style-name="Normal" style:family="paragraph">
      <style:paragraph-properties fo:text-indent="0.4923in"/>
      <style:text-properties style:font-weight-complex="bold" style:font-style-complex="italic" fo:color="#000000" style:font-size-complex="12pt"/>
    </style:style>
    <style:style style:name="P155" style:parent-style-name="Normal" style:family="paragraph">
      <style:paragraph-properties fo:text-indent="0.4923in"/>
      <style:text-properties style:font-weight-complex="bold" style:font-style-complex="italic" fo:color="#000000" style:font-size-complex="12pt"/>
    </style:style>
    <style:style style:name="P156" style:parent-style-name="Normal" style:family="paragraph">
      <style:paragraph-properties fo:text-indent="0.4923in"/>
      <style:text-properties style:font-weight-complex="bold" style:font-style-complex="italic" fo:color="#000000" style:font-size-complex="12pt"/>
    </style:style>
    <style:style style:name="P157" style:parent-style-name="Normal" style:family="paragraph">
      <style:paragraph-properties fo:text-indent="0.4923in"/>
    </style:style>
    <style:style style:name="P158"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59" style:parent-style-name="Normal" style:family="paragraph">
      <style:paragraph-properties fo:text-align="center" fo:text-indent="0in"/>
    </style:style>
    <style:style style:name="P160" style:parent-style-name="Normal" style:family="paragraph">
      <style:paragraph-properties fo:text-indent="0.4923in"/>
    </style:style>
    <style:style style:name="P161" style:parent-style-name="Normal" style:family="paragraph">
      <style:paragraph-properties fo:text-indent="0.4923in"/>
    </style:style>
    <style:style style:name="P162" style:parent-style-name="Normal" style:family="paragraph">
      <style:paragraph-properties fo:text-indent="0.4923in"/>
    </style:style>
    <style:style style:name="P163" style:parent-style-name="Normal" style:family="paragraph">
      <style:paragraph-properties fo:text-indent="0.4923in"/>
      <style:text-properties fo:font-size="8pt" style:font-size-asian="8pt" style:font-size-complex="8pt"/>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font-size="8pt" style:font-size-asian="8pt" style:font-size-complex="8pt"/>
    </style:style>
    <style:style style:name="P166" style:parent-style-name="Normal" style:family="paragraph">
      <style:paragraph-properties fo:text-indent="0.4923in"/>
      <style:text-properties style:font-size-complex="12pt"/>
    </style:style>
    <style:style style:name="P167" style:parent-style-name="Normal" style:family="paragraph">
      <style:paragraph-properties fo:text-indent="0.4923in"/>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P179" style:parent-style-name="Normal" style:family="paragraph">
      <style:paragraph-properties fo:text-indent="0.4923in"/>
    </style:style>
    <style:style style:name="P180" style:parent-style-name="Normal" style:family="paragraph">
      <style:paragraph-properties fo:text-indent="0.4923in"/>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indent="0.4923in"/>
    </style:style>
    <style:style style:name="P189" style:parent-style-name="Normal" style:family="paragraph">
      <style:paragraph-properties fo:text-indent="0.4923in"/>
    </style:style>
    <style:style style:name="P190" style:parent-style-name="Normal" style:family="paragraph">
      <style:paragraph-properties fo:text-indent="0.4923in"/>
    </style:style>
    <style:style style:name="P191" style:parent-style-name="Normal" style:family="paragraph">
      <style:paragraph-properties fo:text-indent="0.4923in"/>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indent="0.4923in"/>
    </style:style>
    <style:style style:name="P200" style:parent-style-name="Normal" style:family="paragraph">
      <style:paragraph-properties fo:text-indent="0.4923in"/>
    </style:style>
    <style:style style:name="T201" style:parent-style-name="DefaultParagraphFont" style:family="text">
      <style:text-properties style:font-name-asian="Times New Roman"/>
    </style:style>
    <style:style style:name="T202" style:parent-style-name="DefaultParagraphFont" style:family="text">
      <style:text-properties style:font-name-asian="Times New Roman"/>
    </style:style>
    <style:style style:name="T203" style:parent-style-name="DefaultParagraphFont" style:family="text">
      <style:text-properties style:font-name-asian="Times New Roman"/>
    </style:style>
    <style:style style:name="T204" style:parent-style-name="DefaultParagraphFont" style:family="text">
      <style:text-properties style:font-name-asian="Times New Roman"/>
    </style:style>
    <style:style style:name="P205" style:parent-style-name="Normal" style:family="paragraph">
      <style:paragraph-properties fo:text-indent="0.4923in"/>
      <style:text-properties style:font-name-asian="Times New Roman"/>
    </style:style>
    <style:style style:name="T206" style:parent-style-name="DefaultParagraphFont" style:family="text">
      <style:text-properties style:font-name-asian="Times New Roman"/>
    </style:style>
    <style:style style:name="T207" style:parent-style-name="DefaultParagraphFont" style:family="text">
      <style:text-properties style:font-name-asian="Times New Roman"/>
    </style:style>
    <style:style style:name="T208" style:parent-style-name="DefaultParagraphFont" style:family="text">
      <style:text-properties style:font-name-asian="Times New Roman"/>
    </style:style>
    <style:style style:name="P209" style:parent-style-name="Normal" style:family="paragraph">
      <style:paragraph-properties fo:text-indent="0.4923in"/>
    </style:style>
    <style:style style:name="P210" style:parent-style-name="Normal" style:family="paragraph">
      <style:paragraph-properties fo:text-indent="0.4923in"/>
    </style:style>
    <style:style style:name="P211" style:parent-style-name="Normal" style:family="paragraph">
      <style:paragraph-properties fo:text-indent="0.4923in"/>
    </style:style>
    <style:style style:name="P212" style:parent-style-name="Normal" style:family="paragraph">
      <style:paragraph-properties fo:text-indent="0.4923in"/>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text-indent="0.4923in"/>
      <style:text-properties fo:font-size="10pt" style:font-size-asian="10pt"/>
    </style:style>
    <style:style style:name="P221" style:parent-style-name="Normal" style:family="paragraph">
      <style:paragraph-properties fo:text-indent="0.4923in"/>
    </style:style>
    <style:style style:name="P222" style:parent-style-name="Normal" style:family="paragraph">
      <style:paragraph-properties fo:text-indent="0.4923in"/>
    </style:style>
    <style:style style:name="P223" style:parent-style-name="Normal" style:family="paragraph">
      <style:paragraph-properties fo:text-indent="0.4923in"/>
    </style:style>
    <style:style style:name="P224" style:parent-style-name="Normal" style:family="paragraph">
      <style:paragraph-properties fo:text-indent="0.4923in"/>
    </style:style>
    <style:style style:name="P225" style:parent-style-name="Normal" style:family="paragraph">
      <style:paragraph-properties fo:text-indent="0.4923in"/>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P235" style:parent-style-name="Normal" style:family="paragraph">
      <style:paragraph-properties fo:text-indent="0.4923in"/>
    </style:style>
    <style:style style:name="P236" style:parent-style-name="Normal" style:family="paragraph">
      <style:paragraph-properties fo:text-indent="0.4923in"/>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text-indent="0.4923in"/>
    </style:style>
    <style:style style:name="P245" style:parent-style-name="Normal" style:family="paragraph">
      <style:paragraph-properties fo:text-indent="0.4923in"/>
    </style:style>
    <style:style style:name="P246" style:parent-style-name="Normal" style:family="paragraph">
      <style:paragraph-properties fo:text-indent="0.4923in"/>
    </style:style>
    <style:style style:name="P247" style:parent-style-name="Normal" style:family="paragraph">
      <style:paragraph-properties fo:text-indent="0.4923in"/>
    </style:style>
    <style:style style:name="P248" style:parent-style-name="Normal" style:family="paragraph">
      <style:paragraph-properties fo:text-indent="0.4923in"/>
    </style:style>
    <style:style style:name="P249" style:parent-style-name="Normal" style:family="paragraph">
      <style:paragraph-properties fo:text-indent="0.4923in"/>
    </style:style>
    <style:style style:name="P250" style:parent-style-name="Normal" style:family="paragraph">
      <style:paragraph-properties fo:text-indent="0.4923in"/>
    </style:style>
    <style:style style:name="P251" style:parent-style-name="Normal" style:family="paragraph">
      <style:paragraph-properties fo:text-indent="0.4923in"/>
    </style:style>
    <style:style style:name="P252" style:parent-style-name="Normal" style:family="paragraph">
      <style:paragraph-properties fo:text-indent="0.4923in"/>
    </style:style>
    <style:style style:name="P253" style:parent-style-name="Normal" style:family="paragraph">
      <style:paragraph-properties fo:text-indent="0.4923in"/>
    </style:style>
    <style:style style:name="P254" style:parent-style-name="Normal" style:family="paragraph">
      <style:paragraph-properties fo:text-indent="0.4923in"/>
    </style:style>
    <style:style style:name="P255" style:parent-style-name="Normal" style:family="paragraph">
      <style:paragraph-properties fo:text-indent="0.4923in"/>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text-indent="0.4923in"/>
    </style:style>
    <style:style style:name="P266" style:parent-style-name="Normal" style:family="paragraph">
      <style:paragraph-properties fo:text-indent="0.4923in"/>
    </style:style>
    <style:style style:name="P267" style:parent-style-name="Normal" style:family="paragraph">
      <style:paragraph-properties fo:text-indent="0.4923in"/>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text-indent="0.4923in"/>
    </style:style>
    <style:style style:name="P276" style:parent-style-name="Normal" style:family="paragraph">
      <style:paragraph-properties fo:text-indent="0.4923in"/>
    </style:style>
    <style:style style:name="P277" style:parent-style-name="Normal" style:family="paragraph">
      <style:paragraph-properties fo:text-indent="0.4923in"/>
    </style:style>
    <style:style style:name="P278" style:parent-style-name="Normal" style:family="paragraph">
      <style:paragraph-properties fo:text-indent="0.4923in"/>
    </style:style>
    <style:style style:name="P279" style:parent-style-name="Normal" style:family="paragraph">
      <style:paragraph-properties fo:text-indent="0.4923in"/>
    </style:style>
    <style:style style:name="P280" style:parent-style-name="Normal" style:family="paragraph">
      <style:paragraph-properties fo:text-indent="0.4923in"/>
    </style:style>
    <style:style style:name="P281" style:parent-style-name="Normal" style:family="paragraph">
      <style:paragraph-properties fo:text-indent="0.4923in"/>
    </style:style>
    <style:style style:name="P282" style:parent-style-name="Normal" style:family="paragraph">
      <style:paragraph-properties fo:text-indent="0.4923in"/>
    </style:style>
    <style:style style:name="P283" style:parent-style-name="Normal" style:family="paragraph">
      <style:paragraph-properties fo:text-indent="0.4923in"/>
    </style:style>
    <style:style style:name="P284" style:parent-style-name="Normal" style:family="paragraph">
      <style:paragraph-properties fo:text-indent="0.4923in"/>
    </style:style>
    <style:style style:name="P285" style:parent-style-name="Normal" style:family="paragraph">
      <style:paragraph-properties fo:text-indent="0.4923in"/>
    </style:style>
    <style:style style:name="P286" style:parent-style-name="Normal" style:family="paragraph">
      <style:paragraph-properties fo:text-indent="0.4923in"/>
    </style:style>
    <style:style style:name="P287" style:parent-style-name="Normal" style:family="paragraph">
      <style:paragraph-properties fo:text-indent="0.4923in"/>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text-indent="0.4923in"/>
    </style:style>
    <style:style style:name="P296" style:parent-style-name="Normal" style:family="paragraph">
      <style:paragraph-properties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P305" style:parent-style-name="Normal" style:family="paragraph">
      <style:paragraph-properties fo:text-indent="0.4923in"/>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P308" style:parent-style-name="Normal" style:family="paragraph">
      <style:paragraph-properties fo:text-indent="0.4923in"/>
    </style:style>
    <style:style style:name="P309" style:parent-style-name="Normal" style:family="paragraph">
      <style:paragraph-properties fo:text-indent="0.4923in"/>
    </style:style>
    <style:style style:name="P310" style:parent-style-name="Normal" style:family="paragraph">
      <style:paragraph-properties fo:text-indent="0.4923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indent="0.4923in"/>
    </style:style>
    <style:style style:name="P321" style:parent-style-name="Normal" style:family="paragraph">
      <style:paragraph-properties fo:text-indent="0.4923in"/>
    </style:style>
    <style:style style:name="P322" style:parent-style-name="Normal" style:family="paragraph">
      <style:paragraph-properties fo:text-indent="0.4923in"/>
    </style:style>
    <style:style style:name="T323" style:parent-style-name="DefaultParagraphFont" style:family="text">
      <style:text-properties fo:color="#000000"/>
    </style:style>
    <style:style style:name="P324" style:parent-style-name="Normal" style:family="paragraph">
      <style:paragraph-properties fo:text-indent="0.4923in"/>
    </style:style>
    <style:style style:name="P325" style:parent-style-name="Normal" style:family="paragraph">
      <style:paragraph-properties fo:text-indent="0.4923in"/>
    </style:style>
    <style:style style:name="P326" style:parent-style-name="Normal" style:family="paragraph">
      <style:paragraph-properties fo:text-indent="0.4923in"/>
    </style:style>
    <style:style style:name="P327" style:parent-style-name="Normal" style:family="paragraph">
      <style:paragraph-properties fo:text-indent="0.4923in"/>
    </style:style>
    <style:style style:name="P328" style:parent-style-name="Normal" style:family="paragraph">
      <style:paragraph-properties fo:text-indent="0.4923in"/>
    </style:style>
    <style:style style:name="P329" style:parent-style-name="Normal" style:family="paragraph">
      <style:paragraph-properties fo:text-indent="0.4923in"/>
    </style:style>
    <style:style style:name="P330" style:parent-style-name="Normal" style:family="paragraph">
      <style:paragraph-properties fo:text-indent="0.4923in"/>
    </style:style>
    <style:style style:name="P331" style:parent-style-name="Normal" style:family="paragraph">
      <style:paragraph-properties fo:text-indent="0.4923in"/>
    </style:style>
    <style:style style:name="P332" style:parent-style-name="Normal" style:family="paragraph">
      <style:paragraph-properties fo:text-indent="0.4923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indent="0.4923in"/>
    </style:style>
    <style:style style:name="P345" style:parent-style-name="Normal" style:family="paragraph">
      <style:paragraph-properties fo:text-indent="0.4923in"/>
    </style:style>
    <style:style style:name="P346" style:parent-style-name="Normal" style:family="paragraph">
      <style:paragraph-properties fo:text-indent="0.4923in"/>
    </style:style>
    <style:style style:name="P347" style:parent-style-name="Normal" style:family="paragraph">
      <style:paragraph-properties fo:text-indent="0.4923in"/>
    </style:style>
    <style:style style:name="P348" style:parent-style-name="Normal" style:family="paragraph">
      <style:paragraph-properties fo:text-indent="0.4923i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P367" style:parent-style-name="Normal" style:family="paragraph">
      <style:text-properties fo:font-style="italic" style:font-style-asian="italic" style:font-style-complex="italic" style:font-size-complex="12pt"/>
    </style:style>
    <style:style style:name="P368" style:parent-style-name="Normal" style:family="paragraph">
      <style:text-properties style:font-style-complex="italic"/>
    </style:style>
    <style:style style:name="P369" style:parent-style-name="Normal" style:family="paragraph">
      <style:text-properties style:font-style-complex="italic" style:font-size-complex="12pt"/>
    </style:style>
    <style:style style:name="T370" style:parent-style-name="DefaultParagraphFont" style:family="text">
      <style:text-properties style:font-style-complex="italic"/>
    </style:style>
    <style:style style:name="T371" style:parent-style-name="DefaultParagraphFont" style:family="text">
      <style:text-properties style:font-style-complex="italic"/>
    </style:style>
    <style:style style:name="T372" style:parent-style-name="DefaultParagraphFont" style:family="text">
      <style:text-properties style:font-style-complex="italic"/>
    </style:style>
    <style:style style:name="T373" style:parent-style-name="DefaultParagraphFont" style:family="text">
      <style:text-properties style:font-style-complex="italic"/>
    </style:style>
    <style:style style:name="T374" style:parent-style-name="DefaultParagraphFont" style:family="text">
      <style:text-properties style:font-style-complex="italic"/>
    </style:style>
    <style:style style:name="T375" style:parent-style-name="DefaultParagraphFont" style:family="text">
      <style:text-properties style:font-style-complex="italic" fo:color="#000000"/>
    </style:style>
    <style:style style:name="P376" style:parent-style-name="Normal" style:family="paragraph">
      <style:text-properties style:font-style-complex="italic" fo:color="#000000" style:font-size-complex="12pt"/>
    </style:style>
    <style:style style:name="T377" style:parent-style-name="DefaultParagraphFont" style:family="text">
      <style:text-properties style:font-style-complex="italic" fo:color="#000000"/>
    </style:style>
    <style:style style:name="T378" style:parent-style-name="DefaultParagraphFont" style:family="text">
      <style:text-properties style:font-style-complex="italic" fo:color="#000000"/>
    </style:style>
    <style:style style:name="P379" style:parent-style-name="Normal" style:family="paragraph">
      <style:paragraph-properties fo:text-indent="0.4923in"/>
      <style:text-properties fo:font-size="16pt" style:font-size-asian="16pt" style:font-size-complex="16pt"/>
    </style:style>
    <style:style style:name="P380" style:parent-style-name="Normal" style:family="paragraph">
      <style:paragraph-properties fo:text-indent="0.4923in"/>
      <style:text-properties fo:font-style="italic" style:font-style-asian="italic"/>
    </style:style>
    <style:style style:name="P381" style:parent-style-name="Normal" style:family="paragraph">
      <style:paragraph-properties fo:text-indent="0.4923in"/>
    </style:style>
    <style:style style:name="T382" style:parent-style-name="DefaultParagraphFont" style:family="text">
      <style:text-properties fo:font-weight="bold" style:font-weight-asian="bold"/>
    </style:style>
    <style:style style:name="T383" style:parent-style-name="DefaultParagraphFont" style:family="text">
      <style:text-properties style:font-name-asian="Times New Roman" style:font-size-complex="12pt" style:language-asian="lt" style:country-asian="LT"/>
    </style:style>
    <style:style style:name="T384" style:parent-style-name="DefaultParagraphFont" style:family="text">
      <style:text-properties style:font-name-asian="Times New Roman" style:font-size-complex="12pt" style:language-asian="lt" style:country-asian="LT"/>
    </style:style>
    <style:style style:name="T385" style:parent-style-name="DefaultParagraphFont" style:family="text">
      <style:text-properties style:font-name-asian="Times New Roman" style:font-size-complex="12pt" style:language-asian="lt" style:country-asian="LT"/>
    </style:style>
    <style:style style:name="T38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87" style:parent-style-name="DefaultParagraphFont" style:family="text">
      <style:text-properties style:font-name-asian="Times New Roma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fo:font-style="italic" style:font-style-asian="italic"/>
    </style:style>
    <style:style style:name="T394" style:parent-style-name="DefaultParagraphFont" style:family="text">
      <style:text-properties style:font-weight-complex="bold" style:font-style-complex="italic"/>
    </style:style>
    <style:style style:name="P395" style:parent-style-name="Normal" style:family="paragraph">
      <style:paragraph-properties fo:text-indent="0.4923in"/>
      <style:text-properties style:font-name-asian="Times New Roman" style:font-size-complex="12pt"/>
    </style:style>
    <style:style style:name="P396" style:parent-style-name="Normal" style:family="paragraph">
      <style:paragraph-properties fo:text-indent="0.4923in"/>
    </style:style>
    <style:style style:name="T397" style:parent-style-name="DefaultParagraphFont" style:family="text">
      <style:text-properties style:font-name-asian="Times New Roman"/>
    </style:style>
    <style:style style:name="T398" style:parent-style-name="DefaultParagraphFont" style:family="text">
      <style:text-properties style:font-name-asian="Times New Roman"/>
    </style:style>
    <style:style style:name="T399" style:parent-style-name="DefaultParagraphFont" style:family="text">
      <style:text-properties style:font-name-asian="Times New Roman"/>
    </style:style>
    <style:style style:name="T400" style:parent-style-name="DefaultParagraphFont" style:family="text">
      <style:text-properties style:font-name-asian="Times New Roman"/>
    </style:style>
    <style:style style:name="T401" style:parent-style-name="DefaultParagraphFont" style:family="text">
      <style:text-properties style:font-name-asian="Times New Roman"/>
    </style:style>
    <style:style style:name="P402" style:parent-style-name="Normal" style:family="paragraph">
      <style:paragraph-properties fo:text-indent="0.4923in"/>
    </style:style>
    <style:style style:name="P403"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404" style:parent-style-name="Normal" style:family="paragraph">
      <style:paragraph-properties fo:text-align="center" fo:text-indent="0in"/>
    </style:style>
    <style:style style:name="P405" style:parent-style-name="Normal" style:family="paragraph">
      <style:paragraph-properties fo:text-indent="0.4923in"/>
    </style:style>
    <style:style style:name="P406" style:parent-style-name="Normal" style:family="paragraph">
      <style:paragraph-properties fo:text-indent="0.4923in"/>
    </style:style>
    <style:style style:name="P407" style:parent-style-name="Normal" style:family="paragraph">
      <style:paragraph-properties fo:text-indent="0.4923in"/>
      <style:text-properties style:font-size-complex="12pt"/>
    </style:style>
    <style:style style:name="P408" style:parent-style-name="Normal" style:family="paragraph">
      <style:paragraph-properties fo:text-indent="0.4923in"/>
    </style:style>
    <style:style style:name="P409" style:parent-style-name="Normal" style:family="paragraph">
      <style:paragraph-properties fo:text-indent="0.4923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P415" style:parent-style-name="Normal" style:family="paragraph">
      <style:paragraph-properties fo:text-indent="0.4923in"/>
      <style:text-properties fo:font-style="italic" style:font-style-asian="italic" fo:font-size="16pt" style:font-size-asian="16pt" style:font-size-complex="16pt"/>
    </style:style>
    <style:style style:name="P416" style:parent-style-name="Normal" style:family="paragraph">
      <style:paragraph-properties fo:text-indent="0.4923in"/>
      <style:text-properties fo:font-style="italic" style:font-style-asian="italic" fo:font-size="8pt" style:font-size-asian="8pt" style:font-size-complex="8pt"/>
    </style:style>
    <style:style style:name="P417" style:parent-style-name="Normal" style:family="paragraph">
      <style:paragraph-properties fo:text-indent="0.4923in"/>
      <style:text-properties fo:font-style="italic" style:font-style-asian="italic"/>
    </style:style>
    <style:style style:name="P418" style:parent-style-name="Normal" style:family="paragraph">
      <style:paragraph-properties fo:line-height="115%"/>
    </style:style>
    <style:style style:name="T419" style:parent-style-name="DefaultParagraphFont" style:family="text">
      <style:text-properties fo:font-weight="bold" style:font-weight-asian="bold"/>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fo:font-style="italic" style:font-style-asian="italic"/>
    </style:style>
    <style:style style:name="T431" style:parent-style-name="DefaultParagraphFont" style:family="text">
      <style:text-properties style:font-weight-complex="bold" style:font-style-complex="italic"/>
    </style:style>
    <style:style style:name="P432" style:parent-style-name="Normal" style:family="paragraph">
      <style:paragraph-properties fo:text-indent="0.4923in"/>
    </style:style>
    <style:style style:name="P433" style:parent-style-name="Normal" style:family="paragraph">
      <style:paragraph-properties fo:text-indent="0.4923in"/>
    </style:style>
    <style:style style:name="T434" style:parent-style-name="DefaultParagraphFont" style:family="text">
      <style:text-properties style:font-name-asian="Times New Roman"/>
    </style:style>
    <style:style style:name="T435" style:parent-style-name="DefaultParagraphFont" style:family="text">
      <style:text-properties style:font-name-asian="Times New Roman"/>
    </style:style>
    <style:style style:name="T436" style:parent-style-name="DefaultParagraphFont" style:family="text">
      <style:text-properties style:font-name-asian="Times New Roman"/>
    </style:style>
    <style:style style:name="T437" style:parent-style-name="DefaultParagraphFont" style:family="text">
      <style:text-properties style:font-name-asian="Times New Roman"/>
    </style:style>
    <style:style style:name="T438" style:parent-style-name="DefaultParagraphFont" style:family="text">
      <style:text-properties style:font-name-asian="Times New Roman"/>
    </style:style>
    <style:style style:name="P439" style:parent-style-name="Normal" style:family="paragraph">
      <style:paragraph-properties fo:text-indent="0.4923in"/>
    </style:style>
    <style:style style:name="P440" style:parent-style-name="Normal" style:family="paragraph">
      <style:paragraph-properties fo:text-indent="0.4923in"/>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style:font-weight-complex="bold" fo:font-style="italic" style:font-style-asian="italic" style:font-style-complex="italic"/>
    </style:style>
    <style:style style:name="P443" style:parent-style-name="Normal" style:family="paragraph">
      <style:paragraph-properties fo:text-indent="0.4923in"/>
    </style:style>
    <style:style style:name="P444" style:parent-style-name="Normal" style:family="paragraph">
      <style:paragraph-properties fo:text-align="center"/>
    </style:style>
    <style:style style:name="P445" style:parent-style-name="Normal" style:family="paragraph">
      <style:paragraph-properties fo:text-align="center"/>
      <style:text-properties fo:font-style="italic" style:font-style-asian="italic" style:font-style-complex="italic"/>
    </style:style>
    <style:style style:name="P446" style:parent-style-name="Normal" style:family="paragraph">
      <style:paragraph-properties fo:text-align="center"/>
      <style:text-properties style:text-underline-type="single" style:text-underline-style="solid" style:text-underline-width="auto" style:text-underline-mode="continuous"/>
    </style:style>
    <style:style style:name="P447" style:parent-style-name="BodyTextIndent" style:family="paragraph">
      <style:text-properties style:font-name="Times New Roman" style:font-style-complex="italic"/>
    </style:style>
    <style:style style:name="P448" style:parent-style-name="Normal" style:family="paragraph">
      <style:paragraph-properties fo:text-indent="0.4923in"/>
      <style:text-properties fo:font-style="italic" style:font-style-asian="italic" fo:font-size="16pt" style:font-size-asian="16pt" style:font-size-complex="16pt"/>
    </style:style>
    <style:style style:name="P449" style:parent-style-name="Normal" style:family="paragraph">
      <style:paragraph-properties fo:text-indent="0.4923in"/>
      <style:text-properties fo:font-style="italic" style:font-style-asian="italic"/>
    </style:style>
    <style:style style:name="P450" style:parent-style-name="Normal" style:family="paragraph">
      <style:paragraph-properties fo:text-indent="0.4923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fo:font-style="italic" style:font-style-asian="italic" style:font-style-complex="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fo:font-style="italic" style:font-style-asian="italic"/>
    </style:style>
    <style:style style:name="T463" style:parent-style-name="DefaultParagraphFont" style:family="text">
      <style:text-properties style:font-weight-complex="bold" style:font-style-complex="italic"/>
    </style:style>
    <style:style style:name="P464" style:parent-style-name="Normal" style:family="paragraph">
      <style:paragraph-properties fo:text-indent="0.4923in"/>
    </style:style>
    <style:style style:name="P465" style:parent-style-name="Normal" style:family="paragraph">
      <style:paragraph-properties fo:text-indent="0.4923in"/>
    </style:style>
    <style:style style:name="T466" style:parent-style-name="DefaultParagraphFont" style:family="text">
      <style:text-properties style:font-name-asian="Times New Roman"/>
    </style:style>
    <style:style style:name="T467" style:parent-style-name="DefaultParagraphFont" style:family="text">
      <style:text-properties style:font-name-asian="Times New Roman"/>
    </style:style>
    <style:style style:name="T468" style:parent-style-name="DefaultParagraphFont" style:family="text">
      <style:text-properties style:font-name-asian="Times New Roman"/>
    </style:style>
    <style:style style:name="T469" style:parent-style-name="DefaultParagraphFont" style:family="text">
      <style:text-properties style:font-name-asian="Times New Roman"/>
    </style:style>
    <style:style style:name="T470" style:parent-style-name="DefaultParagraphFont" style:family="text">
      <style:text-properties style:font-name-asian="Times New Roman"/>
    </style:style>
    <style:style style:name="T471" style:parent-style-name="DefaultParagraphFont" style:family="text">
      <style:text-properties style:font-name-asian="Times New Roman"/>
    </style:style>
    <style:style style:name="T472" style:parent-style-name="DefaultParagraphFont" style:family="text">
      <style:text-properties style:font-name-asian="Times New Roman"/>
    </style:style>
    <style:style style:name="P473" style:parent-style-name="Normal" style:family="paragraph">
      <style:paragraph-properties fo:text-indent="0.4923in"/>
      <style:text-properties style:font-size-complex="12pt" style:language-asian="lt" style:country-asian="LT"/>
    </style:style>
    <style:style style:name="P474" style:parent-style-name="Normal" style:family="paragraph">
      <style:paragraph-properties fo:text-indent="0.4923in"/>
      <style:text-properties style:font-size-complex="12pt" style:language-asian="lt" style:country-asian="LT"/>
    </style:style>
    <style:style style:name="P475" style:parent-style-name="Normal" style:family="paragraph">
      <style:paragraph-properties fo:text-indent="0.4923in"/>
      <style:text-properties style:font-size-complex="12pt" style:language-asian="lt" style:country-asian="LT"/>
    </style:style>
    <style:style style:name="P476" style:parent-style-name="Normal" style:family="paragraph">
      <style:paragraph-properties fo:text-indent="0.4923in"/>
      <style:text-properties style:font-size-complex="12pt" style:language-asian="lt" style:country-asian="LT"/>
    </style:style>
    <style:style style:name="P477" style:parent-style-name="Normal" style:family="paragraph">
      <style:paragraph-properties fo:text-indent="0.4923in"/>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P495" style:parent-style-name="Normal" style:family="paragraph">
      <style:paragraph-properties fo:text-indent="0.4923in"/>
      <style:text-properties fo:font-size="16pt" style:font-size-asian="16pt" style:font-size-complex="16pt" style:language-asian="lt" style:country-asian="LT"/>
    </style:style>
    <style:style style:name="P496" style:parent-style-name="Normal" style:family="paragraph">
      <style:paragraph-properties fo:text-indent="0.4923in"/>
      <style:text-properties fo:font-style="italic" style:font-style-asian="italic"/>
    </style:style>
    <style:style style:name="P497" style:parent-style-name="Normal" style:family="paragraph">
      <style:paragraph-properties fo:text-indent="0.4923in"/>
    </style:style>
    <style:style style:name="T498" style:parent-style-name="DefaultParagraphFont" style:family="text">
      <style:text-properties fo:font-weight="bold" style:font-weight-asian="bold"/>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indent="0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fo:font-style="italic" style:font-style-asian="italic" style:font-style-complex="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fo:font-style="italic" style:font-style-asian="italic"/>
    </style:style>
    <style:style style:name="T510" style:parent-style-name="DefaultParagraphFont" style:family="text">
      <style:text-properties style:font-weight-complex="bold" style:font-style-complex="italic"/>
    </style:style>
    <style:style style:name="P511" style:parent-style-name="Normal" style:family="paragraph">
      <style:paragraph-properties fo:text-indent="0.4923in"/>
    </style:style>
    <style:style style:name="P512" style:parent-style-name="Normal" style:family="paragraph">
      <style:paragraph-properties fo:text-indent="0.4923in"/>
    </style:style>
    <style:style style:name="T513" style:parent-style-name="DefaultParagraphFont" style:family="text">
      <style:text-properties style:font-name-asian="Times New Roman"/>
    </style:style>
    <style:style style:name="T514" style:parent-style-name="DefaultParagraphFont" style:family="text">
      <style:text-properties style:font-name-asian="Times New Roman"/>
    </style:style>
    <style:style style:name="T515" style:parent-style-name="DefaultParagraphFont" style:family="text">
      <style:text-properties style:font-name-asian="Times New Roman"/>
    </style:style>
    <style:style style:name="T516" style:parent-style-name="DefaultParagraphFont" style:family="text">
      <style:text-properties style:font-name-asian="Times New Roman"/>
    </style:style>
    <style:style style:name="T517" style:parent-style-name="DefaultParagraphFont" style:family="text">
      <style:text-properties style:font-name-asian="Times New Roman"/>
    </style:style>
    <style:style style:name="T518" style:parent-style-name="DefaultParagraphFont" style:family="text">
      <style:text-properties style:font-name-asian="Times New Roman"/>
    </style:style>
    <style:style style:name="T519" style:parent-style-name="DefaultParagraphFont" style:family="text">
      <style:text-properties style:font-name-asian="Times New Roman"/>
    </style:style>
    <style:style style:name="P520" style:parent-style-name="Normal" style:family="paragraph">
      <style:paragraph-properties fo:text-indent="0.4923in"/>
    </style:style>
    <style:style style:name="P521" style:parent-style-name="Normal" style:family="paragraph">
      <style:paragraph-properties fo:text-indent="0.4923in"/>
    </style:style>
    <style:style style:name="P522" style:parent-style-name="Normal" style:family="paragraph">
      <style:paragraph-properties fo:text-indent="0.4923in"/>
    </style:style>
    <style:style style:name="P523"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524" style:parent-style-name="Normal" style:family="paragraph">
      <style:paragraph-properties fo:text-align="center" fo:text-indent="0in"/>
    </style:style>
    <style:style style:name="P525" style:parent-style-name="Normal" style:family="paragraph">
      <style:paragraph-properties fo:text-indent="0.4923in"/>
    </style:style>
    <style:style style:name="P526" style:parent-style-name="Normal" style:family="paragraph">
      <style:paragraph-properties fo:text-indent="0.4923in"/>
    </style:style>
    <style:style style:name="P527" style:parent-style-name="Normal" style:family="paragraph">
      <style:paragraph-properties fo:text-indent="0.4923in"/>
      <style:text-properties style:font-name-asian="Times New Roman"/>
    </style:style>
    <style:style style:name="P528" style:parent-style-name="Normal" style:family="paragraph">
      <style:paragraph-properties fo:text-indent="0.4923in"/>
    </style:style>
    <style:style style:name="P529" style:parent-style-name="Normal" style:family="paragraph">
      <style:paragraph-properties fo:text-indent="0.4923in"/>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text-indent="0.4923in"/>
    </style:style>
    <style:style style:name="P540" style:parent-style-name="Normal" style:family="paragraph">
      <style:paragraph-properties fo:text-indent="0.4923in"/>
    </style:style>
    <style:style style:name="P541" style:parent-style-name="Normal" style:family="paragraph">
      <style:paragraph-properties fo:text-indent="0.4923in"/>
    </style:style>
    <style:style style:name="T542" style:parent-style-name="DefaultParagraphFont" style:family="text">
      <style:text-properties fo:font-style="italic" style:font-style-asian="italic" style:font-style-complex="italic"/>
    </style:style>
    <style:style style:name="P543" style:parent-style-name="Normal" style:family="paragraph">
      <style:paragraph-properties fo:text-indent="0.4923in"/>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P549" style:parent-style-name="Normal" style:family="paragraph">
      <style:paragraph-properties fo:text-indent="0.4923in"/>
      <style:text-properties style:font-weight-complex="bold" fo:font-style="italic" style:font-style-asian="italic" style:font-style-complex="italic" fo:font-size="16pt" style:font-size-asian="16pt" style:font-size-complex="16pt"/>
    </style:style>
    <style:style style:name="P550" style:parent-style-name="Normal" style:family="paragraph">
      <style:paragraph-properties fo:text-indent="0.4923in"/>
      <style:text-properties fo:font-style="italic" style:font-style-asian="italic"/>
    </style:style>
    <style:style style:name="P551" style:parent-style-name="Normal" style:family="paragraph">
      <style:paragraph-properties fo:text-indent="0.4923in"/>
    </style:style>
    <style:style style:name="T552" style:parent-style-name="DefaultParagraphFont" style:family="text">
      <style:text-properties fo:font-weight="bold" style:font-weight-asian="bold"/>
    </style:style>
    <style:style style:name="T553" style:parent-style-name="DefaultParagraphFont" style:family="text">
      <style:text-properties style:font-name-asian="Times New Roman" style:font-size-complex="12pt" style:language-asian="lt" style:country-asian="LT"/>
    </style:style>
    <style:style style:name="T554" style:parent-style-name="DefaultParagraphFont" style:family="text">
      <style:text-properties style:font-name-asian="Times New Roman" style:font-size-complex="12pt" style:language-asian="lt" style:country-asian="LT"/>
    </style:style>
    <style:style style:name="T555" style:parent-style-name="DefaultParagraphFont" style:family="text">
      <style:text-properties style:font-name-asian="Times New Roman" style:font-size-complex="12pt" style:language-asian="lt" style:country-asian="LT"/>
    </style:style>
    <style:style style:name="T556" style:parent-style-name="DefaultParagraphFont" style:family="text">
      <style:text-properties style:font-name-asian="Times New Roman" style:font-size-complex="12pt" style:language-asian="lt" style:country-asian="LT"/>
    </style:style>
    <style:style style:name="T55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58" style:parent-style-name="DefaultParagraphFont" style:family="text">
      <style:text-properties style:font-name-asian="Times New Roman" style:font-size-complex="12pt" style:language-asian="lt" style:country-asian="LT"/>
    </style:style>
    <style:style style:name="T559" style:parent-style-name="DefaultParagraphFont" style:family="text">
      <style:text-properties style:font-name-asian="Times New Roman" style:font-size-complex="12pt" style:language-asian="lt" style:country-asian="LT"/>
    </style:style>
    <style:style style:name="T560" style:parent-style-name="DefaultParagraphFont" style:family="text">
      <style:text-properties style:font-name-asian="Times New Roman" fo:font-style="italic" style:font-style-asian="italic" style:font-size-complex="12pt" style:language-asian="lt" style:country-asian="LT"/>
    </style:style>
    <style:style style:name="T561" style:parent-style-name="DefaultParagraphFont" style:family="text">
      <style:text-properties style:font-name-asian="Times New Roman" fo:font-style="italic" style:font-style-asian="italic" style:font-size-complex="12pt" style:language-asian="lt" style:country-asian="LT"/>
    </style:style>
    <style:style style:name="T562" style:parent-style-name="DefaultParagraphFont" style:family="text">
      <style:text-properties style:font-name-asian="Times New Roman" style:font-size-complex="12pt" style:language-asian="lt" style:country-asian="LT"/>
    </style:style>
    <style:style style:name="T563" style:parent-style-name="DefaultParagraphFont" style:family="text">
      <style:text-properties style:font-name-asian="Times New Roman" style:font-size-complex="12pt" style:language-asian="lt" style:country-asian="LT"/>
    </style:style>
    <style:style style:name="T564" style:parent-style-name="DefaultParagraphFont" style:family="text">
      <style:text-properties fo:font-weight="bold" style:font-weight-asian="bold" fo:font-style="italic" style:font-style-asian="italic"/>
    </style:style>
    <style:style style:name="T565" style:parent-style-name="DefaultParagraphFont" style:family="text">
      <style:text-properties fo:font-weight="bold" style:font-weight-asian="bold"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style:font-weight-complex="bold" style:font-style-complex="italic"/>
    </style:style>
    <style:style style:name="P568" style:parent-style-name="Normal" style:family="paragraph">
      <style:paragraph-properties fo:text-indent="0.4923in"/>
    </style:style>
    <style:style style:name="P569" style:parent-style-name="Normal" style:family="paragraph">
      <style:paragraph-properties fo:text-indent="0.4923in"/>
    </style:style>
    <style:style style:name="T570" style:parent-style-name="DefaultParagraphFont" style:family="text">
      <style:text-properties style:font-name-asian="Times New Roman"/>
    </style:style>
    <style:style style:name="T571" style:parent-style-name="DefaultParagraphFont" style:family="text">
      <style:text-properties style:font-name-asian="Times New Roman"/>
    </style:style>
    <style:style style:name="T572" style:parent-style-name="DefaultParagraphFont" style:family="text">
      <style:text-properties style:font-name-asian="Times New Roman"/>
    </style:style>
    <style:style style:name="T573" style:parent-style-name="DefaultParagraphFont" style:family="text">
      <style:text-properties style:font-name-asian="Times New Roman"/>
    </style:style>
    <style:style style:name="T574" style:parent-style-name="DefaultParagraphFont" style:family="text">
      <style:text-properties style:font-name-asian="Times New Roman"/>
    </style:style>
    <style:style style:name="P575" style:parent-style-name="Normal" style:family="paragraph">
      <style:paragraph-properties fo:text-indent="0.4923in"/>
    </style:style>
    <style:style style:name="P576" style:parent-style-name="Normal" style:family="paragraph">
      <style:paragraph-properties fo:text-indent="0.4923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style:font-weight-complex="bold" fo:font-style="italic" style:font-style-asian="italic" style:font-style-complex="italic"/>
    </style:style>
    <style:style style:name="P579" style:parent-style-name="Normal" style:family="paragraph">
      <style:paragraph-properties fo:text-indent="0.4923in"/>
      <style:text-properties fo:font-size="16pt" style:font-size-asian="16pt" style:font-size-complex="16pt"/>
    </style:style>
    <style:style style:name="P580" style:parent-style-name="Normal" style:family="paragraph">
      <style:paragraph-properties fo:text-indent="0.4923in"/>
      <style:text-properties fo:font-style="italic" style:font-style-asian="italic"/>
    </style:style>
    <style:style style:name="P581" style:parent-style-name="Normal" style:family="paragraph">
      <style:paragraph-properties fo:text-indent="0.4923in"/>
    </style:style>
    <style:style style:name="T582" style:parent-style-name="DefaultParagraphFont" style:family="text">
      <style:text-properties fo:font-weight="bold" style:font-weight-asian="bold"/>
    </style:style>
    <style:style style:name="T583" style:parent-style-name="DefaultParagraphFont" style:family="text">
      <style:text-properties style:font-name-asian="Times New Roman" style:font-size-complex="12pt" style:language-asian="lt" style:country-asian="LT"/>
    </style:style>
    <style:style style:name="T584" style:parent-style-name="DefaultParagraphFont" style:family="text">
      <style:text-properties style:font-name-asian="Times New Roman" style:font-name-complex="Tahoma" style:font-size-complex="12pt" style:language-asian="lt" style:country-asian="LT"/>
    </style:style>
    <style:style style:name="T585" style:parent-style-name="DefaultParagraphFont" style:family="text">
      <style:text-properties style:font-name-asian="Times New Roman" style:font-name-complex="Tahoma" style:font-size-complex="12pt" style:language-asian="lt" style:country-asian="LT"/>
    </style:style>
    <style:style style:name="T586"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587" style:parent-style-name="DefaultParagraphFont" style:family="text">
      <style:text-properties style:font-name-asian="Times New Roman" style:font-name-complex="Tahoma" style:font-size-complex="12pt" style:language-asian="lt" style:country-asian="LT"/>
    </style:style>
    <style:style style:name="T588" style:parent-style-name="DefaultParagraphFont" style:family="text">
      <style:text-properties style:font-name-asian="Times New Roman" style:font-name-complex="Tahoma" style:font-size-complex="12pt" style:language-asian="lt" style:country-asian="LT"/>
    </style:style>
    <style:style style:name="T589"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590" style:parent-style-name="DefaultParagraphFont" style:family="text">
      <style:text-properties style:font-name-asian="Times New Roman" style:font-name-complex="Tahoma" style:font-size-complex="12pt" style:language-asian="lt" style:country-asian="LT"/>
    </style:style>
    <style:style style:name="T591" style:parent-style-name="DefaultParagraphFont" style:family="text">
      <style:text-properties style:font-name-asian="Times New Roman" style:font-name-complex="Tahoma" style:font-size-complex="12pt" style:language-asian="lt" style:country-asian="LT"/>
    </style:style>
    <style:style style:name="T592" style:parent-style-name="DefaultParagraphFont" style:family="text">
      <style:text-properties fo:font-weight="bold" style:font-weight-asian="bold" fo:font-style="italic" style:font-style-asian="italic"/>
    </style:style>
    <style:style style:name="T593" style:parent-style-name="DefaultParagraphFont" style:family="text">
      <style:text-properties style:font-weight-complex="bold" style:font-style-complex="italic"/>
    </style:style>
    <style:style style:name="P594" style:parent-style-name="Normal" style:family="paragraph">
      <style:paragraph-properties fo:text-indent="0.4923in"/>
    </style:style>
    <style:style style:name="P595" style:parent-style-name="Normal" style:family="paragraph">
      <style:paragraph-properties fo:text-indent="0.4923in"/>
    </style:style>
    <style:style style:name="T596" style:parent-style-name="DefaultParagraphFont" style:family="text">
      <style:text-properties style:font-name-asian="Times New Roman"/>
    </style:style>
    <style:style style:name="T597" style:parent-style-name="DefaultParagraphFont" style:family="text">
      <style:text-properties style:font-name-asian="Times New Roman"/>
    </style:style>
    <style:style style:name="T598" style:parent-style-name="DefaultParagraphFont" style:family="text">
      <style:text-properties style:font-name-asian="Times New Roman"/>
    </style:style>
    <style:style style:name="T599" style:parent-style-name="DefaultParagraphFont" style:family="text">
      <style:text-properties style:font-name-asian="Times New Roman"/>
    </style:style>
    <style:style style:name="T600" style:parent-style-name="DefaultParagraphFont" style:family="text">
      <style:text-properties style:font-name-asian="Times New Roman"/>
    </style:style>
    <style:style style:name="T601" style:parent-style-name="DefaultParagraphFont" style:family="text">
      <style:text-properties style:font-name-asian="Times New Roman"/>
    </style:style>
    <style:style style:name="P602" style:parent-style-name="Normal" style:family="paragraph">
      <style:paragraph-properties fo:text-indent="0.4923in"/>
    </style:style>
    <style:style style:name="T603" style:parent-style-name="DefaultParagraphFont" style:family="text">
      <style:text-properties style:font-name-asian="Times New Roman"/>
    </style:style>
    <style:style style:name="T604" style:parent-style-name="DefaultParagraphFont" style:family="text">
      <style:text-properties style:font-name-asian="Times New Roman"/>
    </style:style>
    <style:style style:name="T605" style:parent-style-name="DefaultParagraphFont" style:family="text">
      <style:text-properties style:font-name-asian="Times New Roman"/>
    </style:style>
    <style:style style:name="T606" style:parent-style-name="DefaultParagraphFont" style:family="text">
      <style:text-properties style:font-name-asian="Times New Roman"/>
    </style:style>
    <style:style style:name="P607" style:parent-style-name="Normal" style:family="paragraph">
      <style:paragraph-properties fo:text-indent="0.4923in"/>
    </style:style>
    <style:style style:name="P608" style:parent-style-name="Normal" style:family="paragraph">
      <style:paragraph-properties fo:text-indent="0.4923in"/>
    </style:style>
    <style:style style:name="P609" style:parent-style-name="Normal" style:family="paragraph">
      <style:paragraph-properties fo:text-indent="0.4923in"/>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P615" style:parent-style-name="Normal" style:family="paragraph">
      <style:paragraph-properties fo:text-indent="0.4923in"/>
      <style:text-properties fo:font-size="18pt" style:font-size-asian="18pt" style:font-size-complex="18pt"/>
    </style:style>
    <style:style style:name="P616" style:parent-style-name="Normal" style:family="paragraph">
      <style:paragraph-properties fo:text-indent="0.4923in"/>
      <style:text-properties fo:font-style="italic" style:font-style-asian="italic"/>
    </style:style>
    <style:style style:name="P617" style:parent-style-name="Normal" style:family="paragraph">
      <style:paragraph-properties fo:text-indent="0.4923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style:font-name-asian="Times New Roman" style:font-size-complex="12pt" style:language-asian="lt" style:country-asian="LT"/>
    </style:style>
    <style:style style:name="T621" style:parent-style-name="DefaultParagraphFont" style:family="text">
      <style:text-properties style:font-name-asian="Times New Roman" style:font-size-complex="12pt" style:language-asian="lt" style:country-asian="LT"/>
    </style:style>
    <style:style style:name="T62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23" style:parent-style-name="DefaultParagraphFont" style:family="text">
      <style:text-properties style:font-name-asian="Times New Roman"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fo:font-style="italic" style:font-style-asian="italic"/>
    </style:style>
    <style:style style:name="T629" style:parent-style-name="DefaultParagraphFont" style:family="text">
      <style:text-properties style:font-weight-complex="bold" style:font-style-complex="italic"/>
    </style:style>
    <style:style style:name="P630" style:parent-style-name="Normal" style:family="paragraph">
      <style:paragraph-properties fo:text-indent="0.4923in"/>
    </style:style>
    <style:style style:name="P631" style:parent-style-name="Normal" style:family="paragraph">
      <style:paragraph-properties fo:text-indent="0.4923in"/>
    </style:style>
    <style:style style:name="P632" style:parent-style-name="Normal" style:family="paragraph">
      <style:paragraph-properties fo:text-indent="0.4923in"/>
    </style:style>
    <style:style style:name="P633" style:parent-style-name="Normal" style:family="paragraph">
      <style:paragraph-properties fo:text-indent="0.4923in"/>
      <style:text-properties style:font-name-asian="Times New Roman" style:font-size-complex="12pt" style:language-asian="lt" style:country-asian="LT"/>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P639" style:parent-style-name="Normal" style:family="paragraph">
      <style:paragraph-properties fo:line-height="115%"/>
      <style:text-properties style:font-name-asian="Times New Roman" fo:font-size="16pt" style:font-size-asian="16pt" style:font-size-complex="16pt" style:language-asian="lt" style:country-asian="LT"/>
    </style:style>
    <style:style style:name="P640" style:parent-style-name="Normal" style:family="paragraph">
      <style:paragraph-properties fo:text-indent="0.4923in"/>
      <style:text-properties fo:font-style="italic" style:font-style-asian="italic"/>
    </style:style>
    <style:style style:name="P641" style:parent-style-name="Normal" style:family="paragraph">
      <style:paragraph-properties fo:text-indent="0.4923in"/>
    </style:style>
    <style:style style:name="T642" style:parent-style-name="DefaultParagraphFont" style:family="text">
      <style:text-properties fo:font-weight="bold" style:font-weight-asian="bold"/>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tyle-complex="italic"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fo:font-style="italic" style:font-style-asian="italic"/>
    </style:style>
    <style:style style:name="T653" style:parent-style-name="DefaultParagraphFont" style:family="text">
      <style:text-properties style:font-weight-complex="bold" style:font-style-complex="italic"/>
    </style:style>
    <style:style style:name="P654" style:parent-style-name="Normal" style:family="paragraph">
      <style:paragraph-properties fo:text-indent="0.4923in"/>
    </style:style>
    <style:style style:name="P655" style:parent-style-name="Normal" style:family="paragraph">
      <style:paragraph-properties fo:text-indent="0.4923in"/>
    </style:style>
    <style:style style:name="P656" style:parent-style-name="Normal" style:family="paragraph">
      <style:paragraph-properties fo:text-indent="0.4923in"/>
    </style:style>
    <style:style style:name="T657" style:parent-style-name="DefaultParagraphFont" style:family="text">
      <style:text-properties style:font-name-asian="Times New Roman"/>
    </style:style>
    <style:style style:name="T658" style:parent-style-name="DefaultParagraphFont" style:family="text">
      <style:text-properties style:font-name-asian="Times New Roman"/>
    </style:style>
    <style:style style:name="T659" style:parent-style-name="DefaultParagraphFont" style:family="text">
      <style:text-properties style:font-name-asian="Times New Roman"/>
    </style:style>
    <style:style style:name="T660" style:parent-style-name="DefaultParagraphFont" style:family="text">
      <style:text-properties style:font-name-asian="Times New Roman"/>
    </style:style>
    <style:style style:name="T661" style:parent-style-name="DefaultParagraphFont" style:family="text">
      <style:text-properties style:font-name-asian="Times New Roman"/>
    </style:style>
    <style:style style:name="T662" style:parent-style-name="DefaultParagraphFont" style:family="text">
      <style:text-properties style:font-name-asian="Times New Roman"/>
    </style:style>
    <style:style style:name="T663" style:parent-style-name="DefaultParagraphFont" style:family="text">
      <style:text-properties style:font-name-asian="Times New Roman"/>
    </style:style>
    <style:style style:name="T664" style:parent-style-name="DefaultParagraphFont" style:family="text">
      <style:text-properties style:font-name-asian="Times New Roman"/>
    </style:style>
    <style:style style:name="T665" style:parent-style-name="DefaultParagraphFont" style:family="text">
      <style:text-properties style:font-name-asian="Times New Roman"/>
    </style:style>
    <style:style style:name="T666" style:parent-style-name="DefaultParagraphFont" style:family="text">
      <style:text-properties style:font-name-asian="Times New Roman"/>
    </style:style>
    <style:style style:name="T667" style:parent-style-name="DefaultParagraphFont" style:family="text">
      <style:text-properties style:font-name-asian="Times New Roman"/>
    </style:style>
    <style:style style:name="T668" style:parent-style-name="DefaultParagraphFont" style:family="text">
      <style:text-properties style:font-name-asian="Times New Roman"/>
    </style:style>
    <style:style style:name="T669" style:parent-style-name="DefaultParagraphFont" style:family="text">
      <style:text-properties style:font-name-asian="Times New Roman"/>
    </style:style>
    <style:style style:name="T670" style:parent-style-name="DefaultParagraphFont" style:family="text">
      <style:text-properties style:font-name-asian="Times New Roman"/>
    </style:style>
    <style:style style:name="T671" style:parent-style-name="DefaultParagraphFont" style:family="text">
      <style:text-properties style:font-name-asian="Times New Roman"/>
    </style:style>
    <style:style style:name="T672" style:parent-style-name="DefaultParagraphFont" style:family="text">
      <style:text-properties style:font-name-asian="Times New Roman"/>
    </style:style>
    <style:style style:name="T673" style:parent-style-name="DefaultParagraphFont" style:family="text">
      <style:text-properties style:font-name-asian="Times New Roman"/>
    </style:style>
    <style:style style:name="T674" style:parent-style-name="DefaultParagraphFont" style:family="text">
      <style:text-properties style:font-name-asian="Times New Roman"/>
    </style:style>
    <style:style style:name="T675" style:parent-style-name="DefaultParagraphFont" style:family="text">
      <style:text-properties style:font-name-asian="Times New Roman"/>
    </style:style>
    <style:style style:name="T676" style:parent-style-name="DefaultParagraphFont" style:family="text">
      <style:text-properties style:font-name-asian="Times New Roman"/>
    </style:style>
    <style:style style:name="T677" style:parent-style-name="DefaultParagraphFont" style:family="text">
      <style:text-properties style:font-name-asian="Times New Roman"/>
    </style:style>
    <style:style style:name="T678" style:parent-style-name="DefaultParagraphFont" style:family="text">
      <style:text-properties style:font-name-asian="Times New Roman"/>
    </style:style>
    <style:style style:name="T679" style:parent-style-name="DefaultParagraphFont" style:family="text">
      <style:text-properties style:font-name-asian="Times New Roman"/>
    </style:style>
    <style:style style:name="T680" style:parent-style-name="DefaultParagraphFont" style:family="text">
      <style:text-properties style:font-name-asian="Times New Roman"/>
    </style:style>
    <style:style style:name="P681" style:parent-style-name="Normal" style:family="paragraph">
      <style:paragraph-properties fo:text-indent="0.4923in"/>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P687" style:parent-style-name="Normal" style:family="paragraph">
      <style:paragraph-properties fo:text-indent="0.4923in"/>
      <style:text-properties fo:font-size="18pt" style:font-size-asian="18pt" style:font-size-complex="18pt"/>
    </style:style>
    <style:style style:name="P688" style:parent-style-name="Normal" style:family="paragraph">
      <style:paragraph-properties fo:text-indent="0.4923in"/>
      <style:text-properties fo:font-style="italic" style:font-style-asian="italic"/>
    </style:style>
    <style:style style:name="P689" style:parent-style-name="Normal" style:family="paragraph">
      <style:paragraph-properties fo:text-indent="0.4923in"/>
    </style:style>
    <style:style style:name="T690" style:parent-style-name="DefaultParagraphFont" style:family="text">
      <style:text-properties fo:font-weight="bold" style:font-weight-asian="bold"/>
    </style:style>
    <style:style style:name="T691" style:parent-style-name="DefaultParagraphFont" style:family="text">
      <style:text-properties style:font-name-asian="Times New Roman" style:font-size-complex="12pt" style:language-asian="lt" style:country-asian="LT"/>
    </style:style>
    <style:style style:name="T692" style:parent-style-name="DefaultParagraphFont" style:family="text">
      <style:text-properties style:font-name-asian="Times New Roman" style:font-size-complex="12pt" style:language-asian="lt" style:country-asian="LT"/>
    </style:style>
    <style:style style:name="T69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94" style:parent-style-name="DefaultParagraphFont" style:family="text">
      <style:text-properties style:font-name-asian="Times New Roman" style:font-size-complex="12pt" style:language-asian="lt" style:country-asian="LT"/>
    </style:style>
    <style:style style:name="T695" style:parent-style-name="DefaultParagraphFont" style:family="text">
      <style:text-properties style:font-name-asian="Times New Roman" style:font-size-complex="12pt" style:language-asian="lt" style:country-asian="LT"/>
    </style:style>
    <style:style style:name="T696" style:parent-style-name="DefaultParagraphFont" style:family="text">
      <style:text-properties style:font-name-asian="Times New Roman" fo:font-style="italic" style:font-style-asian="italic" style:font-size-complex="12pt" style:language-asian="lt" style:country-asian="LT"/>
    </style:style>
    <style:style style:name="T697" style:parent-style-name="DefaultParagraphFont" style:family="text">
      <style:text-properties style:font-name-asian="Times New Roman" style:font-size-complex="12pt" style:language-asian="lt" style:country-asian="LT"/>
    </style:style>
    <style:style style:name="T698" style:parent-style-name="DefaultParagraphFont" style:family="text">
      <style:text-properties style:font-name-asian="Times New Roman" style:font-size-complex="12pt" style:language-asian="lt" style:country-asian="LT"/>
    </style:style>
    <style:style style:name="T699" style:parent-style-name="DefaultParagraphFont" style:family="text">
      <style:text-properties fo:font-weight="bold" style:font-weight-asian="bold" fo:font-style="italic" style:font-style-asian="italic"/>
    </style:style>
    <style:style style:name="T700" style:parent-style-name="DefaultParagraphFont" style:family="text">
      <style:text-properties style:font-weight-complex="bold" style:font-style-complex="italic"/>
    </style:style>
    <style:style style:name="P701" style:parent-style-name="Normal" style:family="paragraph">
      <style:paragraph-properties fo:text-indent="0.4923in"/>
    </style:style>
    <style:style style:name="P702" style:parent-style-name="Normal" style:family="paragraph">
      <style:paragraph-properties fo:text-indent="0.4923in"/>
    </style:style>
    <style:style style:name="T703" style:parent-style-name="DefaultParagraphFont" style:family="text">
      <style:text-properties style:font-name-asian="Times New Roman"/>
    </style:style>
    <style:style style:name="T704" style:parent-style-name="DefaultParagraphFont" style:family="text">
      <style:text-properties style:font-name-asian="Times New Roman"/>
    </style:style>
    <style:style style:name="T705" style:parent-style-name="DefaultParagraphFont" style:family="text">
      <style:text-properties style:font-name-asian="Times New Roman"/>
    </style:style>
    <style:style style:name="T706" style:parent-style-name="DefaultParagraphFont" style:family="text">
      <style:text-properties style:font-name-asian="Times New Roman"/>
    </style:style>
    <style:style style:name="T707" style:parent-style-name="DefaultParagraphFont" style:family="text">
      <style:text-properties style:font-name-asian="Times New Roman"/>
    </style:style>
    <style:style style:name="T708" style:parent-style-name="DefaultParagraphFont" style:family="text">
      <style:text-properties style:font-name-asian="Times New Roman"/>
    </style:style>
    <style:style style:name="P709" style:parent-style-name="Normal" style:family="paragraph">
      <style:paragraph-properties fo:text-indent="0.4923in"/>
    </style:style>
    <style:style style:name="P710" style:parent-style-name="Normal" style:family="paragraph">
      <style:paragraph-properties fo:text-indent="0.4923in"/>
    </style:style>
    <style:style style:name="P711" style:parent-style-name="Normal" style:family="paragraph">
      <style:paragraph-properties fo:text-indent="0.4923in"/>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P717" style:parent-style-name="Normal" style:family="paragraph">
      <style:paragraph-properties fo:text-indent="0.4923in"/>
      <style:text-properties fo:font-size="16pt" style:font-size-asian="16pt" style:font-size-complex="16pt"/>
    </style:style>
    <style:style style:name="P718" style:parent-style-name="Normal" style:family="paragraph">
      <style:paragraph-properties fo:text-indent="0.4923in"/>
      <style:text-properties fo:font-style="italic" style:font-style-asian="italic"/>
    </style:style>
    <style:style style:name="P719" style:parent-style-name="Normal" style:family="paragraph">
      <style:paragraph-properties fo:text-indent="0.4923in"/>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indent="0in"/>
    </style:style>
    <style:style style:name="T740" style:parent-style-name="DefaultParagraphFont" style:family="text">
      <style:text-properties fo:font-weight="bold" style:font-weight-asian="bold" style:font-weight-complex="bold" fo:font-style="italic" style:font-style-asian="italic"/>
    </style:style>
    <style:style style:name="T741" style:parent-style-name="DefaultParagraphFont" style:family="text">
      <style:text-properties style:font-style-complex="italic"/>
    </style:style>
    <style:style style:name="P742" style:parent-style-name="Normal" style:family="paragraph">
      <style:paragraph-properties fo:text-indent="0.4923in"/>
    </style:style>
    <style:style style:name="P743" style:parent-style-name="Normal" style:family="paragraph">
      <style:paragraph-properties fo:text-indent="0.4923in"/>
      <style:text-properties style:font-name="Arial" style:font-name-asian="Times New Roman"/>
    </style:style>
    <style:style style:name="P744" style:parent-style-name="Normal" style:family="paragraph">
      <style:paragraph-properties fo:text-indent="0.4923in"/>
    </style:style>
    <style:style style:name="P745" style:parent-style-name="Normal" style:family="paragraph">
      <style:paragraph-properties fo:text-indent="0.4923in"/>
    </style:style>
    <style:style style:name="P746" style:parent-style-name="Normal" style:family="paragraph">
      <style:paragraph-properties fo:text-indent="0.4923in"/>
      <style:text-properties fo:font-weight="bold" style:font-weight-asian="bold" style:font-weight-complex="bold"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P751" style:parent-style-name="Normal" style:family="paragraph">
      <style:paragraph-properties fo:text-indent="0.4923in"/>
    </style:style>
    <style:style style:name="T752" style:parent-style-name="DefaultParagraphFont" style:family="text">
      <style:text-properties style:font-name-asian="Times New Roman" style:font-weight-complex="bold" style:font-style-complex="italic" fo:color="#000000"/>
    </style:style>
    <style:style style:name="T753" style:parent-style-name="DefaultParagraphFont" style:family="text">
      <style:text-properties style:font-name-asian="Times New Roman" style:font-weight-complex="bold" style:font-style-complex="italic" fo:color="#000000"/>
    </style:style>
    <style:style style:name="T754" style:parent-style-name="DefaultParagraphFont" style:family="text">
      <style:text-properties style:font-name-asian="Times New Roman" style:font-weight-complex="bold" style:font-style-complex="italic" fo:color="#000000"/>
    </style:style>
    <style:style style:name="T755" style:parent-style-name="DefaultParagraphFont" style:family="text">
      <style:text-properties style:font-weight-complex="bold" fo:font-style="italic" style:font-style-asian="italic" style:font-style-complex="italic"/>
    </style:style>
    <style:style style:name="P756" style:parent-style-name="Normal" style:family="paragraph">
      <style:paragraph-properties fo:text-indent="0.4923in"/>
    </style:style>
    <style:style style:name="T757" style:parent-style-name="DefaultParagraphFont" style:family="text">
      <style:text-properties style:font-name-asian="Times New Roman" style:font-weight-complex="bold" style:font-style-complex="italic" fo:color="#000000"/>
    </style:style>
    <style:style style:name="T758" style:parent-style-name="DefaultParagraphFont" style:family="text">
      <style:text-properties style:font-name-asian="Times New Roman" style:font-weight-complex="bold" style:font-style-complex="italic" fo:color="#000000"/>
    </style:style>
    <style:style style:name="T759" style:parent-style-name="DefaultParagraphFont" style:family="text">
      <style:text-properties style:font-name-asian="Times New Roman" style:font-weight-complex="bold" style:font-style-complex="italic" fo:color="#000000"/>
    </style:style>
    <style:style style:name="T760" style:parent-style-name="DefaultParagraphFont" style:family="text">
      <style:text-properties style:font-weight-complex="bold" fo:font-style="italic" style:font-style-asian="italic" style:font-style-complex="italic"/>
    </style:style>
    <style:style style:name="P761" style:parent-style-name="Normal" style:family="paragraph">
      <style:paragraph-properties fo:text-indent="0.4923in"/>
    </style:style>
    <style:style style:name="T762" style:parent-style-name="DefaultParagraphFont" style:family="text">
      <style:text-properties style:font-name-asian="Times New Roman" style:font-weight-complex="bold" style:font-style-complex="italic" fo:color="#000000"/>
    </style:style>
    <style:style style:name="T763" style:parent-style-name="DefaultParagraphFont" style:family="text">
      <style:text-properties style:font-name-asian="Times New Roman" style:font-weight-complex="bold" style:font-style-complex="italic" fo:color="#000000"/>
    </style:style>
    <style:style style:name="T764" style:parent-style-name="DefaultParagraphFont" style:family="text">
      <style:text-properties style:font-name-asian="Times New Roman" style:font-weight-complex="bold" style:font-style-complex="italic" fo:color="#000000"/>
    </style:style>
    <style:style style:name="T765" style:parent-style-name="DefaultParagraphFont" style:family="text">
      <style:text-properties style:font-weight-complex="bold" fo:font-style="italic" style:font-style-asian="italic" style:font-style-complex="italic"/>
    </style:style>
    <style:style style:name="T766" style:parent-style-name="DefaultParagraphFont" style:family="text">
      <style:text-properties style:font-weight-complex="bold" fo:font-style="italic" style:font-style-asian="italic" style:font-style-complex="italic"/>
    </style:style>
    <style:style style:name="P767" style:parent-style-name="Normal" style:family="paragraph">
      <style:paragraph-properties fo:text-indent="0.4923in"/>
      <style:text-properties fo:font-size="16pt" style:font-size-asian="16pt" style:font-size-complex="16pt"/>
    </style:style>
    <style:style style:name="P768" style:parent-style-name="Normal" style:family="paragraph">
      <style:paragraph-properties fo:text-indent="0.4923in"/>
      <style:text-properties fo:font-style="italic" style:font-style-asian="italic"/>
    </style:style>
    <style:style style:name="P769" style:parent-style-name="Normal" style:family="paragraph">
      <style:paragraph-properties fo:text-indent="0.4923in"/>
    </style:style>
    <style:style style:name="T770" style:parent-style-name="DefaultParagraphFont" style:family="text">
      <style:text-properties fo:font-weight="bold" style:font-weight-asian="bold"/>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weight-complex="bold" fo:font-style="italic" style:font-style-asian="italic"/>
    </style:style>
    <style:style style:name="T780" style:parent-style-name="DefaultParagraphFont" style:family="text">
      <style:text-properties style:font-style-complex="italic"/>
    </style:style>
    <style:style style:name="P781" style:parent-style-name="Normal" style:family="paragraph">
      <style:paragraph-properties fo:text-indent="0.4923in"/>
    </style:style>
    <style:style style:name="T782" style:parent-style-name="DefaultParagraphFont" style:family="text">
      <style:text-properties style:font-size-complex="12pt"/>
    </style:style>
    <style:style style:name="P783" style:parent-style-name="Normal" style:family="paragraph">
      <style:paragraph-properties fo:text-indent="0.4923in"/>
      <style:text-properties style:font-name="Arial" style:font-name-asian="Times New Roman"/>
    </style:style>
    <style:style style:name="P784" style:parent-style-name="Normal" style:family="paragraph">
      <style:paragraph-properties fo:text-indent="0.4923in"/>
    </style:style>
    <style:style style:name="P785" style:parent-style-name="Normal" style:family="paragraph">
      <style:paragraph-properties fo:text-indent="0.4923in"/>
    </style:style>
    <style:style style:name="P786" style:parent-style-name="Normal" style:family="paragraph">
      <style:paragraph-properties fo:text-indent="0.4923in"/>
    </style:style>
    <style:style style:name="P787" style:parent-style-name="Normal" style:family="paragraph">
      <style:paragraph-properties fo:text-indent="0.4923in"/>
    </style:style>
    <style:style style:name="P788" style:parent-style-name="Normal" style:family="paragraph">
      <style:paragraph-properties fo:text-indent="0.4923in"/>
    </style:style>
    <style:style style:name="T789" style:parent-style-name="DefaultParagraphFont" style:family="text">
      <style:text-properties fo:color="#000000"/>
    </style:style>
    <style:style style:name="P790" style:parent-style-name="Normal" style:family="paragraph">
      <style:paragraph-properties fo:text-indent="0.4923in"/>
    </style:style>
    <style:style style:name="P791" style:parent-style-name="Normal" style:family="paragraph">
      <style:paragraph-properties fo:text-indent="0.4923in"/>
    </style:style>
    <style:style style:name="T792" style:parent-style-name="DefaultParagraphFont" style:family="text">
      <style:text-properties style:font-weight-complex="bold"/>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style:font-style-complex="italic"/>
    </style:style>
    <style:style style:name="T795" style:parent-style-name="DefaultParagraphFont" style:family="text">
      <style:text-properties style:font-style-complex="italic"/>
    </style:style>
    <style:style style:name="T796" style:parent-style-name="DefaultParagraphFont" style:family="text">
      <style:text-properties style:font-style-complex="italic"/>
    </style:style>
    <style:style style:name="T797" style:parent-style-name="DefaultParagraphFont" style:family="text">
      <style:text-properties fo:font-style="italic" style:font-style-asian="italic" style:font-style-complex="italic"/>
    </style:style>
    <style:style style:name="P798" style:parent-style-name="Normal" style:family="paragraph">
      <style:paragraph-properties fo:text-indent="0.4923in"/>
    </style:style>
    <style:style style:name="P799" style:parent-style-name="Normal" style:family="paragraph">
      <style:paragraph-properties fo:text-indent="0.4923in"/>
    </style:style>
    <style:style style:name="P800" style:parent-style-name="Normal" style:family="paragraph">
      <style:paragraph-properties fo:text-indent="0.4923in"/>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P807" style:parent-style-name="Normal" style:family="paragraph">
      <style:paragraph-properties fo:text-indent="0.4923in"/>
    </style:style>
    <style:style style:name="P808" style:parent-style-name="Normal" style:family="paragraph">
      <style:paragraph-properties fo:text-indent="0.4923in"/>
      <style:text-properties fo:color="#000000"/>
    </style:style>
    <style:style style:name="P809" style:parent-style-name="Normal" style:family="paragraph">
      <style:paragraph-properties fo:text-indent="0.4923in"/>
    </style:style>
    <style:style style:name="P810" style:parent-style-name="Normal" style:family="paragraph">
      <style:paragraph-properties fo:text-indent="0.4923in"/>
      <style:text-properties fo:font-weight="bold" style:font-weight-asian="bold" style:font-weight-complex="bold"/>
    </style:style>
    <style:style style:name="P811" style:parent-style-name="Normal" style:family="paragraph">
      <style:paragraph-properties fo:text-indent="0.4923in"/>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font-style-complex="italic"/>
    </style:style>
    <style:style style:name="P817" style:parent-style-name="Normal" style:family="paragraph">
      <style:paragraph-properties fo:text-indent="0.4923in"/>
    </style:style>
    <style:style style:name="T818" style:parent-style-name="DefaultParagraphFont" style:family="text">
      <style:text-properties style:font-weight-complex="bold" fo:font-style="italic" style:font-style-asian="italic" style:font-style-complex="italic"/>
    </style:style>
    <style:style style:name="P819" style:parent-style-name="Normal" style:family="paragraph">
      <style:paragraph-properties fo:text-indent="0.4923in"/>
    </style:style>
    <style:style style:name="P820" style:parent-style-name="Normal" style:family="paragraph">
      <style:paragraph-properties fo:text-indent="0.4923in"/>
    </style:style>
    <style:style style:name="T821" style:parent-style-name="DefaultParagraphFont" style:family="text">
      <style:text-properties fo:color="#000000"/>
    </style:style>
    <style:style style:name="P822" style:parent-style-name="Normal" style:family="paragraph">
      <style:paragraph-properties fo:text-indent="0.4923in"/>
      <style:text-properties fo:font-style="italic" style:font-style-asian="italic" fo:font-size="16pt" style:font-size-asian="16pt" style:font-size-complex="16pt"/>
    </style:style>
    <style:style style:name="P823" style:parent-style-name="Normal" style:family="paragraph">
      <style:paragraph-properties fo:text-indent="0.4923in"/>
      <style:text-properties fo:font-style="italic" style:font-style-asian="italic"/>
    </style:style>
    <style:style style:name="P824" style:parent-style-name="Normal" style:family="paragraph">
      <style:paragraph-properties fo:text-indent="0.4923in"/>
    </style:style>
    <style:style style:name="T825" style:parent-style-name="DefaultParagraphFont" style:family="text">
      <style:text-properties fo:font-weight="bold" style:font-weight-asian="bold"/>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fo:font-style="italic" style:font-style-asian="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weight-complex="bold" fo:font-style="italic" style:font-style-asian="italic"/>
    </style:style>
    <style:style style:name="T839" style:parent-style-name="DefaultParagraphFont" style:family="text">
      <style:text-properties style:font-style-complex="italic"/>
    </style:style>
    <style:style style:name="P840" style:parent-style-name="Normal" style:family="paragraph">
      <style:paragraph-properties fo:text-indent="0.4923in"/>
    </style:style>
    <style:style style:name="P841" style:parent-style-name="Normal" style:family="paragraph">
      <style:paragraph-properties fo:text-indent="0.4923in"/>
      <style:text-properties style:font-name="Arial" style:font-name-asian="Times New Roman"/>
    </style:style>
    <style:style style:name="P842" style:parent-style-name="Normal" style:family="paragraph">
      <style:paragraph-properties fo:text-indent="0.4923in"/>
    </style:style>
    <style:style style:name="P843" style:parent-style-name="Normal" style:family="paragraph">
      <style:paragraph-properties fo:text-indent="0.4923in"/>
    </style:style>
    <style:style style:name="P844" style:parent-style-name="Normal" style:family="paragraph">
      <style:paragraph-properties fo:text-indent="0.4923in"/>
      <style:text-properties fo:font-weight="bold" style:font-weight-asian="bold"/>
    </style:style>
    <style:style style:name="P845" style:parent-style-name="Normal" style:family="paragraph">
      <style:paragraph-properties fo:text-indent="0.4923in"/>
      <style:text-properties fo:font-weight="bold" style:font-weight-asian="bold"/>
    </style:style>
    <style:style style:name="P846" style:parent-style-name="Normal" style:family="paragraph">
      <style:paragraph-properties fo:text-indent="0.4923in"/>
    </style:style>
    <style:style style:name="P847" style:parent-style-name="Normal" style:family="paragraph">
      <style:paragraph-properties fo:text-indent="0.4923in"/>
    </style:style>
    <style:style style:name="P848" style:parent-style-name="Normal" style:family="paragraph">
      <style:paragraph-properties fo:text-indent="0.4923in"/>
    </style:style>
    <style:style style:name="P849" style:parent-style-name="Normal" style:family="paragraph">
      <style:paragraph-properties fo:text-indent="0.4923in"/>
    </style:style>
    <style:style style:name="P850" style:parent-style-name="Normal" style:family="paragraph">
      <style:paragraph-properties fo:text-indent="0.4923in"/>
      <style:text-properties fo:font-weight="bold" style:font-weight-asian="bold" style:font-weight-complex="bold"/>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P855" style:parent-style-name="Normal" style:family="paragraph">
      <style:paragraph-properties fo:text-indent="0.4923in"/>
    </style:style>
    <style:style style:name="T856" style:parent-style-name="DefaultParagraphFont" style:family="text">
      <style:text-properties fo:font-style="italic" style:font-style-asian="italic"/>
    </style:style>
    <style:style style:name="T857" style:parent-style-name="DefaultParagraphFont" style:family="text">
      <style:text-properties fo:font-style="italic" style:font-style-asian="italic" style:font-style-complex="italic"/>
    </style:style>
    <style:style style:name="P858" style:parent-style-name="Normal" style:family="paragraph">
      <style:paragraph-properties fo:text-indent="0.4923in"/>
    </style:style>
    <style:style style:name="T859" style:parent-style-name="DefaultParagraphFont" style:family="text">
      <style:text-properties style:font-weight-complex="bold" fo:font-style="italic" style:font-style-asian="italic" style:font-style-complex="italic"/>
    </style:style>
    <style:style style:name="P860" style:parent-style-name="Normal" style:family="paragraph">
      <style:paragraph-properties fo:text-indent="0.4923in"/>
    </style:style>
    <style:style style:name="T861" style:parent-style-name="DefaultParagraphFont" style:family="text">
      <style:text-properties style:font-weight-complex="bold" fo:font-style="italic" style:font-style-asian="italic" style:font-style-complex="italic"/>
    </style:style>
    <style:style style:name="P862" style:parent-style-name="Normal" style:family="paragraph">
      <style:paragraph-properties fo:text-indent="0.4923in"/>
    </style:style>
    <style:style style:name="T863" style:parent-style-name="DefaultParagraphFont" style:family="text">
      <style:text-properties style:font-weight-complex="bold" fo:font-style="italic" style:font-style-asian="italic" style:font-style-complex="italic"/>
    </style:style>
    <style:style style:name="P864" style:parent-style-name="Normal" style:family="paragraph">
      <style:paragraph-properties fo:text-indent="0.4923in"/>
      <style:text-properties fo:font-style="italic" style:font-style-asian="italic"/>
    </style:style>
    <style:style style:name="P865" style:parent-style-name="Normal" style:family="paragraph">
      <style:text-properties style:font-name-asian="Times New Roma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tyle-complex="italic"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Times New Roman"/>
    </style:style>
    <style:style style:name="P871" style:parent-style-name="Normal" style:family="paragraph">
      <style:text-properties style:font-name-asian="Times New Roman" fo:color="#000000"/>
    </style:style>
    <style:style style:name="P872" style:parent-style-name="Normal" style:family="paragraph">
      <style:text-properties style:font-name-asian="Times New Roman" fo:color="#000000"/>
    </style:style>
    <style:style style:name="P873" style:parent-style-name="Normal" style:family="paragraph">
      <style:text-properties style:font-name-asian="Times New Roman" fo:color="#000000"/>
    </style:style>
    <style:style style:name="P874" style:parent-style-name="Normal" style:family="paragraph">
      <style:text-properties style:font-name-asian="Times New Roman" fo:color="#000000"/>
    </style:style>
    <style:style style:name="P875" style:parent-style-name="Normal" style:family="paragraph">
      <style:paragraph-properties fo:text-align="center"/>
    </style:style>
    <style:style style:name="T876" style:parent-style-name="DefaultParagraphFont" style:family="text">
      <style:text-properties style:font-style-complex="italic"/>
    </style:style>
    <style:style style:name="T877" style:parent-style-name="DefaultParagraphFont" style:family="text">
      <style:text-properties style:font-style-complex="italic"/>
    </style:style>
    <style:style style:name="T878" style:parent-style-name="DefaultParagraphFont" style:family="text">
      <style:text-properties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style:font-style-complex="italic"/>
    </style:style>
    <style:style style:name="P885" style:parent-style-name="Normal" style:family="paragraph">
      <style:paragraph-properties fo:text-align="center"/>
    </style:style>
    <style:style style:name="P886" style:parent-style-name="Normal" style:family="paragraph">
      <style:paragraph-properties fo:text-align="center" fo:text-indent="0in"/>
      <style:text-properties style:font-name-asian="Times New Roman"/>
    </style:style>
    <style:style style:name="P887" style:parent-style-name="Normal" style:family="paragraph">
      <style:paragraph-properties fo:text-align="center" fo:text-indent="0in"/>
    </style:style>
    <style:style style:name="T888" style:parent-style-name="DefaultParagraphFont" style:family="text">
      <style:text-properties style:font-name-asian="Times New Roman"/>
    </style:style>
    <style:style style:name="T889" style:parent-style-name="DefaultParagraphFont" style:family="text">
      <style:text-properties style:font-name-asian="Times New Roman" fo:font-style="italic" style:font-style-asian="italic" style:font-style-complex="italic"/>
    </style:style>
    <style:style style:name="T890" style:parent-style-name="DefaultParagraphFont" style:family="text">
      <style:text-properties style:font-name-asian="Times New Roman" fo:font-style="italic" style:font-style-asian="italic" style:font-style-complex="italic"/>
    </style:style>
    <style:style style:name="T891" style:parent-style-name="DefaultParagraphFont" style:family="text">
      <style:text-properties style:font-name-asian="Times New Roman" fo:font-style="italic" style:font-style-asian="italic" style:font-style-complex="italic"/>
    </style:style>
    <style:style style:name="T892" style:parent-style-name="DefaultParagraphFont" style:family="text">
      <style:text-properties style:font-name-asian="Times New Roman" fo:font-style="italic" style:font-style-asian="italic" style:font-style-complex="italic"/>
    </style:style>
    <style:style style:name="T893" style:parent-style-name="DefaultParagraphFont" style:family="text">
      <style:text-properties style:font-name-asian="Times New Roman" fo:font-style="italic" style:font-style-asian="italic" style:font-style-complex="italic"/>
    </style:style>
    <style:style style:name="P894" style:parent-style-name="Normal" style:family="paragraph">
      <style:text-properties style:font-name-asian="Times New Roman"/>
    </style:style>
    <style:style style:name="P895" style:parent-style-name="Normal" style:family="paragraph">
      <style:text-properties style:font-name-asian="Times New Roman"/>
    </style:style>
    <style:style style:name="P896" style:parent-style-name="Normal" style:family="paragraph">
      <style:text-properties style:font-name-asian="Times New Roman"/>
    </style:style>
    <style:style style:name="P897" style:parent-style-name="Normal" style:family="paragraph">
      <style:paragraph-properties fo:text-indent="0in">
        <style:tab-stops>
          <style:tab-stop style:type="left" style:position="4.8236in"/>
        </style:tab-stops>
      </style:paragraph-properties>
      <style:text-properties style:font-name-asian="Times New Roman"/>
    </style:style>
    <style:style style:name="P898" style:parent-style-name="Normal" style:family="paragraph">
      <style:paragraph-properties fo:text-indent="0in"/>
      <style:text-properties style:font-name-asian="Times New Roman"/>
    </style:style>
    <style:style style:name="P899" style:parent-style-name="Normal" style:family="paragraph">
      <style:paragraph-properties fo:text-indent="0in"/>
      <style:text-properties style:font-name-asian="Times New Roman"/>
    </style:style>
    <style:style style:name="P900" style:parent-style-name="Normal" style:family="paragraph">
      <style:paragraph-properties fo:text-indent="0in">
        <style:tab-stops>
          <style:tab-stop style:type="left" style:position="4.8236in"/>
        </style:tab-stops>
      </style:paragraph-properties>
      <style:text-properties style:font-name-asian="Times New Roman"/>
    </style:style>
    <style:style style:name="P901" style:parent-style-name="Normal" style:family="paragraph">
      <style:paragraph-properties fo:text-indent="0in"/>
      <style:text-properties style:font-name-asian="Times New Roman"/>
    </style:style>
    <style:style style:name="P902" style:parent-style-name="Normal" style:family="paragraph">
      <style:paragraph-properties fo:text-indent="0in"/>
      <style:text-properties style:font-name-asian="Times New Roman"/>
    </style:style>
    <style:style style:name="P903" style:parent-style-name="Normal" style:family="paragraph">
      <style:paragraph-properties fo:text-indent="0in">
        <style:tab-stops>
          <style:tab-stop style:type="left" style:position="4.8236in"/>
        </style:tab-stops>
      </style:paragraph-properties>
      <style:text-properties style:font-name-asian="Times New Roman"/>
    </style:style>
    <style:style style:name="P904" style:parent-style-name="Normal" style:family="paragraph">
      <style:paragraph-properties fo:text-indent="0in"/>
      <style:text-properties style:font-name-asian="Times New Roman"/>
    </style:style>
    <style:style style:name="P905" style:parent-style-name="Normal" style:family="paragraph">
      <style:paragraph-properties fo:text-indent="0in">
        <style:tab-stops>
          <style:tab-stop style:type="left" style:position="4.8236in"/>
        </style:tab-stops>
      </style:paragraph-properties>
      <style:text-properties style:font-name-asian="Times New Roman"/>
    </style:style>
    <style:style style:name="P906" style:parent-style-name="Normal" style:family="paragraph">
      <style:paragraph-properties fo:text-indent="0in"/>
      <style:text-properties style:font-name-asian="Times New Roman"/>
    </style:style>
    <style:style style:name="P907" style:parent-style-name="Normal" style:family="paragraph">
      <style:paragraph-properties fo:text-indent="0in"/>
      <style:text-properties style:font-name-asian="Times New Roman"/>
    </style:style>
    <style:style style:name="P908" style:parent-style-name="Normal" style:family="paragraph">
      <style:paragraph-properties fo:text-indent="0in"/>
      <style:text-properties style:font-name-asian="Times New Roman"/>
    </style:style>
    <style:style style:name="P909" style:parent-style-name="Normal" style:family="paragraph">
      <style:paragraph-properties fo:text-indent="0in"/>
      <style:text-properties style:font-name-asian="Times New Roman"/>
    </style:style>
    <style:style style:name="P910" style:parent-style-name="Normal" style:family="paragraph">
      <style:paragraph-properties fo:text-indent="0in"/>
      <style:text-properties style:font-name-asian="Times New Roman"/>
    </style:style>
    <style:style style:name="P911" style:parent-style-name="Normal" style:family="paragraph">
      <style:paragraph-properties fo:text-indent="0in"/>
      <style:text-properties style:font-name-asian="Times New Roman"/>
    </style:style>
    <style:style style:name="P912" style:parent-style-name="Normal" style:family="paragraph">
      <style:paragraph-properties fo:text-indent="0in"/>
      <style:text-properties style:font-name-asian="Times New Roman"/>
    </style:style>
    <style:style style:name="P913" style:parent-style-name="Normal" style:family="paragraph">
      <style:paragraph-properties fo:text-indent="0in"/>
      <style:text-properties style:font-name-asian="Times New Roman"/>
    </style:style>
    <style:style style:name="P914" style:parent-style-name="Normal" style:family="paragraph">
      <style:paragraph-properties fo:text-indent="0in"/>
      <style:text-properties style:font-name-asian="Times New Roman"/>
    </style:style>
    <style:style style:name="P915" style:parent-style-name="Normal" style:family="paragraph">
      <style:paragraph-properties fo:text-indent="0in"/>
      <style:text-properties style:font-name-asian="Times New Roman"/>
    </style:style>
    <style:style style:name="P916" style:parent-style-name="Normal" style:family="paragraph">
      <style:paragraph-properties fo:text-indent="0in"/>
      <style:text-properties style:font-name-asian="Times New Roman"/>
    </style:style>
    <style:style style:name="P917" style:parent-style-name="Normal" style:family="paragraph">
      <style:paragraph-properties fo:text-indent="0in"/>
      <style:text-properties style:font-name-asian="Times New Roman"/>
    </style:style>
    <style:style style:name="P91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1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2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2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22" style:parent-style-name="Normal" style:family="paragraph">
      <style:paragraph-properties fo:text-indent="0in">
        <style:tab-stops>
          <style:tab-stop style:type="left" style:position="4.8236in"/>
          <style:tab-stop style:type="right" style:position="6.0625in"/>
        </style:tab-stops>
      </style:paragraph-properties>
    </style:style>
    <style:style style:name="T923" style:parent-style-name="DefaultParagraphFont" style:family="text">
      <style:text-properties style:font-name-asian="Times New Roman" style:font-size-complex="12pt"/>
    </style:style>
    <style:style style:name="T924" style:parent-style-name="DefaultParagraphFont" style:family="text">
      <style:text-properties style:font-name-asian="Times New Roman" fo:text-transform="uppercase" style:font-size-complex="12pt"/>
    </style:style>
    <style:style style:name="T925"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RYTINIO POSĖDŽIO PROTOKOLAS</text:p>
      <text:p text:style-name="P12"/>
      <text:p text:style-name="P13"><text:span text:style-name="T14">20</text:span><text:span text:style-name="T15">1</text:span><text:span text:style-name="T16">7</text:span><text:span text:style-name="T17">-0</text:span><text:span text:style-name="T18">5</text:span><text:span text:style-name="T19">-</text:span><text:span text:style-name="T20">3</text:span><text:span text:style-name="T21">0 <text:s/></text:span><text:span text:style-name="T22">Nr. SPP-</text:span><text:span text:style-name="T23">67</text:span></text:p>
      <text:p text:style-name="P24"><text:span text:style-name="T25">Vilnius</text:span></text:p>
      <text:p text:style-name="P26"/>
      <text:p text:style-name="P27">Posėdžio pirmininkė<text:s/>–<text:s/>Seimo Pirmininko pirmoji pavaduotoja R. Baškienė.</text:p>
      <text:p text:style-name="P28"/>
      <text:p text:style-name="P29"><text:span text:style-name="T30">Užsiregistravo<text:s/></text:span><text:span text:style-name="T31">96</text:span><text:span text:style-name="T32"><text:s/>Seimo nariai (</text:span><text:span text:style-name="T33">10.00 val.</text:span><text:span text:style-name="T34">)</text:span></text:p>
      <text:p text:style-name="P35"/>
      <text:p text:style-name="P36">Posėdžio pirmininkė pasveikino Seimo narį R. Žemaitaitį gimtadienio proga.</text:p>
      <text:p text:style-name="P37"/>
      <text:p text:style-name="P38">Padėkos žodį tarė Seimo narys R. Žemaitaitis.</text:p>
      <text:p text:style-name="P39"/>
      <text:p text:style-name="P40">10.01 val.</text:p>
      <text:p text:style-name="P41">Informaciniai pranešimai.</text:p>
      <text:p text:style-name="P42"/>
      <text:p text:style-name="Normal"><text:span text:style-name="T43">Posėdžio pirmininkė pranešė</text:span><text:span text:style-name="T44">, kad</text:span><text:span text:style-name="T45"><text:s/>Respublikos Prezidento grąžint</text:span><text:span text:style-name="T46">as</text:span><text:span text:style-name="T47"><text:s/>Seimui pakartotinai svarstyti</text:span><text:span text:style-name="T48"> </text:span><text:span text:style-name="T49">Biudžetinių įstaigų įstatymo Nr. I-1113 1 ir 9 straipsnių pakeitimo ir Įstatymo papildymo 9</text:span><text:span text:style-name="T50">1</text:span><text:span text:style-name="T51"><text:s/>straipsniu<text:s/></text:span><text:span text:style-name="T52">įstatymo projektas<text:s/></text:span><text:span text:style-name="T53">Nr. XIIP-</text:span><text:span text:style-name="T54">3294GR<text:s/></text:span><text:span text:style-name="T55">bus svarstomas ketvirtadienį</text:span><text:span text:style-name="T56"><text:s/>(2017 m. birželio 1 d</text:span><text:span text:style-name="T57">.</text:span><text:span text:style-name="T58">)</text:span></text:p>
      <text:p text:style-name="P59"/>
      <text:p text:style-name="P60">10.02<text:s/>val.</text:p>
      <text:p text:style-name="P61"><text:span text:style-name="T62">SVARSTYTA</text:span>.<text:s/>Seniūnų sueigos patikslinta 2017<text:s/>m.<text:s/>gegužės 30<text:s/>d. (antradienio) posėdžių darbotvarkė.</text:p>
      <text:p text:style-name="P63">Pranešėja<text:s/>–<text:s/><text:span text:style-name="T64">Seimo Pirmininko pirmoji pavaduotoja R. Baškienė.</text:span></text:p>
      <text:p text:style-name="P65"/>
      <text:p text:style-name="Normal">Kalbėjo Seimo nariai:<text:s/>M. Majauskas (dėl projekto<text:s/><text:span text:style-name="T66">Nr. XI</text:span><text:span text:style-name="T67">II</text:span><text:span text:style-name="T68">P-</text:span><text:span text:style-name="T69">721</text:span>),<text:s/>G. Skaistė (dėl projekto<text:s/><text:span text:style-name="T70">Nr. XIIIP-589(2)</text:span>, M. Adomėnas (dėl projektų<text:s/><text:span text:style-name="T71">Nr. XIIIP-752 ir<text:s/></text:span><text:span text:style-name="T72">Nr. XIIIP-</text:span><text:span text:style-name="T73">696(2)</text:span>.</text:p>
      <text:p text:style-name="P74"><text:tab/></text:p>
      <text:p text:style-name="Normal">Pasiūlymui<text:s/><text:span text:style-name="T75">Vaikų išlaikymo fondo įstatymo Nr. X-987 2, 3 straipsnių pakeitimo įstatymo<text:s/></text:span>projektą<text:s/><text:span text:style-name="T76">Nr. XI</text:span><text:span text:style-name="T77">I</text:span><text:span text:style-name="T78">IP-</text:span>721 perkelti į<text:s/>rytinio posėdžio<text:s/>darbotvarkę pritarta bendru sutarimu.</text:p>
      <text:p text:style-name="Normal"/>
      <text:p text:style-name="Normal">Kalbėjo Seimo narys A. Sysas.</text:p>
      <text:p text:style-name="P79"/>
      <text:p text:style-name="Normal">Pasiūlymui<text:s/><text:span text:style-name="T80">Užimtumo įstatymo Nr. XII-2470 12, 13, 20, 22, 23, 24, 25, 26, 29, 31, 32, 35, 36, 37, 39, 40, 41, 42, 46, 48, 56, 57, 58, 60 straipsnių pakeitimo ir Įstatymo papildymo 39</text:span><text:span text:style-name="T81">1</text:span><text:span text:style-name="T82"><text:s/>straipsniu įstatymo projekt</text:span>ą<text:s/><text:span text:style-name="T83">Nr. XIIIP-</text:span><text:span text:style-name="T84">589(2)</text:span><text:span text:style-name="T85"><text:s/></text:span><text:span text:style-name="T86">svarstyti ketvirtadienį (2017 m. birželio 1 d.)<text:s/></text:span>pritarta bendru sutarimu.</text:p>
      <text:p text:style-name="P87"/>
      <text:p text:style-name="P88">Balsuota dėl<text:s/>Tėvynės sąjungos-Lietuvos krikščionių demokratų frakcijos<text:s/>pasiūlymo išbraukti iš darbotvarkės projektus<text:s/><text:span text:style-name="T89">Nr. XIIIP-752 ir<text:s/></text:span><text:span text:style-name="T90">Nr. XIIIP-</text:span><text:span text:style-name="T91">696(2)</text:span>: už –<text:s/>38, prieš –<text:s/>47, susilaikė<text:s/>21.<text:s/>Nepritarta.<text:s/><text:span text:style-name="T92">(Užsiregistravo<text:s/></text:span><text:span text:style-name="T93">106</text:span><text:span text:style-name="T94"><text:s/>Seimo nariai (10.0</text:span><text:span text:style-name="T95">6</text:span><text:span text:style-name="T96"><text:s/>val.)</text:span></text:p>
      <text:p text:style-name="P97"/>
      <text:soft-page-break/>
      <text:p text:style-name="P98">Dėl balsavimo rezultatų kalbėjo Seimo narys P. Urbšys (prašė patikslinti balsavimo rezultatus:<text:s/>jis –<text:s/><text:span text:style-name="T99">prieš).<text:s/></text:span></text:p>
      <text:p text:style-name="P100"/>
      <text:p text:style-name="P101"><text:span text:style-name="T102">NUTARTA. </text:span>P<text:span text:style-name="T103">atvirtinti patikslintą<text:s/></text:span>2017<text:s/>m.<text:s/>gegužės 30<text:s/><text:span text:style-name="T104">d. (antradienio)<text:s/></text:span>posėdžių<text:span text:style-name="T105"><text:s/>darbotvarkę.<text:s/></text:span><text:span text:style-name="T106">Pritarta bendru sutarimu.</text:span></text:p>
      <text:p text:style-name="P107"/>
      <text:p text:style-name="P108">10.07<text:s/>val.</text:p>
      <text:p text:style-name="P109"><text:span text:style-name="T110">SVARSTYTA</text:span><text:span text:style-name="T111">.<text:s/></text:span><text:span text:style-name="T112">Darbo kodekso patvirtinimo, įsigaliojimo ir įgyvendinimo įstatymo Nr. XII-2603 1 straipsniu patvirtinto Lietuvos Respublikos darbo kodekso 21, 23, 31, 32, 38, 40, 41, 43, 48, 52, 53, 57, 63, 65, 71, 72, 73, 75, 76, 79, 112, 114, 115, 117, 120, 127, 144, 147, 168, 169, 171, 179, 181, 185, 195, 197, 204, 209, 217, 221, 237, 240, 241, 242 ir 250 straipsnių pakeitimo įstatymo projektas</text:span><text:span text:style-name="T113"><text:s/></text:span><text:span text:style-name="T114">Nr. XIIIP-</text:span><text:span text:style-name="T115">587(2) (</text:span><text:span text:style-name="T116">sujungti<text:s/></text:span><text:span text:style-name="T117">Nr. XIIIP-</text:span><text:span text:style-name="T118">587,<text:s/></text:span><text:span text:style-name="T119">Nr. XIIP-</text:span><text:span text:style-name="T120">4725 ir<text:s/></text:span><text:span text:style-name="T121">Nr. XIIP-</text:span><text:span text:style-name="T122">4752</text:span><text:span text:style-name="T123">)<text:s/></text:span><text:span text:style-name="T124">(</text:span><text:span text:style-name="T125">teikėjai – LRV /<text:s/></text:span><text:span text:style-name="T126">socialinės apsaugos ir darbo ministras L. Kukuraitis</text:span><text:span text:style-name="T127">)</text:span><text:span text:style-name="T128"><text:s/></text:span><text:span text:style-name="T129">(svarstymas)</text:span><text:span text:style-name="T130">.</text:span></text:p>
      <text:p text:style-name="P131"/>
      <text:p text:style-name="P132"><text:span text:style-name="T133">Pagrindinio –</text:span><text:span text:style-name="T134"><text:s/></text:span><text:span text:style-name="T135">Socialinių reikalų ir darbo</text:span><text:span text:style-name="T136"><text:s/>komiteto išvadą pateikė</text:span><text:span text:style-name="T137"><text:s/></text:span>šio komiteto pirmininkas A. Sysas.</text:p>
      <text:p text:style-name="P138"/>
      <text:p text:style-name="Normal">Pasiūlymui diskusijai skirti valandą ir kalbėti<text:s/>remiantis proporciniu frakcijų atstovavimo principu<text:s/>pritarta bendru sutarimu.</text:p>
      <text:p text:style-name="P139"/>
      <text:p text:style-name="P140">Diskusijoje kalbėjo Seimo nariai:<text:s/>T. Tomilinas (Lietuvos valstiečių ir žaliųjų sąjungos frakcijos vardu),<text:s/>A. Sysas (<text:span text:style-name="T141">Lietuvos socialdemokratų partijos frakcijos vardu),</text:span><text:span text:style-name="T142"><text:s/>Z. Jedinskis (</text:span><text:span text:style-name="T143">Lietuvos lenkų rinkimų akcijos-Krikšč</text:span><text:span text:style-name="T144">ioniškų šeimų sąjungos frakcijos vardu),<text:s/></text:span><text:span text:style-name="T145">A. Maldeikienė (</text:span><text:span text:style-name="T146">Mišri</text:span><text:span text:style-name="T147">os</text:span><text:span text:style-name="T148"><text:s/>Seimo narių grupė</text:span><text:span text:style-name="T149">s vardu),</text:span><text:span text:style-name="T150"><text:s/>P. Urbšys,<text:s/></text:span><text:span text:style-name="T151">D. Kreivys, A. Skardžius, E.<text:s/></text:span><text:span text:style-name="T152">Gentvilas.</text:span></text:p>
      <text:p text:style-name="P153"/>
      <text:p text:style-name="P154">Replikavo Seimo nariai: T. Tomilinas, P. Urbšys.</text:p>
      <text:p text:style-name="P155"/>
      <text:p text:style-name="P156">Diskusijoje kalbėjo Seimo nariai:<text:s/>R. J. Dagys, V. Bakas.</text:p>
      <text:p text:style-name="P157"/>
      <text:h text:style-name="P158" text:outline-level="2">Projekto Nr. XIIIP-587(2) pataisų svarstymas</text:h>
      <text:p text:style-name="P159">Pranešėjas – pagrindinio komiteto pirmininkas A. Sysas</text:p>
      <text:p text:style-name="P160"/>
      <text:p text:style-name="P161">Dėl 2 straipsnio A. Syso pataisos, kuriai nepritarė pagrindinis komitetas<text:s/>ir dėl kurios nebuvo susitarta Trišalėje taryboje, kalbėjo Seimo narys<text:s/>A. Sysas.<text:s/><text:s/></text:p>
      <text:p text:style-name="P162">Dėl balsavimo motyvų dėl šios pataisos kalbėjo Seimo narys<text:s/>R. J. Dagys.</text:p>
      <text:p text:style-name="P163"/>
      <text:p text:style-name="P164">Dėl posėdžio vedimo tvarkos kalbėjo Seimo narys S. Jovaiša.</text:p>
      <text:p text:style-name="P165"/>
      <text:p text:style-name="P166">Dėl balsavimo motyvų<text:s/>dėl šios pataisos kalbėjo Seimo narys T. Tomilinas.</text:p>
      <text:p text:style-name="P167">Balsuota dėl<text:s/>2 straipsnio A. Syso pataisos: už –<text:s/>34, prieš –<text:s/>41, susilaikė<text:s/>16. Nepriimta.<text:s/><text:span text:style-name="T168">(Užsiregistravo<text:s/></text:span><text:span text:style-name="T169">91</text:span><text:span text:style-name="T170"><text:s/>Seimo nar</text:span><text:span text:style-name="T171">ys</text:span><text:span text:style-name="T172"><text:s/>(1</text:span><text:span text:style-name="T173">1</text:span><text:span text:style-name="T174">.</text:span><text:span text:style-name="T175">14</text:span><text:span text:style-name="T176"><text:s/>val.)</text:span></text:p>
      <text:p text:style-name="P177"/>
      <text:p text:style-name="P178">Dėl 4 straipsnio A. Syso pataisos, kuriai nepritarė pagrindinis komitetas<text:s/>ir dėl kurios nebuvo susitarta Trišalėje taryboje, kalbėjo Seimo narys<text:s/>A. Sysas.<text:s/><text:s/></text:p>
      <text:p text:style-name="P179">Dėl balsavimo motyvų dėl šios pataisos kalbėjo Seimo narys<text:s/>T. Tomilinas.</text:p>
      <text:p text:style-name="P180">Balsuota dėl<text:s/>4 straipsnio A. Syso pataisos: už –<text:s/>25, prieš –<text:s/>43, susilaikė<text:s/>24. Nepriimta.<text:s/><text:span text:style-name="T181">(Užsiregistravo<text:s/></text:span><text:span text:style-name="T182">92</text:span><text:span text:style-name="T183"><text:s/>Seimo nariai (1</text:span><text:span text:style-name="T184">1</text:span><text:span text:style-name="T185">.</text:span><text:span text:style-name="T186">18</text:span><text:span text:style-name="T187"><text:s/>val.)</text:span></text:p>
      <text:p text:style-name="P188"/>
      <text:p text:style-name="P189">Dėl 4 straipsnio R. J. Dagio pataisos, kuriai nepritarė pagrindinis komitetas<text:s/>ir dėl kurios nebuvo susitarta Trišalėje taryboje, kalbėjo Seimo narys<text:s/>R. J. Dagys.<text:s/><text:s/></text:p>
      <text:p text:style-name="P190">Dėl balsavimo motyvų dėl šios pataisos kalbėjo Seimo nariai:<text:s/>J. Sabatauskas, T. Tomilinas.</text:p>
      <text:soft-page-break/>
      <text:p text:style-name="P191">Balsuota dėl<text:s/>4 straipsnio R. J. Dagio pataisos: už –<text:s/>36, prieš –<text:s/>41, susilaikė<text:s/>15. Nepriimta.<text:s/><text:span text:style-name="T192">(Užsiregistravo<text:s/></text:span><text:span text:style-name="T193">92</text:span><text:span text:style-name="T194"><text:s/>Seimo nariai (1</text:span><text:span text:style-name="T195">1</text:span><text:span text:style-name="T196">.</text:span><text:span text:style-name="T197">23</text:span><text:span text:style-name="T198"><text:s/>val.)</text:span></text:p>
      <text:p text:style-name="P199"/>
      <text:p text:style-name="P200"><text:span text:style-name="T201">Posėdžio pirminink</text:span><text:span text:style-name="T202">ė</text:span><text:span text:style-name="T203"><text:s/>pranešė, kad yra 10 Seimo narių, pritariančių pasiūlymui svarstyti<text:s/></text:span>5 straipsnio T. Tomilino, R. Karbauskio ir V. Sinkevičiaus pataisą<text:span text:style-name="T204">.</text:span></text:p>
      <text:p text:style-name="P205"/>
      <text:p text:style-name="Normal"><text:span text:style-name="T206">Posėdžio pirmininkė</text:span><text:span text:style-name="T207"><text:s/>pranešė, kad yra 10 Seimo narių, pritariančių</text:span><text:span text:style-name="T208"><text:s/>pasiūlymui svarstyti visas pataisas</text:span>.</text:p>
      <text:p text:style-name="P209"/>
      <text:p text:style-name="P210">Dėl 5 straipsnio T. Tomilino, R. Karbauskio ir V. Sinkevičiaus pataisos, kuriai nepritarė pagrindinis komitetas<text:s/>ir dėl kurios nebuvo susitarta Trišalėje taryboje, kalbėjo Seimo narys<text:s/>T. Tomilinas.<text:s/></text:p>
      <text:p text:style-name="P211">Dėl balsavimo motyvų dėl šios pataisos kalbėjo Seimo narys<text:s/>R. J. Dagys.</text:p>
      <text:p text:style-name="P212">Balsuota dėl<text:s/>5 straipsnio T. Tomilino, R. Karbauskio ir <text:s/>V. Sinkevičiaus pataisos: už –<text:s/>42, prieš –<text:s/>20, susilaikė<text:s/>29. Nepriimta.<text:s/><text:span text:style-name="T213">(Užsiregistravo<text:s/></text:span><text:span text:style-name="T214">92</text:span><text:span text:style-name="T215"><text:s/>Seimo nariai (1</text:span><text:span text:style-name="T216">1</text:span><text:span text:style-name="T217">.</text:span><text:span text:style-name="T218">28</text:span><text:span text:style-name="T219"><text:s/>val.)</text:span></text:p>
      <text:p text:style-name="P220"/>
      <text:p text:style-name="P221">Replikavo Seimo nariai: T. Tomilinas, J. Razma, E. Gentvilas.</text:p>
      <text:p text:style-name="P222"/>
      <text:p text:style-name="P223">Dėl 8 straipsnio R. J. Dagio pataisos, kuriai nepritarė pagrindinis komitetas<text:s/>ir dėl kurios nebuvo susitarta Trišalėje taryboje, kalbėjo Seimo narys<text:s/>R. J. Dagys.<text:s/><text:s/></text:p>
      <text:p text:style-name="P224">Dėl balsavimo motyvų dėl šios pataisos kalbėjo Seimo nariai:<text:s/>R. Tamašunienė, T. Tomilinas.</text:p>
      <text:p text:style-name="P225">Balsuota dėl<text:s/>8 straipsnio R. J. Dagio pataisos: už –<text:s/>42, prieš –<text:s/>43, susilaikė<text:s/>9. Nepriimta.<text:s/><text:span text:style-name="T226">(Užsiregistravo<text:s/></text:span><text:span text:style-name="T227">95</text:span><text:span text:style-name="T228"><text:s/>Seimo nariai (1</text:span><text:span text:style-name="T229">1</text:span><text:span text:style-name="T230">.</text:span><text:span text:style-name="T231">34</text:span><text:span text:style-name="T232"><text:s/>val.)</text:span></text:p>
      <text:p text:style-name="P233"/>
      <text:p text:style-name="P234">Dėl 14 straipsnio R. J. Dagio pataisos, kuriai nepritarė pagrindinis komitetas<text:s/>ir dėl kurios nebuvo susitarta Trišalėje taryboje, kalbėjo Seimo narys<text:s/>R. J. Dagys.<text:s/><text:s/></text:p>
      <text:p text:style-name="P235">Dėl balsavimo motyvų dėl šios pataisos kalbėjo Seimo narys<text:s/>T. Tomilinas.</text:p>
      <text:p text:style-name="P236">Balsuota dėl<text:s/>14 straipsnio R. J. Dagio pataisos: už –<text:s/>36, prieš –<text:s/>44, susilaikė<text:s/>19. Nepriimta.<text:s/><text:span text:style-name="T237">(Užsiregistravo<text:s/></text:span><text:span text:style-name="T238">99</text:span><text:span text:style-name="T239"><text:s/>Seimo nariai (1</text:span><text:span text:style-name="T240">1</text:span><text:span text:style-name="T241">.</text:span><text:span text:style-name="T242">39</text:span><text:span text:style-name="T243"><text:s/>val.)</text:span></text:p>
      <text:p text:style-name="P244"/>
      <text:p text:style-name="P245">Dėl 16 straipsnio T. Tomilino, R. Karbauskio ir V. Sinkevičiaus pataisos, kuriai pritarė pagrindinis komitetas, kalbėjo Seimo narys<text:s/>T. Tomilinas.<text:s/><text:s/></text:p>
      <text:p text:style-name="P246">Pagrindinio komiteto nuomonei dėl<text:s/>16 straipsnio T. Tomilino, R. Karbauskio ir V. Sinkevičiaus pataisos, kuriai pritarė pagrindinis komitetas,<text:s/>pritarta bendru sutarimu.</text:p>
      <text:p text:style-name="P247"/>
      <text:p text:style-name="P248">Pagrindinio komiteto nuomonei dėl<text:s/>17 straipsnio T. Tomilino, R. Karbauskio ir V. Sinkevičiaus pataisos, kuriai pritarė pagrindinis komitetas,<text:s/>pritarta bendru sutarimu.</text:p>
      <text:p text:style-name="P249"/>
      <text:p text:style-name="P250">Dėl 18 straipsnio T. Tomilino, R. Karbauskio ir V. Sinkevičiaus pataisos, kuriai pritarė pagrindinis komitetas, kalbėjo Seimo narys <text:s/>T. Tomilinas.<text:s/></text:p>
      <text:p text:style-name="P251">Pagrindinio komiteto nuomonei dėl<text:s/>18 straipsnio T. Tomilino, R. Karbauskio ir V. Sinkevičiaus pataisos, kuriai pritarė pagrindinis komitetas,<text:s/>pritarta bendru sutarimu.</text:p>
      <text:p text:style-name="P252"/>
      <text:p text:style-name="P253">Dėl 21 straipsnio G. Skaistės ir M. Navickienės pataisos, kuriai iš dalies pritarė pagrindinis komitetas, kalbėjo Seimo narė G. Skaistė.<text:s/></text:p>
      <text:p text:style-name="P254">Dėl balsavimo motyvų dėl šios pataisos kalbėjo Seimo nariai:<text:s/>R. J. Dagys, T. Tomilinas.</text:p>
      <text:p text:style-name="P255">Balsuota dėl<text:s/>21 straipsnio G. Skaistės ir M. Navickienės pataisos: už –<text:s/>39, prieš –<text:s/>49, susilaikė<text:s/>12. Nepriimta.<text:s/><text:span text:style-name="T256">(Užsiregistravo<text:s/></text:span><text:span text:style-name="T257">1</text:span><text:span text:style-name="T258">00 Seimo nari</text:span><text:span text:style-name="T259">ų</text:span><text:span text:style-name="T260"><text:s/>(1</text:span><text:span text:style-name="T261">1</text:span><text:span text:style-name="T262">.</text:span><text:span text:style-name="T263">47</text:span><text:span text:style-name="T264"><text:s/>val.)</text:span></text:p>
      <text:p text:style-name="P265"/>
      <text:p text:style-name="P266">Dėl 21 straipsnio T. Tomilino, R. Karbauskio ir V. Sinkevičiaus pataisos, kuriai pritarė pagrindinis komitetas, kalbėjo Seimo narys<text:s/>T. Tomilinas.<text:s/><text:s/></text:p>
      <text:soft-page-break/>
      <text:p text:style-name="P267">Balsuota dėl<text:s/>21 straipsnio T. Tomilino, R. Karbauskio ir V. Sinkevičiaus pataisos: už –<text:s/>83, prieš –<text:s/>0, susilaikė<text:s/>11.<text:s/>Priimta.<text:s/><text:span text:style-name="T268">(Užsiregistravo<text:s/></text:span><text:span text:style-name="T269">98</text:span><text:span text:style-name="T270"><text:s/>Seimo nariai (1</text:span><text:span text:style-name="T271">1</text:span><text:span text:style-name="T272">.</text:span><text:span text:style-name="T273">49</text:span><text:span text:style-name="T274"><text:s/>val.)</text:span></text:p>
      <text:p text:style-name="P275"/>
      <text:p text:style-name="P276">Dėl 22 straipsnio A. Syso pataisos, kuriai pritarė pagrindinis komitetas, <text:s/>kalbėjo Seimo narys<text:s/>A. Sysas. <text:s/></text:p>
      <text:p text:style-name="P277">Pagrindinio komiteto nuomonei dėl<text:s/>22 straipsnio A. Syso pataisos, kuriai pritarė pagrindinis komitetas,<text:s/>pritarta bendru sutarimu.</text:p>
      <text:p text:style-name="P278"/>
      <text:p text:style-name="P279">Pagrindinio komiteto nuomonei dėl <text:s/>23 straipsnio N. Puteikio pataisos, kuriai iš dalies pritarė pagrindinis komitetas,<text:s/>pritarta bendru sutarimu.</text:p>
      <text:p text:style-name="P280"/>
      <text:p text:style-name="P281">Dėl 23 straipsnio T. Tomilino, R. Karbauskio ir V. Sinkevičiaus pataisos, kuriai pritarė pagrindinis komitetas, kalbėjo Seimo narys<text:s/>T. Tomilinas.<text:s/><text:s/></text:p>
      <text:p text:style-name="P282">Dėl balsavimo motyvų dėl šios pataisos kalbėjo Seimo narys<text:s/>R. J. Dagys.</text:p>
      <text:p text:style-name="P283">Pagrindinio komiteto nuomonei dėl<text:s/>23 straipsnio T. Tomilino, R. Karbauskio ir V. Sinkevičiaus pataisos, kuriai pritarė pagrindinis komitetas,<text:s/>pritarta bendru sutarimu.</text:p>
      <text:p text:style-name="P284"/>
      <text:p text:style-name="P285">Dėl 25 straipsnio A. Syso pataisos, kuriai nepritarė pagrindinis komitetas<text:s/>ir dėl kurios<text:s/>nebuvo susitarta Trišalėje taryboje, kalbėjo Seimo narys<text:s/>A. Sysas. <text:s/></text:p>
      <text:p text:style-name="P286">Dėl balsavimo motyvų dėl šios pataisos kalbėjo Seimo nariai:<text:s/>E. Gentvilas,<text:s/>R. J. Dagys.</text:p>
      <text:p text:style-name="P287">Balsuota dėl<text:s/>25 straipsnio A. Syso pataisos: už –<text:s/>8, prieš –<text:s/>43, susilaikė<text:s/>53. Nepriimta.<text:s/><text:span text:style-name="T288">(Užsiregistravo<text:s/></text:span><text:span text:style-name="T289">104</text:span><text:span text:style-name="T290"><text:s/>Seimo nariai (1</text:span><text:span text:style-name="T291">1</text:span><text:span text:style-name="T292">.</text:span><text:span text:style-name="T293">56</text:span><text:span text:style-name="T294"><text:s/>val.)</text:span></text:p>
      <text:p text:style-name="P295"/>
      <text:p text:style-name="P296">Dėl balsavimo rezultatų kalbėjo Seimo narė R. Tamašunienė (prašė patikslinti balsavimo rezultatus<text:span text:style-name="T297">:</text:span><text:s/>ji susilaikė<text:span text:style-name="T298">).<text:s/></text:span></text:p>
      <text:p text:style-name="P299"/>
      <text:p text:style-name="P300">Replikavo Seimo narys<text:s/>P. Gražulis.</text:p>
      <text:p text:style-name="P301"/>
      <text:p text:style-name="P302">Pagrindinio komiteto nuomonei dėl <text:s/>27 straipsnio N. Puteikio pataisos, kuriai nepritarė pagrindinis komitetas,<text:s/>pritarta bendru sutarimu.</text:p>
      <text:p text:style-name="P303"/>
      <text:p text:style-name="P304">Dėl 28 straipsnio T. Tomilino, R. Karbauskio ir V. Sinkevičiaus pataisos, kuriai pritarė pagrindinis komitetas, kalbėjo Seimo narys<text:s/>T. Tomilinas.<text:s/><text:s/></text:p>
      <text:p text:style-name="P305">Pagrindinio komiteto nuomonei dėl<text:s/>28 straipsnio T. Tomilino, R. Karbauskio ir V. Sinkevičiaus pataisos, kuriai pritarė pagrindinis komitetas,<text:s/>pritarta bendru sutarimu.</text:p>
      <text:p text:style-name="P306"/>
      <text:p text:style-name="P307">Dėl 29 straipsnio T. Tomilino, R. Karbauskio ir<text:s/><text:s/>V. Sinkevičiaus pataisos, kuriai nepritarė pagrindinis komitetas<text:s/>ir dėl kurios nebuvo susitarta Trišalėje taryboje, kalbėjo Seimo narys<text:s/>T. Tomilinas.<text:s/></text:p>
      <text:p text:style-name="P308">Dėl balsavimo motyvų dėl šios pataisos kalbėjo Seimo nariai:<text:s/>P. Urbšys, R. J. Dagys.</text:p>
      <text:p text:style-name="P309">Replikavo Seimo narys P. Urbšys.</text:p>
      <text:p text:style-name="P310">Balsuota dėl<text:s/>29 straipsnio T. Tomilino, R. Karbauskio ir V. Sinkevičiaus pataisos: už –<text:s/>61, prieš –<text:s/>17, susilaikė<text:s/>19.<text:s/><text:span text:style-name="T311">P</text:span><text:span text:style-name="T312">riimta</text:span>.<text:s/><text:span text:style-name="T313">(Užsiregistravo<text:s/></text:span><text:span text:style-name="T314">99</text:span><text:span text:style-name="T315"><text:s/>Seimo nariai (1</text:span><text:span text:style-name="T316">2</text:span><text:span text:style-name="T317">.0</text:span><text:span text:style-name="T318">6</text:span><text:span text:style-name="T319"><text:s/>val.)</text:span></text:p>
      <text:p text:style-name="P320"/>
      <text:p text:style-name="Normal">Posėdžio pirmininkės pasiūlymui pratęsti šio projekto svarstymui<text:s/>skirtą laiką<text:s/>pritarta bendru sutarimu.</text:p>
      <text:p text:style-name="P321"/>
      <text:p text:style-name="P322">Dėl balsavimo rezultatų kalbėjo Seimo narys P. Urbšys (prašė patikslinti balsavimo rezultatus: jis –<text:s/><text:span text:style-name="T323">prieš).<text:s/></text:span></text:p>
      <text:p text:style-name="P324"/>
      <text:p text:style-name="P325">Dėl 34 straipsnio T. Tomilino, R. Karbauskio ir V. Sinkevičiaus pataisos, kuriai pritarė pagrindinis komitetas, kalbėjo Seimo narys<text:s/>T. Tomilinas.</text:p>
      <text:soft-page-break/>
      <text:p text:style-name="P326">Pagrindinio komiteto nuomonei dėl<text:s/>34 straipsnio T. Tomilino, R. Karbauskio ir V. Sinkevičiaus pataisos, kuriai pritarė pagrindinis komitetas,<text:s/>pritarta bendru sutarimu.</text:p>
      <text:p text:style-name="P327"/>
      <text:p text:style-name="P328">Dėl 34 straipsnio R. J. Dagio pataisos, kuriai nepritarė pagrindinis komitetas<text:s/>ir dėl kurios nebuvo susitarta Trišalėje taryboje, kalbėjo Seimo narys<text:s/>R. J. Dagys<text:s/>(sutiko su pagrindinio komiteto nuomone).<text:s/></text:p>
      <text:p text:style-name="P329"/>
      <text:p text:style-name="P330">Dėl 45 straipsnio T. Tomilino, R. Karbauskio ir<text:s/><text:s/>V. Sinkevičiaus pataisos, kuriai nepritarė pagrindinis komitetas<text:s/>ir dėl kurios nebuvo susitarta Trišalėje taryboje, kalbėjo Seimo narys<text:s/>T. Tomilinas.<text:s/><text:s/></text:p>
      <text:p text:style-name="P331">Dėl balsavimo motyvų dėl šios pataisos kalbėjo Seimo narys<text:s/>R. J. Dagys.</text:p>
      <text:p text:style-name="P332">Balsuota dėl<text:s/>45 straipsnio T. Tomilino, R. Karbauskio ir V. Sinkevičiaus pataisos: už –<text:s/>53, prieš –<text:s/>20, susilaikė<text:s/>26.<text:s/><text:span text:style-name="T333">Pr</text:span><text:span text:style-name="T334">iimta</text:span>.<text:s/><text:span text:style-name="T335">(Užsiregistravo<text:s/></text:span><text:span text:style-name="T336">1</text:span><text:span text:style-name="T337">00 Seimo nari</text:span><text:span text:style-name="T338">ų</text:span><text:span text:style-name="T339"><text:s/>(1</text:span><text:span text:style-name="T340">2</text:span><text:span text:style-name="T341">.</text:span><text:span text:style-name="T342">14</text:span><text:span text:style-name="T343"><text:s/>val.)</text:span></text:p>
      <text:p text:style-name="P344"/>
      <text:p text:style-name="P345">Pagrindinio komiteto nuomonei dėl<text:s/>45 straipsnio N. Puteikio pataisos, kuriai nepritarė pagrindinis komitetas,<text:s/>pritarta bendru sutarimu.</text:p>
      <text:p text:style-name="P346"/>
      <text:p text:style-name="P347">Dėl balsavimo motyvų kalbėjo Seimo nariai:<text:s/>R. J. Dagys, Z. Jedinskis.</text:p>
      <text:p text:style-name="P348"/>
      <text:p text:style-name="Normal"><text:span text:style-name="T349">NUTARTA.</text:span><text:s/>Pritarti šiam projektui po svarstymo Seimo posėdyje<text:s/>su posėdžio metu priimtomis pataisomis.<text:s/><text:span text:style-name="T350">Balsavimo rezultatai: už<text:s/></text:span>–<text:span text:style-name="T351"><text:s/></text:span><text:span text:style-name="T352">71</text:span><text:span text:style-name="T353">, prieš<text:s/></text:span>–<text:span text:style-name="T354"><text:s/></text:span><text:span text:style-name="T355">4</text:span><text:span text:style-name="T356">, susilaikė<text:s/></text:span><text:span text:style-name="T357">25</text:span>.<text:s/><text:span text:style-name="T358">(Užsiregistravo<text:s/></text:span><text:span text:style-name="T359">1</text:span><text:span text:style-name="T360">00 Seimo nari</text:span><text:span text:style-name="T361">ų</text:span><text:span text:style-name="T362"><text:s/>(1</text:span><text:span text:style-name="T363">2</text:span><text:span text:style-name="T364">.</text:span><text:span text:style-name="T365">19</text:span><text:span text:style-name="T366"><text:s/>val.)</text:span></text:p>
      <text:p text:style-name="P367"/>
      <text:p text:style-name="P368">Replikavo Seimo nariai: T. Tomilinas,<text:s/>R. J. Dagys.<text:s/></text:p>
      <text:p text:style-name="P369"/>
      <text:p text:style-name="Normal"><text:span text:style-name="T370">Dėl balsavimo rezultatų kalbėjo Seimo narys</text:span><text:span text:style-name="T371"><text:s/>V. Rinkevičius</text:span><text:span text:style-name="T372"><text:s/>(prašė patikslinti balsavimo rezultatus</text:span><text:span text:style-name="T373">:</text:span><text:span text:style-name="T374"><text:s/>jis – už</text:span><text:span text:style-name="T375">).<text:s/></text:span></text:p>
      <text:p text:style-name="P376"/>
      <text:p text:style-name="Normal"><text:span text:style-name="T377">Replikavo Seimo nar</text:span><text:span text:style-name="T378">iai: D. Kreivys, E. Gentvilas.</text:span></text:p>
      <text:p text:style-name="P379"/>
      <text:p text:style-name="P380">12.23<text:s/>val.</text:p>
      <text:p text:style-name="P381"><text:span text:style-name="T382">SVARSTYTA</text:span>.<text:s/><text:span text:style-name="T383"><text:s/></text:span><text:span text:style-name="T384">Darbo kodekso patvirtinimo, įsigaliojimo ir įgyvendinimo įstatymo Nr. XII-2603 6 straipsnio pakeitimo įstatymo projektas</text:span><text:span text:style-name="T385"><text:s/></text:span><text:span text:style-name="T386">Nr. XIIIP-</text:span><text:span text:style-name="T387">586(2)<text:s/></text:span><text:span text:style-name="T388">(</text:span><text:span text:style-name="T389">teikėjai – LRV /<text:s/></text:span><text:span text:style-name="T390">socialinės apsaugos ir darbo ministras L. Kukuraitis</text:span><text:span text:style-name="T391">)</text:span><text:span text:style-name="T392"><text:s/></text:span><text:span text:style-name="T393">(svarstymas)</text:span><text:span text:style-name="T394">.</text:span></text:p>
      <text:p text:style-name="P395"/>
      <text:p text:style-name="P396"><text:span text:style-name="T397">Pagrindinio –</text:span><text:span text:style-name="T398"><text:s/></text:span><text:span text:style-name="T399">Socialinių reikalų ir darbo</text:span><text:span text:style-name="T400"><text:s/>komiteto išvadą pateikė</text:span><text:span text:style-name="T401"><text:s/></text:span>šio komiteto pirmininkas A. Sysas.</text:p>
      <text:p text:style-name="P402"/>
      <text:h text:style-name="P403" text:outline-level="2">Projekto Nr. XIIIP-586(2) pataisų svarstymas</text:h>
      <text:p text:style-name="P404">Pranešėjas – pagrindinio komiteto pirmininkas A. Sysas</text:p>
      <text:p text:style-name="P405"/>
      <text:p text:style-name="P406">Pagrindinio komiteto nuomonei dėl<text:s/>T. Tomilino, R. Karbauskio ir V. Sinkevičiaus pasiūlymo papildyti įsigaliojimo įstatymo 2 straipsnį, kuriam pritarė pagrindinis komitetas,<text:s/>pritarta bendru sutarimu.</text:p>
      <text:p text:style-name="P407"/>
      <text:p text:style-name="P408">Pagrindinio komiteto nuomonei dėl<text:s/>1 straipsnio T. Tomilino, R. Karbauskio ir V. Sinkevičiaus pataisos, kuriai pritarė pagrindinis komitetas,<text:s/>pritarta bendru sutarimu.</text:p>
      <text:p text:style-name="P409"/>
      <text:p text:style-name="Normal"><text:span text:style-name="T410">NUTARTA.</text:span><text:s/>Pritarti šiam projektui po svarstymo Seimo posėdyje.<text:s/><text:span text:style-name="T411">Balsavimo rezultatai: už<text:s/></text:span>–<text:span text:style-name="T412"><text:s/>75, prieš<text:s/></text:span>–<text:span text:style-name="T413"><text:s/>0, susilaikė 12</text:span>.<text:s/><text:span text:style-name="T414">(Užsiregistravo 87 Seimo nariai (12.25 val.)</text:span></text:p>
      <text:p text:style-name="P415"/>
      <text:p text:style-name="P416"/>
      <text:soft-page-break/>
      <text:p text:style-name="P417">12.26<text:s/>val.</text:p>
      <text:p text:style-name="P418"><text:span text:style-name="T419">SVARSTYTA</text:span>.<text:s/><text:span text:style-name="T420">Valstybinio socialinio draudimo įstatymo Nr. I-1336 pakeitimo įstatymo Nr. XII-2508 1 ir 2 straipsnių pakeitimo įstatymo Nr. XIII-139 6 ir 12 straipsnių pakeitimo įstatymo projektas</text:span><text:span text:style-name="T421"><text:s/></text:span><text:span text:style-name="T422">Nr. XIIIP-</text:span><text:span text:style-name="T423">588(2)</text:span><text:span text:style-name="T424"><text:s/></text:span><text:span text:style-name="T425">(</text:span><text:span text:style-name="T426">teikėjai – LRV /<text:s/></text:span><text:span text:style-name="T427">socialinės apsaugos ir darbo ministras L. Kukuraitis</text:span><text:span text:style-name="T428">)</text:span><text:span text:style-name="T429"><text:s/></text:span><text:span text:style-name="T430">(svarstymas)</text:span><text:span text:style-name="T431">.</text:span></text:p>
      <text:p text:style-name="P432"/>
      <text:p text:style-name="P433"><text:span text:style-name="T434">Pagrindinio –</text:span><text:span text:style-name="T435"><text:s/></text:span><text:span text:style-name="T436">Socialinių reikalų ir darbo</text:span><text:span text:style-name="T437"><text:s/>komiteto išvadą pateikė</text:span><text:span text:style-name="T438"><text:s/></text:span>šio komiteto pirmininkas A. Sysas.</text:p>
      <text:p text:style-name="P439"/>
      <text:p text:style-name="P440"><text:span text:style-name="T441">NUTARTA.</text:span><text:s/>Pritarti šiam projektui po svarstymo Seimo posėdyje.<text:s/><text:span text:style-name="T442">Pritarta bendru sutarimu.</text:span></text:p>
      <text:p text:style-name="P443"/>
      <text:p text:style-name="P444">PERTRAUKA</text:p>
      <text:p text:style-name="P445">(12.27 – 13.01<text:s/>val.)</text:p>
      <text:p text:style-name="P446"/>
      <text:p text:style-name="P447">Posėdžio pirmininkas –<text:s/>Seimo Pirmininkas V. Pranckietis.</text:p>
      <text:p text:style-name="P448"/>
      <text:p text:style-name="P449">13.02<text:s/>val.</text:p>
      <text:p text:style-name="P450"><text:span text:style-name="T451">SVARSTYTA</text:span><text:span text:style-name="T452">.<text:s/></text:span><text:span text:style-name="T453">Nedarbo socialinio draudimo įstatymo Nr. IX-1904 pakeitimo įstatymo Nr. XII-2471 1 straipsnio pakeitimo įstatymo projektas</text:span><text:span text:style-name="T454"><text:s/></text:span><text:span text:style-name="T455">Nr. XIIIP-</text:span><text:span text:style-name="T456">590(2)<text:s/></text:span><text:span text:style-name="T457">(</text:span><text:span text:style-name="T458">teikėjai – LRV /<text:s/></text:span><text:span text:style-name="T459">socialinės apsaugos ir darbo ministras L. Kukuraitis</text:span><text:span text:style-name="T460">)</text:span><text:span text:style-name="T461"><text:s/></text:span><text:span text:style-name="T462">(svarstymas)</text:span><text:span text:style-name="T463">.</text:span></text:p>
      <text:p text:style-name="P464"/>
      <text:p text:style-name="P465"><text:span text:style-name="T466">Pagrindinio –</text:span><text:span text:style-name="T467"><text:s/></text:span><text:span text:style-name="T468">Socialinių reikalų ir darbo</text:span><text:span text:style-name="T469"><text:s/>komiteto išvad</text:span><text:span text:style-name="T470">ą</text:span><text:span text:style-name="T471"><text:s/>pateikė</text:span><text:span text:style-name="T472"><text:s/></text:span>šio komiteto atstovas G. Vasiliauskas.</text:p>
      <text:p text:style-name="P473"/>
      <text:p text:style-name="P474">Diskusijoje kalbėjo Seimo narys A. Sysas.</text:p>
      <text:p text:style-name="P475"/>
      <text:p text:style-name="P476">Dėl balsavimo motyvų kalbėjo Seimo narys<text:s/>R. J. Dagys.</text:p>
      <text:p text:style-name="P477"/>
      <text:p text:style-name="Normal"><text:span text:style-name="T478">NUTARTA.</text:span><text:span text:style-name="T479"><text:s/></text:span>Pritarti šiam projektui po svarstymo Seimo posėdyje.<text:s/><text:span text:style-name="T480">Balsavimo rezultatai: už<text:s/></text:span>–<text:span text:style-name="T481"><text:s/></text:span><text:span text:style-name="T482">67</text:span><text:span text:style-name="T483">, prieš<text:s/></text:span>–<text:span text:style-name="T484"><text:s/></text:span><text:span text:style-name="T485">0</text:span><text:span text:style-name="T486">, susilaikė<text:s/></text:span><text:span text:style-name="T487">10</text:span>.<text:s/><text:span text:style-name="T488">(Užsiregistravo<text:s/></text:span><text:span text:style-name="T489">77</text:span><text:span text:style-name="T490"><text:s/>Seimo nariai (1</text:span><text:span text:style-name="T491">3</text:span><text:span text:style-name="T492">.</text:span><text:span text:style-name="T493">11</text:span><text:span text:style-name="T494"><text:s/>val.)</text:span></text:p>
      <text:p text:style-name="P495"/>
      <text:p text:style-name="P496">13.12<text:s/>val.</text:p>
      <text:p text:style-name="P497"><text:span text:style-name="T498">SVARSTYTA</text:span>.<text:s/><text:span text:style-name="T499">Gyventojų pajamų mokesčio įstatymo Nr. IX-1007 17 ir 38 straipsnių pakeitimo įstatymo Nr. XII-2502 1 ir 3 straipsnių pakeitimo įstatymo projektas</text:span><text:span text:style-name="T500"><text:s/></text:span><text:span text:style-name="T501">Nr. XIIIP-</text:span><text:span text:style-name="T502">591(2)</text:span></text:p>
      <text:p text:style-name="P503"><text:span text:style-name="T504">(</text:span><text:span text:style-name="T505">teikėjai – LRV /<text:s/></text:span><text:span text:style-name="T506">socialinės apsaugos ir darbo ministras L. Kukuraitis</text:span><text:span text:style-name="T507">)</text:span><text:span text:style-name="T508"><text:s/></text:span><text:span text:style-name="T509">(svarstymas)</text:span><text:span text:style-name="T510">.</text:span></text:p>
      <text:p text:style-name="P511"/>
      <text:p text:style-name="P512"><text:span text:style-name="T513">Pagrindinio –</text:span><text:span text:style-name="T514"><text:s/></text:span><text:span text:style-name="T515">Socialinių reikalų ir darbo</text:span><text:span text:style-name="T516"><text:s/>komiteto išvad</text:span><text:span text:style-name="T517">ą</text:span><text:span text:style-name="T518"><text:s/>pateikė</text:span><text:span text:style-name="T519"><text:s/></text:span>šio komiteto atstovas G. Vasiliauskas.</text:p>
      <text:p text:style-name="P520"/>
      <text:p text:style-name="P521">Diskusijoje kalbėjo Seimo narys A. Sysas.</text:p>
      <text:p text:style-name="P522"/>
      <text:h text:style-name="P523" text:outline-level="2">Projekto Nr. XIIIP-591(2) pataisų svarstymas</text:h>
      <text:p text:style-name="P524">Pranešėjas – pagrindinio komiteto atstovas G. Vasiliauskas</text:p>
      <text:p text:style-name="P525"/>
      <text:p text:style-name="P526">Dėl<text:s/>1<text:s/>straipsnio R. Baškienės, A. Dumbravos ir kt. pataisos, kuriai pritarė pagrindinis komitetas,<text:s/>kalbėjo Seimo narė R. Baškienė.<text:s/><text:s/></text:p>
      <text:p text:style-name="P527">Posėdžio pirmininkas pranešė, kad yra 10 Seimo narių, pritariančių pasiūlymui svarstyti šią pataisą.</text:p>
      <text:p text:style-name="P528">Dėl balsavimo motyvų dėl šios pataisos kalbėjo Seimo nariai:<text:s/>R. J. Dagys, A. Maldeikienė.</text:p>
      <text:soft-page-break/>
      <text:p text:style-name="P529">Balsuota dėl<text:s/>1<text:s/>straipsnio R. Baškienės, A. Dumbravos ir kt. pataisos: už –<text:s/>74, prieš –<text:s/>3, susilaikė<text:s/>12.<text:s/>Priimta.<text:s/><text:span text:style-name="T530">(Užsiregistravo<text:s/></text:span><text:span text:style-name="T531">9</text:span><text:span text:style-name="T532">0 Seimo nari</text:span><text:span text:style-name="T533">ų</text:span><text:span text:style-name="T534"><text:s/>(1</text:span><text:span text:style-name="T535">3</text:span><text:span text:style-name="T536">.</text:span><text:span text:style-name="T537">25</text:span><text:span text:style-name="T538"><text:s/>val.)</text:span></text:p>
      <text:p text:style-name="P539"/>
      <text:p text:style-name="P540">Dėl<text:s/>3 straipsnio<text:s/>R. Baškienės, A. Dumbravos ir kt. pataisos, kuriai pritarė pagrindinis komitetas,<text:s/>kalbėjo Seimo narė R. Baškienė.<text:s/></text:p>
      <text:p text:style-name="P541">Balsuota dėl 3 straipsnio R. Baškienės, A. Dumbravos ir kt. pataisos: už – 72, prieš – 1, susilaikė 15. Priimta.<text:s/><text:span text:style-name="T542">(Užsiregistravo 90 Seimo narių (13.27 val.)</text:span></text:p>
      <text:p text:style-name="P543"/>
      <text:p text:style-name="Normal"><text:span text:style-name="T544">NUTARTA.</text:span><text:s/>Pritarti<text:s/>šiam<text:s/>projektui<text:s/>po svarstymo Seimo posėdyje.<text:s/><text:span text:style-name="T545">Balsavimo rezultatai: už<text:s/></text:span>–<text:span text:style-name="T546"><text:s/>81, prieš<text:s/></text:span>–<text:span text:style-name="T547"><text:s/>0, susilaikė 7</text:span>.<text:s/><text:span text:style-name="T548">(Užsiregistravo 89 Seimo nariai (13.28 val.)</text:span></text:p>
      <text:p text:style-name="P549"/>
      <text:p text:style-name="P550">13.29<text:s/>val.</text:p>
      <text:p text:style-name="P551"><text:span text:style-name="T552">SVARSTYTA</text:span>.<text:s/><text:span text:style-name="T553">Baudžiamojo kodekso 20, 22</text:span><text:span text:style-name="T554">5</text:span><text:span text:style-name="T555">, 227 ir 230 straipsnių pakeitimo įstatymo projektas</text:span><text:span text:style-name="T556"><text:s/></text:span><text:span text:style-name="T557">Nr. XIIIP-</text:span><text:span text:style-name="T558">675(2)<text:s/></text:span><text:span text:style-name="T559">(</text:span><text:span text:style-name="T560">teikėjai –<text:s/></text:span><text:span text:style-name="T561">LRV / teisingumo ministrė M. Vainiutė</text:span><text:span text:style-name="T562">)</text:span><text:span text:style-name="T563"><text:s/></text:span><text:span text:style-name="T564">(svarstymas)</text:span><text:span text:style-name="T565"><text:s/></text:span><text:span text:style-name="T566">(taikoma skubos tvarka)</text:span><text:span text:style-name="T567">.</text:span></text:p>
      <text:p text:style-name="P568"/>
      <text:p text:style-name="P569"><text:span text:style-name="T570">Pagrindinio –</text:span><text:span text:style-name="T571"><text:s/></text:span><text:span text:style-name="T572">Teisės ir teisėtvarkos</text:span><text:span text:style-name="T573"><text:s/>komiteto išvadą pateikė</text:span><text:span text:style-name="T574"><text:s/></text:span>šio komiteto pirmininkas J. Sabatauskas.</text:p>
      <text:p text:style-name="P575"/>
      <text:p text:style-name="P576"><text:span text:style-name="T577">NUTARTA.</text:span><text:s/>Pritarti<text:s/>šiam projektui<text:s/>po svarstymo Seimo posėdyje.<text:s/><text:span text:style-name="T578">Pritarta bendru sutarimu.</text:span></text:p>
      <text:p text:style-name="P579"/>
      <text:p text:style-name="P580">13.30 val.</text:p>
      <text:p text:style-name="P581"><text:span text:style-name="T582">SVARSTYTA</text:span>.<text:s/><text:span text:style-name="T583">Nekilnojamojo turto mokesčio įstatymo Nr. X-233 2 straipsnio pakeitimo<text:s/></text:span><text:span text:style-name="T584">įstatymo projektas</text:span><text:span text:style-name="T585"><text:s/></text:span><text:span text:style-name="T586">Nr. XIIP-</text:span><text:span text:style-name="T587">2826(3)<text:s/></text:span><text:span text:style-name="T588">(</text:span><text:span text:style-name="T589">teikėjas – K. Bartkevičius</text:span><text:span text:style-name="T590">)</text:span><text:span text:style-name="T591"><text:s/></text:span><text:span text:style-name="T592">(svarstymas)</text:span><text:span text:style-name="T593">.</text:span></text:p>
      <text:p text:style-name="P594"/>
      <text:p text:style-name="P595"><text:span text:style-name="T596">Pagrindinio –</text:span><text:span text:style-name="T597"><text:s/></text:span><text:span text:style-name="T598">Biudžeto ir finansų</text:span><text:span text:style-name="T599"><text:s/></text:span><text:span text:style-name="T600">komiteto išvadą pateikė</text:span><text:span text:style-name="T601"><text:s/></text:span>šio komiteto pirmininko pavaduotojas A. Palionis.</text:p>
      <text:p text:style-name="P602"><text:span text:style-name="T603">Papildomo –<text:s/></text:span><text:span text:style-name="T604">Ekonomikos<text:s/></text:span><text:span text:style-name="T605">komiteto išvadą pateikė</text:span><text:span text:style-name="T606"><text:s/></text:span>šio komiteto<text:s/>atstovas J. Razma.<text:s/></text:p>
      <text:p text:style-name="P607"/>
      <text:p text:style-name="P608">Dėl balsavimo motyvų kalbėjo Seimo narys<text:s/>A. Palionis.</text:p>
      <text:p text:style-name="P609"/>
      <text:p text:style-name="Normal"><text:span text:style-name="T610">NUTARTA.</text:span><text:s/>Pritarti<text:s/>šiam projektui<text:s/>po svarstymo Seimo posėdyje.<text:s/><text:span text:style-name="T611">Balsavimo rezultatai: už<text:s/></text:span>–<text:span text:style-name="T612"><text:s/>79, prieš<text:s/></text:span>–<text:span text:style-name="T613"><text:s/>1, susilaikė 6</text:span>.<text:s/><text:span text:style-name="T614">(Užsiregistravo 86 Seimo nariai (13.34 val.)</text:span></text:p>
      <text:p text:style-name="P615"/>
      <text:p text:style-name="P616">13.35<text:s/>val.</text:p>
      <text:p text:style-name="P617"><text:span text:style-name="T618">SVARSTYTA</text:span><text:span text:style-name="T619">.<text:s/></text:span><text:span text:style-name="T620">Žemės įstatymo Nr. I-446 7 straipsnio pakeitimo įstatymo projektas</text:span><text:span text:style-name="T621"><text:s/></text:span><text:span text:style-name="T622">Nr. XIIP-</text:span><text:span text:style-name="T623">4582(3)<text:s/></text:span><text:span text:style-name="T624">(</text:span><text:span text:style-name="T625">teikėjai – LRV / žemės ūkio ministras</text:span><text:span text:style-name="T626">)</text:span><text:span text:style-name="T627"><text:s/></text:span><text:span text:style-name="T628">(svarstymas)</text:span><text:span text:style-name="T629">.</text:span></text:p>
      <text:p text:style-name="P630"/>
      <text:p text:style-name="P631">Pagrindinio – Kaimo reikalų komiteto išvadą pateikė šio komiteto atstovas J. Rimkus.</text:p>
      <text:p text:style-name="P632">Papildomų komitetų išvadas pateikė: V. Rinkevičius (Biudžeto ir finansų komiteto vardu), G.  Kindurys (Valstybės valdymo ir savivaldybių komiteto vardu).</text:p>
      <text:p text:style-name="P633"/>
      <text:p text:style-name="Normal"><text:span text:style-name="T634">NUTARTA.</text:span><text:s/>Pritarti<text:s/>šiam projektui<text:s/>po svarstymo Seimo posėdyje.<text:s/><text:span text:style-name="T635">Balsavimo rezultatai: už<text:s/></text:span>–<text:span text:style-name="T636"><text:s/>84, prieš<text:s/></text:span>–<text:span text:style-name="T637"><text:s/>0, susilaikė 1</text:span>.<text:s/><text:span text:style-name="T638">(Užsiregistravo 86 Seimo nariai (13.38 val.)</text:span></text:p>
      <text:p text:style-name="P639"/>
      <text:p text:style-name="P640">13.38<text:s/>val.</text:p>
      <text:p text:style-name="P641"><text:span text:style-name="T642">SVARSTYTA</text:span>.<text:s/><text:span text:style-name="T643">Miškų įstatymo Nr. I-671 5 straipsnio pakeitimo įstatymo projektas</text:span><text:span text:style-name="T644"><text:s/></text:span><text:span text:style-name="T645">Nr. XIIP-</text:span><text:span text:style-name="T646">4583(2)</text:span><text:span text:style-name="T647"><text:s/></text:span><text:span text:style-name="T648">(</text:span><text:span text:style-name="T649">teikėjai – LRV / žemės ūkio ministras</text:span><text:span text:style-name="T650">)</text:span><text:span text:style-name="T651"><text:s/></text:span><text:span text:style-name="T652">(svarstymas)</text:span><text:span text:style-name="T653">.</text:span></text:p>
      <text:p text:style-name="P654"/>
      <text:soft-page-break/>
      <text:p text:style-name="P655">Pagrindinio – Aplinkos apsaugos komiteto išvadą pateikė šio komiteto pirmininkas K. Mažeika.</text:p>
      <text:p text:style-name="P656"><text:span text:style-name="T657">Papildomų k</text:span><text:span text:style-name="T658">om</text:span><text:span text:style-name="T659">itet</text:span><text:span text:style-name="T660">ų</text:span><text:span text:style-name="T661"><text:s/>išvad</text:span><text:span text:style-name="T662">as</text:span><text:span text:style-name="T663"><text:s/>pateikė</text:span><text:span text:style-name="T664">:<text:s/></text:span><text:span text:style-name="T665">V. Rinkevičius (</text:span><text:span text:style-name="T666">Biudžeto ir finansų</text:span><text:span text:style-name="T667"><text:s/></text:span><text:span text:style-name="T668">komiteto vardu</text:span><text:span text:style-name="T669">),<text:s/></text:span><text:span text:style-name="T670">J. Rimkus (</text:span><text:span text:style-name="T671">Kaimo reikalų</text:span><text:span text:style-name="T672"><text:s/></text:span><text:span text:style-name="T673">komiteto vardu</text:span><text:span text:style-name="T674">)</text:span><text:span text:style-name="T675">, G. Kindurys (</text:span><text:span text:style-name="T676">Valstybės valdymo ir savivaldybių</text:span><text:span text:style-name="T677"><text:s/></text:span><text:span text:style-name="T678">komiteto vardu</text:span><text:span text:style-name="T679">)</text:span><text:span text:style-name="T680">.<text:s/></text:span></text:p>
      <text:p text:style-name="P681"/>
      <text:p text:style-name="Normal"><text:span text:style-name="T682">NUTARTA.</text:span><text:s/>Pritarti<text:s/>šiam<text:s/>projektui<text:s/>po svarstymo Seimo posėdyje.<text:s/><text:span text:style-name="T683">Balsavimo rezultatai: už<text:s/></text:span>–<text:span text:style-name="T684"><text:s/>86, prieš<text:s/></text:span>–<text:span text:style-name="T685"><text:s/>0, susilaikė 0</text:span>.<text:s/><text:span text:style-name="T686">(Užsiregistravo 86 Seimo nariai (13.41 val.)</text:span></text:p>
      <text:p text:style-name="P687"/>
      <text:p text:style-name="P688">13.42<text:s/>val.</text:p>
      <text:p text:style-name="P689"><text:span text:style-name="T690">SVARSTYTA</text:span>.<text:s/><text:span text:style-name="T691">Aplinkos oro apsaugos įstatymo Nr. VIII-1392 2, 3, 4, 10 straipsnių ir priedo pakeitimo įstatymo projektas</text:span><text:span text:style-name="T692"><text:s/></text:span><text:span text:style-name="T693">Nr. XIIIP-</text:span><text:span text:style-name="T694">543(2)<text:s/></text:span><text:span text:style-name="T695">(</text:span><text:span text:style-name="T696">teikėjas – T. Tomilinas</text:span><text:span text:style-name="T697">)</text:span><text:span text:style-name="T698"><text:s/></text:span><text:span text:style-name="T699">(svarstymas)</text:span><text:span text:style-name="T700">.</text:span></text:p>
      <text:p text:style-name="P701"/>
      <text:p text:style-name="P702"><text:span text:style-name="T703">Pagrindinio –</text:span><text:span text:style-name="T704"><text:s/></text:span><text:span text:style-name="T705">Aplinkos apsaugos</text:span><text:span text:style-name="T706"><text:s/></text:span><text:span text:style-name="T707">komiteto išvadą pateikė</text:span><text:span text:style-name="T708"><text:s/></text:span>šio komiteto atstovas R. Sinkevičius.</text:p>
      <text:p text:style-name="P709"/>
      <text:p text:style-name="P710">Dėl balsavimo motyvų kalbėjo Seimo narys<text:s/>P. Saudargas.</text:p>
      <text:p text:style-name="P711"/>
      <text:p text:style-name="Normal"><text:span text:style-name="T712">NUTARTA.</text:span><text:s/>Pritarti<text:s/>šiam projektui<text:s/>po svarstymo Seimo posėdyje.<text:s/><text:span text:style-name="T713">Balsavimo rezultatai: už<text:s/></text:span>–<text:span text:style-name="T714"><text:s/>76, prieš<text:s/></text:span>–<text:span text:style-name="T715"><text:s/>0, susilaikė 4</text:span>.<text:s/><text:span text:style-name="T716">(Užsiregistravo 80 Seimo narių (13.44 val.)</text:span></text:p>
      <text:p text:style-name="P717"/>
      <text:p text:style-name="P718">13.44<text:s/>val.</text:p>
      <text:p text:style-name="P719"><text:span text:style-name="T720">SVARSTYTA</text:span><text:span text:style-name="T721">:</text:span></text:p>
      <text:p text:style-name="P722">1. <text:span text:style-name="T723">Elektroninių</text:span><text:span text:style-name="T724"> </text:span><text:span text:style-name="T725">ryšių</text:span><text:span text:style-name="T726"> </text:span><text:span text:style-name="T727">įstatymo</text:span><text:span text:style-name="T728"> </text:span><text:span text:style-name="T729">Nr. IX-2135 3, 9 ir 45 straipsnių pakeitimo įstatymo projektas</text:span><text:span text:style-name="T730"><text:s/></text:span><text:span text:style-name="T731">Nr. XIIIP-</text:span><text:span text:style-name="T732">722.</text:span></text:p>
      <text:p text:style-name="P733"><text:span text:style-name="T734">2.<text:s/></text:span><text:span text:style-name="T735">Administracinių nusižengimų kodekso 464 straipsnio pakeitimo įstatymo projektas</text:span><text:span text:style-name="T736"><text:s/></text:span><text:span text:style-name="T737">Nr. XIIIP-</text:span><text:span text:style-name="T738">723</text:span></text:p>
      <text:p text:style-name="P739"><text:span text:style-name="T740">(pateikimas)</text:span><text:span text:style-name="T741">.</text:span></text:p>
      <text:p text:style-name="P742">Pranešėjas<text:s/>–<text:s/>susisiekimo<text:s/>viceministras R. Degutis.</text:p>
      <text:p text:style-name="P743"/>
      <text:p text:style-name="P744">Klausė Seimo narys<text:s/>A. Palionis.</text:p>
      <text:p text:style-name="P745"/>
      <text:p text:style-name="P746">NUTARTA:</text:p>
      <text:p text:style-name="Normal">1. Pritarti šiems projektams po pateikimo ir pradėti jų svarstymo procedūrą.<text:s/><text:span text:style-name="T747">Balsavimo rezultatai: už<text:s/></text:span>–<text:span text:style-name="T748"><text:s/>79, prieš<text:s/></text:span>–<text:span text:style-name="T749"><text:s/>0, susilaikė 0</text:span>.<text:s/><text:span text:style-name="T750">(Užsiregistravo 79 Seimo nariai (13.48 val.)</text:span></text:p>
      <text:p text:style-name="P751">2. Paskirti<text:s/>Ekonomikos<text:s/>komitetą pagrindiniu komitetu projektui<text:s/><text:span text:style-name="T752">Nr. XI</text:span><text:span text:style-name="T753">I</text:span><text:span text:style-name="T754">IP-</text:span>722<text:s/>svarstyti.<text:s/><text:span text:style-name="T755">Pritarta bendru sutarimu.</text:span></text:p>
      <text:p text:style-name="P756">3. Paskirti Teisės ir teisėtvarkos komitetą pagrindiniu komitetu projektui<text:s/><text:span text:style-name="T757">Nr. XI</text:span><text:span text:style-name="T758">I</text:span><text:span text:style-name="T759">IP-</text:span>723 svarstyti.<text:s/><text:span text:style-name="T760">Pritarta bendru sutarimu.</text:span></text:p>
      <text:p text:style-name="P761">4.<text:s/>Paskirti<text:s/>Ekonomikos<text:s/>komitetą papildomu komitetu projektui<text:s/><text:span text:style-name="T762">Nr. XI</text:span><text:span text:style-name="T763">I</text:span><text:span text:style-name="T764">IP-</text:span>723<text:s/>svarstyti.<text:s/><text:span text:style-name="T765">Pritarta bendru sutarimu.</text:span></text:p>
      <text:p text:style-name="Normal">5.<text:s/>Paskirti šių projektų svarstymą Seimo posėdyje III (rudens) sesijoje.<text:s/><text:span text:style-name="T766">Pritarta bendru sutarimu.</text:span></text:p>
      <text:p text:style-name="P767"/>
      <text:p text:style-name="P768">13.49<text:s/>val.</text:p>
      <text:p text:style-name="P769"><text:span text:style-name="T770">SVARSTYTA</text:span>.<text:s/><text:span text:style-name="T771">Seimo nutarimo „Dėl Nacionalinės sveikatos tarybos narių paskyrimo“ projektas</text:span><text:span text:style-name="T772"><text:s/></text:span><text:span text:style-name="T773">Nr. XIIIP-</text:span><text:span text:style-name="T774">759<text:s/></text:span><text:span text:style-name="T775">(</text:span><text:span text:style-name="T776">teikėjai – A. Širinskienė / Sveikatos reikalų komitetas</text:span><text:span text:style-name="T777">)</text:span><text:span text:style-name="T778"><text:s/></text:span><text:span text:style-name="T779">(pateikimas)</text:span><text:span text:style-name="T780">.</text:span></text:p>
      <text:p text:style-name="P781">Pranešėja<text:s/>–<text:s/><text:span text:style-name="T782">Sveikatos reikalų</text:span><text:s/>komiteto pirmininkė A. Širinskienė.</text:p>
      <text:p text:style-name="P783"/>
      <text:p text:style-name="P784">Klausė Seimo nariai:<text:s/>A. Anušauskas, A. Sysas, I. Degutienė,<text:s/>V. Kamblevičius.<text:s/></text:p>
      <text:p text:style-name="P785"/>
      <text:soft-page-break/>
      <text:p text:style-name="P786">Dėl balsavimo motyvų kalbėjo Seimo nariai:<text:s/>I. Degutienė, J. Razma.</text:p>
      <text:p text:style-name="P787"/>
      <text:p text:style-name="P788"><text:span text:style-name="T789">Dėl posėdžio vedimo tvarkos kalbėjo Seimo narys K. Starkevičius.</text:span></text:p>
      <text:p text:style-name="P790"/>
      <text:p text:style-name="P791"><text:span text:style-name="T792">Balsuota, ar p</text:span>ritarti šiam projektui po pateikimo ir<text:s/>pradėti jo svarstymo procedūrą:<text:span text:style-name="T793"><text:s/></text:span><text:span text:style-name="T794">už<text:s/></text:span>–<text:span text:style-name="T795"><text:s/>60, prieš<text:s/></text:span>–<text:span text:style-name="T796"><text:s/>0, susilaikė 9</text:span>.<text:s/><text:span text:style-name="T797">(Užsiregistravo 70 Seimo narių (13.59 val.)</text:span></text:p>
      <text:p text:style-name="P798"/>
      <text:p text:style-name="P799">Posėdžio pirmininkas pasiūlė pakartotinai balsuoti dėl šio projekto.</text:p>
      <text:p text:style-name="P800"/>
      <text:p text:style-name="Normal"><text:span text:style-name="T801">NUTARTA.</text:span> Pritarti šiam projektui po pateikimo ir pradėti jo svarstymo procedūrą.<text:s/><text:span text:style-name="T802">Balsavimo rezultatai: už<text:s/></text:span>–<text:span text:style-name="T803"><text:s/>49, prieš<text:s/></text:span>–<text:span text:style-name="T804"><text:s/>0, susilaikė 27</text:span><text:span text:style-name="T805">.</text:span><text:s/><text:span text:style-name="T806">(Užsiregistravo 77 Seimo nariai (14.00 val.)</text:span></text:p>
      <text:p text:style-name="P807"/>
      <text:p text:style-name="P808">Dėl posėdžio vedimo tvarkos kalbėjo Seimo nariai: R. Žemaitaitis, K. Starkevičius, A. Širinskienė.</text:p>
      <text:p text:style-name="P809"/>
      <text:p text:style-name="P810">NUTARTA:</text:p>
      <text:p text:style-name="P811"><text:span text:style-name="T812">1.</text:span><text:span text:style-name="T813"><text:s/></text:span>Paskirti<text:s/><text:span text:style-name="T814">Sveikatos reikalų</text:span><text:s/>komitetą pagrindiniu komitetu šiam projektui svarstyti.<text:s/><text:span text:style-name="T815">P</text:span><text:span text:style-name="T816">ritarta bendru sutarimu.<text:s/></text:span></text:p>
      <text:p text:style-name="P817">2.<text:s/>Paskirti šio projekto preliminarią svarstymo Seimo posėdyje datą<text:s/>–<text:s/>2017-06-01.<text:s/><text:span text:style-name="T818">Pritarta bendru sutarimu.</text:span></text:p>
      <text:p text:style-name="P819"><text:tab/></text:p>
      <text:p text:style-name="P820"><text:span text:style-name="T821">Dėl posėdžio vedimo tvarkos kalbėjo Seimo narys R. Žemaitaitis.</text:span></text:p>
      <text:p text:style-name="P822"/>
      <text:p text:style-name="P823">14.05<text:s/>val.</text:p>
      <text:p text:style-name="P824"><text:span text:style-name="T825">SVARSTYTA</text:span>.<text:s/><text:span text:style-name="T826">Vaikų išlaikymo fondo įstatymo Nr. X-987 2, 3 straipsnių pakeitimo įstatymo projektas</text:span><text:span text:style-name="T827"><text:s/></text:span><text:span text:style-name="T828">Nr. XIIIP-</text:span><text:span text:style-name="T829">721<text:s/></text:span><text:span text:style-name="T830">(</text:span><text:span text:style-name="T831">teikėjai – M. Majauskas,<text:s/></text:span><text:span text:style-name="T832">I</text:span><text:span text:style-name="T833">. Šim</text:span><text:span text:style-name="T834">onytė</text:span><text:span text:style-name="T835"><text:s/>/ 47 Seimo nariai</text:span><text:span text:style-name="T836">)</text:span><text:span text:style-name="T837"><text:s/></text:span><text:span text:style-name="T838">(pateikimas)</text:span><text:span text:style-name="T839">.</text:span></text:p>
      <text:p text:style-name="P840">Pranešėjas<text:s/>–<text:s/>Seimo narys M. Majauskas.</text:p>
      <text:p text:style-name="P841"/>
      <text:p text:style-name="P842">Klausė Seimo narys<text:s/>A. Sysas.</text:p>
      <text:p text:style-name="P843"/>
      <text:p text:style-name="P844">Toliau posėdžiui pirmininkavo<text:s/>Seimo Pirmininko pavaduotoja I. Degutienė.</text:p>
      <text:p text:style-name="P845"/>
      <text:p text:style-name="P846">Klausė Seimo nariai: A. Dumbrava,<text:s/>R. Šalaševičiūtė, A. Bilotaitė.</text:p>
      <text:p text:style-name="P847"/>
      <text:p text:style-name="P848">Dėl balsavimo motyvų kalbėjo Seimo nariai:<text:s/>E. Pupinis, R. Šalaševičiūtė (pasiūlė prašyti Vyriausybės išvados dėl šio projekto).</text:p>
      <text:p text:style-name="P849"/>
      <text:p text:style-name="P850">NUTARTA:</text:p>
      <text:p text:style-name="Normal">1. Pritarti šiam projektui po pateikimo ir pradėti jo svarstymo procedūrą.<text:s/><text:span text:style-name="T851">Balsavimo rezultatai: už<text:s/></text:span>–<text:span text:style-name="T852"><text:s/>53, prieš<text:s/></text:span>–<text:span text:style-name="T853"><text:s/>1, susilaikė 8</text:span>.<text:s/><text:span text:style-name="T854">(Užsiregistravo 63 Seimo nariai (14.19 val.)</text:span></text:p>
      <text:p text:style-name="P855">2. Paskirti<text:s/>Socialinių reikalų ir darbo<text:s/>komitetą pagrindiniu komitetu šiam projektui svarstyti.<text:s/><text:span text:style-name="T856">P</text:span><text:span text:style-name="T857">ritarta bendru sutarimu.<text:s/></text:span></text:p>
      <text:p text:style-name="P858">3. Paskirti<text:s/>Biudžeto ir finansų ir Žmogaus teisių<text:s/>komitetus<text:s/>papildomais<text:s/>komitetais<text:s/>šiam projektui svarstyti. <text:span text:style-name="T859">Pritarta bendru sutarimu.</text:span></text:p>
      <text:p text:style-name="P860">4. Paskirti šio projekto preliminarią svarstymo Seimo posėdyje datą<text:s/>–<text:s/>2017-06-27.<text:s/><text:span text:style-name="T861">Pritarta bendru sutarimu.</text:span></text:p>
      <text:p text:style-name="P862">5.<text:s/>Prašyti Vyriausybės išvados dėl šio projekto.<text:s/><text:span text:style-name="T863">Pritarta bendru sutarimu.</text:span></text:p>
      <text:p text:style-name="P864"/>
      <text:p text:style-name="P865"/>
      <text:soft-page-break/>
      <text:p text:style-name="Normal">Posėdžio pirmininkė kreipėsi į Etikos ir procedūrų komisiją dėl išvados dėl<text:s/><text:span text:style-name="T866">Seimo nutarimo „Dėl Nacionalinės sveikatos tarybos narių paskyrimo“ projekto<text:s/></text:span><text:span text:style-name="T867">Nr. XIIIP-</text:span><text:span text:style-name="T868">759,<text:s/></text:span><text:span text:style-name="T869">t. y.<text:s/></text:span>kaip<text:s/>Kaimo reikalų komitete<text:s/>buvo<text:s/>priimtas sprendimas, kuris<text:s/>buvo pateiktas<text:s/>Sveikatos reikalų komitetui, o šis jį pateikė<text:s/>Seimui.</text:p>
      <text:p text:style-name="P870"/>
      <text:p text:style-name="P871">Dėl posėdžio vedimo tvarkos kalbėjo Seimo narės: R. Tamašunienė, A. Širinskienė.</text:p>
      <text:p text:style-name="P872"/>
      <text:p text:style-name="P873">Replikavo Seimo nariai: A. Vinkus (2 kartus), V. Kamblevičius.</text:p>
      <text:p text:style-name="P874"/>
      <text:p text:style-name="P875"><text:span text:style-name="T876">Užsiregistravo<text:s/></text:span><text:span text:style-name="T877">53</text:span><text:span text:style-name="T878"><text:s/>Seimo nariai (</text:span><text:span text:style-name="T879">1</text:span><text:span text:style-name="T880">4</text:span><text:span text:style-name="T881">.</text:span><text:span text:style-name="T882">24</text:span><text:span text:style-name="T883"><text:s/>val.</text:span><text:span text:style-name="T884">)</text:span></text:p>
      <text:p text:style-name="P885"/>
      <text:p text:style-name="P886">Posėdis baigtas</text:p>
      <text:p text:style-name="P887"><text:span text:style-name="T888"><text:s/></text:span><text:span text:style-name="T889">(1</text:span><text:span text:style-name="T890">4</text:span><text:span text:style-name="T891">.</text:span><text:span text:style-name="T892">24</text:span><text:span text:style-name="T893"><text:s/>val.)</text:span></text:p>
      <text:p text:style-name="P894"/>
      <text:p text:style-name="P895"/>
      <text:p text:style-name="P896"/>
      <text:p text:style-name="P897">Seimo Pirmininkas<text:tab/>Viktoras Pranckietis<text:s/></text:p>
      <text:p text:style-name="P898"/>
      <text:p text:style-name="P899"/>
      <text:p text:style-name="P900">Seimo Pirmininko pirmoji<text:s/>pavaduotoja<text:tab/>Rima Baškienė</text:p>
      <text:p text:style-name="P901"/>
      <text:p text:style-name="P902"/>
      <text:p text:style-name="P903">Seimo Pirmininko pavaduotoja<text:tab/>Irena Degutienė</text:p>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Protokolą rašė</text:p>
      <text:p text:style-name="P920">Dokumentų departamento</text:p>
      <text:p text:style-name="P921">Stenogramų skyriaus</text:p>
      <text:p text:style-name="P922"><text:span text:style-name="T923">vyresnioji specialistė</text:span><text:span text:style-name="T924"><text:tab/></text:span><text:span text:style-name="T925">Rasa Smalinskaitė</text:span></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asian="Times New Roman" fo:font-weight="bold" style:font-weight-asian="bold" style:font-weight-complex="bold"/>
    </style:style>
    <style:style style:name="BodyTextIndent" style:display-name="Body Text Indent" style:family="paragraph" style:parent-style-name="Normal">
      <style:text-properties style:font-name="Arial" style:font-name-asian="Times New Roman" fo:hyphenate="false"/>
    </style:style>
    <style:style style:name="BodyTextIndentChar" style:display-name="Body Text Indent Char" style:family="text" style:parent-style-name="DefaultParagraphFont">
      <style:text-properties style:font-name="Arial"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0</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7-05-31T06:18:00Z</meta:creation-date>
    <dc:date>2017-05-31T06:18:00Z</dc:date>
    <meta:template xlink:href="trumpiniai.dotm" xlink:type="simple"/>
    <meta:editing-cycles>2</meta:editing-cycles>
    <meta:editing-duration>PT0S</meta:editing-duration>
    <meta:document-statistic meta:page-count="10" meta:paragraph-count="95" meta:word-count="3054" meta:character-count="22144" meta:row-count="290" meta:non-whitespace-character-count="19185"/>
  </office:meta>
</office:document-meta>
</file>