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13in"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40" style:parent-style-name="DefaultParagraphFont" style:family="text">
      <style:text-properties fo:letter-spacing="-0.0013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P168" style:parent-style-name="Roman" style:family="paragraph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Roman" style:family="paragraph">
      <style:paragraph-properties fo:keep-with-next="always" fo:keep-together="always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P244" style:parent-style-name="Roman" style:family="paragraph">
      <style:paragraph-properties fo:keep-with-next="always" fo:keep-together="always"/>
    </style:style>
    <style:style style:name="P245" style:parent-style-name="Priemimas" style:family="paragraph">
      <style:paragraph-properties fo:keep-with-next="always" fo:keep-together="always"/>
    </style:style>
    <style:style style:name="P246" style:parent-style-name="Roman" style:family="paragraph">
      <style:paragraph-properties fo:keep-with-next="always" fo:keep-together="always"/>
    </style:style>
    <style:style style:name="P247" style:parent-style-name="Roman" style:family="paragraph">
      <style:paragraph-properties fo:keep-with-next="always" fo:keep-together="always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Roman" style:family="paragraph">
      <style:paragraph-properties fo:keep-with-next="always" fo:keep-together="always"/>
    </style:style>
    <style:style style:name="P264" style:parent-style-name="Roman" style:family="paragraph">
      <style:paragraph-properties fo:keep-with-next="always" fo:keep-together="always"/>
    </style:style>
    <style:style style:name="P265" style:parent-style-name="Priemimas" style:family="paragraph">
      <style:paragraph-properties fo:keep-with-next="always" fo:keep-together="always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color="#000000" fo:font-size="11pt" style:font-size-asian="11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style="italic" style:font-style-asian="italic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color="#000000" fo:font-size="11pt" style:font-size-asian="11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weight="bold" style:font-weight-asian="bold" fo:color="#000000" fo:font-size="11pt" style:font-size-asian="11pt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font-style="italic" style:font-style-asian="italic"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fo:color="#000000" fo:font-size="11pt" style:font-size-asian="11p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fo:color="#000000" fo:font-size="11pt" style:font-size-asian="11pt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style="italic" style:font-style-asian="italic"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fo:color="#000000" fo:font-size="11pt" style:font-size-asian="11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weight="bold" style:font-weight-asian="bold" fo:color="#000000" fo:font-size="11pt" style:font-size-asian="11pt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fo:color="#000000" fo:font-size="11pt" style:font-size-asian="11pt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weight="bold" style:font-weight-asian="bold" fo:color="#000000" fo:font-size="11pt" style:font-size-asian="11pt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fo:font-size="10pt" style:font-size-asian="10pt"/>
    </style:style>
    <style:style style:name="T624" style:parent-style-name="DefaultParagraphFont" style:family="text">
      <style:text-properties fo:font-style="italic" style:font-style-asian="italic"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 fo:font-size="11pt" style:font-size-asian="11pt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/>
    </style:style>
    <style:style style:name="T657" style:parent-style-name="DefaultParagraphFont" style:family="text">
      <style:text-properties fo:font-style="italic" style:font-style-asian="italic" fo:color="#000000"/>
    </style:style>
    <style:style style:name="T658" style:parent-style-name="DefaultParagraphFont" style:family="text">
      <style:text-properties fo:font-style="italic" style:font-style-asian="italic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Roman" style:family="paragraph">
      <style:text-properties fo:color="#000000"/>
    </style:style>
    <style:style style:name="T714" style:parent-style-name="DefaultParagraphFont" style:family="text">
      <style:text-properties fo:font-weight="bold" style:font-weight-asian="bold" fo:color="#000000" fo:font-size="11pt" style:font-size-asian="11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font-style="italic" style:font-style-asian="italic" fo:color="#000000" fo:font-size="10pt" style:font-size-asian="10pt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style="italic" style:font-style-asian="italic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font-style="italic" style:font-style-asian="italic"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weight="bold" style:font-weight-asian="bold" fo:color="#000000" fo:font-size="11pt" style:font-size-asian="11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weight="bold" style:font-weight-asian="bold" fo:color="#000000" fo:font-size="11pt" style:font-size-asian="11pt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font-style="italic" style:font-style-asian="italic"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style:text-position="super 60%" fo:font-size="10pt" style:font-size-asian="10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style:text-position="super 60%"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P1353" style:parent-style-name="Roman" style:family="paragraph">
      <style:paragraph-properties fo:keep-with-next="always" fo:keep-together="always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Roman" style:family="paragraph">
      <style:paragraph-properties fo:keep-with-next="always" fo:keep-together="always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Roman" style:family="paragraph">
      <style:paragraph-properties fo:keep-with-next="always" fo:keep-together="always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P1388" style:parent-style-name="Roman" style:family="paragraph">
      <style:paragraph-properties fo:keep-with-next="always" fo:keep-together="always"/>
    </style:style>
    <style:style style:name="P1389" style:parent-style-name="Priemimas" style:family="paragraph">
      <style:paragraph-properties fo:keep-with-next="always" fo:keep-together="always"/>
    </style:style>
    <style:style style:name="P1390" style:parent-style-name="Roman" style:family="paragraph">
      <style:paragraph-properties fo:keep-with-next="always" fo:keep-together="always"/>
    </style:style>
    <style:style style:name="P1391" style:parent-style-name="Roman" style:family="paragraph">
      <style:paragraph-properties fo:keep-with-next="always" fo:keep-together="always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P1456" style:parent-style-name="Laikas" style:family="paragraph">
      <style:paragraph-properties fo:keep-together="always"/>
    </style:style>
    <style:style style:name="P1457" style:parent-style-name="Roman12" style:family="paragraph">
      <style:paragraph-properties fo:keep-with-next="always" fo:keep-together="always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P1486" style:parent-style-name="Roman" style:family="paragraph">
      <style:paragraph-properties fo:keep-with-next="always" fo:keep-together="always"/>
    </style:style>
    <style:style style:name="P1487" style:parent-style-name="Roman" style:family="paragraph">
      <style:paragraph-properties fo:keep-with-next="always" fo:keep-together="always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font-style="italic" style:font-style-asian="italic" fo:color="#000000"/>
    </style:style>
    <style:style style:name="T1527" style:parent-style-name="DefaultParagraphFont" style:family="text">
      <style:text-properties fo:font-style="italic" style:font-style-asian="italic"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/>
    </style:style>
    <style:style style:name="T1547" style:parent-style-name="DefaultParagraphFont" style:family="text">
      <style:text-properties fo:font-style="italic" style:font-style-asian="italic"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-0.0041in"/>
    </style:style>
    <style:style style:name="T1554" style:parent-style-name="DefaultParagraphFont" style:family="text">
      <style:text-properties fo:letter-spacing="-0.0041in"/>
    </style:style>
    <style:style style:name="T1555" style:parent-style-name="DefaultParagraphFont" style:family="text">
      <style:text-properties fo:letter-spacing="-0.0041in"/>
    </style:style>
    <style:style style:name="T1556" style:parent-style-name="DefaultParagraphFont" style:family="text">
      <style:text-properties fo:letter-spacing="-0.0041in"/>
    </style:style>
    <style:style style:name="T1557" style:parent-style-name="DefaultParagraphFont" style:family="text">
      <style:text-properties fo:letter-spacing="-0.0041in"/>
    </style:style>
    <style:style style:name="T1558" style:parent-style-name="DefaultParagraphFont" style:family="text">
      <style:text-properties fo:letter-spacing="-0.0041in"/>
    </style:style>
    <style:style style:name="T1559" style:parent-style-name="DefaultParagraphFont" style:family="text">
      <style:text-properties fo:letter-spacing="-0.0041in"/>
    </style:style>
    <style:style style:name="T1560" style:parent-style-name="DefaultParagraphFont" style:family="text">
      <style:text-properties fo:letter-spacing="-0.0041in"/>
    </style:style>
    <style:style style:name="T1561" style:parent-style-name="DefaultParagraphFont" style:family="text">
      <style:text-properties fo:letter-spacing="-0.0041in"/>
    </style:style>
    <style:style style:name="T1562" style:parent-style-name="DefaultParagraphFont" style:family="text">
      <style:text-properties fo:letter-spacing="-0.0041in"/>
    </style:style>
    <style:style style:name="T1563" style:parent-style-name="DefaultParagraphFont" style:family="text">
      <style:text-properties fo:letter-spacing="-0.0041in"/>
    </style:style>
    <style:style style:name="T1564" style:parent-style-name="DefaultParagraphFont" style:family="text">
      <style:text-properties fo:letter-spacing="-0.0041in"/>
    </style:style>
    <style:style style:name="T1565" style:parent-style-name="DefaultParagraphFont" style:family="text">
      <style:text-properties fo:letter-spacing="-0.0041in"/>
    </style:style>
    <style:style style:name="T1566" style:parent-style-name="DefaultParagraphFont" style:family="text">
      <style:text-properties fo:letter-spacing="-0.0041i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Roman" style:family="paragraph">
      <style:paragraph-properties fo:keep-with-next="always" fo:keep-together="always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P1576" style:parent-style-name="Roman" style:family="paragraph">
      <style:paragraph-properties fo:keep-with-next="always" fo:keep-together="always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Roman" style:family="paragraph">
      <style:paragraph-properties fo:keep-with-next="always" fo:keep-together="always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P1611" style:parent-style-name="Roman" style:family="paragraph">
      <style:paragraph-properties fo:keep-with-next="always" fo:keep-together="always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style:font-style-complex="normal"/>
    </style:style>
    <style:style style:name="T1629" style:parent-style-name="DefaultParagraphFont" style:family="text">
      <style:text-properties style:font-style-complex="normal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fo:font-size="10pt" style:font-size-asian="10pt" style:font-size-complex="12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0" style:parent-style-name="DefaultParagraphFont" style:family="text">
      <style:text-properties style:font-weight-complex="bold" fo:font-size="10pt" style:font-size-asian="10pt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tyle-complex="normal"/>
    </style:style>
    <style:style style:name="T1848" style:parent-style-name="DefaultParagraphFont" style:family="text">
      <style:text-properties style:font-style-complex="normal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6" style:parent-style-name="DefaultParagraphFont" style:family="text">
      <style:text-properties style:font-weight-complex="bold" fo:font-size="10pt" style:font-size-asian="10pt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P1920" style:parent-style-name="Roman" style:family="paragraph">
      <style:text-properties style:font-weight-complex="bold" style:font-size-complex="12pt"/>
    </style:style>
    <style:style style:name="P1921" style:parent-style-name="Roman" style:family="paragraph">
      <style:text-properties style:font-weight-complex="bold" style:font-size-complex="12pt"/>
    </style:style>
    <style:style style:name="P1922" style:parent-style-name="Roman" style:family="paragraph">
      <style:text-properties style:font-weight-complex="bold" style:font-size-complex="12pt"/>
    </style:style>
    <style:style style:name="P1923" style:parent-style-name="Roman" style:family="paragraph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fo:font-style="italic" style:font-style-asian="italic" style:font-size-complex="12pt"/>
    </style:style>
    <style:style style:name="T1945" style:parent-style-name="DefaultParagraphFont" style:family="text">
      <style:text-properties style:font-weight-complex="bold" fo:font-style="italic" style:font-style-asian="italic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P1947" style:parent-style-name="Roman" style:family="paragraph">
      <style:text-properties style:font-weight-complex="bold" style:font-size-complex="12pt"/>
    </style:style>
    <style:style style:name="T1948" style:parent-style-name="DefaultParagraphFont" style:family="text">
      <style:text-properties style:font-style-complex="normal"/>
    </style:style>
    <style:style style:name="T1949" style:parent-style-name="DefaultParagraphFont" style:family="text">
      <style:text-properties style:font-style-complex="normal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P1973" style:parent-style-name="Roman" style:family="paragraph">
      <style:text-properties style:font-weight-complex="bold" style:font-size-complex="12pt"/>
    </style:style>
    <style:style style:name="P1974" style:parent-style-name="Roman" style:family="paragraph">
      <style:text-properties style:font-weight-complex="bold" style:font-size-complex="12pt"/>
    </style:style>
    <style:style style:name="P1975" style:parent-style-name="Roman" style:family="paragraph">
      <style:text-properties style:font-weight-complex="bold" style:font-size-complex="12pt"/>
    </style:style>
    <style:style style:name="P1976" style:parent-style-name="Roman" style:family="paragraph">
      <style:text-properties style:font-weight-complex="bold" style:font-size-complex="12pt"/>
    </style:style>
    <style:style style:name="P1977" style:parent-style-name="Roman" style:family="paragraph">
      <style:text-properties style:font-weight-complex="bold" style:font-size-complex="12pt"/>
    </style:style>
    <style:style style:name="P1978" style:parent-style-name="Roman" style:family="paragraph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fo:font-style="italic" style:font-style-asian="italic" style:font-size-complex="12pt"/>
    </style:style>
    <style:style style:name="T1995" style:parent-style-name="DefaultParagraphFont" style:family="text">
      <style:text-properties style:font-weight-complex="bold" fo:font-style="italic" style:font-style-asian="italic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P1997" style:parent-style-name="Roman" style:family="paragraph">
      <style:text-properties style:font-weight-complex="bold" style:font-size-complex="12pt"/>
    </style:style>
    <style:style style:name="P1998" style:parent-style-name="Laikas" style:family="paragraph">
      <style:paragraph-properties fo:keep-together="always"/>
    </style:style>
    <style:style style:name="T1999" style:parent-style-name="DefaultParagraphFont" style:family="text">
      <style:text-properties style:font-style-complex="normal"/>
    </style:style>
    <style:style style:name="T2000" style:parent-style-name="DefaultParagraphFont" style:family="text">
      <style:text-properties style:font-style-complex="normal"/>
    </style:style>
    <style:style style:name="P2001" style:parent-style-name="Roman12" style:family="paragraph">
      <style:paragraph-properties fo:keep-with-next="always" fo:keep-together="always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P201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2017" style:parent-style-name="Roman" style:family="paragraph">
      <style:paragraph-properties fo:keep-with-next="always" fo:keep-together="always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fo:font-style="italic" style:font-style-asian="italic" style:font-size-complex="12pt"/>
    </style:style>
    <style:style style:name="T2070" style:parent-style-name="DefaultParagraphFont" style:family="text">
      <style:text-properties style:font-weight-complex="bold" fo:font-style="italic" style:font-style-asian="italic" style:font-size-complex="12pt"/>
    </style:style>
    <style:style style:name="T2071" style:parent-style-name="DefaultParagraphFont" style:family="text">
      <style:text-properties style:font-weight-complex="bold" fo:font-style="italic" style:font-style-asian="italic" style:font-size-complex="12pt"/>
    </style:style>
    <style:style style:name="T2072" style:parent-style-name="DefaultParagraphFont" style:family="text">
      <style:text-properties style:font-weight-complex="bold" fo:font-style="italic" style:font-style-asian="italic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fo:font-size="10pt" style:font-size-asian="10pt" style:font-size-complex="12pt"/>
    </style:style>
    <style:style style:name="T21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18" style:parent-style-name="DefaultParagraphFont" style:family="text">
      <style:text-properties style:font-weight-complex="bold" fo:font-size="10pt" style:font-size-asian="10pt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P2253" style:parent-style-name="Roman" style:family="paragraph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style:font-style-complex="normal"/>
    </style:style>
    <style:style style:name="T2370" style:parent-style-name="DefaultParagraphFont" style:family="text">
      <style:text-properties style:font-style-complex="normal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tyle="italic" style:font-style-asian="italic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tyle="italic" style:font-style-asian="italic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P2764" style:parent-style-name="Roman" style:family="paragraph">
      <style:text-properties style:font-weight-complex="bold" style:font-size-complex="12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fo:font-size="10pt" style:font-size-asian="10pt" style:font-size-complex="12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8" style:parent-style-name="DefaultParagraphFont" style:family="text">
      <style:text-properties style:font-weight-complex="bold" fo:font-size="10pt" style:font-size-asian="10pt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P2912" style:parent-style-name="Roman" style:family="paragraph">
      <style:text-properties style:font-weight-complex="bold" style:font-size-complex="12pt"/>
    </style:style>
    <style:style style:name="P2913" style:parent-style-name="Roman" style:family="paragraph">
      <style:text-properties style:font-weight-complex="bold" style:font-size-complex="12pt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fo:font-size="10pt" style:font-size-asian="10pt" style:font-size-complex="12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1" style:parent-style-name="DefaultParagraphFont" style:family="text">
      <style:text-properties style:font-weight-complex="bold" fo:font-size="10pt" style:font-size-asian="10pt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fo:font-size="10pt" style:font-size-asian="10pt" style:font-size-complex="12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1" style:parent-style-name="DefaultParagraphFont" style:family="text">
      <style:text-properties style:font-weight-complex="bold" fo:font-size="10pt" style:font-size-asian="10pt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size="10pt" style:font-size-asian="10pt" style:font-size-complex="12pt"/>
    </style:style>
    <style:style style:name="T30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0" style:parent-style-name="DefaultParagraphFont" style:family="text">
      <style:text-properties fo:font-size="10pt" style:font-size-asian="10pt"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size="10pt" style:font-size-asian="10pt" style:font-size-complex="12pt"/>
    </style:style>
    <style:style style:name="T30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6" style:parent-style-name="DefaultParagraphFont" style:family="text">
      <style:text-properties fo:font-size="10pt" style:font-size-asian="10pt"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P3194" style:parent-style-name="Roman" style:family="paragraph">
      <style:text-properties style:font-size-complex="12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fo:font-size="10pt" style:font-size-asian="10pt" style:font-size-complex="12pt"/>
    </style:style>
    <style:style style:name="T32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2" style:parent-style-name="DefaultParagraphFont" style:family="text">
      <style:text-properties fo:font-size="10pt" style:font-size-asian="10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font-style="italic" style:font-style-asian="italic" style:font-size-complex="12pt"/>
    </style:style>
    <style:style style:name="T3262" style:parent-style-name="DefaultParagraphFont" style:family="text">
      <style:text-properties fo:font-style="italic" style:font-style-asian="italic" style:font-size-complex="12pt"/>
    </style:style>
    <style:style style:name="T3263" style:parent-style-name="DefaultParagraphFont" style:family="text">
      <style:text-properties fo:font-style="italic" style:font-style-asian="italic" style:font-size-complex="12pt"/>
    </style:style>
    <style:style style:name="T3264" style:parent-style-name="DefaultParagraphFont" style:family="text">
      <style:text-properties fo:font-style="italic" style:font-style-asian="italic"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tyle="italic" style:font-style-asian="italic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tyle="italic" style:font-style-asian="italic"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Roman" style:family="paragraph">
      <style:paragraph-properties fo:keep-with-next="always" fo:keep-together="always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P3304" style:parent-style-name="Roman" style:family="paragraph">
      <style:paragraph-properties fo:keep-with-next="always" fo:keep-together="always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fo:font-weight="bold" style:font-weight-asian="bold" fo:font-size="11pt" style:font-size-asian="11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tyle="italic" style:font-style-asian="italic"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 fo:font-style="italic" style:font-style-asian="italic"/>
    </style:style>
    <style:style style:name="T3492" style:parent-style-name="DefaultParagraphFont" style:family="text">
      <style:text-properties style:font-weight-complex="bold" fo:font-style="italic" style:font-style-asian="italic"/>
    </style:style>
    <style:style style:name="T3493" style:parent-style-name="DefaultParagraphFont" style:family="text">
      <style:text-properties style:font-weight-complex="bold" fo:font-style="italic" style:font-style-asian="italic"/>
    </style:style>
    <style:style style:name="T3494" style:parent-style-name="DefaultParagraphFont" style:family="text">
      <style:text-properties style:font-weight-complex="bold" fo:font-style="italic" style:font-style-asian="italic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letter-spacing="-0.0013in"/>
    </style:style>
    <style:style style:name="T3790" style:parent-style-name="DefaultParagraphFont" style:family="text">
      <style:text-properties style:font-weight-complex="bold" fo:letter-spacing="-0.0013in"/>
    </style:style>
    <style:style style:name="T3791" style:parent-style-name="DefaultParagraphFont" style:family="text">
      <style:text-properties style:font-weight-complex="bold" fo:letter-spacing="-0.0013in"/>
    </style:style>
    <style:style style:name="T3792" style:parent-style-name="DefaultParagraphFont" style:family="text">
      <style:text-properties style:font-weight-complex="bold" fo:letter-spacing="-0.0013in"/>
    </style:style>
    <style:style style:name="T3793" style:parent-style-name="DefaultParagraphFont" style:family="text">
      <style:text-properties style:font-weight-complex="bold" fo:letter-spacing="-0.0013in"/>
    </style:style>
    <style:style style:name="T3794" style:parent-style-name="DefaultParagraphFont" style:family="text">
      <style:text-properties style:font-weight-complex="bold" fo:letter-spacing="-0.0013in"/>
    </style:style>
    <style:style style:name="T3795" style:parent-style-name="DefaultParagraphFont" style:family="text">
      <style:text-properties style:font-weight-complex="bold" fo:letter-spacing="-0.0013in"/>
    </style:style>
    <style:style style:name="T3796" style:parent-style-name="DefaultParagraphFont" style:family="text">
      <style:text-properties style:font-weight-complex="bold" fo:letter-spacing="-0.0013in"/>
    </style:style>
    <style:style style:name="T3797" style:parent-style-name="DefaultParagraphFont" style:family="text">
      <style:text-properties style:font-weight-complex="bold" fo:letter-spacing="-0.0013in"/>
    </style:style>
    <style:style style:name="T3798" style:parent-style-name="DefaultParagraphFont" style:family="text">
      <style:text-properties style:font-weight-complex="bold" fo:letter-spacing="-0.0013in"/>
    </style:style>
    <style:style style:name="T3799" style:parent-style-name="DefaultParagraphFont" style:family="text">
      <style:text-properties style:font-weight-complex="bold" fo:letter-spacing="-0.0013in"/>
    </style:style>
    <style:style style:name="T3800" style:parent-style-name="DefaultParagraphFont" style:family="text">
      <style:text-properties style:font-weight-complex="bold" fo:letter-spacing="-0.0013in"/>
    </style:style>
    <style:style style:name="T3801" style:parent-style-name="DefaultParagraphFont" style:family="text">
      <style:text-properties style:font-weight-complex="bold" fo:letter-spacing="-0.0013in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P3829" style:parent-style-name="Roman" style:family="paragraph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2" style:parent-style-name="DefaultParagraphFont" style:family="text">
      <style:text-properties style:font-weight-complex="bold" fo:font-size="10pt" style:font-size-asian="10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9" style:parent-style-name="DefaultParagraphFont" style:family="text">
      <style:text-properties style:font-weight-complex="bold" fo:font-size="10pt" style:font-size-asian="10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weight="bold" style:font-weight-asian="bold" fo:font-size="11pt" style:font-size-asian="11pt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 fo:font-size="10pt" style:font-size-asian="10pt"/>
    </style:style>
    <style:style style:name="T4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P4229" style:parent-style-name="Roman" style:family="paragraph">
      <style:text-properties style:font-weight-complex="bold"/>
    </style:style>
    <style:style style:name="P4230" style:parent-style-name="Roman" style:family="paragraph">
      <style:text-properties style:font-weight-complex="bold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P4267" style:parent-style-name="Roman" style:family="paragraph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 fo:font-size="10pt" style:font-size-asian="10pt"/>
    </style:style>
    <style:style style:name="T4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8" style:parent-style-name="DefaultParagraphFont" style:family="text">
      <style:text-properties style:font-weight-complex="bold" fo:font-size="10pt" style:font-size-asian="10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fo:font-size="10pt" style:font-size-asian="10pt" style:font-size-complex="12pt"/>
    </style:style>
    <style:style style:name="T4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4" style:parent-style-name="DefaultParagraphFont" style:family="text">
      <style:text-properties fo:font-size="10pt" style:font-size-asian="10pt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fo:font-size="10pt" style:font-size-asian="10pt" style:font-size-complex="12pt"/>
    </style:style>
    <style:style style:name="T4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1" style:parent-style-name="DefaultParagraphFont" style:family="text">
      <style:text-properties fo:font-size="10pt" style:font-size-asian="10pt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fo:font-size="10pt" style:font-size-asian="10pt" style:font-size-complex="12pt"/>
    </style:style>
    <style:style style:name="T43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8" style:parent-style-name="DefaultParagraphFont" style:family="text">
      <style:text-properties fo:font-size="10pt" style:font-size-asian="10pt"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fo:font-size="10pt" style:font-size-asian="10pt" style:font-size-complex="12pt"/>
    </style:style>
    <style:style style:name="T4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4" style:parent-style-name="DefaultParagraphFont" style:family="text">
      <style:text-properties fo:font-size="10pt" style:font-size-asian="10pt"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tyle="italic" style:font-style-asian="italic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6" style:parent-style-name="DefaultParagraphFont" style:family="text">
      <style:text-properties style:font-weight-complex="bold" fo:font-size="10pt" style:font-size-asian="10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9</text:span><text:span text:style-name="T35">1</text:span></text:p>
      <text:p text:style-name="P36">STENOGRAMA</text:p>
      <text:p text:style-name="P37"/>
      <text:p text:style-name="P38">2019 m.<text:s/>gegužės<text:s/>30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La­ba die­na, ger­bia­mi ko­le­gos. Pra­de­da­me Lie­tu­vos Res­pub­li­kos Sei­mo 2019 m.<text:s/>ge­gu­žės 30 d.<text:s/>po­sė­dį. (<text:span text:style-name="T45">Gon</text:span><text:span text:style-name="T46">­gas</text:span>) Re­gist­ruo­ja­mės.<text:s/></text:p>
        <text:p text:style-name="Roman">Už­si­re­gist­ra­vo 86 Sei­mo na­ria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<text:span text:style-name="T47">Ger</text:span><text:span text:style-name="T48">­bia</text:span><text:span text:style-name="T49">­mi ko</text:span><text:span text:style-name="T50">­le</text:span><text:span text:style-name="T51">­gos, tu</text:span><text:span text:style-name="T52">­riu in</text:span><text:span text:style-name="T53">­for</text:span><text:span text:style-name="T54">­muo</text:span><text:span text:style-name="T55">­ti, kad gau</text:span><text:span text:style-name="T56">­tas Tė</text:span><text:span text:style-name="T57">­vy</text:span><text:span text:style-name="T58">­nės są</text:span><text:span text:style-name="T59">­jun</text:span><text:span text:style-name="T60">­gos-Lie</text:span><text:span text:style-name="T61">­tu</text:span><text:span text:style-name="T62">­vos krikš</text:span><text:span text:style-name="T63">­čio</text:span><text:span text:style-name="T64">­nių de</text:span><text:span text:style-name="T65">­mok</text:span><text:span text:style-name="T66">­ra</text:span><text:span text:style-name="T67">­tų frak</text:span><text:span text:style-name="T68">­ci</text:span><text:span text:style-name="T69">­jos po</text:span><text:span text:style-name="T70">­sė</text:span><text:span text:style-name="T71">­džio pro</text:span><text:span text:style-name="T72">­to</text:span><text:span text:style-name="T73">­ko</text:span><text:span text:style-name="T74">­las, ku</text:span><text:span text:style-name="T75">­ria</text:span><text:span text:style-name="T76">­me pri</text:span><text:span text:style-name="T77">­tar</text:span><text:span text:style-name="T78">­ta Sei</text:span><text:span text:style-name="T79">­mo na</text:span><text:span text:style-name="T80">­rio B. Ma</text:span><text:span text:style-name="T81">­te</text:span><text:span text:style-name="T82">­lio pra</text:span><text:span text:style-name="T83">­šy</text:span><text:span text:style-name="T84">­mui pri</text:span><text:span text:style-name="T85">­im</text:span><text:span text:style-name="T86">­ti jį į Tė</text:span><text:span text:style-name="T87">­vy</text:span><text:span text:style-name="T88">­nės są</text:span><text:span text:style-name="T89">­jun</text:span><text:span text:style-name="T90">­gos-Lie</text:span><text:span text:style-name="T91">­tu</text:span><text:span text:style-name="T92">­vos krikš</text:span><text:span text:style-name="T93">­čio</text:span><text:span text:style-name="T94">­nių de</text:span><text:span text:style-name="T95">­mok</text:span><text:span text:style-name="T96">­ra</text:span><text:span text:style-name="T97">­tų frak</text:span><text:span text:style-name="T98">­ci</text:span><text:span text:style-name="T99">­ją nuo 30 die</text:span><text:span text:style-name="T100">­nos.<text:s/></text:span>(<text:span text:style-name="T101">Plo</text:span><text:span text:style-name="T102">­ji</text:span><text:span text:style-name="T103">­mai</text:span>)<text:s/></text:p>
        <text:p text:style-name="Roman"/>
        <text:p text:style-name="Laikas">10.01 val.</text:p>
        <text:p text:style-name="Roman12">Se­niū­nų su­ei­gos pa­tiks­lin­tos 2019 m.<text:s/>ge­gu­žės 30 d.<text:s/>(ket­vir­ta­die­nio) po­sė­džių darbotvarkės tiks­li­ni­mas ir tvir­ti­ni­mas</text:p>
        <text:p text:style-name="Roman"/>
        <text:p text:style-name="Roman">Dėl dar­bo­tvarkės. A. Skar­džius. Pra­šom.<text:s/></text:p>
        <text:p text:style-name="Roman"><text:span text:style-name="T104">A. SKARDŽIUS</text:span><text:s/><text:span text:style-name="T105">(</text:span><text:span text:style-name="T106">LSDDF</text:span><text:span text:style-name="T107"><text:note text:note-class="footnote" text:id="_ftn0"><text:note-citation text:label=""></text:note-citation><text:note-body><text:p text:style-name="Roman"><text:span text:style-name="T108"><text:s/></text:span><text:span text:style-name="T109">Santrumpų reikšmės:<text:s/></text:span><text:span text:style-name="T110">LLRA-KŠSF</text:span><text:span text:style-name="T111"><text:s/>– Lietuvos lenkų rinkimų akcijos-Krikščioniškų šeimų sąjungos frakcija;</text:span><text:span text:style-name="T112"><text:s/></text:span><text:span text:style-name="T113">LSD</text:span><text:span text:style-name="T114">D</text:span><text:span text:style-name="T115">F</text:span><text:span text:style-name="T116"><text:s/>– Lietuvos socialdemokratų<text:s/></text:span><text:span text:style-name="T117">darbo</text:span><text:span text:style-name="T118"><text:s/>frakcija;<text:s/></text:span><text:span text:style-name="T119">LSD</text:span><text:span text:style-name="T120">P</text:span><text:span text:style-name="T121">F</text:span><text:span text:style-name="T122"><text:s/>– Lietuvos socialdemokratų<text:s/></text:span><text:span text:style-name="T123">partijos</text:span><text:span text:style-name="T124"><text:s/>frakcija;<text:s/></text:span><text:span text:style-name="T125">LSF</text:span><text:span text:style-name="T126"><text:s/>– Liberalų sąjūdžio frakcija;</text:span><text:span text:style-name="T127"><text:s/></text:span><text:span text:style-name="T128">LVŽS</text:span><text:span text:style-name="T129">F</text:span><text:span text:style-name="T130"><text:s/>–<text:s/></text:span><text:span text:style-name="T131">Lietuvos valstiečių ir žaliųjų sąjungos</text:span><text:span text:style-name="T132"><text:s/>frakcija;<text:s/></text:span><text:span text:style-name="T133">MSNG</text:span><text:span text:style-name="T134"><text:s/>– Mišri Seimo narių grupė;<text:s/></text:span><text:span text:style-name="T135">TS</text:span><text:span text:style-name="T136">‑LKDF</text:span><text:span text:style-name="T137"><text:s/>– Tėvynės sąjungos-Lietuvos krikščionių<text:s/></text:span><text:span text:style-name="T138">demokratų frakcija;<text:s/></text:span><text:span text:style-name="T139">TTF</text:span><text:span text:style-name="T140"><text:s/>– frakcija „Tvarka ir teisingumas“.</text:span></text:p></text:note-body></text:note></text:span><text:span text:style-name="T141">)</text:span>. Ačiū, ger­bia­ma­sis Pir­mi­nin­ke. Aš no­rė­čiau pa­pra­šy­ti frak­ci­jos var­du iš­brauk­ti Gin­klų ir šaud­me­nų kon­tro­lės įsta­ty­mo pro­jek­tą<text:s/>Nr. XIIIP-2002, nes<text:s/>bu­vo tei­k­ta pa­tai­sų ir ko­mi­te­tas ne­svars­tė tų pa­tai­sų. To­dėl frak­ci­jos var­du pra­šau iš­brauk­ti iki ki­to po­sė­džio, kad bū­tų ko­ky­biš­kai ap­svars­ty­tos pa­tai­sos. Ačiū.<text:s/></text:p>
        <text:p text:style-name="Roman"><text:span text:style-name="T142">PIRMININKAS.</text:span><text:s/>M. Ma­jaus­kas. Pra­šom.<text:s/></text:p>
        <text:p text:style-name="Roman"><text:span text:style-name="T143">M. MAJAUSKAS</text:span><text:s/><text:span text:style-name="T144">(</text:span><text:span text:style-name="T145">TS-LKDF</text:span><text:span text:style-name="T146">)</text:span>. Ačiū, ger­bia­mas Pir­mi­nin­ke. Frak­ci­jos var­du no­riu pa­pra­šy­ti iš­brauk­ti 1-8 klau­si­mą – Ad­mi­nist­ra­ci­nių nu­si­žen­gi­mų ko­dek­so pa­pil­dy­mo straips­niu<text:s/>įsta­ty­mo pro­jek­tą<text:s/>Nr. XIIIP-1998. Tai yra su­si­ję su lai­ki­nų­jų ko­mi­si­jų pa­pil­do­mais įga­lio­ji­mais iš­ra­šy­ti bau­das tiems, ku­rie ne­da­ly­vau­ja ar ne­pa­tei­kia rei­ka­lin­gos in­for­ma­ci­jos. Mes ma­tė­me Kon­sti­tu­ci­nio Teis­mo iš­va­dą, kam yra nau­do­ja­mos šios ko­mi­si­jos. Siū­lo­me ne­spar­tin­ti pri­ėmi­mo ir iš tik­rų­jų pa­lauk­ti ga­lu­ti­nio spren­di­mo, kas vis dėl­to vyks su šio­mis ko­mi­si­jo­mis, ir šį kar­tą iš­brauk­ti klau­si­mą iš dar­bo­tvarkės, nes, kaip ma­to­me, ko­mi­si­jos iki šiol ne­bu­vo nau­do­ja­mos pa­gal pa­skir­tį, ką ir įro­dė Kon­sti­tu­ci­nio Teis­mo spren­di­mas.<text:s/></text:p>
        <text:p text:style-name="Roman"><text:span text:style-name="T147">PIRMININKAS.</text:span><text:s/>J. Ole­kas.<text:s/></text:p>
        <text:p text:style-name="Roman"><text:span text:style-name="T148">J. OLEKAS</text:span><text:s/><text:span text:style-name="T149">(</text:span><text:span text:style-name="T150">LSDPF</text:span><text:span text:style-name="T151">)</text:span>. Ačiū, ger­bia­mas Pir­mi­nin­ke. Aš tik no­riu pa­tiks­lin­ti dėl Gin­klų ir šaud­me­nų įsta­ty­mo. Vi­sos pa­tai­sos yra ap­svars­ty­tos ko­mi­te­te, ir ką sa­kė ko­le­ga, tie­siog ne­at­ėjo da­ly­vau­ti, nors bu­vo kvies­tas (…).<text:s/></text:p>
        <text:soft-page-break/>
        <text:p text:style-name="Roman"><text:span text:style-name="T152">PIRMININKAS.</text:span><text:s/>E. Gent­vi­las.<text:s/></text:p>
        <text:p text:style-name="Roman"><text:span text:style-name="T153">E. GENTVILAS</text:span><text:s/><text:span text:style-name="T154">(</text:span><text:span text:style-name="T155">LSF</text:span><text:span text:style-name="T156">)</text:span>. Ačiū, ger­bia­mas Pir­mi­nin­ke. Frak­ci­jos var­du no­rė­čiau pa­pra­šy­ti iš­brauk­ti iš šios die­nos dar­bo­tvarkės 1-9 klau­si­mą ir,<text:s/>jei­gu įma­no­ma ši­to­je sta­di­jo­je, pa­pra­šy­ti STT an­ti­ko­rup­ci­nio ver­ti­ni­mo. Mes, mū­sų frak­ci­ja, įžvel­gia­me di­džiu­lių an­ti­ko­rup­ci­nių grės­mių, kai bet koks ju­ri­di­nis as­muo ga­lė­tų fi­nan­suo­ti, pa­vyz­džiui,<text:s/>bet ko­kio po­li­ti­ko mar­čios būs­to įsi­gi­ji­mą. Mes juo­kia­mės, bet tai yra re­a­li lan­da ko­rup­ci­jai. Rei­kė­tų Sei­mui pa­žiū­rė­ti. Gai­la, kad vė­luo­da­mas aš tai sa­kau, bet šian­dien siū­lo­me iš­brauk­ti klau­si­mą iš dar­bo­tvarkės ir po to spręs­ti, ką da­ry­ti.<text:s/></text:p>
        <text:p text:style-name="Roman"><text:span text:style-name="T157">PIRMININKAS.</text:span><text:s/>V. Ačie­nė.<text:s/></text:p>
        <text:p text:style-name="Roman"><text:span text:style-name="T158">V. AČIENĖ</text:span><text:s/><text:span text:style-name="T159">(</text:span><text:span text:style-name="T160">LVŽSF</text:span><text:span text:style-name="T161">)</text:span>. Aš no­riu pa­sa­ky­ti, kad an­ti­ko­rup­ci­nio ver­ti­ni­mo iš­va­da yra ir ji bu­vo pa­teik­ta ko­mi­te­te, į pa­sta­bas bu­vo at­si­žvelg­ta. Ačiū.<text:s/></text:p>
        <text:p text:style-name="Roman"><text:span text:style-name="T162">PIRMININKAS.</text:span><text:s/>E. Gent­vi­las.<text:s/></text:p>
        <text:p text:style-name="Roman"><text:span text:style-name="T163">E. GENTVILAS</text:span><text:s/><text:span text:style-name="T164">(</text:span><text:span text:style-name="T165">LSF</text:span><text:span text:style-name="T166">)</text:span>. At­si­pra­šau, tik­rai ne­ži­no­jau ši­to, ge­rai, kad pa­si­rū­pin­ta. Bet, ma­no ma­ny­mu, ten tik­rai yra pa­lik­ta lan­dų, to­dėl šian­dien siū­lau frak­ci­jos var­du iš­brauk­ti. Pas­kui žiū­rė­si­me, su­si­pa­žin­si­me.<text:s/></text:p>
        <text:p text:style-name="Roman"><text:span text:style-name="T167">PIRMININKAS.</text:span><text:s/>Dėl 1-8 klau­si­mo, kur M. Ma­jaus­kas kal­bė­jo frak­ci­jos var­du, tai yra ati­dė­tas bal­sa­vi­mas ir yra pro­ce­dū­ri­nis da­ly­kas, ku­rį tu­ri­me pa­baig­ti. Ga­li­ma pri­im­ti, ga­li­ma ne­pri­im­ti. Iš dar­bo­tvarkės iš­brauk­ti ne­tu­ri­me.</text:p>
        <text:p text:style-name="Roman">Dėl 1-9 klau­si­mo, ku­rį siū­lė E. Gent­vi­las iš­brauk­ti iš dar­bo­tvarkės, tai yra Fi­nan­si­nės pa­ska­tos pir­mą­jį būs­tą įsi­gy­jan­čioms jau­noms šei­moms įsta­ty­mo pro­jek­tas. Tu­ri­me bal­suo­ti, nuo­mo­nės iš­si­sky­rė. Tie, ku­rie pri­ta­ria E. Gent­vi­lui, frak­ci­jos var­du siū­lan­čiam iš­brauk­ti iš dar­bo­tvarkės šį klau­si­mą, bal­suo­ja už, ki­ti – ki­taip. Dėl E. Gent­vi­lo pa­siū­ly­mo iš­brauk­ti<text:s/>Pir­mą­jį būs­tą įsi­gy­jan­čioms šei­moms pa­ska­tos…</text:p>
        <text:p text:style-name="P168">Bal­sa­vo 108 Sei­mo na­riai: už – 33, prieš – 36, su­si­lai­kė 39. Dar­bo­tvarkėje klau­si­mas lie­ka.</text:p>
        <text:p text:style-name="Roman">A. Skar­džius frak­ci­jos var­du pra­šė iš­brauk­ti dar­bo­tvarkės 1-15 klau­si­mą – Gin­klų ir šau­d­me­nų kon­tro­lės įsta­ty­mo pa­kei­ti­mo įsta­ty­mo pro­jek­tą. Taip pat nuo­mo­nės iš­si­sky­rė. Pra­šom bal­suo­ti. Tie, ku­rie pri­ta­ria A. Skar­džiui, kad klau­si­mas bū­tų iš­brauk­tas iš dar­bo­tvarkės, bal­suo­ja už, tie, ku­rie ma­no, kad tu­ri lik­ti, bal­suo­ja ki­taip.<text:s/></text:p>
        <text:p text:style-name="Roman">Bal­sa­vo 101 Sei­mo na­rys: už – 50, prieš – 17, su­si­lai­kė 34 Sei­mo na­riai.<text:s/>Pa­siū­ly­mui ne­pri­tar­ta, dar­bo­tvarkėje lie­ka.<text:s/></text:p>
        <text:p text:style-name="Roman">Dėl vi­sos dar­bo­tvarkės ga­li­me pri­tar­ti ben­dru su­ta­ri­mu? Ačiū, pri­tar­ta.<text:s/></text:p>
        <text:p text:style-name="Roman"/>
        <text:p text:style-name="Laikas">10.08 val.</text:p>
        <text:p text:style-name="Roman12"><text:span text:style-name="T169">Vals</text:span><text:span text:style-name="T170">­ty</text:span><text:span text:style-name="T171">­bės her</text:span><text:span text:style-name="T172">­bo, ki</text:span><text:span text:style-name="T173">­tų her</text:span><text:span text:style-name="T174">­bų ir her</text:span><text:span text:style-name="T175">­bi</text:span><text:span text:style-name="T176">­nių žen</text:span><text:span text:style-name="T177">­klų įsta</text:span><text:span text:style-name="T178">­ty</text:span><text:span text:style-name="T179">­mo Nr. I-130 2, 8 ir 10 straips</text:span><text:span text:style-name="T180">­nių pa</text:span><text:span text:style-name="T181">­kei</text:span><text:span text:style-name="T182">­ti</text:span><text:span text:style-name="T183">­mo įsta</text:span><text:span text:style-name="T184">­ty</text:span><text:span text:style-name="T185">­mo pro</text:span><text:span text:style-name="T186">­jek</text:span><text:span text:style-name="T187">­tas Nr. XIIIP-2587(2)</text:span><text:s/>(<text:span text:style-name="T188">pri</text:span><text:span text:style-name="T189">­ėmi</text:span><text:span text:style-name="T190">­mas</text:span>)</text:p>
        <text:p text:style-name="Roman"/>
        <text:p text:style-name="Roman">Dar­bo­tvarkės 1-2 klau­si­mas – Vals­ty­bės her­bo, ki­tų her­bų ir her­bi­nių žen­klų įsta­ty­mo 2, 8 ir 10 straips­nių pa­kei­ti­mo įsta­ty­mo pro­jek­tas<text:s/>Nr. XIIIP-2587(2).<text:s/>Pri­ėmi­mas. Pra­ne­šė­jas – V. Bu­kaus­kas, ta­čiau pa­siū­ly­mų nė­ra, į tri­bū­ną ne­kvie­čiu.<text:s/></text:p>
        <text:p text:style-name="Roman">Pri­ima­me pa­straips­niui. 1 straips­niui pri­ta­ria­me ben­dru su­ta­ri­mu? Pri­ta­ria­me. 2 straips­nis. Taip pat pa­siū­ly­mų nė­ra. Ga­li­me pri­tar­ti ben­dru su­ta­ri­mu. 3 straips­nis. Pa­siū­ly­mų nė­ra. Pri­ta­ria­me ben­dru su­ta­ri­mu. Ir 4 straips­nis – įsta­ty­mo įsi­ga­lio­ji­mas ir įgy­ven­di­ni­mas. Ga­li­me pri­tar­ti ben­dru su­ta­ri­mu? Pri­ta­ria­me.<text:s/></text:p>
        <text:p text:style-name="Roman">Mo­ty­vai dėl vi­so. Mo­ty­vai dėl vi­so – Sei­mo na­rys A. Vin­kus už. Pra­šom.<text:s/></text:p>
        <text:p text:style-name="Roman"><text:span text:style-name="T191">A. VINKUS</text:span><text:s/><text:span text:style-name="T192">(</text:span><text:span text:style-name="T193">LSDDF</text:span><text:span text:style-name="T194">)</text:span>. Ger­bia­mie­ji Sei­mo na­riai, no­rė­čiau tvir­tai pa­lai­ky­ti tei­kia­mą įsta­ty­mo pa­kei­ti­mo pro­jek­tą, ma­ny­da­mas, kad jis pa­dės puo­se­lė­ti mū­sų vals­ty­bės is­to­ri­ją ir jos at­ski­rų re­gio­nų ypa­tu­mus. Nors vals­ty­bė pa­sau­lio kon­teks­te ir ma­ža, bet mes tu­ri­me ką pa­ro­dy­ti pa­sau­liui, nes ji la­bai tur­tin­ga sa­vo pra­ei­ti­mi. La­bai gra­žu ir svei­kin­ti­na, kad pas­ta­ruo­ju me­tu vie­šo­jo­je erd­vė­je, ži­niask­lai­dos prie­mo­nė­se, įvai­riuo­se ren­gi­niuo­se ga­li­me iš­girs­ti at­ski­rų Lie­tu­vos re­gio­nų tar­mes, vis daž­niau pa­ma­ty­ti tau­ti­nius rū­bus,<text:s/>o tai<text:s/>ro­do pa­gar­bą jų is­to­ri­jai, mū­sų pa­vel­dui. Šia­me kon­teks­te et­no­gra­fi­nio re­gio­no her­bo įtei­si­ni­mas pri­si­dės prie Lie­tu­vos is­<text:soft-page-break/>to­ri­jos iš­sau­go­ji­mo. Tai­gi svei­ki­nu Vals­ty­bės her­bo ir ki­tų her­bi­nių žen­klų įsta­ty­mo pa­kei­ti­mo ini­cia­to­rius, at­ve­du­sius iki fi­ni­šo tie­sio­sios et­no­gra­fi­nių re­gio­nų he­ral­di­kos pro­ce­są, ir kvie­čiu bal­suo­ti už.</text:p>
        <text:p text:style-name="Roman"><text:span text:style-name="T195">PIRMININKAS.</text:span><text:s/>Dė­ko­ju. Dau­giau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1 Sei­mo na­rių: už – 109, prieš – 1, su­si­lai­kė 1 Sei­mo na­rys. Įsta­ty­mas (pro­jek­tas<text:s/>Nr. XIIIP-2587(2) pri­im­tas. (<text:span text:style-name="T196">Gon</text:span><text:span text:style-name="T197">­gas</text:span>)</text:p>
        <text:p text:style-name="Roman"/>
        <text:p text:style-name="Laikas">10.10 val.</text:p>
        <text:p text:style-name="Roman12">Vals­ty­bės vė­lia­vos ir ki­tų vė­lia­vų įsta­ty­mo<text:s/>Nr. I-1497 1, 2, 4 straips­nių ir penk­to­jo skir­snio pa­kei­ti­mo įsta­ty­mo pro­jek­tas<text:s/>Nr. XIIIP-2588(2) (<text:span text:style-name="T198">pri</text:span><text:span text:style-name="T199">­ėmi</text:span><text:span text:style-name="T200">­mas</text:span>)</text:p>
        <text:p text:style-name="Roman"/>
        <text:p text:style-name="Roman">Dar­bo­tvarkės 1-3 klau­si­mas – Vals­ty­bės vė­lia­vos ir ki­tų vė­lia­vų įsta­ty­mo 1, 2, 4 straips­nių ir penk­to­jo skir­snio pa­kei­ti­mo įsta­ty­mo pro­jek­tas<text:s/>Nr. XIIIP-2588. Pri­ėmi­mas. Pra­ne­šė­jas – V. Bu­kaus­kas. Kvie­čiu į tri­bū­ną, yra pa­siū­ly­mų. Pri­ėmi­mo sta­di­ja.<text:s/></text:p>
        <text:p text:style-name="Roman">Pri­ima­me pa­straips­niui. Dėl 1 straips­nio pa­siū­ly­mų nė­ra. Kvie­čiu pri­im­ti jį ben­dru su­ta­ri­mu. Prieš­ta­ra­vi­mų nė­ra, pri­im­ta. 2 straips­nis. Dėl jo yra Sei­mo kan­ce­lia­ri­jos Tei­sės de­par­ta­men­to pa­siū­ly­mas. Ko­mi­te­to nuo­mo­nė. Pra­šau.</text:p>
        <text:p text:style-name="Roman"><text:span text:style-name="T201">V. BUKAUSKAS</text:span><text:s/><text:span text:style-name="T202">(</text:span><text:span text:style-name="T203">TTF</text:span><text:span text:style-name="T204">)</text:span>. Ger­bia­mas Pir­mi­nin­ke, ger­bia­mi ko­le­gos, Vals­ty­bės val­dy­mo ir sa­vi­val­dy­bių ko­mi­te­tas pri­ta­rė re­dak­ci­nio po­bū­džio Tei­sės de­par­ta­men­to pa­sta­bai.<text:s/></text:p>
        <text:p text:style-name="Roman"><text:span text:style-name="T205">PIRMININKAS.</text:span><text:span text:style-name="T206"><text:s/>Dė</text:span><text:span text:style-name="T207">­ko</text:span><text:span text:style-name="T208">­ju. Yra ko</text:span><text:span text:style-name="T209">­mi</text:span><text:span text:style-name="T210">­te</text:span><text:span text:style-name="T211">­to pa</text:span><text:span text:style-name="T212">­siū</text:span><text:span text:style-name="T213">­ly</text:span><text:span text:style-name="T214">­mas pa</text:span><text:span text:style-name="T215">­gal Tei</text:span><text:span text:style-name="T216">­sės de</text:span><text:span text:style-name="T217">­par</text:span><text:span text:style-name="T218">­ta</text:span><text:span text:style-name="T219">­men</text:span><text:span text:style-name="T220">­to iš</text:span><text:span text:style-name="T221">­va</text:span><text:span text:style-name="T222">­dą, taip?<text:s/></text:span></text:p>
        <text:p text:style-name="Roman"><text:span text:style-name="T223">V. BUKAUSKAS</text:span><text:s/><text:span text:style-name="T224">(</text:span><text:span text:style-name="T225">TTF</text:span><text:span text:style-name="T226">)</text:span>. Taip, pri­ta­rė.</text:p>
        <text:p text:style-name="Roman"><text:span text:style-name="T227">PIRMININKAS.</text:span><text:s/>Ją ko­mi­te­tas su­for­mu­la­vo. Ga­li­me pri­tar­ti vi­sam 2 straips­niui su šiuo pa­siū­ly­mu ben­dru su­ta­ri­mu? Ačiū, pri­tar­ta.</text:p>
        <text:p text:style-name="Roman">3 straips­nis. Pa­siū­ly­mų nė­ra, pri­ta­ria­me ben­dru su­ta­ri­mu. Dėl 4 straips­nio yra Sei­mo kan­ce­lia­ri­jos Tei­sės de­par­ta­men­to pa­siū­ly­mas. Ko­mi­te­to nuo­mo­nė?</text:p>
        <text:p text:style-name="Roman"><text:span text:style-name="T228">V. BUKAUSKAS</text:span><text:s/><text:span text:style-name="T229">(</text:span><text:span text:style-name="T230">TTF</text:span><text:span text:style-name="T231">)</text:span>. Taip pat pri­ta­rė.<text:s/></text:p>
        <text:p text:style-name="Roman"><text:span text:style-name="T232">PIRMININKAS.</text:span><text:s/>Ko­mi­te­tas pri­ta­rė ir su to­kiu pri­ta­ri­mu ga­li­me pri­tar­ti vi­sam 4 straips­niui. 5 straips­nis – „Įsta­ty­mo įsi­ga­lio­ji­mas ir įgy­ven­di­ni­mas“. Pa­siū­ly­mų nė­ra, ga­li­me pri­tar­ti ben­dru su­ta­ri­mu. Pri­ta­rė­me. Dė­ko­ju pra­ne­šė­jui.</text:p>
        <text:p text:style-name="Roman">Mo­ty­vai dėl vi­so. Mo­ty­vai už – Sei­mo na­rys S. Tu­mė­nas. Pra­šau.</text:p>
        <text:p text:style-name="Roman"><text:span text:style-name="T233">S. TUMĖNAS</text:span><text:s/><text:span text:style-name="T234">(</text:span><text:span text:style-name="T235">LVŽSF</text:span><text:span text:style-name="T236">)</text:span>. Ger­bia­mi ko­le­gos, kvie­čiu pri­tar­ti ši­tai pro­jek­to pa­tai­sai, nes, kaip ne kar­tą esu sa­kęs, tai yra tvar­kos įsta­ty­mas. Tai yra ge­ra ži­nia pa­sau­lio lie­tu­vių ben­druo­me­nėms, tai yra ge­ra ži­nia et­no­gra­fi­nių re­gio­nų at­sto­vams, nes da­bar įsta­ty­me bus nu­ma­ty­ta vė­lia­vų iš­kė­li­mo ei­liš­ku­mo tvar­ka.<text:s/></text:p>
        <text:p text:style-name="Roman">No­riu vie­ną ko­men­ta­rą pa­sa­ky­ti sa­vo ko­le­gai po­nui M. Ma­jaus­kui, ku­ris vi­sa­da tei­rau­da­vo­si, kaip čia yra su pre­zi­den­tū­ros vė­lia­va, su Pre­zi­den­to vė­lia­va. No­riu pa­sa­ky­ti, kad šia­me įsta­ty­me, ka­dan­gi tai yra ak­tu­a­li da­bar te­ma po Pre­zi­den­to rin­ki­mų, Pre­zi­den­to vė­lia­va yra šeš­ta ei­lė­je, va­di­na­si, vė­lia­vų ei­liš­ku­mo hie­rar­chi­jo­je. Tai­gi Pre­zi­den­to vė­lia­va yra nu­ma­ty­ta Pre­zi­den­to įsta­ty­me.<text:s/></text:p>
        <text:p text:style-name="Roman">Kvie­čiu pri­tar­ti ši­toms pa­tai­soms, nes jos rei­ka­lin­gos ne tik Lie­tu­vo­je gy­ve­nan­tiems, bet ir pa­sau­lio lie­tu­vių ben­druo­me­nėms. Ačiū.</text:p>
        <text:p text:style-name="Roman"><text:span text:style-name="T237">PIRMININKAS.</text:span><text:s/>Dė­ko­ju. Nuo­mo­nė už – K. Gla­vec­kas.</text:p>
        <text:p text:style-name="Roman"><text:span text:style-name="T238">K. GLAVECKAS</text:span><text:s/><text:span text:style-name="T239">(</text:span><text:span text:style-name="T240">LSF</text:span><text:span text:style-name="T241">)</text:span>. Ger­bia­mi ko­le­gos, no­rė­čiau pa­pil­dy­ti, kad gy­ven­da­mi, at­ro­do, jau ge­ro­vės vals­ty­bė­je, mes iš tik­ro tu­rė­si­me ir pro­ce­są, ku­ris su­si­jęs su ši­to įsta­ty­mo pri­ėmi­mu. To­dėl siū­lau bal­suo­ti, nors vi­siš­kai ne­ži­nau, už ką. Ačiū.</text:p>
        <text:soft-page-break/>
        <text:p text:style-name="P242"><text:span text:style-name="T243">PIRMININKAS.</text:span><text:s/>O aš, ži­no­da­mas už ką, siū­lau bal­suo­ti<text:s/>dėl<text:s/>įsta­ty­mo pri­ėmi­mo.</text:p>
        <text:p text:style-name="P244"/>
        <text:p text:style-name="P245">Šio įsta­ty­mo pri­ėmi­mas</text:p>
        <text:p text:style-name="P246"/>
        <text:p text:style-name="P247">Bal­sa­vo 108 Sei­mo na­riai<text:s/>ir<text:s/>vi­si vien­bal­siai bal­sa­vo už. Įsta­ty­mas (pro­jek­tas<text:s/>Nr. XIIIP-2588(2) pri­im­tas. (<text:span text:style-name="T248">Gon</text:span><text:span text:style-name="T249">­gas</text:span>)</text:p>
        <text:p text:style-name="Roman"/>
        <text:p text:style-name="Laikas">10.15 val.</text:p>
        <text:p text:style-name="Roman12">Ne­kil­no­ja­mo­jo kul­tū­ros pa­vel­do ap­sau­gos įsta­ty­mo<text:s/>Nr. I-733 5 straips­nio pa­kei­ti­mo įsta­ty­mo pro­jek­tas<text:s/>Nr. XIIIP-2817(2) (<text:span text:style-name="T250">pri</text:span><text:span text:style-name="T251">­ėmi</text:span><text:span text:style-name="T252">­mas</text:span>)</text:p>
        <text:p text:style-name="Roman"/>
        <text:p text:style-name="Roman">Dar­bo­tvarkės 1-4.1 klau­si­mas – Ne­kil­no­ja­mo­jo kul­tū­ros pa­vel­do ap­sau­gos įsta­ty­mo 5 straips­nio pa­kei­ti­mo įsta­ty­mo pro­jek­tas<text:s/>Nr. XIIIP-2817. Pra­ne­šė­jas – S. Tu­mė­nas, ta­čiau pri­ėmi­mo sta­di­jo­je nė­ra pa­siū­ly­mų gau­ta, į tri­bū­ną ne­kvie­čiu.</text:p>
        <text:p text:style-name="Roman">Pri­ima­me pa­straips­niui. 1 straips­niui ga­li­me pri­tar­ti ben­dru su­ta­ri­mu? Pri­ta­ria­me. Ir 2 straips­nis – įsta­ty­mo įsi­ga­lio­ji­mas ir įgy­ven­di­ni­mas. Taip pat ga­li­me pri­tar­ti ben­dru su­ta­ri­mu. Ačiū, pri­tar­ta.</text:p>
        <text:p text:style-name="Roman">Dėl nuo­mo­ni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107 Sei­mo na­riai<text:s/>ir<text:s/>vien­bal­siai vi­si pa­si­sa­kė už. Įsta­ty­mas (pro­jek­tas<text:s/>Nr. XIIIP-2817(2) pri­im­tas. (<text:span text:style-name="T253">Gon</text:span><text:span text:style-name="T254">­gas</text:span>)<text:s/></text:p>
        <text:p text:style-name="Roman"/>
        <text:p text:style-name="Laikas">10.16 val.</text:p>
        <text:p text:style-name="Roman12">Kil­no­ja­mų­jų kul­tū­ros ver­ty­bių ap­sau­gos įsta­ty­mo<text:s/>Nr. I-1179 4 straips­nio pa­kei­ti­mo įsta­ty­mo pro­jek­tas<text:s/>Nr. XIIIP-2818(2) (<text:span text:style-name="T255">pri</text:span><text:span text:style-name="T256">­ėmi</text:span><text:span text:style-name="T257">­mas</text:span>)</text:p>
        <text:p text:style-name="Roman"/>
        <text:p text:style-name="Roman">Dar­bo­tvarkės 1-4.2 klau­si­mas – Kil­no­ja­mų­jų kul­tū­ros ver­ty­bių ap­sau­gos įsta­ty­mo 4 strai­ps­nio pa­kei­ti­mo įsta­ty­mo pro­jek­tas<text:s/>Nr. XIIIP-2818. Pra­ne­šė­jas – taip pat Sei­mo na­rys S. Tu­mė­nas, ta­čiau pa­siū­ly­mų pri­ėmi­mo sta­di­jo­je nė­ra gau­ta.<text:s/></text:p>
        <text:p text:style-name="Roman">Yra du straips­niai. Pri­ima­me pa­straips­niui. 1 straips­niui ga­li­me pri­tar­ti ben­dru su­ta­ri­mu? Ga­li­me. Ir 2 straips­nis – įsta­ty­mo įsi­ga­lio­ji­mas ir įgy­ven­di­ni­mas. Ga­li­me pri­tar­ti ben­dru su­ta­ri­mu? Pri­ta­ria­me.</text:p>
        <text:p text:style-name="Roman">Dėl mo­ty­vų už, prieš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107 Sei­mo na­riai ir vi­si vien­bal­siai bal­sa­vo už. Įsta­ty­mas (pro­jek­tas<text:s/>Nr. XIIIP-2818(2) pri­im­tas. (<text:span text:style-name="T258">Gon</text:span><text:span text:style-name="T259">­gas</text:span>)<text:s/></text:p>
        <text:p text:style-name="Roman"/>
        <text:p text:style-name="Laikas">10.17 val.</text:p>
        <text:p text:style-name="Roman12">Sei­mo nu­ta­ri­mo „Dėl 2020 me­tų pa­skel­bi­mo UNESCO Pa­sau­lio pa­vel­do Lie­tu­vo­je me­tais“ pro­jek­tas<text:s/>Nr. XIIIP-3324(2) (<text:span text:style-name="T260">pri</text:span><text:span text:style-name="T261">­ėmi</text:span><text:span text:style-name="T262">­mas</text:span>)</text:p>
        <text:p text:style-name="Roman"/>
        <text:p text:style-name="Roman">Dar­bo­tvarkės 1-5 klau­si­mas – Sei­mo nu­ta­ri­mo „Dėl 2020 me­tų pa­skel­bi­mo UNESCO Pa­sau­lio pa­vel­do Lie­tu­vo­je me­tais“ pro­jek­tas<text:s/>Nr. XIIIP-3324. Pri­ėmi­mas. Pra­ne­šė­jas – A. Gu­mu­liaus­kas, ta­čiau pa­siū­ly­mų pri­ėmi­mo sta­di­jo­je ne­gau­ta, į tri­bū­ną pra­ne­šė­jo ne­kvie­čiu.<text:s/></text:p>
        <text:p text:style-name="Roman">Yra du straips­niai. Pri­ima­me pa­straips­niui. 1 straips­niui pri­ta­ria­me ben­dru su­ta­ri­mu? Pri­ta­ria­me. Ir 2 straips­niui pri­ta­ria­me ben­dru su­ta­ri­mu.</text:p>
        <text:soft-page-break/>
        <text:p text:style-name="P263">Dėl mo­ty­vų už, prieš Sei­mo na­riai ne­už­si­ra­šė. Kvie­čiu bal­suo­ti.</text:p>
        <text:p text:style-name="P264"/>
        <text:p text:style-name="P265">Šio nu­ta­ri­mo pri­ėmi­mas</text:p>
        <text:p text:style-name="Roman"/>
        <text:p text:style-name="Roman">Bal­sa­vo 99 Sei­mo na­riai: už – 98, prieš ne­bu­vo, su­si­lai­kė 1 Sei­mo na­rys. Įsta­ty­mas (pro­jek­tas<text:s/>Nr. XIIIP-3324(2) pri­im­tas. (<text:span text:style-name="T266">Gon</text:span><text:span text:style-name="T267">­gas</text:span>)<text:s/></text:p>
        <text:p text:style-name="Roman"/>
        <text:p text:style-name="Laikas">10.18 val.</text:p>
        <text:p text:style-name="Roman12">Sei­mo nu­ta­ri­mo „Dėl 2020 me­tų pa­skel­bi­mo Tau­to­dai­lės me­tais“ pro­jek­tas<text:s/>Nr. XIIIP-3320(2) (<text:span text:style-name="T268">pri</text:span><text:span text:style-name="T269">­ėmi</text:span><text:span text:style-name="T270">­mas</text:span>)</text:p>
        <text:p text:style-name="Roman"/>
        <text:p text:style-name="Roman">Dar­bo­tvarkės 1-6 klau­si­mas – Sei­mo nu­ta­ri­mo „Dėl 2020 me­tų pa­skel­bi­mo Tau­to­dai­lės me­tais“ pro­jek­tas<text:s/>Nr. XIIIP-3320. Pra­ne­šė­jas – A. Gu­mu­liaus­kas.<text:s/></text:p>
        <text:p text:style-name="Roman">Pri­ėmi­mas. Pa­siū­ly­mų pri­ėmi­mo sta­di­jo­je ne­gau­ta, į tri­bū­ną ne­kvie­si­me. Yra du straips­niai. 1 straips­niui ga­li­me pri­tar­ti ben­dru su­ta­ri­mu? Pri­ta­ria­me. 2 straips­niui taip pat ga­li­me pri­tar­ti ben­dru su­ta­ri­mu? Pri­ta­ria­me.<text:s/></text:p>
        <text:p text:style-name="Roman">Dėl mo­ty­vų dėl vi­so Sei­mo na­riai ne­už­si­ra­šė.<text:s/></text:p>
        <text:p text:style-name="Roman">Bal­suo­ja­me.<text:s/></text:p>
        <text:p text:style-name="Roman"/>
        <text:p text:style-name="Priemimas">Šio nu­ta­ri­mo pri­ėmi­mas</text:p>
        <text:p text:style-name="Roman"/>
        <text:p text:style-name="Roman">Bal­sa­vo 103 Sei­mo na­riai: už – 99, prieš ne­bu­vo, su­si­lai­kė 4 Sei­mo na­riai. Nu­ta­ri­mas (pro­jek­tas<text:s/>Nr. XIIIP-3320(2) pri­im­tas. (<text:span text:style-name="T271">Gon</text:span><text:span text:style-name="T272">­gas</text:span>)<text:s/></text:p>
        <text:p text:style-name="Roman"/>
        <text:p text:style-name="Laikas">10.20 val.</text:p>
        <text:p text:style-name="Roman12">Sei­mo nu­ta­ri­mo „Dėl 2020 me­tų pa­skel­bi­mo Mo­kyk­lų ben­druo­me­nių me­tais“<text:s/>projek­tas<text:s/>Nr. XIIIP-3307(2) (<text:span text:style-name="T273">pri</text:span><text:span text:style-name="T274">­ėmi</text:span><text:span text:style-name="T275">­mas</text:span>)</text:p>
        <text:p text:style-name="Roman"/>
        <text:p text:style-name="Roman"><text:span text:style-name="T276">Dar</text:span><text:span text:style-name="T277">­bo</text:span><text:span text:style-name="T278">­tvarkės 1-7 klau</text:span><text:span text:style-name="T279">­si</text:span><text:span text:style-name="T280">­mas – Sei</text:span><text:span text:style-name="T281">­mo nu</text:span><text:span text:style-name="T282">­ta</text:span><text:span text:style-name="T283">­ri</text:span><text:span text:style-name="T284">­mo „Dėl 2020 me</text:span><text:span text:style-name="T285">­tų pa</text:span><text:span text:style-name="T286">­skel</text:span><text:span text:style-name="T287">­bi</text:span><text:span text:style-name="T288">­mo Mo</text:span><text:span text:style-name="T289">­kyk</text:span><text:span text:style-name="T290">­lų<text:s/></text:span>ben­druo­me­nių me­tais“ pro­jek­tas<text:s/>Nr. XIIIP-3307(2). Pri­ėmi­mas. Taip pat pra­ne­šė­jas – Sei­mo na­rys A. Gu­mu­liaus­kas. Kvie­čiu į tri­bū­ną. Yra pa­siū­ly­mų. Pri­ėmi­mo sta­di­ja. (<text:span text:style-name="T291">Bal</text:span><text:span text:style-name="T292">­sai sa</text:span><text:span text:style-name="T293">­lė</text:span><text:span text:style-name="T294">­je</text:span>) Dėl pre­am­bu­lės yra Sei­mo na­rių G. Ste­po­na­vi­čiaus ir D. Ša­ka­lie­nės pa­siū­ly­mas. Kas pri­sta­to­te?<text:s/></text:p>
        <text:p text:style-name="Roman"><text:span text:style-name="T295">A. GUMULIAUSKAS</text:span><text:s/><text:span text:style-name="T296">(</text:span><text:span text:style-name="T297">LVŽSF</text:span><text:span text:style-name="T298">)</text:span>. Mes pri­ta­rė­me.<text:s/></text:p>
        <text:p text:style-name="Roman"><text:span text:style-name="T299">PIRMININKAS.</text:span><text:s/>Do­vi­le Ša­ka­lie­ne, pra­šau pri­sta­ty­ti pa­siū­ly­mą.</text:p>
        <text:p text:style-name="Roman"><text:span text:style-name="T300">D. ŠAKALIENĖ</text:span><text:span text:style-name="T301"><text:s/></text:span><text:span text:style-name="T302">(</text:span><text:span text:style-name="T303">LSDPF</text:span><text:span text:style-name="T304">)</text:span><text:span text:style-name="T305">. Siū</text:span><text:span text:style-name="T306">­lo</text:span><text:span text:style-name="T307">­me pa</text:span><text:span text:style-name="T308">­pil</text:span><text:span text:style-name="T309">­dy</text:span><text:span text:style-name="T310">­ti nu</text:span><text:span text:style-name="T311">­ta</text:span><text:span text:style-name="T312">­ri</text:span><text:span text:style-name="T313">­mo pro</text:span><text:span text:style-name="T314">­jek</text:span><text:span text:style-name="T315">­tą, dau</text:span><text:span text:style-name="T316">­giau in</text:span><text:span text:style-name="T317">­for</text:span><text:span text:style-name="T318">­ma</text:span><text:span text:style-name="T319">­ci</text:span><text:span text:style-name="T320">­jos krei</text:span><text:span text:style-name="T321">­piant ne tik į pa</text:span><text:span text:style-name="T322">­ty</text:span><text:span text:style-name="T323">­čias ir psi</text:span><text:span text:style-name="T324">­cho</text:span><text:span text:style-name="T325">­lo</text:span><text:span text:style-name="T326">­gi</text:span><text:span text:style-name="T327">­nį smur</text:span><text:span text:style-name="T328">­tą, bet taip pat ir į mo</text:span><text:span text:style-name="T329">­kyk</text:span><text:span text:style-name="T330">­lų ben</text:span><text:span text:style-name="T331">­druo</text:span><text:span text:style-name="T332">­me</text:span><text:span text:style-name="T333">­nių sa</text:span><text:span text:style-name="T334">­va</text:span><text:span text:style-name="T335">­ran</text:span><text:span text:style-name="T336">­kiš</text:span><text:span text:style-name="T337">­ku</text:span><text:span text:style-name="T338">­mą bei ki</text:span><text:span text:style-name="T339">­tas sa</text:span><text:span text:style-name="T340">­vy</text:span><text:span text:style-name="T341">­bes, ku</text:span><text:span text:style-name="T342">­rios yra su</text:span><text:span text:style-name="T343">­si</text:span><text:span text:style-name="T344">­ju</text:span><text:span text:style-name="T345">­sios su mo</text:span><text:span text:style-name="T346">­kyk</text:span><text:span text:style-name="T347">­lų ben</text:span><text:span text:style-name="T348">­druo</text:span><text:span text:style-name="T349">­me</text:span><text:span text:style-name="T350">­nių pil</text:span><text:span text:style-name="T351">­na</text:span><text:span text:style-name="T352">­ver</text:span><text:span text:style-name="T353">­čiu funk</text:span><text:span text:style-name="T354">­cio</text:span><text:span text:style-name="T355">­na</text:span><text:span text:style-name="T356">­vi</text:span><text:span text:style-name="T357">­mu.<text:s/></text:span></text:p>
        <text:p text:style-name="Roman"><text:span text:style-name="T358">PIRMININKAS.</text:span><text:span text:style-name="T359"><text:s/>Dė</text:span><text:span text:style-name="T360">­ko</text:span><text:span text:style-name="T361">­ju. Ko</text:span><text:span text:style-name="T362">­le</text:span><text:span text:style-name="T363">­gos, ga</text:span><text:span text:style-name="T364">­li</text:span><text:span text:style-name="T365">­me ben</text:span><text:span text:style-name="T366">­dru su</text:span><text:span text:style-name="T367">­ta</text:span><text:span text:style-name="T368">­ri</text:span><text:span text:style-name="T369">­mu pr</text:span><text:span text:style-name="T370">i</text:span><text:span text:style-name="T371">­tar</text:span><text:span text:style-name="T372">­ti, kad tu</text:span><text:span text:style-name="T373">­ri</text:span><text:span text:style-name="T374">­me 29 as</text:span><text:span text:style-name="T375">­me</text:span><text:span text:style-name="T376">nis, ku</text:span><text:span text:style-name="T377">­rie liu</text:span><text:span text:style-name="T378">­dy</text:span><text:span text:style-name="T379">­tų, kad ga</text:span><text:span text:style-name="T380">­li</text:span><text:span text:style-name="T381">­me svars</text:span><text:span text:style-name="T382">­ty</text:span><text:span text:style-name="T383">­ti? (</text:span><text:span text:style-name="T384">Bal</text:span><text:span text:style-name="T385">­sai sa</text:span><text:span text:style-name="T386">­lė</text:span><text:span text:style-name="T387">­je</text:span><text:span text:style-name="T388">) Pri</text:span><text:span text:style-name="T389">­ta</text:span><text:span text:style-name="T390">­ria</text:span><text:span text:style-name="T391">­me. Ta</text:span><text:span text:style-name="T392">­da ko</text:span><text:span text:style-name="T393">­mi</text:span><text:span text:style-name="T394">­te</text:span><text:span text:style-name="T395">­to nuo</text:span><text:span text:style-name="T396">­mo</text:span><text:span text:style-name="T397">­nė</text:span><text:span text:style-name="T398">.</text:span><text:span text:style-name="T399"><text:s/></text:span><text:span text:style-name="T400">P</text:span><text:span text:style-name="T401">ra</text:span><text:span text:style-name="T402">­šau.</text:span></text:p>
        <text:p text:style-name="Roman"><text:span text:style-name="T403">A. GUMULIAUSKAS</text:span><text:span text:style-name="T404"><text:s/></text:span><text:span text:style-name="T405">(</text:span><text:span text:style-name="T406">LVŽSF</text:span><text:span text:style-name="T407">)</text:span><text:span text:style-name="T408">. Pri</text:span><text:span text:style-name="T409">­tar</text:span><text:span text:style-name="T410">­ti.</text:span></text:p>
        <text:p text:style-name="Roman"><text:span text:style-name="T411">PIRMININKAS.</text:span><text:span text:style-name="T412"><text:s/>Pri</text:span><text:span text:style-name="T413">­tar</text:span><text:span text:style-name="T414">­ti. Su to</text:span><text:span text:style-name="T415">­kiu pri</text:span><text:span text:style-name="T416">­ta</text:span><text:span text:style-name="T417">­ri</text:span><text:span text:style-name="T418">­mu ta</text:span><text:span text:style-name="T419">­da ga</text:span><text:span text:style-name="T420">­li</text:span><text:span text:style-name="T421">­me pri</text:span><text:span text:style-name="T422">­tar</text:span><text:span text:style-name="T423">­ti ben</text:span><text:span text:style-name="T424">­dru su</text:span><text:span text:style-name="T425">­ta</text:span><text:span text:style-name="T426">­ri</text:span><text:span text:style-name="T427">­mu vi</text:span><text:span text:style-name="T428">­sam šiam pa</text:span><text:span text:style-name="T429">­siū</text:span><text:span text:style-name="T430">­ly</text:span><text:span text:style-name="T431">­mui. To</text:span><text:span text:style-name="T432">­liau, ki</text:span><text:span text:style-name="T433">­tas pa</text:span><text:span text:style-name="T434">­siū</text:span><text:span text:style-name="T435">­ly</text:span><text:span text:style-name="T436">­mas yra S. Gent</text:span><text:span text:style-name="T437">­vi</text:span><text:span text:style-name="T438">­lo, V. Ving</text:span><text:span text:style-name="T439">­rie</text:span><text:span text:style-name="T440">­nės, K. Bac</text:span><text:span text:style-name="T441">­vin</text:span><text:span text:style-name="T442">­kos, P. Sau</text:span><text:span text:style-name="T443">­dar</text:span><text:span text:style-name="T444">­go, L. Bal</text:span><text:span text:style-name="T445">­sio ir J. Imb</text:span><text:span text:style-name="T446">­ra</text:span><text:span text:style-name="T447">­so.</text:span><text:span text:style-name="T448"><text:s/></text:span><text:span text:style-name="T449">Kas pri</text:span><text:span text:style-name="T450">­sta</text:span><text:span text:style-name="T451">­to</text:span><text:span text:style-name="T452">­te? S. Gent</text:span><text:span text:style-name="T453">­vi</text:span><text:span text:style-name="T454">­las.</text:span></text:p>
        <text:p text:style-name="Roman"><text:span text:style-name="T455">A. GUMULIAUSKAS</text:span><text:span text:style-name="T456"><text:s/></text:span><text:span text:style-name="T457">(</text:span><text:span text:style-name="T458">LVŽSF</text:span><text:span text:style-name="T459">)</text:span><text:span text:style-name="T460">. Si</text:span><text:span text:style-name="T461">­mo</text:span><text:span text:style-name="T462">­nas.</text:span></text:p>
        <text:p text:style-name="Roman"><text:span text:style-name="T463">PIRMININKAS.</text:span><text:span text:style-name="T464"><text:s/>Pra</text:span><text:span text:style-name="T465">­šau, mik</text:span><text:span text:style-name="T466">­ro</text:span><text:span text:style-name="T467">­fo</text:span><text:span text:style-name="T468">­nas įjung</text:span><text:span text:style-name="T469">­tas.</text:span></text:p>
        <text:p text:style-name="Roman"><text:span text:style-name="T470">S. GENTVILAS</text:span><text:span text:style-name="T471"><text:s/></text:span><text:span text:style-name="T472">(</text:span><text:span text:style-name="T473">LSF</text:span><text:span text:style-name="T474">)</text:span><text:span text:style-name="T475">. Kar</text:span><text:span text:style-name="T476">­tu su Ap</text:span><text:span text:style-name="T477">­lin</text:span><text:span text:style-name="T478">­kos ap</text:span><text:span text:style-name="T479">­sau</text:span><text:span text:style-name="T480">­gos ko</text:span><text:span text:style-name="T481">­mi</text:span><text:span text:style-name="T482">­te</text:span><text:span text:style-name="T483">­to ko</text:span><text:span text:style-name="T484">­le</text:span><text:span text:style-name="T485">­go</text:span><text:span text:style-name="T486">­mis įvai</text:span><text:span text:style-name="T487">­rių frak</text:span><text:span text:style-name="T488">­ci</text:span><text:span text:style-name="T489">­jų na</text:span><text:span text:style-name="T490">­riais siū</text:span><text:span text:style-name="T491">­lo</text:span><text:span text:style-name="T492">­me Mo</text:span><text:span text:style-name="T493">­kyk</text:span><text:span text:style-name="T494">­lų ben</text:span><text:span text:style-name="T495">­druo</text:span><text:span text:style-name="T496">­me</text:span><text:span text:style-name="T497">­nių me</text:span><text:span text:style-name="T498">­tais pa</text:span><text:span text:style-name="T499">­mi</text:span><text:span text:style-name="T500">­nė</text:span><text:span text:style-name="T501">­ti ir ap</text:span><text:span text:style-name="T502">­lin</text:span><text:span text:style-name="T503">­ko</text:span><text:span text:style-name="T504">­sau</text:span><text:span text:style-name="T505">­gos te</text:span><text:span text:style-name="T506">­mą. Penk</text:span><text:span text:style-name="T507">­ta</text:span><text:span text:style-name="T508">­die</text:span><text:span text:style-name="T509">­niais šim</text:span><text:span text:style-name="T510">­tai, tūks</text:span><text:span text:style-name="T511">­tan</text:span><text:span text:style-name="T512">­čiai Lie</text:span><text:span text:style-name="T513">­tu</text:span><text:span text:style-name="T514">­vos jau</text:span><text:span text:style-name="T515">­nuo</text:span><text:span text:style-name="T516">­lių mi</text:span><text:span text:style-name="T517">­ni ap</text:span><text:span text:style-name="T518">­lin</text:span><text:span text:style-name="T519">­ko</text:span><text:span text:style-name="T520">­sau</text:span><text:span text:style-name="T521">­gos po</text:span><text:span text:style-name="T522">­rei</text:span><text:span text:style-name="T523">­kį ir ke</text:span><text:span text:style-name="T524">­lia tai mums, po</text:span><text:span text:style-name="T525">­li</text:span><text:span text:style-name="T526">­ti</text:span><text:span text:style-name="T527">­kams, kaip vie</text:span><text:span text:style-name="T528">­ną iš pa</text:span><text:span text:style-name="T529">­grin</text:span><text:span text:style-name="T530">­di</text:span><text:span text:style-name="T531">­nių šian</text:span><text:span text:style-name="T532">­die</text:span><text:span text:style-name="T533">­ni</text:span><text:span text:style-name="T534">­nių po</text:span><text:span text:style-name="T535">­li</text:span><text:span text:style-name="T536">­ti</text:span><text:span text:style-name="T537">­nių tiks</text:span><text:span text:style-name="T538">­lų, to</text:span><text:span text:style-name="T539">­dėl ma</text:span><text:span text:style-name="T540">­ny</text:span><text:span text:style-name="T541">­tu</text:span><text:span text:style-name="T542">­me, kad ben</text:span><text:span text:style-name="T543">­druo</text:span><text:span text:style-name="T544">­</text:span><text:soft-page-break/><text:span text:style-name="T545">me</text:span><text:span text:style-name="T546">­nių me</text:span><text:span text:style-name="T547">­tų mi</text:span><text:span text:style-name="T548">­nė</text:span><text:span text:style-name="T549">­ji</text:span><text:span text:style-name="T550">­mais, ypač mo</text:span><text:span text:style-name="T551">­kyk</text:span><text:span text:style-name="T552">­lo</text:span><text:span text:style-name="T553">­se, ypač svar</text:span><text:span text:style-name="T554">­bu, kad jau</text:span><text:span text:style-name="T555">­ni</text:span><text:span text:style-name="T556">­mas jaus</text:span><text:span text:style-name="T557">­tų, tu</text:span><text:span text:style-name="T558">­rė</text:span><text:span text:style-name="T559">­tų įran</text:span><text:span text:style-name="T560">­kių įga</text:span><text:span text:style-name="T561">­lin</text:span><text:span text:style-name="T562">­ti sa</text:span><text:span text:style-name="T563">­ve keis</text:span><text:span text:style-name="T564">­ti mo</text:span><text:span text:style-name="T565">­kyk</text:span><text:span text:style-name="T566">­los ir taip, kaip jie yra</text:span><text:span text:style-name="T567">…</text:span><text:span text:style-name="T568"><text:s/>taip, kaip mo</text:span><text:span text:style-name="T569">­kyk</text:span><text:span text:style-name="T570">­lų ben</text:span><text:span text:style-name="T571">­druo</text:span><text:span text:style-name="T572">­me</text:span><text:span text:style-name="T573">­nės or</text:span><text:span text:style-name="T574">­ga</text:span><text:span text:style-name="T575">­ni</text:span><text:span text:style-name="T576">­zuo</text:span><text:span text:style-name="T577">­ja</text:span><text:span text:style-name="T578">­mos, ypač</text:span><text:span text:style-name="T579"><text:s/></text:span><text:span text:style-name="T580">ap</text:span><text:span text:style-name="T581">­lin</text:span><text:span text:style-name="T582">­ko</text:span><text:span text:style-name="T583">­sau</text:span><text:span text:style-name="T584">­gos te</text:span><text:span text:style-name="T585">­ma. Siū</text:span><text:span text:style-name="T586">­ly</text:span><text:span text:style-name="T587">­tu</text:span><text:span text:style-name="T588">­me įtrauk</text:span><text:span text:style-name="T589">­ti ir ši</text:span><text:span text:style-name="T590">­tą te</text:span><text:span text:style-name="T591">­zę.<text:s/></text:span></text:p>
        <text:p text:style-name="Roman"><text:span text:style-name="T592">PIRMININKAS.</text:span><text:span text:style-name="T593"><text:s/>Dė</text:span><text:span text:style-name="T594">­ko</text:span><text:span text:style-name="T595">­ju. Ma</text:span><text:span text:style-name="T596">­nau, kad yra 29 pri</text:span><text:span text:style-name="T597">­ta</text:span><text:span text:style-name="T598">­rian</text:span><text:span text:style-name="T599">­tys. Ga</text:span><text:span text:style-name="T600">­li</text:span><text:span text:style-name="T601">­me ben</text:span><text:span text:style-name="T602">­dru su</text:span><text:span text:style-name="T603">­ta</text:span><text:span text:style-name="T604">­ri</text:span><text:span text:style-name="T605">­mu pri</text:span><text:span text:style-name="T606">­tar</text:span><text:span text:style-name="T607">­ti, kad bū</text:span><text:span text:style-name="T608">­tų svars</text:span><text:span text:style-name="T609">­to</text:span><text:span text:style-name="T610">­ma ši pa</text:span><text:span text:style-name="T611">­tai</text:span><text:span text:style-name="T612">­sa? Ačiū, pri</text:span><text:span text:style-name="T613">­tar</text:span><text:span text:style-name="T614">­ta. Ta</text:span><text:span text:style-name="T615">­da ko</text:span><text:span text:style-name="T616">­mi</text:span><text:span text:style-name="T617">­te</text:span><text:span text:style-name="T618">­to nuo</text:span><text:span text:style-name="T619">­mo</text:span><text:span text:style-name="T620">­nė.</text:span></text:p>
        <text:p text:style-name="Roman"><text:span text:style-name="T621">A. GUMULIAUSKAS</text:span><text:span text:style-name="T622"><text:s/></text:span><text:span text:style-name="T623">(</text:span><text:span text:style-name="T624">LVŽSF</text:span><text:span text:style-name="T625">)</text:span><text:span text:style-name="T626">. Ko</text:span><text:span text:style-name="T627">­mi</text:span><text:span text:style-name="T628">­te</text:span><text:span text:style-name="T629">­tas ir</text:span><text:span text:style-name="T630">­gi pri</text:span><text:span text:style-name="T631">­ta</text:span><text:span text:style-name="T632">­rė ir vi</text:span><text:span text:style-name="T633">­sam nu</text:span><text:span text:style-name="T634">­ta</text:span><text:span text:style-name="T635">­ri</text:span><text:span text:style-name="T636">­mui pri</text:span><text:span text:style-name="T637">­ta</text:span><text:span text:style-name="T638">­rė ben</text:span><text:span text:style-name="T639">­dru su</text:span><text:span text:style-name="T640">­ta</text:span><text:span text:style-name="T641">­ri</text:span><text:span text:style-name="T642">­mu.<text:s/></text:span></text:p>
        <text:p text:style-name="Roman"><text:span text:style-name="T643">PIRMININKAS.</text:span><text:span text:style-name="T644"><text:s/>Ben</text:span><text:span text:style-name="T645">­dru su</text:span><text:span text:style-name="T646">­ta</text:span><text:span text:style-name="T647">­ri</text:span><text:span text:style-name="T648">­mu Sei</text:span><text:span text:style-name="T649">­mas taip pat pri</text:span><text:span text:style-name="T650">­ta</text:span><text:span text:style-name="T651">­ria šiam pa</text:span><text:span text:style-name="T652">­siū</text:span><text:span text:style-name="T653">­ly</text:span><text:span text:style-name="T654">­mui. (</text:span><text:span text:style-name="T655">Bal</text:span><text:span text:style-name="T656">­sai sa</text:span><text:span text:style-name="T657">­lė</text:span><text:span text:style-name="T658">je</text:span><text:span text:style-name="T659">) Tai bu</text:span><text:span text:style-name="T660">­vo pa</text:span><text:span text:style-name="T661">­siū</text:span><text:span text:style-name="T662">­ly</text:span><text:span text:style-name="T663">­mai dėl pre</text:span><text:span text:style-name="T664">­am</text:span><text:span text:style-name="T665">­bu</text:span><text:span text:style-name="T666">­lės. To</text:span><text:span text:style-name="T667">­liau ei</text:span><text:span text:style-name="T668">­na 1 straips</text:span><text:span text:style-name="T669">­nis. Dėl 1 straips</text:span><text:span text:style-name="T670">­nio pa</text:span><text:span text:style-name="T671">­siū</text:span><text:span text:style-name="T672">­ly</text:span><text:span text:style-name="T673">­mų nė</text:span><text:span text:style-name="T674">­ra. Pri</text:span><text:span text:style-name="T675">­ta</text:span><text:span text:style-name="T676">­ria</text:span><text:span text:style-name="T677">­me ben</text:span><text:span text:style-name="T678">­dru su</text:span><text:span text:style-name="T679">­ta</text:span><text:span text:style-name="T680">­ri</text:span><text:span text:style-name="T681">­mu. Dėl 2 straips</text:span><text:span text:style-name="T682">­nio yra Tei</text:span><text:span text:style-name="T683">­sės de</text:span><text:span text:style-name="T684">­par</text:span><text:span text:style-name="T685">­ta</text:span><text:span text:style-name="T686">­men</text:span><text:span text:style-name="T687">­to pa</text:span><text:span text:style-name="T688">­siū</text:span><text:span text:style-name="T689">­ly</text:span><text:span text:style-name="T690">­mas, ku</text:span><text:span text:style-name="T691">­riam ko</text:span><text:span text:style-name="T692">­mi</text:span><text:span text:style-name="T693">­te</text:span><text:span text:style-name="T694">­tas pri</text:span><text:span text:style-name="T695">­ta</text:span><text:span text:style-name="T696">­rė. Su to</text:span><text:span text:style-name="T697">­kiu pri</text:span><text:span text:style-name="T698">­ta</text:span><text:span text:style-name="T699">­ri</text:span><text:span text:style-name="T700">­mu ga</text:span><text:span text:style-name="T701">­li</text:span><text:span text:style-name="T702">­me pri</text:span><text:span text:style-name="T703">­tar</text:span><text:span text:style-name="T704">­ti vi</text:span><text:span text:style-name="T705">­sam 2 straips</text:span><text:span text:style-name="T706">­niui ben</text:span><text:span text:style-name="T707">­dru su</text:span><text:span text:style-name="T708">­ta</text:span><text:span text:style-name="T709">­ri</text:span><text:span text:style-name="T710">­mu? Pri</text:span><text:span text:style-name="T711">­tar</text:span><text:span text:style-name="T712">­ta.<text:s/></text:span></text:p>
        <text:p text:style-name="P713">Mo­ty­vai dėl vi­so. K. Gla­vec­kas – mo­ty­vai už. Pra­šau.</text:p>
        <text:p text:style-name="Roman"><text:span text:style-name="T714">K. GLAVECKAS</text:span><text:span text:style-name="T715"><text:s/></text:span><text:span text:style-name="T716">(</text:span><text:span text:style-name="T717">LSF</text:span><text:span text:style-name="T718">)</text:span><text:span text:style-name="T719">.</text:span><text:span text:style-name="T720"><text:s/>Ger</text:span><text:span text:style-name="T721">­bia</text:span><text:span text:style-name="T722">­mi ko</text:span><text:span text:style-name="T723">­le</text:span><text:span text:style-name="T724">­gos, pri</text:span><text:span text:style-name="T725">­tar</text:span><text:span text:style-name="T726">­da</text:span><text:span text:style-name="T727">­mas ši</text:span><text:span text:style-name="T728">­tam nu</text:span><text:span text:style-name="T729">­ta</text:span><text:span text:style-name="T730">­ri</text:span><text:span text:style-name="T731">­mui no</text:span><text:span text:style-name="T732">­riu pa</text:span><text:span text:style-name="T733">­siū</text:span><text:span text:style-name="T734">­ly</text:span><text:span text:style-name="T735">­ti<text:s/></text:span><text:span text:style-name="T736">vi</text:span><text:span text:style-name="T737">­siems la</text:span><text:span text:style-name="T738">­bai drau</text:span><text:span text:style-name="T739">­giš</text:span><text:span text:style-name="T740">­ką pa</text:span><text:span text:style-name="T741">­siū</text:span><text:span text:style-name="T742">­ly</text:span><text:span text:style-name="T743">­mą. Gal mes pa</text:span><text:span text:style-name="T744">­gal</text:span><text:span text:style-name="T745">­vo</text:span><text:span text:style-name="T746">­ki</text:span><text:span text:style-name="T747">­me apie A. Gu</text:span><text:span text:style-name="T748">­mu</text:span><text:span text:style-name="T749">­liaus</text:span><text:span text:style-name="T750">­ko die</text:span><text:span text:style-name="T751">­nos įam</text:span><text:span text:style-name="T752">­ži</text:span><text:span text:style-name="T753">­ni</text:span><text:span text:style-name="T754">­mą ar ap</text:span><text:span text:style-name="T755">­skri</text:span><text:span text:style-name="T756">­tai pa</text:span><text:span text:style-name="T757">­skel</text:span><text:span text:style-name="T758">­bi</text:span><text:span text:style-name="T759">­mą mū</text:span><text:span text:style-name="T760">­sų, nes jis tiek daug ge</text:span><text:span text:style-name="T761">­rą</text:span><text:span text:style-name="T762">­ja pras</text:span><text:span text:style-name="T763">­me siū</text:span><text:span text:style-name="T764">­lo tų at</text:span><text:span text:style-name="T765">­min</text:span><text:span text:style-name="T766">­ti</text:span><text:span text:style-name="T767">­nų die</text:span><text:span text:style-name="T768">­nų, kad jis pats ne</text:span><text:span text:style-name="T769">­tu</text:span><text:span text:style-name="T770">­rė</text:span><text:span text:style-name="T771">­tų bū</text:span><text:span text:style-name="T772">­ti pa</text:span><text:span text:style-name="T773">­mirš</text:span><text:span text:style-name="T774">­tas, nes mes dar tu</text:span><text:span text:style-name="T775">­ri</text:span><text:span text:style-name="T776">­me, at</text:span><text:span text:style-name="T777">­ro</text:span><text:span text:style-name="T778">­do, li</text:span><text:span text:style-name="T779">­ku</text:span><text:span text:style-name="T780">­sių ko</text:span><text:span text:style-name="T781">­kių 100 die</text:span><text:span text:style-name="T782">­nų. (</text:span><text:span text:style-name="T783">Plo</text:span><text:span text:style-name="T784">­ji</text:span><text:span text:style-name="T785">­mai</text:span><text:span text:style-name="T786">) Tu</text:span><text:span text:style-name="T787">­rė</text:span><text:span text:style-name="T788">­tu</text:span><text:span text:style-name="T789">­me su</text:span><text:span text:style-name="T790">­tik</text:span><text:span text:style-name="T791">­ti plo</text:span><text:span text:style-name="T792">­ji</text:span><text:span text:style-name="T793">­mais iš tik</text:span><text:span text:style-name="T794">­rų</text:span><text:span text:style-name="T795">­jų, nes to</text:span><text:span text:style-name="T796">­kios pa</text:span><text:span text:style-name="T797">­stan</text:span><text:span text:style-name="T798">­gos Sei</text:span><text:span text:style-name="T799">­mo dar</text:span><text:span text:style-name="T800">­be skelb</text:span><text:span text:style-name="T801">­ti at</text:span><text:span text:style-name="T802">­min</text:span><text:span text:style-name="T803">­ti</text:span><text:span text:style-name="T804">­nų die</text:span><text:span text:style-name="T805">­nų skai</text:span><text:span text:style-name="T806">­čių ir jį di</text:span><text:span text:style-name="T807">­din</text:span><text:span text:style-name="T808">­ti la</text:span><text:span text:style-name="T809">­bai pla</text:span><text:span text:style-name="T810">­čiai yra svei</text:span><text:span text:style-name="T811">­kin</text:span><text:span text:style-name="T812">­ti</text:span><text:span text:style-name="T813">­nas ir la</text:span><text:span text:style-name="T814">­bai rei</text:span><text:span text:style-name="T815">­ka</text:span><text:span text:style-name="T816">­lin</text:span><text:span text:style-name="T817">­gas tau</text:span><text:span text:style-name="T818">­tai da</text:span><text:span text:style-name="T819">­ly</text:span><text:span text:style-name="T820">­kas. Ačiū.</text:span></text:p>
        <text:p text:style-name="Roman"><text:span text:style-name="T821">PIRMININKAS.</text:span><text:span text:style-name="T822"><text:s/>Ti</text:span><text:span text:style-name="T823">­kiuo</text:span><text:span text:style-name="T824">­si, jūs to</text:span><text:span text:style-name="T825">­kį pa</text:span><text:span text:style-name="T826">­siū</text:span><text:span text:style-name="T827">­ly</text:span><text:span text:style-name="T828">­mą teik</text:span><text:span text:style-name="T829">­si</text:span><text:span text:style-name="T830">­te. (</text:span><text:span text:style-name="T831">Bal</text:span><text:span text:style-name="T832">­sai sa</text:span><text:span text:style-name="T833">­lė</text:span><text:span text:style-name="T834">­je</text:span><text:span text:style-name="T835">) Mo</text:span><text:span text:style-name="T836">­ty</text:span><text:span text:style-name="T837">­vai. Sei</text:span><text:span text:style-name="T838">­mo na</text:span><text:span text:style-name="T839">­rė A. Mal</text:span><text:span text:style-name="T840">­dei</text:span><text:span text:style-name="T841">­kie</text:span><text:span text:style-name="T842">­nė. Pra</text:span><text:span text:style-name="T843">­šau.</text:span></text:p>
        <text:p text:style-name="Roman"><text:span text:style-name="T844">A. MALDEIKIENĖ</text:span><text:span text:style-name="T845"><text:s/></text:span><text:span text:style-name="T846">(</text:span><text:span text:style-name="T847">MSNG</text:span><text:span text:style-name="T848">)</text:span><text:span text:style-name="T849">. Aš ir</text:span><text:span text:style-name="T850">­gi la</text:span><text:span text:style-name="T851">­bai pri</text:span><text:span text:style-name="T852">­ta</text:span><text:span text:style-name="T853">­riu siū</text:span><text:span text:style-name="T854">­ly</text:span><text:span text:style-name="T855">­mui įves</text:span><text:span text:style-name="T856">­ti ši</text:span><text:span text:style-name="T857">­tą die</text:span><text:span text:style-name="T858">­ną. Mes at</text:span><text:span text:style-name="T859">­šven</text:span><text:span text:style-name="T860">­čia</text:span><text:span text:style-name="T861">­me<text:s/></text:span><text:span text:style-name="T862">n</text:span><text:span text:style-name="T863">au</text:span><text:span text:style-name="T864">­jus me</text:span><text:span text:style-name="T865">­tus, ga</text:span><text:span text:style-name="T866">­li</text:span><text:span text:style-name="T867">­ma tarp Ka</text:span><text:span text:style-name="T868">­lė</text:span><text:span text:style-name="T869">­dų ir Nau</text:span><text:span text:style-name="T870">­jų</text:span><text:span text:style-name="T871">­jų me</text:span><text:span text:style-name="T872">­tų įves</text:span><text:span text:style-name="T873">­ti A. Gu</text:span><text:span text:style-name="T874">­mu</text:span><text:span text:style-name="T875">­liaus</text:span><text:span text:style-name="T876">­ko kvai</text:span><text:span text:style-name="T877">­ly</text:span><text:span text:style-name="T878">­bės die</text:span><text:span text:style-name="T879">­ną. Gai</text:span><text:span text:style-name="T880">­la, ne</text:span><text:span text:style-name="T881">­be</text:span><text:span text:style-name="T882">­spė</text:span><text:span text:style-name="T883">­siu pa</text:span><text:span text:style-name="T884">­teik</text:span><text:span text:style-name="T885">­ti pa</text:span><text:span text:style-name="T886">­tai</text:span><text:span text:style-name="T887">­sos.<text:s/></text:span></text:p>
        <text:p text:style-name="Roman"><text:span text:style-name="T888">Vie</text:span><text:span text:style-name="T889">­ną kar</text:span><text:span text:style-name="T890">­tą bai</text:span><text:span text:style-name="T891">­ki</text:span><text:span text:style-name="T892">­me ty</text:span><text:span text:style-name="T893">­čio</text:span><text:span text:style-name="T894">­tis iš tų iš</text:span><text:span text:style-name="T895">­kil</text:span><text:span text:style-name="T896">­min</text:span><text:span text:style-name="T897">­gų die</text:span><text:span text:style-name="T898">­nų, nes iš tik</text:span><text:span text:style-name="T899">­rų</text:span><text:span text:style-name="T900">­jų pa</text:span><text:span text:style-name="T901">­sie</text:span><text:span text:style-name="T902">­kė</text:span><text:span text:style-name="T903">­me ab</text:span><text:span text:style-name="T904">­sur</text:span><text:span text:style-name="T905">­do ly</text:span><text:span text:style-name="T906">­gį. Kiek</text:span><text:span text:style-name="T907">­vie</text:span><text:span text:style-name="T908">­ną se</text:span><text:span text:style-name="T909">­si</text:span><text:span text:style-name="T910">­ją iš</text:span><text:span text:style-name="T911">­len</text:span><text:span text:style-name="T912">­da kas nors ir siū</text:span><text:span text:style-name="T913">­lo ko</text:span><text:span text:style-name="T914">­kią nors die</text:span><text:span text:style-name="T915">­ną, ko</text:span><text:span text:style-name="T916">­kią nors vė</text:span><text:span text:style-name="T917">­lia</text:span><text:span text:style-name="T918">­vų kei</text:span><text:span text:style-name="T919">­ti</text:span><text:span text:style-name="T920">­mo tvar</text:span><text:span text:style-name="T921">­ką. Su</text:span><text:span text:style-name="T922">­pran</text:span><text:span text:style-name="T923">­ta</text:span><text:span text:style-name="T924">­te, iš tik</text:span><text:span text:style-name="T925">­rų</text:span><text:span text:style-name="T926">­jų kar</text:span><text:span text:style-name="T927">­tais yra ele</text:span><text:span text:style-name="T928">­men</text:span><text:span text:style-name="T929">­ta</text:span><text:span text:style-name="T930">­riai gė</text:span><text:span text:style-name="T931">­da, nes taip ir pa</text:span><text:span text:style-name="T932">­si</text:span><text:span text:style-name="T933">­da</text:span><text:span text:style-name="T934">­ro tie de</text:span><text:span text:style-name="T935">­šim</text:span><text:span text:style-name="T936">­tys tūks</text:span><text:span text:style-name="T937">­tan</text:span><text:span text:style-name="T938">­čių<text:s/></text:span>įsta­ty­mų, ku­rie virs­ta tri­jų mi­nu­čių svars­ty­mu. Tik­rai rei­kė­tų ap­svars­ty­ti ši­tą si­tu­a­ci­ją, ku­ri yra ab­so­liu­čiai ab­sur­diš­ka. Sei­mo val­dy­bai siū­lau – jūs tik­rai ini­ci­juo­ki­te A. Gu­mu­liaus­ko die­ną ir pa­pra­šy­ki­te am­žiams jį bū­ti gar­bės žmo­gu­mi ir te­gu iš­ei­na iš Sei­mo.<text:s/></text:p>
        <text:p text:style-name="Roman"><text:span text:style-name="T939">PIRMININKAS.</text:span><text:s/>Mo­ty­vai už – E. Pu­pi­nis.<text:s/></text:p>
        <text:p text:style-name="Roman"><text:span text:style-name="T940">E. PUPINIS</text:span><text:s/><text:span text:style-name="T941">(</text:span><text:span text:style-name="T942">TS-LKDF</text:span><text:span text:style-name="T943">)</text:span>. Ger­bia­mi ko­le­gos, gal­būt ki­tais at­ve­jais ir ga­lė­tu­me pri­stab­dy­ti, ta­čiau čia ini­cia­ty­va ky­la iš pa­čios moks­lei­vi­jos, iš moks­lei­vių ben­druo­me­nių. Iš tik­rų­jų jie ma­to rei­ka­lą, kad ben­druo­me­nės mo­kyk­lo­se tu­ri bū­ti stip­ri­na­mos. Jie ti­ki­si dar vie­no po­stū­mio to­liau vys­tant ben­druo­me­nių rei­ka­lą, pla­nuo­ja­mi ren­gi­niai. Aš ne­ma­nau, kad tai yra kaž­koks, pa­ly­gin­ti su ki­tais, pa­mi­nė­ji­mas ar­ba pa­skel­bi­mas Mo­kyk­lų ben­druo­me­nių stip­ri­ni­mo me­tais. Tik­rai ga­liu pa­sa­ky­ti, kad ki­lo iš pa­čių ben­druo­me­nių. Ne­ma­nau, kad to­kias ini­cia­ty­vas rei­kė­tų stab­dy­ti, nors ky­la vi­so­kių klau­si­mų dėl to, kad mes per daž­nai skel­bia­me tuos me­tus, ta­čiau yra nu­ma­ty­ta pro­gra­ma ir nė­ra tai da­ro­ma tuš­čio­je vie­to­je. Siū­lau vis dėl­to pri­tar­ti, ne­stab­dy­ti mo­kyk­lų ben­druo­me­nių ini­cia­ty­vos.<text:s/></text:p>
        <text:p text:style-name="Roman"><text:span text:style-name="T944">PIRMININKAS.</text:span><text:s/>Mo­ty­vai prieš – Sei­mo na­rys V. Si­mu­li­kas.<text:s/></text:p>
        <text:p text:style-name="Roman"><text:span text:style-name="T945">V. SIMULIK</text:span><text:s/><text:span text:style-name="T946">(</text:span><text:span text:style-name="T947">LVŽSF</text:span><text:span text:style-name="T948">)</text:span>. Dė­ko­ju, Sei­mo Pir­mi­nin­ke. Aš no­riu at­kreip­ti ko­le­gų dė­me­sį – ne apie At­min­ti­nų die­nų įsta­ty­mą šne­ka­me, o tai yra ben­druo­me­nių dė­me­sys. Ar jūs teks­to ne­skai­to­te, ar jūs čia taip…<text:s/>Pa­skelb­ki­me ta­da A. Gu­mu­liaus­ko me­tus, koks žan­ras? Apie ką jūs šne­ka­te, ko­le­gos? Bent jau pa­skai­ty­ki­te teks­tą. La­bai ačiū.<text:s/></text:p>
        <text:p text:style-name="Roman"><text:span text:style-name="T949">PIRMININKAS.</text:span><text:s/>Mo­ty­vai už – Sei­mo na­rys S. Gent­vi­las.<text:s/></text:p>
        <text:p text:style-name="Roman"><text:span text:style-name="T950">S. GENTVILAS</text:span><text:s/><text:span text:style-name="T951">(</text:span><text:span text:style-name="T952">LSF</text:span><text:span text:style-name="T953">)</text:span>. Di­džiuo­juo­si bū­da­mas par­la­men­te kar­tu su la­bai pa­ty­ru­siais ko­le­go­mis ir ger­bia­muo­ju Kęs­tu­čiu, bet kar­tais ne­pa­tai­ko­te. Ger­bia­mas Kęs­tu­ti, ger­bia­ma Auš­ra, Moks­lei­vių są­jun­ga ini­ci­ja­vo ši­tų me­tų pa­skel­bi­mą Mo­kyk­lų ben­druo­me­nių me­tais. Ger­bia­mas A. Gu­mu­liaus­kas čia vi­siš­kai nie­kuo dė­tas. Kvie­čiu at­si­liep­ti į moks­lei­vi­jos pra­šy­mą,<text:s/><text:soft-page-break/>D. Ša­ka­lie­nės ini­cia­ty­vą, ku­ri bu­vo vien­bal­siai pri­im­ta Švie­ti­mo ir moks­lo ko­mi­te­te, ir duo­ti ge­rą star­tą ir ge­rą emo­ci­ją pa­skelb­ti ši­tuos me­tus. Kvie­čiu pa­lai­ky­ti. (<text:span text:style-name="T954">Bal</text:span><text:span text:style-name="T955">­sai sa</text:span><text:span text:style-name="T956">­lė</text:span><text:span text:style-name="T957">­je</text:span>)<text:s/></text:p>
        <text:p text:style-name="Roman"><text:span text:style-name="T958">PIRMININKAS.</text:span><text:s/>Mo­ty­vai iš­sa­ky­ti. Bal­suo­ja­me.<text:s/></text:p>
        <text:p text:style-name="Roman"/>
        <text:p text:style-name="Priemimas">Šio nu­ta­ri­mo pri­ėmi­mas</text:p>
        <text:p text:style-name="Roman"/>
        <text:p text:style-name="Roman">Bal­sa­vo 100 Sei­mo na­rių: už – 91, prieš – 2, su­si­lai­kė 7 Sei­mo na­riai.<text:s/><text:span text:style-name="T959">Sei</text:span><text:span text:style-name="T960">­mo nu</text:span><text:span text:style-name="T961">­ta</text:span><text:span text:style-name="T962">­ri</text:span><text:span text:style-name="T963">­mas (pro</text:span><text:span text:style-name="T964">­jek</text:span><text:span text:style-name="T965">­tas<text:s/></text:span><text:span text:style-name="T966">Nr. </text:span><text:span text:style-name="T967">XIIIP-3307) pri</text:span><text:span text:style-name="T968">­im</text:span><text:span text:style-name="T969">­tas. (</text:span><text:span text:style-name="T970">Gon</text:span><text:span text:style-name="T971">­gas</text:span><text:span text:style-name="T972">)</text:span><text:span text:style-name="T973"><text:s/></text:span></text:p>
        <text:p text:style-name="Roman">Re­pli­kos po bal­sa­vi­mo. A. Mal­dei­kie­nė.<text:s/></text:p>
        <text:p text:style-name="Roman"><text:span text:style-name="T974">A. MALDEIKIENĖ</text:span><text:s/><text:span text:style-name="T975">(</text:span><text:span text:style-name="T976">MSNG</text:span><text:span text:style-name="T977">)</text:span>. Šiaip jau…<text:s/></text:p>
        <text:p text:style-name="Roman"><text:span text:style-name="T978">PIRMININKAS.</text:span><text:s/>At­si­pra­šau. A. Gu­mu­liaus­kas pir­mas sto­vė­jo.<text:s/></text:p>
        <text:p text:style-name="Roman"><text:span text:style-name="T979">A. GUMULIAUSKAS</text:span><text:s/><text:span text:style-name="T980">(</text:span><text:span text:style-name="T981">LVŽSF</text:span><text:span text:style-name="T982">)</text:span>. Ačiū pro­fe­so­riui K. Gla­vec­kui. Aš no­riu pa­sa­ky­ti tik tiek, kad kal­bė­ti apie vi­są ši­tą pro­ce­dū­rą, kai mes pri­ei­na­me prie me­tų skel­bi­mo, taip, to­kiu bū­du, tai, va­di­na­si, nie­ko ne­ži­no­ti. Pir­miau­sia, aš ma­nau, tai bū­na įvai­rių or­ga­ni­za­ci­jų ini­cia­ty­vos, po to bū­na eks­per­tų iš­va­dos ir tik po to ko­mi­si­jos pri­ta­ri­mas. Jis iš es­mės vi­są lai­ką bū­na ben­dru su­ta­ri­mu. Aš ne­at­sa­ky­siu į tuos už­gau­lio­ji­mus. No­riu pa­sa­ky­ti tik tiek, jei­gu kreip­sis ge­le­žin­ke­lie­čiai, pa­skelb­sime<text:s/>ir ge­le­žin­ke­lie­čių die­ną.<text:s/></text:p>
        <text:p text:style-name="Roman"><text:span text:style-name="T983">PIRMININKAS.</text:span><text:s/>A. Mal­dei­kie­nė.<text:s/></text:p>
        <text:p text:style-name="Roman"><text:span text:style-name="T984">A. MALDEIKIENĖ</text:span><text:s/><text:span text:style-name="T985">(</text:span><text:span text:style-name="T986">MSNG</text:span><text:span text:style-name="T987">)</text:span>. Iš tik­rų­jų mei­lė tė­vy­nei ir mei­lė ben­druo­me­nei, ir mo­kyk­los ben­druo­me­nei, pra­si­de­da nuo iš­si­la­vi­ni­mo, pro­to, pa­gar­bos švie­ti­mui, pa­gar­bos mo­ky­to­jui. Bet nie­ka­da, nie-ka-da tai nė­ra su­si­ję su ko­kia nors pa­skelb­ta die­na. Aš pri­si­me­nu ir ge­le­žin­ke­lie­čių die­nas ir vi­so­kias ki­to­kias. Pa­gar­ba žmo­gui yra dėl to, kad jis tu­ri iš­si­la­vi­ni­mą. Pa­gar­bą mo­kyk­lai ir jos ben­druo­me­nei mes ga­li­me de­monst­ruo­ti vie­nu vie­nin­te­liu at­ve­ju – rim­tai ir są­ži­nin­gai, lo­giš­kai tvar­ky­da­mi mo­ky­to­jų at­ly­gi­ni­mus, dar­bo są­ly­gas ir už­da­ry­da­mi mo­kyk­las tam, kas vyks­ta čia už mū­sų sie­nų, kai jau iš tė­vų vals­ty­bi­nė­je mo­kyk­lo­je (…) rei­ka­lau­ja pi­ni­gų. Bai­siau­sias da­ly­kas ši­ta­me do­ku­men­te yra gu­mu­liaus­kų sie­los įsi­vaiz­da­vi­mas, kad kaž­ko­kiu do­ku­men­tu ga­li­ma kaž­ką pa­da­ry­ti. Ir ypač bai­su, kad tai da­ro vai­kai, ku­rie ima so­vie­ti­nę lo­gi­ką – pa­si­skelbk ir tap­si. Tu ar­ba esi, ar­ba ne­si. Čia yra įsta­ty­mas apie for­mą. Vi­są lai­ką apie rū­bus, šu­kuo­se­nas ir nie­ka­da apie sme­ge­nis.<text:s/></text:p>
        <text:p text:style-name="Roman">Aš la­biau­siai šio­je sa­lė­je da­bar krei­piuo­si, pas­ku­ti­nį kar­tą gal kal­bu, į mo­kyk­lų ben­druo­me­nes ir mo­ki­nius. Vai­kai, su­sto­ki­te, ne­leis­ki­te, kad vi­si eks­per­tai, Sei­mo na­riai be sme­ge­nų,<text:s/><text:span text:style-name="T988">dar kaž</text:span><text:span text:style-name="T989">­kas pa</text:span><text:span text:style-name="T990">­da</text:span><text:span text:style-name="T991">­ry</text:span><text:span text:style-name="T992">­tų iš jū</text:span><text:span text:style-name="T993">­sų pi</text:span><text:span text:style-name="T994">­gius biu</text:span><text:span text:style-name="T995">­ro</text:span><text:span text:style-name="T996">­kratus įsi</text:span><text:span text:style-name="T997">­sa</text:span><text:span text:style-name="T998">­vin</text:span><text:span text:style-name="T999">­ti pi</text:span><text:span text:style-name="T1000">­ni</text:span><text:span text:style-name="T1001">­gams ir gar</text:span><text:span text:style-name="T1002">­bei. Tie</text:span><text:span text:style-name="T1003">­siog mo</text:span><text:span text:style-name="T1004">­ky</text:span><text:span text:style-name="T1005">­ki</text:span><text:span text:style-name="T1006">­tės ge</text:span><text:span text:style-name="T1007">­rai.<text:s/></text:span></text:p>
        <text:p text:style-name="Roman"><text:span text:style-name="T1008">PIRMININKAS.</text:span><text:s/>K. Ma­siu­lis.<text:s/></text:p>
        <text:p text:style-name="Roman"><text:span text:style-name="T1009">K. MASIULIS</text:span><text:s/><text:span text:style-name="T1010">(</text:span><text:span text:style-name="T1011">TS-LKDF</text:span><text:span text:style-name="T1012">)</text:span>. Ko­le­gos, jau čia ne pir­mą kar­tą tą pa­tį vėl pa­kar­to­siu. Yra du da­ly­kai, dėl ku­rių ak­ty­viau­siai Sei­mo na­riai reiš­kia­si, tai pir­ma­sis – ini­ci­juo­da­mi įvai­rias at­min­ti­nas die­nas. Ko­kių tik keis­čiau­sių ne­bū­na! Aš siū­liau pa­nai­kin­ti šį įsta­ty­mą. Kas no­ri, ko­kios ben­druo­me­nės, ga­li švęs­ti tas at­min­ti­nas die­nas, juk nie­kas ne­truk­do. Me­tų skel­bi­mas ir­gi ga­lė­tų bū­ti…<text:s/>Bet ko­dėl čia Sei­mui rei­kia? Ga­lė­tų bū­ti ko­mi­si­ja prie Vy­riau­sy­bės. Ji ten ga­lė­tų dis­po­nuo­ti tam tik­ro­mis lė­šo­mis. Ta ko­mi­si­ja ima ir nu­spren­džia: štai šie me­tai bus mo­kyk­lų ben­druo­me­nių, ki­ti bus kai­mo ben­druo­me­nių, tre­ti bus kaž­ko­kių ki­to­kių, len­kiš­kos ben­druo­me­nės, at­si­pra­šau, me­tai ir vis­kas. Pa­fi­nan­suos ir te­gul bū­na. Bet ko­dėl?.. (<text:span text:style-name="T1013">Bal</text:span><text:span text:style-name="T1014">­sai sa</text:span><text:span text:style-name="T1015">­lė</text:span><text:span text:style-name="T1016">­je</text:span>) Žiū­rė­ki­te, man čia da­bar re­pli­kuo­ja, kad aš su­ži­nau tik, kai bal­suo­ju. Tai gal su­ži­no­siu, jei­gu bus skel­bia­mi.<text:s/></text:p>
        <text:p text:style-name="Roman">O da­bar ko­dėl mums rei­kia to­kiais da­ly­kais už­si­im­ti? Mes at­ro­do­me kaip ne­rim­ti. Tik­rai rei­kė­tų pa­nai­kin­ti aną įsta­ty­mą, to­kią ko­mi­si­ją pa­nai­kin­ti. Te­gul įstei­gia Vy­riau­sy­bė­je ir te­gul da­ro tuos da­ly­kus. Aš nie­ko prieš, kad bū­tų ben­druo­me­nės me­tai, bet prieš, kad mes už­si­im­tu­me to­kiais tik­rai nie­kais.</text:p>
        <text:p text:style-name="Roman"><text:span text:style-name="T1017">PIRMININKAS.</text:span><text:s/>Ir M. Ma­jaus­kas už­baigs dis­ku­si­ją.</text:p>
        <text:p text:style-name="Roman"><text:span text:style-name="T1018">M. MAJAUSKAS</text:span><text:s/><text:span text:style-name="T1019">(</text:span><text:span text:style-name="T1020">TS-LKDF</text:span><text:span text:style-name="T1021">)</text:span>. Ger­bia­mas Pir­mi­nin­ke, aš dėl at­ei­nan­čio klau­si­mo lau­kiu dėl ve­di­mo tvar­kos.</text:p>
        <text:soft-page-break/>
        <text:p text:style-name="Roman"><text:span text:style-name="T1022">PIRMININKAS.</text:span><text:s/>Ge­rai.</text:p>
        <text:p text:style-name="Roman"/>
        <text:p text:style-name="Laikas">10.32 val.</text:p>
        <text:p text:style-name="Roman12">Ad­mi­nist­ra­ci­nių nu­si­žen­gi­mų ko­dek­so pa­pil­dy­mo 505<text:span text:style-name="T1023">1</text:span><text:s/>straips­niu ir 589, 614 straips­nių pa­kei­ti­mo įsta­ty­mo pro­jek­tas<text:s/>Nr. XIIIP-1998(2) (<text:span text:style-name="T1024">pri</text:span><text:span text:style-name="T1025">­ėmi</text:span><text:span text:style-name="T1026">­mo tę</text:span><text:span text:style-name="T1027">­si</text:span><text:span text:style-name="T1028">­nys</text:span>)</text:p>
        <text:p text:style-name="Roman"/>
        <text:p text:style-name="Roman">Dar­bo­tvarkės 1-8 klau­si­mas – Ad­mi­nist­ra­ci­nių nu­si­žen­gi­mų ko­dek­so pa­pil­dy­mo 505<text:span text:style-name="T1029">1</text:span><text:s/>straips­niu ir 589, 614 straips­nių pa­kei­ti­mo įsta­ty­mo pro­jek­tas<text:s/>Nr. XIIIP-1998(2). Pri­ėmi­mas ati­dė­tas, yra tik bal­sa­vi­mas.<text:s/></text:p>
        <text:p text:style-name="Roman">M. Ma­jaus­kas. Pra­šom dėl ve­di­mo tvar­kos.</text:p>
        <text:p text:style-name="Roman"><text:span text:style-name="T1030">M. MAJAUSKAS</text:span><text:s/><text:span text:style-name="T1031">(</text:span><text:span text:style-name="T1032">TS-LKDF</text:span><text:span text:style-name="T1033">)</text:span>. Dė­kui, Pir­mi­nin­ke. Aš tik dar kar­tą no­riu at­kreip­ti dė­me­sį, kad čia yra pa­pil­do­mas in­stru­men­tas ko­mi­si­joms baus­ti as­me­nis, ku­rie ne­si­tei­kia at­ei­ti ar­ba ne­pa­tei­kia no­ri­mos ar­ba rei­ka­lin­gos in­for­ma­ci­jos. Mes iš es­mės ger­bia­mą A. Ši­rins­kie­nę pa­ver­čia­me kaip ir ke­lių pat­ru­liu, ku­ris ga­lės as­me­nį baus­ti ir iš­ra­šy­ti bau­das. Man at­ro­do, kad to­kia pa­pil­do­ma bau­džia­mo­ji prie­mo­nė tik­rai nė­ra rei­ka­lin­ga, to­dėl kvie­čiu ko­le­gas ne­si­re­gist­ruo­ti pri­imant šį įsta­ty­mą. Ačiū.</text:p>
        <text:p text:style-name="Roman"><text:span text:style-name="T1034">PIRMININKAS.</text:span><text:s/>Bal­suo­ja­me.<text:s/></text:p>
        <text:p text:style-name="Roman">Bal­sa­vi­mą ati­de­da­me. Bal­sa­vo 57 Sei­mo na­riai.<text:s/></text:p>
        <text:p text:style-name="Roman"/>
        <text:p text:style-name="Laikas">10.34 val.</text:p>
        <text:p text:style-name="Roman12">Fi­nan­si­nės pa­ska­tos pir­mą­jį būs­tą įsi­gy­jan­čioms jau­noms šei­moms įsta­ty­mo<text:s/>Nr. XIII-1281 4 straips­nio pa­kei­ti­mo įsta­ty­mo pro­jek­tas<text:s/>Nr. XIIIP-2420(3) (<text:span text:style-name="T1035">pri</text:span><text:span text:style-name="T1036">­ėmi</text:span><text:span text:style-name="T1037">­mas</text:span>)</text:p>
        <text:p text:style-name="Roman"/>
        <text:p text:style-name="Roman">Dar­bo­tvarkės 1-9 klau­si­mas – Fi­nan­si­nės pa­ska­tos pir­mą­jį būs­tą įsi­gy­jan­čioms jau­noms šei­moms įsta­ty­mo 4 straips­nio pa­kei­ti­mo įsta­ty­mo pro­jek­tas<text:s/>Nr. XIIIP-2420(3). Pri­ėmi­mas. Pra­ne­šė­jas – V. Rin­ke­vi­čius, ta­čiau pa­siū­ly­mų nė­ra gau­ta pri­ėmi­mo sta­di­jo­je.<text:s/></text:p>
        <text:p text:style-name="Roman">To­liau pro­ce­dū­rą tę­sia­me pri­im­da­mi pa­straips­niui. 1 straips­niui ga­li­me pri­tar­ti ben­dru su­ta­ri­mu. Pri­ta­ria­me. 2 straips­nis – įsta­ty­mo įsi­ga­lio­ji­mas 2019 m.<text:s/>lie­pos 1 d.<text:s/>Taip pat ga­li­me pri­tar­ti ben­dru su­ta­ri­mu. Pri­ta­ria­me.<text:s/></text:p>
        <text:p text:style-name="Roman">Mo­ty­vai dėl vi­so įsta­ty­mo. Mo­ty­vai už – Sei­mo na­rys M. Ma­jaus­kas.<text:s/></text:p>
        <text:p text:style-name="Roman"><text:span text:style-name="T1038">M. MAJAUSKAS</text:span><text:s/><text:span text:style-name="T1039">(</text:span><text:span text:style-name="T1040">TS-LKDF</text:span><text:span text:style-name="T1041">)</text:span>. Mie­lie­ji ko­le­gos, iš tik­rų­jų kryp­tis yra tei­sin­ga. Mes įtrau­kia­me dau­giau vi­suo­me­nės gru­pių ir ins­ti­tu­ci­jų, ku­rios ga­li rem­ti žmo­nes, ku­rie ke­lia­si gy­ven­ti į re­gio­nus, šiuo at­ve­ju ir sa­vi­val­dy­bes, ir ver­slą. Man at­ro­do, kad iš tik­rų­jų pras­min­ga rem­ti žmo­nes, bet la­bai svar­bu, kad ta pa­ra­ma bū­tų sie­ja­ma su la­bai kon­kre­čiu dar­bu, la­bai kon­kre­čio­mis pa­rei­go­mis.<text:span text:style-name="T1042"><text:s/>Jei</text:span><text:span text:style-name="T1043">­gu ver</text:span><text:span text:style-name="T1044">­slui rei</text:span><text:span text:style-name="T1045">­kia tam tik</text:span><text:span text:style-name="T1046">­ros kom</text:span><text:span text:style-name="T1047">­pe</text:span><text:span text:style-name="T1048">­ten</text:span><text:span text:style-name="T1049">­ci</text:span><text:span text:style-name="T1050">­jos žmo</text:span><text:span text:style-name="T1051">­nių, kad jis ga</text:span><text:span text:style-name="T1052">­lė</text:span><text:span text:style-name="T1053">­tų<text:s/></text:span>pa­rem­ti, ar­ba sa­vi­val­dy­bė, jei­gu no­ri gau­ti tam tik­ros kom­pe­ten­ci­jos vie­šo­jo sek­to­riaus dar­buo­to­ją.<text:s/></text:p>
        <text:p text:style-name="Roman">Ta­čiau no­riu at­kreip­ti dė­me­sį, kad tai yra tik pir­mas žings­nis ir ga­li bū­ti ant­ras žings­nis, bet jis ga­li bū­ti la­bai pa­vo­jin­gas, jei­gu mes nu­sprę­si­me ka­da nors su­teik­ti mo­kes­ti­nes leng­va­tas. Jau bu­vo to­kių pa­stan­gų, jau bu­vo to­kių siū­ly­mų ir jie bu­vo at­mes­ti ko­mi­te­te. Bet jei­gu at­ei­ty­je at­si­ras­tų to­kių<text:s/>siū­ly­mų, ku­rie su­teiks mo­kes­ti­nes leng­va­tas, tar­ki­me, ver­slui rem­ti, čia ga­lė­tų at­si­ras­ti to­kių la­bai rim­tų spra­gų įsta­ty­me, kai ver­slas ga­lė­tų dirb­ti­nai su­si­ma­žin­ti ap­mo­kes­ti­na­mą­jį pel­ną ar­ba pa­pil­do­mai pa­si­di­din­ti iš­lai­das.<text:s/></text:p>
        <text:p text:style-name="Roman">Ne­rei­kė­tų su­kur­ti to­kio pre­ce­den­to ir ga­li­my­bių pri­si­den­giant pa­ra­ma ra­jo­nuo­se, re­gio­nuo­se jau­noms šei­moms ma­žin­ti mo­kes­ti­nius įsi­pa­rei­go­ji­mus. Įsi­vaiz­duo­ki­me, ga­li bū­ti įvai­riau­sių va­rian­tų, kai vys­ty­to­jas pa­sta­to tam tik­rą ob­jek­tą ir vė­liau ne­va pri­tai­ko nuo­lai­dą, ku­rią re­gist­ruo­ja kaip pa­ra­mą jau­nai šei­mai, ir vė­liau dėl tos nuo­lai­dos su­si­ma­ži­na ap­mo­kes­ti­na­mą­jį pel­ną. To­kių ini­cia­ty­vų yra, tad aš kvies­čiau bū­ti la­bai at­sar­giems ir žiū­rė­ti į tai, ko­kios pa­pil­do­mos ini­cia­ty­vos ga­li sek­ti po šio įsta­ty­mo.</text:p>
        <text:p text:style-name="Roman"><text:span text:style-name="T1054">PIRMININKAS.</text:span><text:s/>Mo­ty­vai prieš – Sei­mo na­rys E. Gent­vi­las.</text:p>
        <text:p text:style-name="Roman"><text:span text:style-name="T1055">E. GENTVILAS</text:span><text:s/><text:span text:style-name="T1056">(</text:span><text:span text:style-name="T1057">LSF</text:span><text:span text:style-name="T1058">)</text:span>. Šiaip jau ir­gi ver­ti­nu tą so­cia­li­nį jaut­ru­mą sie­kiant pa­dė­ti jau­noms šei­moms re­gio­nuo­se, bet ne be rei­ka­lo aš at­krei­piau dė­me­sį dėl STT iš­va­dų. Tai­gi STT<text:s/>iš­va­da<text:s/><text:soft-page-break/>yra pa­teik­ta pra­ėju­sių me­tų spa­lio 19 die­ną, ir to­je iš­va­do­je sa­ko­ma, kad daug įsta­ty­mo nuo­sta­tų ga­li bū­ti trak­tuo­ja­ma ir tai­ko­ma ne­vie­na­reikš­miš­kai. Sei­mo ko­mi­te­tas pa­ra­šė – at­si­žvelg­ti. Štai tą at­si­žvel­gi­mą mes ma­to­me, ne­su­pra­si ku­rio­je vie­to­je. Šis įsta­ty­mo pro­jek­tas yra re­gist­ruo­tas jau šie­met, ge­gu­žės 9 die­ną, ir bū­tent dėl šių nuo­sta­tų STT iš­va­dos nė­ra. Yra dėl anks­tes­nių pro­jek­to va­rian­tų, o dėl esa­mo re­gist­ruo­to įsta­ty­mo pro­jek­to STT iš­va­dos nė­ra.<text:s/></text:p>
        <text:p text:style-name="Roman">Ben­dros STT iš­va­dos, pa­teik­tos pra­ei­tų me­tų spa­lio 19 die­ną, sa­ko: yra ri­zi­kos ir yra pa­vo­jų. Nors pa­ža­dė­ta at­si­žvelg­ti, nie­kas neat­si­žvel­gė. Aš ne­no­riu pa­sa­ko­ti, kaip ga­lė­tų bū­ti pa­de­da­ma ko­rup­ci­jos sche­mas re­a­li­zuo­ti per šį įsta­ty­mą, nes, na, ar­ba tie­siog kas nors įsi­žeis, ar­ba vėl pa­si­juoks. Bet ne­gi mes ne­ma­to­me, kad čia esa­ma ko­rup­ci­nių lan­dų? Ga­lio­jan­čia­me įsta­ty­me yra vie­nas ap­si­sau­go­ji­mas, tai yra, kad tas, ku­ris par­duo­da būs­tą, ne­bū­tų su­si­jęs su kuo nors, o tas, kas gau­na pa­ra­mą būs­tui įsi­gy­ti, nie­kaip nė­ra iš­ana­li­zuo­ja­ma, koks jo san­ty­kis su ju­ri­di­niu as­me­niu, per su­si­ju­sius as­me­nis, per gi­mi­nes ir taip to­liau.<text:s/></text:p>
        <text:p text:style-name="Roman">Aš ne­bal­suo­siu už tą pro­jek­tą, nes at­ro­do, kad pri­si­den­giant so­cia­li­niu jaut­ru­mu dėl pa­ra­mos re­gio­nų vys­ty­mo ga­li at­si­ras­ti lan­dų<text:s/>ko­rup­ci­jai.<text:s/></text:p>
        <text:p text:style-name="Roman"><text:span text:style-name="T1059">PIRMININKAS.</text:span><text:s/>Mo­ty­vai už – Sei­mo na­rys J. Var­ka­lys.</text:p>
        <text:p text:style-name="Roman"><text:span text:style-name="T1060">J. VARKALYS</text:span><text:s/><text:span text:style-name="T1061">(</text:span><text:span text:style-name="T1062">LSF</text:span><text:span text:style-name="T1063">)</text:span>. Dė­ko­ju, ger­bia­mas po­sė­džio pir­mi­nin­ke. Aš kaip tik no­riu at­kreip­ti vi­sų dė­me­sį į tai, kad pir­mie­ji 10 mln., skir­tų jau­noms šei­moms būs­tui įsi­gy­ti, yra di­džiu­lė pa­ra­ma ir re­gio­nams ypač rei­ka­lin­ga. Kaip tik siū­lau įtrauk­ti į šį pro­ce­są ver­slo sub­jek­tus, nes ta ski­ria­ma su­ma yra la­bai ma­ža. Ju­ri­di­nio as­mens dar­buo­to­jai, tu­riu gal­vo­je, jei­gu ver­slo įmo­nė­je dir­ba dar­buo­to­jai, jie ga­li gau­ti tą pa­ra­mą, ir to­kiu at­ve­ju įmo­nės bū­tų ska­ti­na­mos tai da­ry­ti, teik­ti tą pa­ra­mą jau­noms šei­moms. Siū­liau juos at­leis­ti nuo pel­no mo­kes­čio ta da­li­mi, ku­ri ski­ria­ma būs­tui įsi­gy­ti. Ži­no­ma, bū­tų dar to­kia kon­tro­lė, kad jei­gu įmo­nė pa­reiš­kia no­rą įsi­gy­ti pa­ra­mą ar būs­tą, žmo­gus, dar­buo­to­jas, ku­ris tu­ri dau­giau kaip 10 %<text:s/>ak­ci­jų ar­ba pa­jų, ta leng­va­ta ne­ga­lė­tų nau­do­tis. Toks ma­no pa­siū­ly­mas bu­vo pa­teik­tas. De­ja, jis bu­vo at­mes­tas.</text:p>
        <text:p text:style-name="Roman">Taip pat siū­lau ne­ri­bo­ti pri­si­dė­ji­mo su­mos iki 50 %. Ap­ri­bo­ji­mų ne­tu­rė­tų bū­ti. Tai­gi siū­lau ver­slą įtrauk­ti, ska­tin­ti ver­slą, bet įra­šy­ti tam tik­rus sau­gik­lius. Siū­lau pa­lai­ky­ti šį įsta­ty­mą.</text:p>
        <text:p text:style-name="Roman"><text:span text:style-name="T1064">PIRMININKAS.</text:span><text:s/>Nuo­mo­nė prieš – Sei­mo na­rys A. Sy­sas.</text:p>
        <text:p text:style-name="Roman"><text:span text:style-name="T1065">A. SYSAS</text:span><text:s/><text:span text:style-name="T1066">(</text:span><text:span text:style-name="T1067">LSDPF</text:span><text:span text:style-name="T1068">)</text:span>. Ačiū, Pir­mi­nin­ke. Ger­bia­mi ko­le­gos, aš ne­kar­to­siu, ką pa­sa­kė ko­le­gos apie STT iš­va­dą. Aš no­rė­čiau, kad mes pa­žvelg­tu­me šiek tiek ki­taip į ši­tą įsta­ty­mą, nes nie­kas šian­dien ver­slui ne­drau­džia sta­ty­ti ar­ba nu­pirk­ti, do­va­no­ti būs­tą sa­vo spe­cia­lis­tams, jau­noms šei­moms. Tai ne­drau­džia­ma. Kaž­ko­dėl mes ieš­ko­me la­bai su­dė­tin­gų sche­mų.<text:s/></text:p>
        <text:p text:style-name="Roman">Jei­gu mes kal­ba­me apie sa­vi­val­dy­bes, tai ko la­biau­siai trūks­ta sa­vi­val­dy­bė­se? Lais­vų būs­tų. Mes pri­ėmė­me vi­sai ne­se­niai ge­rą įsta­ty­mą dėl mu­ni­ci­pa­li­nio būs­to at­si­ra­di­mo. Aš ma­nau, bū­tų kur kas ra­cio­na­liau, jei sa­vi­val­dy­bės, jei­gu tu­ri lais­vų lė­šų, steig­tų mu­ni­ci­pa­li­nį būs­tą, sta­ty­tų, re­mon­tuo­tų, at­kur­tų ir jį nuo­mo­tų jau­niems žmo­nėms. Tai bū­tų sa­vi­val­dy­bės nuo­sa­vy­bė, sa­vi­val­dy­bės tur­tas, ku­rį kiek­vie­ną kar­tą jos ga­li pa­nau­do­ti taip, kaip ra­cio­na­liau. Jei­gu šian­dien sa­vi­val­dy­bė no­ri jau­ną spe­cia­lis­tą pa­si­kvies­ti, tai su­ran­da bū­dų ar­ba mu­ni­ci­pa­li­nį būs­tą pa­sta­to ir su­tei­kia jam. To­kių pa­vyz­džių jau yra. To­dėl to­kios sche­mos dar pri­si­dė­ti prie nuo­sa­vo būs­to įsi­gi­ji­mo…<text:s/></text:p>
        <text:p text:style-name="Roman">Lie­tu­va ir taip iš­si­ski­ria iš Eu­ro­pos Są­jun­gos vals­ty­bių, kad mes tu­ri­me at­virkš­ti­nį skai­čių. Eu­ro­po­je 70–80 %<text:s/>yra mu­ni­ci­pa­li­nio būs­to ir 20–30 %<text:s/>nuo­sa­vo, o Lie­tu­vo­je yra vi­siš­kai at­virkš­čiai: pas mus 70–80 %<text:s/>yra nuo­sa­vo ir tik 20 %<text:s/>ar kiek, net­gi ma­žiau, ko ge­ro, yra mu­ni­ci­pa­li­nio. Aš ma­nau, kad mes tu­rė­tu­me įsta­ty­mus kur­ti, kad bū­tų ei­na­ma eu­ro­pie­tiš­ku ke­liu, o ne pa­da­ry­ti kiek­vie­ną iš mū­sų nuo­sa­vy­bės tu­rė­to­ju. Ačiū.</text:p>
        <text:p text:style-name="Roman"><text:span text:style-name="T1069">PIRMININKAS.</text:span><text:s/>Nuo­mo­nė už – Sei­mo na­rė V. Ačie­nė.</text:p>
        <text:p text:style-name="Roman"><text:span text:style-name="T1070">V. AČIENĖ</text:span><text:s/><text:span text:style-name="T1071">(</text:span><text:span text:style-name="T1072">LVŽSF</text:span><text:span text:style-name="T1073">)</text:span>. Ačiū, po­sė­džio pir­mi­nin­ke. Iš tik­rų­jų gai­la, kad ko­le­gos pra­de­da nars­ty­ti ko­rup­ci­niu po­žiū­riu vi­są įsta­ty­mą, ku­ris jau se­niai vei­kia, ga­lio­ja ir šei­mos nau­do­ja­si. Ši­tas pa­kei­ti­mas bu­vo de­rin­tas ir yra STT iš­va­da. Ko­mi­te­to po­sė­dy­je taip pat da­ly­va­vo STT at­sto­vai ir jo­kio pa­vo­jaus čia ne­įžvel­gė. Ma­no ma­ny­mu, prie to, kad baig­tų­si mū­sų re­gio­nų tuš­tė­ji­mo me­tas, tu­ri pri­si­dė­ti ne tik Vy­riau­sy­bė, bet ir sa­vi­val­dy­bės, ir ten gy­ve­nan­tys ir vei­<text:soft-page-break/>kian­tys ver­sli­nin­kai. Ši­tas įsta­ty­mo pro­jek­tas tar­si su­ka­bi­na vi­sus į vie­ną vie­tą ir nu­krei­pia siek­ti vie­no ben­dro tiks­lo, tai yra mū­sų re­gio­nų iš­sau­go­ji­mo.<text:s/></text:p>
        <text:p text:style-name="Roman">No­riu pa­sa­ky­ti, kad taip, ver­slo yra lais­vos ran­kos, jis ga­li nu­pirk­ti sa­vo dar­buo­to­jams būs­tą. Bet gal­vo­ki­me apie tai, kad re­gio­ne vei­kian­tys ver­sli­nin­kai daž­niau­siai yra ma­žos ar­ba vi­du­ti­nės įmo­nės ir to­kios fi­nan­si­nės ga­li­my­bės jie kaip ir ne­tu­ri, kad ga­lė­tų vi­siš­kai kom­pen­suo­ti būs­to įsi­gi­ji­mą rei­ka­lin­giems spe­cia­lis­tams, bet ga­li­my­bę pri­si­dė­ti prie jo tik­rai daž­nu at­ve­ju ras­tų. Tad aš ma­nau, dar kar­tą kar­to­ju, kad čia yra at­ve­ria­ma, tik­tai su­tei­kia­ma ga­li­my­bė pri­si­dė­ti. Tai nė­ra pri­va­lo­ma.<text:s/></text:p>
        <text:p text:style-name="Roman">Dar no­riu pri­min­ti, kad ver­slas ga­li pri­si­dė­ti prie to tik iš ne­pa­skirs­ty­to pel­no, tai yra su­mo­kė­jęs vi­sus mo­kes­čius. Ne­ma­tau čia jo­kios lan­dos ko­rup­ci­jai ar­ba dar kam. Ačiū.</text:p>
        <text:p text:style-name="Roman"><text:span text:style-name="T1074">PIRMININKAS.</text:span><text:s/>Nuo­mo­nė už – Sei­mo na­rys P. Sau­dar­gas.</text:p>
        <text:p text:style-name="Roman"><text:span text:style-name="T1075">P. SAUDARGAS</text:span><text:s/><text:span text:style-name="T1076">(</text:span><text:span text:style-name="T1077">TS-LKDF</text:span><text:span text:style-name="T1078">)</text:span>. Dė­kui, ger­bia­mas Pir­mi­nin­ke. Iš tie­sų dėl ko gi mes čia dis­ku­tuo­ja­me? Vi­sai ne­se­niai, ko ge­ro, be­veik vi­sos par­ti­jos, dau­gu­ma Lie­tu­vos par­ti­jų, agi­ta­vo už dvi­gu­bos pi­lie­ty­bės re­fe­ren­du­mą, siek­da­mos su­si­grą­žin­ti sa­vo tau­tą, ku­ri iš­si­blaš­kiu­si po pa­sau­lį. Šiuo at­ve­ju tai yra prie­mo­nė žmo­nes su­lai­ky­ti Lie­tu­vo­je, kad jie ne­emig­ruo­tų.<text:s/></text:p>
        <text:p text:style-name="Roman">Ta­čiau aš vėl­gi no­riu at­kreip­ti dė­me­sį, kad šia­me siū­ly­me yra ne tik so­cia­li­nis as­pek­tas ir ne tik emig­ra­ci­jos stab­dy­mo as­pek­tas. Tai yra re­gio­ni­nės po­li­ti­kos as­pek­tas. Mes vi­siš­kai ne­se­niai Ener­ge­ti­kos ko­mi­si­jo­je svars­tė­me dėl stra­te­gi­nio pla­no, kaip mes vys­ty­si­me re­gio­nus, kiek mes jų tu­rė­si­me, kur bus cen­trai ir vi­sa ki­ta. Mes tu­ri­me pa­gal­vo­ti apie tai, kad jei­gu cen­trai vys­to tam tik­ras pa­slau­gas, tam tik­ras tech­no­lo­gi­jas, tam tik­rą pra­mo­nę, jiems rei­kės ten dir­ban­čių žmo­nių, tai bū­tent jau­nos šei­mos ir yra to dar­bin­giau­sio am­žiaus, jau­ni spe­cia­lis­tai, bai­gę uni­ver­si­te­tus, vie­nos ar ki­tos spe­cia­ly­bės,<text:s/>ir kaip juos pri­trauk­ti į re­gio­nus, bū­tent juos, mums ir tu­rė­tų bū­ti gal­vos skaus­mas vys­tant vi­zi­jas, kuo už­si­ims vie­nas ar ki­tas re­gio­nas. Mes ga­li­me su­gal­vo­ti, kuo už­si­ims vie­nas ar ki­tas re­gio­nas, bet kas įgy­ven­dins tų re­gio­nų vi­zi­ją, kas re­a­liai dirbs, tai mes ne­pa­gal­vo­ja­me. Ma­nau, kad tai yra vie­nas ne­di­de­lis ne­di­de­lis pa­ra­mos bū­das, ta­čiau jis yra,<text:s/>ir aš tik­rai ko­le­gas ra­gi­nu bal­suo­ti už.<text:s/></text:p>
        <text:p text:style-name="Roman"><text:span text:style-name="T1079">PIRMININKAS.</text:span><text:s/>Nuo­mo­nės iš­sa­ky­tos. Bal­suo­ja­me.<text:s/></text:p>
        <text:p text:style-name="Roman"/>
        <text:p text:style-name="Priemimas">Šio įsta­ty­mo pri­ėmi­mas</text:p>
        <text:p text:style-name="Roman"/>
        <text:p text:style-name="Roman">Bal­sa­vo 106 Sei­mo na­riai: už – 96, prieš – 2, su­si­lai­kė 8 Sei­mo na­riai. Įsta­ty­mas<text:s/>(pro­jek­tas<text:s/>Nr. XIIIP-2420(3) pri­im­tas. (<text:span text:style-name="T1080">Gon</text:span><text:span text:style-name="T1081">­gas</text:span>)<text:s/></text:p>
        <text:p text:style-name="Roman"/>
        <text:p text:style-name="Laikas">10.46 val.</text:p>
        <text:p text:style-name="Roman12">Azar­ti­nių lo­ši­mų įsta­ty­mo<text:s/>Nr. IX-325 10 ir 20 straips­nių<text:s/>pa­kei­ti­mo įsta­ty­mo projektas<text:s/>Nr. XIIIP-1199(6) (<text:span text:style-name="T1082">pri</text:span><text:span text:style-name="T1083">­ėmi</text:span><text:span text:style-name="T1084">­mas</text:span>)</text:p>
        <text:p text:style-name="Roman"/>
        <text:p text:style-name="Roman">Dar­bo­tvarkės 1-10 klau­si­mas – Azar­ti­nių lo­ši­mų įsta­ty­mo 10 ir 20 straips­nių pa­kei­ti­mo įsta­ty­mo pro­jek­tas<text:s/>Nr. XIIIP-1199(6). Pri­ėmi­mas. Pra­ne­šė­jas – A. Pa­lio­nis. Kvie­čiu į tri­bū­ną. Yra pa­siū­ly­mų. Dėl 1 straips­nio Sei­mo kan­ce­lia­ri­jos Tei­sės de­par­ta­men­to pa­siū­ly­mas. Ko­mi­te­to nuo­mo­nė?</text:p>
        <text:p text:style-name="Roman"><text:span text:style-name="T1085">A. PALIONIS</text:span><text:s/><text:span text:style-name="T1086">(</text:span><text:span text:style-name="T1087">LSDDF</text:span><text:span text:style-name="T1088">)</text:span>. Ačiū, po­sė­džio pir­mi­nin­ke. Sei­mo Biu­dže­to ir fi­nan­sų ko­mi­te­tas svars­tė mi­nė­tą įsta­ty­mo pro­jek­tą. Bu­vo du Sei­mo kan­ce­lia­ri­jos Tei­sės de­par­ta­men­to pa­siū­ly­mai dėl 1 straips­nio: vie­nas ge­gu­žės 14 die­ną ir ge­gu­žės 28 die­ną,<text:s/>tiks­li­nan­tis tą pa­tį pa­siū­ly­mą. Ko­mi­te­tas pri­ta­rė šiam pa­siū­ly­mui ben­dru su­ta­ri­mu.<text:s/></text:p>
        <text:p text:style-name="Roman"><text:span text:style-name="T1089">PIRMININKAS.</text:span><text:s/>Ačiū. Su to­kiu pri­ta­ri­mu ga­li­me ben­dru su­ta­ri­mu pri­tar­ti 1 straips­niui? Dė­ko­ju, pri­tar­ta. 2 straips­nis. Pa­siū­ly­mų nė­ra. Pri­ta­ria­me ben­dru su­ta­ri­mu. 3 straips­nis – įsi­ga­lio­ji­mas. Taip pat pa­siū­ly­mų nė­ra. Ga­li­me pri­tar­ti ben­dru su­ta­ri­mu.</text:p>
        <text:p text:style-name="Roman"><text:span text:style-name="T1090">A. PALIONIS</text:span><text:s/><text:span text:style-name="T1091">(</text:span><text:span text:style-name="T1092">LSDDF</text:span><text:span text:style-name="T1093">)</text:span>. Dar bu­vo Tei­sės de­par­ta­men­to pa­siū­ly­mas dėl pri­ėmi­mo da­tos. Ko­mi­te­tas at­si­žvel­gė ir pa­tai­sė iš 2018 me­tų į 2019 me­tus.</text:p>
        <text:soft-page-break/>
        <text:p text:style-name="Roman"><text:span text:style-name="T1094">PIRMININKAS.</text:span><text:s/>Taip. Jau at­si­žvel­gė­me. Dė­ko­ju. Mo­ty­vai dėl vi­so. Mo­ty­vai už – Sei­mo na­rys M. Ma­jaus­kas.<text:s/></text:p>
        <text:p text:style-name="Roman"><text:span text:style-name="T1095">M. MAJAUSKAS</text:span><text:s/><text:span text:style-name="T1096">(</text:span><text:span text:style-name="T1097">TS-LKDF</text:span><text:span text:style-name="T1098">)</text:span>. Ačiū, Pir­mi­nin­ke. Svar­bu at­kreip­ti dė­me­sį ir pa­kar­to­ti, ir tik­rai ne­bus per daug, jog azar­ti­niai lo­ši­mai ga­li bū­ti so­cia­liai ža­lin­ga veik­la, ji­nai ga­li su­kel­ti pri­klau­so­my­bę ir to pa­sek­mės ga­li bū­ti tik­rai la­bai skau­džios. Jei­gu dėl pa­na­šios ža­los yra la­bai griež­tai ri­bo­ja­ma ar­ba iš­vis drau­džia­ma ta­ba­ko ir al­ko­ho­lio kon­tro­lė, re­kla­ma, tai azar­ti­niams lo­ši­mams tai­ky­ti iš­im­tis ir leis­ti ne­ri­bo­ja­mą ar men­kai ri­bo­ja­mą re­kla­mą iš tik­rų­jų ne­bū­tų nuo­sek­lu. To­dėl šis įsta­ty­mas iš tie­sų yra rei­ka­lin­gas ir pra­smin­gas, ta­čiau rei­kia at­kreip­ti dė­me­sį, kad da­lis sub­jek­tų ga­li gau­ti ma­žiau pa­ra­mos, ypač ver­slo, ypač spor­to, ir čia, jei­gu tam tik­ros spor­to ša­kos nu­ken­tė­tų, bū­tų la­bai svar­bu už­tik­rin­ti, kad vals­ty­bės pa­ra­ma spor­tui iš­lik­tų, o gal net ir di­dė­tų, jei­gu ly­giai taip pat ver­slo, ku­ris or­ga­ni­zuo­ja lo­ši­mus, pa­ra­ma tam spor­tui ma­žė­tų. Tam, kad spor­tas ne­nu­ken­tė­tų, jei­gu su­ma­žė­tų iš­lai­dos ir pa­ra­ma lo­ši­mo or­ga­ni­za­ci­jų, ją tu­rė­tų pa­keis­ti vals­ty­bės pa­ra­ma.</text:p>
        <text:p text:style-name="Roman"><text:span text:style-name="T1099">PIRMININKAS.</text:span><text:s/>Nuo­mo­nė prieš – Sei­mo na­rys S. Gent­vi­las.</text:p>
        <text:p text:style-name="Roman"><text:span text:style-name="T1100">S. GENTVILAS</text:span><text:s/><text:span text:style-name="T1101">(</text:span><text:span text:style-name="T1102">LSF</text:span><text:span text:style-name="T1103">)</text:span>. Ger­bia­mi ko­le­gos, ne­su la­bai prieš, ta­čiau aš jau­čiu to­kį ne­pa­ma­tuo­tą ar­tė­jan­tį ra­di­ka­liz­mą ir ne­nuo­sek­lu­mą šio įsta­ty­mo at­žvil­giu. Yra lo­te­ri­jų ver­slas ir yra azar­ti­nių lo­ši­mų ver­slas, jie yra reg­la­men­tuo­ja­mi at­ski­rais įsta­ty­mais. Kaip lo­te­ri­jos at­ro­do kaž­kas šven­ta ir kaž­koks sėk­mės fak­to­rius ir vi­siš­kai ne­kal­ba­ma apie pri­klau­so­my­bę, taip azar­ti­niuo­se lo­ši­muo­se mes ma­to­me tik­tai už­kas­tą ir pa­slėp­tą vel­nią. Ir nuo­sek­liai di­di­na­me reg­la­men­ta­vi­mą lo­ši­mų ver­slui, tuo tar­pu lo­te­ri­jų ver­slas re­mia tas pa­čias spor­to var­žy­bas. Vi­siš­kai ne­adek­va­čiai yra reg­la­men­tuo­ja­ma vie­na ir ki­ta ver­slo ša­ka – azar­ti­nių ar­ba lo­te­ri­jų. Čia yra vie­nas ne­nuo­sek­lu­mas.<text:s/></text:p>
        <text:p text:style-name="Roman">Ant­ra­sis ne­nuo­sek­lu­mas yra, kad šį va­ka­rą po­pie­ti­nia­me po­sė­dy­je mes svars­ty­si­me apie še­šio­lik­me­čių tei­sę sto­ti į par­ti­jas. Mes ro­dy­si­me grei­čiau­siai pa­si­ti­kė­ji­mą jau­nes­niais žmo­nė­mis. Tuo tar­pu ši­ta­me įsta­ty­me dar la­biau griež­ti­na­ma pri­klau­so­my­bė…<text:s/>ne­pil­na­me­čių tei­sė net ne­įei­ti į kai ku­rias pa­tal­pas, ku­rio­se yra lo­ši­mo apa­ra­tai. Ir čia ro­do­me, kad dar la­biau už­ke­lia­me kar­te­lę.<text:s/></text:p>
        <text:p text:style-name="Roman">Tre­čia­sis ne­nuo­sek­lu­mas yra dėl įsi­ga­lio­ji­mo da­tos, ku­ri yra la­bai anks­ty­va ir la­bai stip­riai pa­žeis il­ga­lai­kes su­tar­tis, ku­rios yra pa­si­ra­šy­tos su įvai­riais spor­to klu­bais, var­žy­bo­mis, fe­de­ra­ci­jo­mis ir taip to­liau, ką pa­mi­nė­jo M. Ma­jaus­kas, net­gi<text:s/>pa­si­sa­ky­da­mas už. Tai yra di­de­lis pa­vo­jus fe­de­ra­ci­joms, kad jos ne­teks fi­nan­sa­vi­mo dar šie­met ar­ba ki­tais me­tais, nors su­tar­tys yra il­ga­lai­kės ir tai rei­kia kaž­kaip spręs­ti. Pas­ku­ti­nį kar­tą, kai A. Ve­ry­ga prie­ša­ky­je pa­tei­kė Al­ko­ho­lio įsta­ty­mo ypač<text:s/>di­de­lio re­kla­mos ri­bo­ji­mo pa­ska­tas, ta­da bu­vo ža­da­ma tiek ži­niask­lai­dai, tiek spor­to fe­de­ra­ci­joms kom­pen­suo­ti nuos­to­lius dėl re­kla­mos pra­ra­di­mo, ta­čiau tai ne­bu­vo at­lik­ta. Ly­giai tas pats nu­tiks ir da­bar. Kal­bant apie pri­klau­so­my­bes, tre­čia­sis ne­nuo­sek­lu­mas yra tai, kad lė­šos, ku­rios yra su­rink­tos iš…<text:s/></text:p>
        <text:p text:style-name="Roman"><text:span text:style-name="T1104">PIRMININKAS.</text:span><text:s/>Lai­kas.<text:s/></text:p>
        <text:p text:style-name="Roman"><text:span text:style-name="T1105">S. GENTVILAS</text:span><text:s/><text:span text:style-name="T1106">(</text:span><text:span text:style-name="T1107">LSF</text:span><text:span text:style-name="T1108">)</text:span>. Ačiū.<text:s/></text:p>
        <text:p text:style-name="Roman"><text:span text:style-name="T1109">PIRMININKAS.</text:span><text:s/>Dė­ko­ju. Nuo­mo­nė už – Sei­mo na­rys A. Na­vic­kas.<text:s/></text:p>
        <text:p text:style-name="Roman"><text:span text:style-name="T1110">A. NAVICKAS</text:span><text:s/><text:span text:style-name="T1111">(</text:span><text:span text:style-name="T1112">TS-LKDF</text:span><text:span text:style-name="T1113">)</text:span>. Tur­būt vi­si pa­me­na­me, kai bu­vo Ru­si­jos kri­zė, la­bai daug mū­sų ver­slo tu­rė­jo per­sio­rien­tuo­ti nuo Ru­si­jos į Va­ka­rus. Pas­kui mes džiau­gė­mės, kad kri­zė bu­vo kar­tu ir do­va­na, kad ga­lė­jo­me kaž­kaip su­si­tvar­ky­ti ir tap­ti ne­pri­klau­so­mi. Man at­ro­do, šian­dien rei­kia ir su spor­tu pa­da­ry­ti taip, kad jis bū­tų ne­pri­klau­so­mas nuo to­kių da­ly­kų, ku­rie ga­liau­siai ža­lo­ja žmo­nes, – ir nuo azar­ti­nių žai­di­mų, ir pa­na­šiai.<text:s/></text:p>
        <text:p text:style-name="Roman">Šiuo at­ve­ju aš la­bai pri­ta­riu ši­tam įsta­ty­mui. Tiems, kas ma­no, kad tai yra ne taip svar­bu, aš siū­lau su­si­pa­žin­ti su sta­tis­ti­ka, pa­žiū­rė­ti, kiek per azar­ti­nius žai­di­mus at­si­tin­ka tra­ge­di­jų. Ir kai kal­ba­me apie jau­nus žmo­nes, ypač ku­rie dar yra fi­nan­siš­kai ne­at­sa­kin­gi už sa­vo veiks­mus, jie ga­li tap­ti ne­pa­pras­tai su­dė­tin­ga fi­nan­si­ne naš­ta ir šei­mai. Man at­ro­do, tie ri­bo­ji­mai yra tik­rai pa­ma­tuo­ti. Aš džiau­giuo­si, kad mes tik­rai ėmė­mės la­bai svar­bios sri­ties, nes azar­ti­nių žai­di­mų ri­bo­ji­mas, man at­ro­do, bu­vo kaip tik lo­bis­tų nu­stum­tas. Da­bar mes ga­li­me to im­tis. Aš džiau­giuo­si tuo.<text:s/></text:p>
        <text:soft-page-break/>
        <text:p text:style-name="Roman"><text:span text:style-name="T1114">PIRMININKAS.</text:span><text:s/>Ir nuo­mo­nė už – Sei­mo na­rys A. Vin­kus.<text:s/></text:p>
        <text:p text:style-name="Roman"><text:span text:style-name="T1115">A. VINKUS</text:span><text:s/><text:span text:style-name="T1116">(</text:span><text:span text:style-name="T1117">LSDDF</text:span><text:span text:style-name="T1118">)</text:span>. Kaip jau ne kar­tą esu sa­kęs šiuo klau­si­mu, kad vai­kai iki 18 me­tų, tu­rin­tys ga­li­my­bę lo­ši­mų au­to­ma­tų ir bin­go sa­lo­nuo­se, to­ta­li­za­to­rių ir la­žy­bų punk­tuo­se tie­sio­giai ste­bė­ti lo­ši­mų pro­ce­sus, ga­li la­bai leng­vai ap­si­krės­ti tuo vi­ru­su, tap­ti tų žai­di­mų da­ly­viais. Ir tai, kad siū­lo­mas drau­di­mas ne­įleis­ti as­me­nų iki 18 me­tų į azar­ti­nių lo­ši­mų pa­tal­pas ir už­draus­ti šio am­žiaus jau­ni­mui da­ly­vau­ti nuo­to­li­niuo­se lo­ši­muo­se, ti­kė­ti­na, tam tik­ru laips­niu amor­ti­zuo­sis įtrau­kian­čių į azar­ti­nius lo­ši­mus da­ly­vių skai­čių…<text:s/>to­dėl kvie­čiu bal­suo­ti už.<text:s/></text:p>
        <text:p text:style-name="Roman"><text:span text:style-name="T1119">PIRMININKAS.</text:span><text:s/>Nuo­mo­nės iš­sa­ky­tos, kvie­čiu bal­suo­ti.<text:s/></text:p>
        <text:p text:style-name="Roman"/>
        <text:p text:style-name="Priemimas">Šio įsta­ty­mo pri­ėmi­mas</text:p>
        <text:p text:style-name="Roman"/>
        <text:p text:style-name="Roman">Bal­sa­vo 94 Sei­mo na­riai: už – 86, prieš – 2, su­si­lai­kė 6 Sei­mo na­riai.<text:s/><text:span text:style-name="T1120">Įsta</text:span><text:span text:style-name="T1121">­ty</text:span><text:span text:style-name="T1122">­mas (pro</text:span><text:span text:style-name="T1123">­jek</text:span><text:span text:style-name="T1124">­tas<text:s/></text:span><text:span text:style-name="T1125">Nr. </text:span><text:span text:style-name="T1126">XIIIP-1199</text:span><text:span text:style-name="T1127">(6</text:span><text:span text:style-name="T1128">) pri</text:span><text:span text:style-name="T1129">­im</text:span><text:span text:style-name="T1130">­tas. (</text:span><text:span text:style-name="T1131">Gon</text:span><text:span text:style-name="T1132">­gas</text:span><text:span text:style-name="T1133">)</text:span><text:span text:style-name="T1134"><text:s/></text:span></text:p>
        <text:p text:style-name="Roman"/>
        <text:p text:style-name="Laikas">10.54 val.</text:p>
        <text:p text:style-name="Roman12">Te­ri­to­ri­jų pla­na­vi­mo įsta­ty­mo<text:s/>Nr. I-1120 16, 19, 20 ir 28 straips­nių pa­kei­ti­mo įstaty­mo pro­jek­tas<text:s/>Nr. XIIIP-1286(3) (<text:span text:style-name="T1135">pri</text:span><text:span text:style-name="T1136">­ėmi</text:span><text:span text:style-name="T1137">­mas</text:span>)</text:p>
        <text:p text:style-name="Roman"/>
        <text:p text:style-name="Roman">Dar­bo­tvarkės 1-11.1 klau­si­mas – Te­ri­to­ri­jų pla­na­vi­mo įsta­ty­mo 16, 19, 20 ir 28 straips­nių pa­kei­ti­mo įsta­ty­mo pro­jek­tas<text:s/>Nr. XIIIP-1286.<text:s/></text:p>
        <text:p text:style-name="Roman">Pri­ėmi­mas. Pra­ne­šė­jas – P. Ne­vu­lis. Kvie­čiu į tri­bū­ną. Yra pa­siū­ly­mų, pri­ėmi­mo sta­di­ja. Pri­ima­me pa­straips­niui.<text:s/></text:p>
        <text:p text:style-name="Roman">Dėl 1 straips­nio pa­siū­ly­mų nė­ra. Pri­ima­me ben­dru su­ta­ri­mu. Dėl 2 straips­nio taip pat pa­siū­ly­mų nė­ra, pri­ima­me ben­dru su­ta­ri­mu. 3 straips­nis. Dėl jo taip pat pa­siū­ly­mų nė­ra. Pri­ima­me ben­dru su­ta­ri­mu. 4 straips­nis. Pa­siū­ly­mų nė­ra, pri­ima­me ben­dru su­ta­ri­mu. 5 straips­nis. Dėl jo yra Tei­sės de­par­ta­men­to pa­siū­ly­mas. Ko­mi­te­to nuo­mo­nė.</text:p>
        <text:p text:style-name="Roman"><text:span text:style-name="T1138">P. NEVULIS</text:span><text:s/><text:span text:style-name="T1139">(</text:span><text:span text:style-name="T1140">LVŽSF</text:span><text:span text:style-name="T1141">)</text:span>.<text:s/><text:span text:style-name="T1142">Yra du Tei</text:span><text:span text:style-name="T1143">­sės de</text:span><text:span text:style-name="T1144">­par</text:span><text:span text:style-name="T1145">­ta</text:span><text:span text:style-name="T1146">­men</text:span><text:span text:style-name="T1147">­to pa</text:span><text:span text:style-name="T1148">­siū</text:span><text:span text:style-name="T1149">­ly</text:span><text:span text:style-name="T1150">­mai. Ko</text:span><text:span text:style-name="T1151">­mi</text:span><text:span text:style-name="T1152">­te</text:span><text:span text:style-name="T1153">­to nuo</text:span><text:span text:style-name="T1154">­mo</text:span><text:span text:style-name="T1155">­nė pri</text:span><text:span text:style-name="T1156">­tar</text:span><text:span text:style-name="T1157">­ti.<text:s/></text:span></text:p>
        <text:p text:style-name="Roman"><text:span text:style-name="T1158">PIRMININKAS.</text:span><text:s/>Ki­tas kan­ce­lia­ri­jos Tei­sės de­par­ta­men­to pa­siū­ly­mas.<text:s/></text:p>
        <text:p text:style-name="Roman"><text:span text:style-name="T1159">P. NEVULIS</text:span><text:s/><text:span text:style-name="T1160">(</text:span><text:span text:style-name="T1161">LVŽSF</text:span><text:span text:style-name="T1162">)</text:span>. Taip pat pri­tar­ti.<text:s/></text:p>
        <text:p text:style-name="Roman"><text:span text:style-name="T1163">PIRMININKAS.</text:span><text:s/>Taip pat ko­mi­te­tas pri­ta­rė. To­liau yra Sei­mo na­rio B. Mar­kaus­ko pa­siū­ly­mas dėl…</text:p>
        <text:p text:style-name="Roman"><text:span text:style-name="T1164">P. NEVULIS</text:span><text:s/><text:span text:style-name="T1165">(</text:span><text:span text:style-name="T1166">LVŽSF</text:span><text:span text:style-name="T1167">)</text:span>. Siū­lo­ma pri­tar­ti. Ir dar vie­nas pa­siū­ly­mas bus Sei­mo na­rio K. Ma­žei­kos, jam taip pat siū­lo­ma pri­tar­ti.<text:s/></text:p>
        <text:p text:style-name="Roman"><text:span text:style-name="T1168">PIRMININKAS.</text:span><text:s/>Dėl įsi­ga­lio­ji­mo da­tos, nes da­ta jau yra pra­ėju­si, ir su to­kiu pri­ta­ri­mu ke­liau­ja­me prie ki­to Tei­sės de­par­ta­men­to pa­siū­ly­mo.<text:s/></text:p>
        <text:p text:style-name="Roman"><text:span text:style-name="T1169">P. NEVULIS</text:span><text:s/><text:span text:style-name="T1170">(</text:span><text:span text:style-name="T1171">LVŽSF</text:span><text:span text:style-name="T1172">)</text:span>. Taip pat siū­lo­ma pri­tar­ti.</text:p>
        <text:p text:style-name="Roman"><text:span text:style-name="T1173">PIRMININKAS.</text:span><text:s/>At­si­pra­šau. K. Ma­žei­kos pa­siū­ly­mas yra.<text:s/></text:p>
        <text:p text:style-name="Roman"><text:span text:style-name="T1174">P. NEVULIS</text:span><text:s/><text:span text:style-name="T1175">(</text:span><text:span text:style-name="T1176">LVŽSF</text:span><text:span text:style-name="T1177">)</text:span>.<text:s/>K. Ma­žei­kos pri­tar­ti siū­lo­ma.<text:s/></text:p>
        <text:p text:style-name="Roman"><text:span text:style-name="T1178">PIRMININKAS.</text:span><text:s/>Pri­ta­rė­te. Ar ga­li­me mes ben­dru su­ta­ri­mu pri­tar­ti šiam pa­siū­ly­mui? Pri­ta­ria­me. Tei­sės de­par­ta­men­to pa­siū­ly­mas.<text:s/></text:p>
        <text:p text:style-name="Roman"><text:span text:style-name="T1179">P. NEVULIS</text:span><text:s/><text:span text:style-name="T1180">(</text:span><text:span text:style-name="T1181">LVŽSF</text:span><text:span text:style-name="T1182">)</text:span>. Siū­lo­ma pri­tar­ti.</text:p>
        <text:p text:style-name="Roman"><text:span text:style-name="T1183">PIRMININKAS.</text:span><text:s/>Siū­lo­ma pri­tar­ti. Tei­sės de­par­ta­men­tas siū­lo iš­brauk­ti 3 da­lį. Ko­mi­te­tas – taip pat. Dė­ko­ju. Su to­kiu pri­ta­ri­mu ga­li­me pri­tar­ti vi­sam 5 straips­niui su šiais pa­siū­ly­mais? Pri­ta­ria­me ben­dru su­ta­ri­mu. Dė­ko­ju.</text:p>
        <text:p text:style-name="Roman">Dė­ko­ju pra­ne­šė­jui. Nuo­mo­nės dėl vi­so. Nuo­mo­nė už – Sei­mo na­rys S. Gent­vi­las.<text:s/></text:p>
        <text:p text:style-name="Roman"><text:span text:style-name="T1184">S. GENTVILAS</text:span><text:s/><text:span text:style-name="T1185">(</text:span><text:span text:style-name="T1186">LSF</text:span><text:span text:style-name="T1187">)</text:span>.<text:span text:style-name="T1188"><text:s/>Svei</text:span><text:span text:style-name="T1189">­kin</text:span><text:span text:style-name="T1190">­ti</text:span><text:span text:style-name="T1191">­na P. Urb</text:span><text:span text:style-name="T1192">­šio ini</text:span><text:span text:style-name="T1193">­cia</text:span><text:span text:style-name="T1194">­ty</text:span><text:span text:style-name="T1195">­va kar</text:span><text:span text:style-name="T1196">­tu su ko</text:span><text:span text:style-name="T1197">­mi</text:span><text:span text:style-name="T1198">­te</text:span><text:span text:style-name="T1199">­tu pa</text:span><text:span text:style-name="T1200">­teik</text:span><text:span text:style-name="T1201">­ti ir ma</text:span><text:span text:style-name="T1202">­žu žings</text:span><text:span text:style-name="T1203">­ne</text:span><text:span text:style-name="T1204">­liu pra</text:span><text:span text:style-name="T1205">­plės</text:span><text:span text:style-name="T1206">­ti sa</text:span><text:span text:style-name="T1207">­vi</text:span><text:span text:style-name="T1208">­val</text:span><text:span text:style-name="T1209">­dos tei</text:span><text:span text:style-name="T1210">­sės že</text:span><text:span text:style-name="T1211">­mės skly</text:span><text:span text:style-name="T1212">­pų for</text:span><text:span text:style-name="T1213">­ma</text:span><text:span text:style-name="T1214">­vi</text:span><text:span text:style-name="T1215">­mą. Tei</text:span><text:span text:style-name="T1216">­sės ati</text:span><text:span text:style-name="T1217">­da</text:span><text:span text:style-name="T1218">­vi</text:span><text:span text:style-name="T1219">­mas kai</text:span><text:span text:style-name="T1220">­mi</text:span><text:span text:style-name="T1221">­</text:span><text:span text:style-name="T1222">š</text:span><text:span text:style-name="T1223">­</text:span><text:span text:style-name="T1224">­koms ar</text:span><text:span text:style-name="T1225">­ba re</text:span><text:span text:style-name="T1226">­gio</text:span><text:span text:style-name="T1227">­ni</text:span><text:span text:style-name="T1228">­nėms sa</text:span><text:span text:style-name="T1229">­vi</text:span><text:span text:style-name="T1230">­val</text:span><text:span text:style-name="T1231">­dy</text:span><text:span text:style-name="T1232">­bėms. Ta</text:span><text:span text:style-name="T1233">­čiau ši val</text:span><text:span text:style-name="T1234">­dan</text:span><text:span text:style-name="T1235">­čio</text:span><text:span text:style-name="T1236">­ji dau</text:span><text:span text:style-name="T1237">­gu</text:span><text:span text:style-name="T1238">­ma ga</text:span><text:span text:style-name="T1239">­lė</text:span><text:span text:style-name="T1240">­jo kur kas dau</text:span><text:span text:style-name="T1241">­giau pa</text:span><text:span text:style-name="T1242">­da</text:span><text:span text:style-name="T1243">­ry</text:span><text:span text:style-name="T1244">­ti.<text:s/></text:span></text:p>
        <text:p text:style-name="Roman">Jūs pa­tys esa­te įsi­ra­šę į sa­vo rin­ki­mų pro­gra­mą ir Vy­riau­sy­bės pla­nus ati­duo­ti že­mė­tvar­kos funk­ci­jas sa­vi­val­dy­bių ad­mi­nist­ra­ci­joms. Tiek aš iš opo­zi­ci­jos as­me­niš­kai kar­tu su ko­le­<text:soft-page-break/>go­mis kon­ser­va­to­riais, tiek ki­ti iš jū­sų bu­vo pa­tei­kę pro­jek­tus iš es­mės pa­nai­kin­ti Na­cio­na­li­nę že­mės tar­ny­bą ir jos funk­ci­jas ati­duo­ti sa­vi­val­dy­bių ad­mi­nist­ra­ci­joms. Apie tai kal­ba Sa­vi­val­dy­bių aso­cia­ci­ja, apie tai jūs kal­bė­jo­te sa­vo pro­gra­mo­je, apie tai kal­ba­te ir Vy­riau­sy­bės dar­bų pro­gra­mo­je. Ta­čiau ryž­tas ženg­ti yra mik­ro- ši­tuo įsta­ty­mu, ly­gi­nant su tuo, ką jūs esa­te pa­ža­dė­ję sa­vo pro­gra­mo­se.<text:s/></text:p>
        <text:p text:style-name="Roman">Da­bar­ti­nis at­ei­nan­tis Pre­zi­den­tas yra pa­sa­kęs sa­vo rin­ki­mų pro­gra­mo­je, kad jis pa­si­sa­ko už Na­cio­na­li­nės že­mės tar­ny­bos pa­nai­ki­ni­mą ir šių funk­ci­jų ati­da­vi­mą sa­vi­val­dy­bėms. Tai aš kvie­čiu val­dan­čiuo­sius ženg­ti žings­nį to­liau. Šis įsta­ty­mas ei­na ge­ra lin­kme, bet var­dan Lie­tu­vos sa­vi­val­dy­bių ga­li­ma pa­da­ry­ti kur kas dau­giau, leis­ti joms for­muo­ti pa­čioms skly­pus, esant tei­sin­gai prie­žiū­rai, pa­nai­kin­ti tą<text:s/>hid­rą, ku­ri jau yra iš­si­plė­tu­si iki be­veik tūks­tan­čio dar­buo­to­jų, kal­bu apie Na­cio­na­li­nę že­mės tar­ny­bą, ir per­duo­ti šį pa­si­ti­kė­ji­mą sa­vi­val­dy­bei su tin­ka­ma kon­tro­le.<text:s/></text:p>
        <text:p text:style-name="Roman">Kvie­čiu bal­suo­ti už, bet bu­vo ga­li­ma pa­da­ry­ti kur kas dau­giau.<text:s/></text:p>
        <text:p text:style-name="Roman"><text:span text:style-name="T1245">PIRMININKAS.</text:span><text:s/>Dė­ko­ju. Dau­giau dėl nuo­mo­nių<text:s/>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83, prieš – 1, su­si­lai­kė 11 Sei­mo na­rių. Įsta­ty­mas (pro­jek­tas<text:s/>Nr. XIIIP-1286(3) pri­im­tas. (<text:span text:style-name="T1246">Gon</text:span><text:span text:style-name="T1247">­gas</text:span>)<text:s/></text:p>
        <text:p text:style-name="Roman"/>
        <text:p text:style-name="Laikas">10.59 val.</text:p>
        <text:p text:style-name="Roman12">Že­mės įsta­ty­mo<text:s/>Nr. I-446 32 ir 40 straips­nių pa­kei­ti­mo įsta­ty­mo pro­jek­tas<text:s/>Nr. XIIIP-1287(2) (<text:span text:style-name="T1248">pri</text:span><text:span text:style-name="T1249">­ėmi</text:span><text:span text:style-name="T1250">­mas</text:span>)</text:p>
        <text:p text:style-name="Roman"/>
        <text:p text:style-name="Roman">Dar­bo­tvarkės 1-11.2 klau­si­mas – Že­mės įsta­ty­mo 32 ir 40 straips­nių pa­kei­ti­mo įsta­ty­mo pro­jek­tas<text:s/>Nr. XIIIP-1287(2). Pri­ėmi­mas. Pra­ne­šė­jas – taip pat Sei­mo na­rys P. Ne­vu­lis. Pra­šom į tri­bū­ną. Pri­ėmi­mo sta­di­jo­je yra pa­siū­ly­mų. Pri­ima­me pa­straips­niui. Dėl 1 straips­nio pa­siū­ly­mų nė­ra. Ga­li­me pri­tar­ti ben­dru su­ta­ri­mu? Pri­ta­ria­me.</text:p>
        <text:p text:style-name="Roman">Dėl 2 straips­nio pa­siū­ly­mų taip pat nė­ra. Pri­ta­ria­me ben­dru su­ta­ri­mu. Dėl 3 straips­nio yra Tei­sės de­par­ta­men­to pa­siū­ly­mas. Ko­mi­te­to nuo­mo­nė.<text:s/></text:p>
        <text:p text:style-name="Roman"><text:span text:style-name="T1251">P. NEVULIS</text:span><text:s/><text:span text:style-name="T1252">(</text:span><text:span text:style-name="T1253">LVŽSF</text:span><text:span text:style-name="T1254">)</text:span>. Šiam pa­siū­ly­mui ko­mi­te­te pri­tar­ta.</text:p>
        <text:p text:style-name="Roman"><text:span text:style-name="T1255">PIRMININKAS.</text:span><text:s/>Ko­mi­te­tas pri­ta­rė. Ki­tas Tei­sės de­par­ta­men­to pa­siū­ly­mas.<text:s/></text:p>
        <text:p text:style-name="Roman"><text:span text:style-name="T1256">P. NEVULIS</text:span><text:s/><text:span text:style-name="T1257">(</text:span><text:span text:style-name="T1258">LVŽSF</text:span><text:span text:style-name="T1259">)</text:span>. Taip pat pri­tar­ta.<text:s/></text:p>
        <text:p text:style-name="Roman"><text:span text:style-name="T1260">PIRMININKAS.</text:span><text:s/>Ko­mi­te­tas taip pat pri­ta­rė. Dėl šio straips­nio dau­giau pa­siū­ly­mų nė­ra. Su to­kiais pri­tar­tais pa­siū­ly­mais ga­li­me pri­tar­ti vi­sam įsta­ty­mo 3 straips­niui ben­dru su­ta­ri­mu? Pri­ta­ria­me.<text:s/></text:p>
        <text:p text:style-name="Roman">Mo­ty­vai dėl vi­so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6 Sei­mo na­riai: už – 85, prieš nė­ra, su­si­lai­kė 11 Sei­mo na­rių. Įsta­ty­mas (pro­jek­tas<text:s/>Nr. XIIIP-1287(2) pri­im­tas. (<text:span text:style-name="T1261">Gon</text:span><text:span text:style-name="T1262">­gas</text:span>)<text:s/></text:p>
        <text:p text:style-name="Roman"/>
        <text:p text:style-name="Laikas">11.01 val.</text:p>
        <text:p text:style-name="Roman12">Sei­mo nu­ta­ri­mo „Dėl Lie­tu­vos Res­pub­li­kos Sei­mo 2017 m.<text:s/>bir­že­lio 8 d.<text:s/>nu­ta­ri­mo<text:s/>Nr. XIII-433 „Dėl Na­cio­na­li­nės svei­ka­tos ta­ry­bos na­rių pa­sky­ri­mo“ pa­kei­ti­mo“ projektas<text:s/>Nr. XIIIP-2155(3) (<text:span text:style-name="T1263">svars</text:span><text:span text:style-name="T1264">­ty</text:span><text:span text:style-name="T1265">­mas ir pri</text:span><text:span text:style-name="T1266">­ėmi</text:span><text:span text:style-name="T1267">­mas</text:span>)</text:p>
        <text:p text:style-name="Roman"/>
        <text:p text:style-name="Roman">Dar­bo­tvarkės 1-12 klau­si­mas – Sei­mo nu­ta­ri­mo „Dėl Lie­tu­vos Res­pub­li­kos Sei­mo 2017 m.<text:s/>bir­že­lio 8 d.<text:s/>nu­ta­ri­mo<text:s/>Nr. XIII-433 „Dėl Na­cio­na­li­nės svei­ka­tos ta­ry­bos na­rių pa­sky­ri­mo“ pa­kei­ti­mo“ pro­jek­tas<text:s/>Nr. XIIIP-2155(3). Svars­ty­mas. Pra­ne­šė­jas – A. Kir­ku­tis. Al­gi­<text:soft-page-break/>man­tai Kir­ku­ti, kvie­čiu į tri­bū­ną dėl Sei­mo nu­ta­ri­mo „Dėl Na­cio­na­li­nės svei­ka­tos ta­ry­bos na­rių pa­sky­ri­mo“.<text:s/></text:p>
        <text:p text:style-name="Roman"><text:span text:style-name="T1268">A. KIRKUTIS</text:span><text:s/><text:span text:style-name="T1269">(</text:span><text:span text:style-name="T1270">LVŽSF</text:span><text:span text:style-name="T1271">)</text:span>. Įver­ti­nę pro­jek­to ati­tik­tį Kon­sti­tu­ci­jai, ga­lio­jan­tiems įsta­ty­mams, tei­sė­kū­ros prin­ci­pams… Aš ne­ži­nau, ką man čia skai­ty­ti. (<text:span text:style-name="T1272">Bal</text:span><text:span text:style-name="T1273">­sai sa</text:span><text:span text:style-name="T1274">­lė</text:span><text:span text:style-name="T1275">­je</text:span>) Ko­mi­te­tas svars­tė ko­mi­si­jos su­tar­tį ir ben­dru su­ta­ri­mu pri­ta­rė ko­mi­si­jos spren­di­mui.<text:s/></text:p>
        <text:p text:style-name="Roman"><text:span text:style-name="T1276">PIRMININKAS.</text:span><text:s/>Dė­ko­ju. Dis­ku­tuo­ti Sei­mo na­riai ne­už­si­ra­šė. Pa­siū­ly­mų nė­ra. Mo­ty­vai. Dėl mo­ty­vų Sei­mo na­riai taip pat ne­už­si­ra­šė. Ar ga­li­me pri­tar­ti ben­dru su­ta­ri­mu po svars­ty­mo? Ga­li­me, pri­ta­ria­me. Ar ga­li­me pri­im­ti šį nu­ta­ri­mą? Ga­li­me pri­im­ti. Dė­ko­ju. Pri­ėmi­mas.</text:p>
        <text:p text:style-name="Roman">Dėl 1 straips­nio pa­siū­ly­mų nė­ra. Ga­li­me pri­im­ti ben­dru su­ta­ri­mu. Tik vie­nas straips­nis ir yra. Mo­ty­vai dėl vi­so. Sei­mo na­riai ne­už­si­ra­šė. Bal­suo­ja­me.</text:p>
        <text:p text:style-name="Roman"/>
        <text:p text:style-name="Priemimas">Šio nu­ta­ri­mo pri­ėmi­mas</text:p>
        <text:p text:style-name="Roman"/>
        <text:p text:style-name="Roman">Bal­sa­vo 87 Sei­mo na­riai<text:s/>ir<text:s/>vi­si bal­sa­vo už. Sei­mo nu­ta­ri­mas (pro­jek­tas<text:s/>Nr. XIIIP-2155(3) pri­im­tas. (<text:span text:style-name="T1277">Gon</text:span><text:span text:style-name="T1278">­gas</text:span>)<text:s/></text:p>
        <text:p text:style-name="Roman"/>
        <text:p text:style-name="Laikas">11.05 val.</text:p>
        <text:p text:style-name="Roman12">Far­ma­ci­jos įsta­ty­mo<text:s/>Nr. X-709 58 straips­nio pa­kei­ti­mo įsta­ty­mo pro­jek­tas<text:s/>Nr. XIIIP-3191(2) (<text:span text:style-name="T1279">pri</text:span><text:span text:style-name="T1280">­ėmi</text:span><text:span text:style-name="T1281">­mas</text:span>)</text:p>
        <text:p text:style-name="Roman"/>
        <text:p text:style-name="Roman">Dar­bo­tvarkės 1-13.1 klau­si­mas – Far­ma­ci­jos įsta­ty­mo 58 straips­nio pa­kei­ti­mo įsta­ty­mo pro­jek­tas<text:s/>Nr. XIIIP-3191.<text:span text:style-name="T1282"><text:s/>Pri</text:span><text:span text:style-name="T1283">­ėmi</text:span><text:span text:style-name="T1284">­mas. Pra</text:span><text:span text:style-name="T1285">­ne</text:span><text:span text:style-name="T1286">­šė</text:span><text:span text:style-name="T1287">­ja – Sei</text:span><text:span text:style-name="T1288">­mo na</text:span><text:span text:style-name="T1289">­rė A. Ku</text:span><text:span text:style-name="T1290">­bi</text:span><text:span text:style-name="T1291">­lie</text:span><text:span text:style-name="T1292">­nė. Kvie</text:span><text:span text:style-name="T1293">­čiu į tri</text:span><text:span text:style-name="T1294">­bū</text:span><text:span text:style-name="T1295">­ną.<text:s/></text:span>Yra pa­siū­ly­mų pri­ėmi­mo sta­di­jo­je. 1 straips­nis. Sei­mo na­riai A. Ma­tu­las, I. De­gu­tie­nė, J. Ole­kas, R. Mar­ti­nė­lis pa­tei­kė pa­siū­ly­mą. Kas pri­sta­to­te? Sei­mo na­rys A. Ma­tu­las. Pra­šau.<text:s/>A. Ma­tu­las.</text:p>
        <text:p text:style-name="Roman"><text:span text:style-name="T1296">A. MATULAS</text:span><text:s/><text:span text:style-name="T1297">(</text:span><text:span text:style-name="T1298">TS-LKDF</text:span><text:span text:style-name="T1299">)</text:span>. Ko­le­gos, mi­nis­te­ri­ja su­da­ro ko­mi­si­ją, ku­ri siū­lys, ko­kius vais­tus įtrauk­ti į kom­pen­suo­ja­mų­jų vais­tų są­ra­šą. Ši­tai ko­mi­si­jai da­bar at­sto­vau­ja trys ne­vy­riau­sy­binių or­ga­ni­za­ci­jų at­sto­vai. Siū­lo­ma ne­vy­riau­sy­bi­nių or­ga­ni­za­ci­jų at­sto­va­vi­mą su­ma­žin­ti iki dvie­jų. Mes to­dėl siū­lo­me at­sta­ty­ti, kad ne­vy­riau­sy­bi­nėms or­ga­ni­za­ci­joms at­sto­vau­tų trys atsto­vai.</text:p>
        <text:p text:style-name="Roman">Taip pat yra siū­ly­mas, kad dvie­jų ne­vy­riau­sy­bi­nių or­ga­ni­za­ci­jų, at­sto­vau­jan­čių šei­mos gy­dy­to­jams, at­sto­vai įei­tų į ko­mi­si­ją. Ka­dan­gi la­bai daug re­cep­tų iš­ra­šo ir vais­tų ski­ria gy­dy­to­jai spe­cia­lis­tai, mes siū­lo­me, kad ga­lė­tų at­sto­vau­ti ne tik šei­mos gy­dy­to­jams, bet ir gy­dy­to­jams spe­cia­lis­tams. To­dėl pra­šo­me pri­tar­ti ši­tiems mū­sų siū­ly­mams, nes pri­si­den­gus nau­jos ko­mi­si­jos su­da­ry­mo prin­ci­pu ma­žin­ti skaid­ru­mą, vie­šu­mą yra ne­tin­ka­ma.</text:p>
        <text:p text:style-name="Roman"><text:span text:style-name="T1300">PIRMININKAS.</text:span><text:s/>Ger­bia­mi ko­le­gos, ga­li­me ma­ny­ti, kad yra 29 pri­ta­rian­tys, kad bū­tų pa­siū­ly­mas svars­to­mas? Pri­ta­ria­me to­kiam. Ge­rai.<text:s/></text:p>
        <text:p text:style-name="Roman">Ta­da pra­šau, ko­mi­te­to nuo­mo­nė.<text:s/></text:p>
        <text:p text:style-name="Roman"><text:span text:style-name="T1301">A. KUBILIENĖ</text:span><text:s/><text:span text:style-name="T1302">(</text:span><text:span text:style-name="T1303">LVŽSF</text:span><text:span text:style-name="T1304">)</text:span>. Ko­mi­te­to nuo­mo­nė – ne­pri­tar­ti.<text:s/>Ar­gu­men­tai: pa­cien­tų in­te­re­sams at­sto­vau­jan­čių ne­vy­riau­sy­bi­nių or­ga­ni­za­ci­jų ir moks­lo ir stu­di­jų įstai­gų de­le­guo­tų at­stovų skai­čius yra pa­di­din­tas, to­dėl ma­ny­ti­na, kad pa­cien­tų at­sto­va­vi­mas ko­mi­si­jo­je yra pa­kan­ka­mas.<text:s/></text:p>
        <text:p text:style-name="Roman">Taip pat į ko­mi­si­jos su­dė­tį siū­lo­ma įtrauk­ti du uni­ver­si­te­to li­go­ni­nės gy­dy­to­jus, tu­rin­čius ne ma­žes­nę kaip pen­ke­rių me­tų me­di­ci­nos prak­ti­ką.<text:s/></text:p>
        <text:p text:style-name="Roman">Taip pat pa­pil­dy­ti ko­mi­si­jos su­dė­tį ne­vy­riau­sy­bi­nių or­ga­ni­za­ci­jų, at­sto­vau­jan­čių šei­mos gy­dy­to­jams, at­sto­vais. Pa­pil­do­mai ne­vy­riau­sy­bi­nių or­ga­ni­za­ci­jų, at­sto­vau­jan­čių gy­dy­to­jams spe­cia­lis­tams, at­sto­vų įtrau­ki­mas nė­ra tiks­lin­gas. Be to, šių at­sto­vų pa­rin­ki­mas bū­tų la­bai su­dė­tin­gas<text:span text:style-name="T1305"><text:s/>dėl di</text:span><text:span text:style-name="T1306">­de</text:span><text:span text:style-name="T1307">­lio skir</text:span><text:span text:style-name="T1308">­tin</text:span><text:span text:style-name="T1309">­gų spe</text:span><text:span text:style-name="T1310">­cia</text:span><text:span text:style-name="T1311">­ly</text:span><text:span text:style-name="T1312">­bių gy</text:span><text:span text:style-name="T1313">­dy</text:span><text:span text:style-name="T1314">­to</text:span><text:span text:style-name="T1315">­jų or</text:span><text:span text:style-name="T1316">­ga</text:span><text:span text:style-name="T1317">­ni</text:span><text:span text:style-name="T1318">­za</text:span><text:span text:style-name="T1319">­ci</text:span><text:span text:style-name="T1320">­jų, yra maž</text:span><text:span text:style-name="T1321">­daug 62 or</text:span><text:span text:style-name="T1322">­ga</text:span><text:span text:style-name="T1323">­ni</text:span><text:span text:style-name="T1324">­za</text:span><text:span text:style-name="T1325">­ci</text:span><text:span text:style-name="T1326">­jos.</text:span></text:p>
        <text:p text:style-name="Roman"><text:span text:style-name="T1327">PIRMININKAS.</text:span><text:s/>Dė­ko­ju. Dėl nuo­mo­nių dėl pa­siū­ly­mų Sei­mo na­riai ne­už­si­ra­šė. Nuo­monės iš­si­sky­rė. Siū­lau bal­suo­ti dėl šio pa­siū­ly­mo. Tie, ku­rie pri­ta­ria Sei­mo na­rių A. Ma­tu­lo,<text:s/><text:soft-page-break/>I. De­gu­tie­nės, J. Ole­ko, R. Mar­ti­nė­lio pa­siū­ly­mui, bal­suo­ja už, tie, ku­rie pri­ta­ria ko­mi­te­to nuo­mo­nei ne­pri­tar­ti, bal­suo­ja prieš ar­ba su­si­lai­ko.</text:p>
        <text:p text:style-name="Roman">Bal­sa­vo 90 Sei­mo na­rių: už – 40, prieš – 24, su­si­lai­kė 26 Sei­mo na­riai. Pa­siū­ly­mui ne­pri­tar­ta. Su to­kiu ne­pri­ta­ri­mu ga­li­me pri­tar­ti vi­sam 1 straips­niui ben­dru su­ta­ri­mu.<text:s/></text:p>
        <text:p text:style-name="Roman">At­si­pra­šau, dar yra vie­nas taip pat Sei­mo na­rių A. Ma­tu­lo, I. De­gu­tie­nės, J. Ole­ko ir R. Mar­ti­nė­lio pa­siū­ly­mas. Pra­šau jį pri­sta­ty­ti taip pat Sei­mo na­rį A. Ma­tu­lą. Pra­šau.</text:p>
        <text:p text:style-name="Roman"><text:span text:style-name="T1328">A. MATULAS</text:span><text:s/><text:span text:style-name="T1329">(</text:span><text:span text:style-name="T1330">TS-LKDF</text:span><text:span text:style-name="T1331">)</text:span>. Ko­le­gos, pa­sek­mes ši­to cen­tra­li­za­vi­mo ir val­džios ga­lių per­skir­s­ty­mo į Svei­ka­tos ap­sau­gos mi­nis­te­ri­jos mi­nist­ro ran­kas mes jau tu­ri­me. Va­kar iš­si­aiš­ki­no­me, kad PSDF biu­dže­tas per ke­tu­ris mė­ne­sius vir­šy­tas, ro­dos, 57 mln., per pir­mus ke­tu­ris mė­ne­sius,<text:s/>ir Li­go­nių ka­sų di­rek­to­rius tai pa­tvir­ti­no. Taip at­si­ti­ko dėl to, kad tie­siog yra siau­ri­na­mas ins­ti­tu­ci­jų, su ku­rio­mis rei­kė­tų su­da­ry­ti, de­rin­ti ir są­ra­šą, ir tvar­ką, są­ra­šas, taip pat ma­ži­na­mas skaid­ru­mas. Šiuo at­ve­ju pir­mi­nia­me įsta­ty­mo pro­jek­te bu­vo siū­lo­ma at­si­sa­ky­ti su­si­rin­ki­mų įra­šų da­ry­mo. To, ką mes tei­kia­me, iš es­mės pra­šo pa­čios far­ma­ci­jos kom­pa­ni­jos, kad jos ga­lė­tų pa­si­tik­rin­ti, kaip vyks­ta po­sė­džiai, ne tik iš pro­to­ko­lo, bet iš gar­so įra­šo, kaip vyks­ta svars­ty­mai, ko­kiu pa­grin­du, ko­kiais ar­gu­men­tais yra įtrau­kia­mi į kom­pen­suo­ja­mųjų<text:s/>vais­tų są­ra­šą vais­tai.<text:s/></text:p>
        <text:p text:style-name="Roman">Šiek tiek ko­mi­te­tas pa­to­bu­li­no, nors, kaip sa­kiau, pir­mi­nia­me va­rian­te bu­vo iš­vis at­si­sa­ky­ta ši­tų da­ly­kų, bet, mū­sų ma­ny­mu, tai yra ne­pa­kan­ka­ma. Va­kar ko­mi­te­to pir­mi­nin­kė sa­kė, kad yra su­de­rin­ta su ga­min­to­jų at­sto­vais. Kal­bė­jau, va­kar skam­bi­nau, ga­min­to­jų at­sto­vai sa­kė, nie­kas su jais nie­ko ne­de­ri­no ir jo­kio raš­to nė­ra. Ma­tyt, bu­vo pa­skleis­tas me­las. Mes siū­lo­me, kad vis dėl­to ir pro­to­ko­lai, ir įra­šai da­ro­mi, o mi­nist­ras nu­sta­to tvar­ką, kaip su­si­pa­žin­ti su tais įra­šais. La­bai pra­šau pri­tar­ti ir ne­ma­žin­ti vi­suo­me­nė­je skaid­ru­mo.<text:s/></text:p>
        <text:p text:style-name="Roman"><text:span text:style-name="T1332">PIRMININKAS.</text:span><text:s/>Ar yra 29 ma­nan­tys, kad rei­kia svars­ty­ti šią pa­tai­są?<text:s/>Bal­suo­ja­me.<text:s/></text:p>
        <text:p text:style-name="Roman"><text:span text:style-name="T1333">A. KUBILIENĖ</text:span><text:s/><text:span text:style-name="T1334">(</text:span><text:span text:style-name="T1335">LVŽSF</text:span><text:span text:style-name="T1336">)</text:span>. O ko­mi­te­to nuo­mo­nė? (<text:span text:style-name="T1337">Šur</text:span><text:span text:style-name="T1338">­mu</text:span><text:span text:style-name="T1339">­lys sa</text:span><text:span text:style-name="T1340">­lė</text:span><text:span text:style-name="T1341">­je</text:span>) Prieš.</text:p>
        <text:p text:style-name="Roman"><text:span text:style-name="T1342">PIRMININKAS.</text:span><text:s/>Yra 29. Už bal­sa­vo 41. Pa­siū­ly­mas svars­to­mas. Ko­mi­te­to nuo­mo­nė. Pra­šau.</text:p>
        <text:p text:style-name="Roman"><text:span text:style-name="T1343">A. KUBILIENĖ</text:span><text:s/><text:span text:style-name="T1344">(</text:span><text:span text:style-name="T1345">LVŽSF</text:span><text:span text:style-name="T1346">)</text:span>. Ko­mi­te­to nuo­mo­nė yra ne­pri­tar­ti. Kon­sti­tu­ci­nio Teis­mo ak­tuo­se ne kar­tą yra kon­sta­tuo­ta, kad įsta­ty­mai nu­sta­to ben­dro po­bū­džio tai­syk­les, o po­įsta­ty­mi­niuo­se tei­sės ak­tuo­se jos ga­li bū­ti de­ta­li­zuo­ja­mos. At­si­žvel­giant į tai ma­ny­ti­na, kad nuo­sta­tos, su­si­ju­sios su ko­mi­si­jų dar­bo tvar­ka ir or­ga­ni­za­vi­mu, yra ne įsta­ty­mo, o po­įsta­ty­mi­nio tei­sės ak­to re­gu­lia­vi­mo da­ly­kas.<text:s/></text:p>
        <text:p text:style-name="Roman"><text:span text:style-name="T1347">PIRMININKAS.</text:span><text:s/>Nuo­mo­nė dėl pa­siū­ly­mo. Nuo­mo­nė už – Sei­mo na­rys J. Ole­kas.</text:p>
        <text:p text:style-name="Roman"><text:span text:style-name="T1348">J. OLEKAS</text:span><text:s/><text:span text:style-name="T1349">(</text:span><text:span text:style-name="T1350">LSDPF</text:span><text:span text:style-name="T1351">)</text:span>. Ačiū, ger­bia­ma­sis Pir­mi­nin­ke. Aš tik­rai pri­ta­riu ko­le­gų teik­tam pa­siū­ly­mui ir tu­riu la­bai rim­tų<text:s/>ar­gu­men­tų. Pri­min­siu vi­siems čia, kaip bu­vo su­nai­kin­ti Vy­riau­sy­bės pa­si­ta­ri­mo įra­šai ir ne­bu­vo pa­teik­ta žur­na­lis­tams. Mes iš­gir­do­me iš Mi­nist­ro Pir­mi­nin­ko at­sa­ky­mą, kad kol tai nė­ra įra­šy­ta į įsta­ty­mą, mes tų pa­si­ta­ri­mų įra­šų ne­sau­go­si­me ir nie­kam ne­ro­dy­si­me. Tai mes tu­ri­me la­bai aiš­kų pre­ce­den­tą. Jei­gu no­ri­me, kad įra­šai iš­lik­tų ir bū­tų pa­tei­kia­mi, tai rei­kia įra­šy­ti į įsta­ty­mą. Ir ma­nau, kad toks ben­dras su­ta­ri­mas – far­ma­ci­jos kom­pa­ni­jos no­ri, kad bū­tų ga­li­ma pa­si­tik­rin­ti, kaip bu­vo dis­ku­tuo­ta, vi­suo­me­nė no­ri, mes ir­gi pa­si­sa­ko­me už skaid­ru­mą. Tai ko­dėl šiuo at­ve­ju tu­rė­tu­me da­ry­ti prie­šin­gai, ne­gu da­rė­me ta­da, kai pri­ėmė­me įsta­ty­mo pa­tai­sas dėl Vy­riau­sy­bės pa­si­ta­ri­mų įra­šų iš­sau­go­ji­mo ir jų pri­ei­na­mu­mo? Aš kvies­čiau iš­sau­go­ti tą ana­lo­gi­ją ir šiuo at­ve­ju pri­tar­ti pa­teik­toms pa­tai­soms.<text:s/></text:p>
        <text:p text:style-name="Roman"><text:span text:style-name="T1352">PIRMININKAS.</text:span><text:s/>Nuo­mo­nės iš­sa­ky­tos, bal­suo­ja­me dėl pa­siū­ly­mo. Sei­mo na­riai, pri­ta­rian­tys Sei­mo na­rių A. Ma­tu­lo, I. De­gu­tie­nės, J. Ole­ko, R. Mar­ti­nė­lio pa­siū­ly­mui dėl 1 straips­nio, bal­suo­ja už, ki­ti, pri­ta­rian­tys ko­mi­te­to nuo­mo­nei, bal­suo­ja prieš ar­ba su­si­lai­ko.<text:s/></text:p>
        <text:p text:style-name="Roman">Bal­sa­vo 94 Sei­mo na­riai: už – 42, prieš – 17, su­si­lai­kė 35 Sei­mo na­riai. Pa­siū­ly­mui ne­pri­tar­ta.<text:s/></text:p>
        <text:p text:style-name="Roman">Dėl 1 straips­nio ga­li­me pri­tar­ti ben­dru su­ta­ri­mu? Ga­li­me. Dė­ko­ju.<text:s/></text:p>
        <text:p text:style-name="Roman">Dėl 2 straips­nio – įsta­ty­mo įsi­ga­lio­ji­mas ir įgy­ven­di­ni­mas – yra Tei­sės de­par­ta­men­to pa­siū­ly­mas. Ko­mi­te­to nuo­mo­nė.<text:s/></text:p>
        <text:soft-page-break/>
        <text:p text:style-name="P1353"><text:span text:style-name="T1354">A. KUBILIENĖ</text:span><text:s/><text:span text:style-name="T1355">(</text:span><text:span text:style-name="T1356">LVŽSF</text:span><text:span text:style-name="T1357">)</text:span>. Pri­tar­ti.<text:s/></text:p>
        <text:p text:style-name="P1358"><text:span text:style-name="T1359">PIRMININKAS.</text:span><text:s/>Ir su to­kiu pri­ta­ri­mu ga­li­me pri­tar­ti vi­sam 2 straips­niui? Pri­ta­ria­me ben­dru su­ta­ri­mu. Dė­ko­ju. Mo­ty­vai dėl vi­so. Mo­ty­vai už – Sei­mo na­rys A. Ve­ry­ga.<text:s/></text:p>
        <text:p text:style-name="Roman"><text:span text:style-name="T1360">A. VERYGA</text:span><text:s/><text:span text:style-name="T1361">(</text:span><text:span text:style-name="T1362">LVŽSF</text:span><text:span text:style-name="T1363">)</text:span>. Dė­ko­ju, ger­bia­mas Pir­mi­nin­ke. Ger­bia­mi ko­le­gos, kvies­čiau pa­lai­ky­ti šį įsta­ty­mą ir bal­suo­ti už, ne­pa­si­duo­ti tai nuo­lat ban­do­mai skleis­ti pa­ni­kai ir dez­in­for­ma­ci­jai, nuo­la­ti­niam ban­dy­mui skleis­ti ne­pa­si­ti­kė­ji­mą vals­ty­bės ins­ti­tu­ci­jo­mis ir de­mo­ni­zuo­ti kad ir tą pa­čią mi­nis­te­ri­ją.<text:span text:style-name="T1364"><text:s/>Ne</text:span><text:span text:style-name="T1365">­pa</text:span><text:span text:style-name="T1366">­mirš</text:span><text:span text:style-name="T1367">­ki</text:span><text:span text:style-name="T1368">­me, kad po</text:span><text:span text:style-name="T1369">­li</text:span><text:span text:style-name="T1370">­ti</text:span><text:span text:style-name="T1371">­kai kei</text:span><text:span text:style-name="T1372">­čia</text:span><text:span text:style-name="T1373">­si, ir anks</text:span><text:span text:style-name="T1374">­čiau ar vė</text:span><text:span text:style-name="T1375">­liau kam nors</text:span><text:s/>ki­tam teks to­je mi­nis­te­ri­jo­je dirb­ti ir va­do­vau­ti. Jei­gu jūs nuo­lat ja ne­pa­si­ti­kė­si­te ir vi­są vi­suo­me­nę prieš ją nu­kreip­si­te, ne­pa­mirš­ki­te, kad anks­čiau ar vė­liau pa­tiems su tuo teks su­si­dur­ti.<text:s/></text:p>
        <text:p text:style-name="Roman">Kal­bė­da­mi, kad pa­cien­tų at­sto­va­vi­mas yra kaž­kaip nai­ki­na­mas, nes vie­šo­jo­je erd­vė­je bu­vo pa­skleis­ta to­kia in­for­ma­ci­ja, jūs tie­siog me­luo­ja­te ir ap­gau­di­nė­ja­te, pa­cien­tai lie­ka. Ar la­bai daug skaid­ru­mo pa­di­di­na vie­nas pa­pil­do­mas na­rys, ar ką nors la­bai iš es­mės pa­kei­čia? Ma­nau, ne. Ban­dy­mas pa­sa­ky­ti, kad spe­cia­lis­tai tu­ri bū­ti įtrauk­ti. O ko­kiu bū­du at­si­rink­si­te iš dau­gy­bės spe­cia­li­za­ci­jų, ku­ris spe­cia­lis­tas tu­ri bū­ti ir kaip tu­ri bū­ti? Tai bū­tent šei­mos gy­dy­to­jai, ku­rie ir pri­žiū­ri pa­cien­tą nuo pra­džios iki pa­bai­gos ir gau­na vi­sų gy­dy­to­jų iš­va­das, ma­nau, tie spe­cia­lis­tai ir tu­rė­tų bū­ti to­kio­se ko­mi­si­jo­se.<text:s/></text:p>
        <text:p text:style-name="Roman">Man keis­ta gir­dė­ti jū­sų ar­gu­men­tus apie vir­šy­tus biu­dže­tus, kai jūs nuo­lat kal­ba­te, kad pa­cien­tams dau­giau tu­rė­tų bū­ti kom­pen­suo­ja­ma vais­tų, dau­giau ino­va­ty­vių prie­mo­nių. Kai tai yra pa­da­ro­ma, jums tai ne­be­pa­tin­ka. Aš tie­siog jums siū­lau ap­si­spręs­ti, ko jūs iš tik­rų­jų no­ri­te. O vi­sus ko­le­gas siū­lau ne­pa­si­duo­ti ma­ni­pu­lia­ci­joms ir spe­ku­lia­ci­joms, pa­lai­ky­ti pro­jek­tą ir bal­suo­ti už.<text:s/></text:p>
        <text:p text:style-name="Roman"><text:span text:style-name="T1376">PIRMININKAS.</text:span><text:s/>Nuo­mo­nė prieš – Sei­mo na­rys R. Mar­ti­nė­lis.<text:s/></text:p>
        <text:p text:style-name="Roman"><text:span text:style-name="T1377">R. MARTINĖLIS</text:span><text:s/><text:span text:style-name="T1378">(</text:span><text:span text:style-name="T1379">TS-LKDF</text:span><text:span text:style-name="T1380">)</text:span>. Ačiū, Pir­mi­nin­ke. Aš vis dėl­to no­riu kal­bė­ti dėl su­dė­ties. Ne­no­rė­čiau sa­ky­ti taip, kad yra kaž­kaip ma­ni­pu­liuo­ja­ma, kaip sa­kė. Bet, aki­vaiz­du, yra ma­ži­na­mas ne­vy­riau­sy­bi­nin­kų at­sto­va­vi­mas. Ven­gia­ma, kad at­sto­vau­tų jiems dau­giau or­ga­ni­za­ci­jų. Taip pat ne­pra­ple­čia­me at­sto­vau­ja­mų gy­dy­to­jų or­ga­ni­za­ci­jų at­sto­va­vi­mo pa­gal gy­dy­to­jų pro­fi­lius, ir iš tik­rų­jų no­ri­ma spręs­ti klau­si­mą kuo ma­žes­niu eks­per­tų at­sto­va­vi­mu. Vis dėl­to šia­me įsta­ty­mo pro­jek­te tai yra aki­vaiz­du. Ka­dan­gi ma­ži­na­mas at­sto­va­vi­mas, aš siū­ly­čiau bent jau su­si­lai­ky­ti, bal­suo­jant už šio įsta­ty­mo pa­kei­ti­mą.<text:s/></text:p>
        <text:p text:style-name="Roman"><text:span text:style-name="T1381">PIRMININKAS.</text:span><text:s/>Nuo­mo­nė prieš – Sei­mo na­rys A. Ma­tu­las.<text:s/></text:p>
        <text:p text:style-name="Roman"><text:span text:style-name="T1382">A. MATULAS</text:span><text:s/><text:span text:style-name="T1383">(</text:span><text:span text:style-name="T1384">TS-LKDF</text:span><text:span text:style-name="T1385">)</text:span>. Ger­bia­mi ko­le­gos, man yra la­bai keis­ta klau­sy­ti ir to­liau to­kios de­ma­go­gi­jos, kai po­nas A. Ve­ry­ga ban­do su­si­ta­pan­ti su vals­ty­be, su ins­ti­tu­ci­ja. Nie­kas ne­nu­si­tei­kęs prieš Svei­ka­tos ap­sau­gos mi­nis­te­ri­ją. Dau­gu­ma žmo­nių nu­si­tei­kę prieš jū­sų vyk­do­mą po­li­ti­ką, prieš val­džios uzur­pa­vi­mą, prieš ga­li­mai ne­skaid­rius spren­di­mus. Ir šiuo me­tu iš vi­so kom­pen­suo­ja­miems vais­tams per me­tus skir­ta apie 230 mln., o per ke­tu­ris mė­ne­sius vir­šy­ta. Įsi­klau­sy­ki­te, to gy­ve­ni­me nė­ra bu­vę – 57 mln., tai yra skan­da­las. Ir to­liau ban­do­ma siau­rin­ti ra­tą ins­ti­tu­ci­jų, su ku­rio­mis rei­kės de­rin­ti, nes ly­di­ma­ja­me įsta­ty­me ma­ty­si­te, kad siū­lo­ma at­si­sa­ky­ti ir PSDF ta­ry­bos, ku­ri pla­čiai at­sto­vau­ja­ma, nuo­mo­nės. Tai yra skan­da­lin­ga si­tu­a­ci­ja.<text:s/></text:p>
        <text:p text:style-name="Roman">Be abe­jo, aš ra­gi­nu tiek Sei­mo An­ti­ko­rup­ci­jos ko­mi­si­ją, tiek Ge­ne­ra­li­nę pro­ku­ra­tū­rą, STT im­tis ty­ri­mo dėl to, kad…<text:s/>Pa­me­na­te, at­ro­do, prieš po­rą me­tų VTEK’as bu­vo re­ko­men­da­vęs vie­nai vi­ce­mi­nist­rei pa­keis­ti ku­ra­vi­mo sri­tį, bet tai ne­bu­vo pa­da­ry­ta. Ir šian­dien ta kom­pa­ni­ja, ku­riai va­do­vau­ja vi­ce­mi­nist­rės pus­bro­lis, įsi­ver­žė į pir­mą vie­tą – kom­pen­suo­ja­ma virš 21 mln.<text:s/>me­tams. Ly­gi­nant su pra­ei­tais me­tais, prie­au­gis 21 %. Tai yra skan­da­las ir nie­kam ne­ky­la įta­ri­mų, dau­gu­mai ne­ky­la įta­ri­mų, kad čia yra ten­den­cin­gai siau­ri­na­mas ra­tas, už­da­ras ra­tas: pa­tys nu­tar­si­me, pa­tys ką nors įtrauk­si­me, iš­brauk­si­me ir pa­na­šiai. Aš tik­rai siū­lau, jei­gu dėl to­kių ga­nė­ti­nai smul­kių da­ly­kų at­si­sa­ko­ma pri­tar­ti ko­le­gų Sei­mo na­rių pa­siū­ly­mui, siū­lau tik­rai ne­bal­suo­ti už šį įsta­ty­mo pro­jek­tą.<text:s/></text:p>
        <text:soft-page-break/>
        <text:p text:style-name="P1386"><text:span text:style-name="T1387">PIRMININKAS.</text:span><text:s/>Nuo­mo­nės iš­sa­ky­tos. Bal­suo­ja­me.</text:p>
        <text:p text:style-name="P1388"/>
        <text:p text:style-name="P1389">Šio įsta­ty­mo pri­ėmi­mas</text:p>
        <text:p text:style-name="P1390"/>
        <text:p text:style-name="P1391">Bal­sa­vo 99 Sei­mo na­riai: už – 60, prieš – 6, su­si­lai­kė 33 Sei­mo na­riai. Įsta­ty­mas (pro­jek­tas<text:s/>Nr. XIIIP-3191(2)<text:s/>pri­im­tas.<text:s/>(<text:span text:style-name="T1392">Gon</text:span><text:span text:style-name="T1393">­gas</text:span>)<text:s/></text:p>
        <text:p text:style-name="Roman"/>
        <text:p text:style-name="Laikas">10.21 val.</text:p>
        <text:p text:style-name="Roman12">Svei­ka­tos drau­di­mo įsta­ty­mo<text:s/>Nr. I-1343 10 ir 28 straips­nių pa­kei­ti­mo įsta­ty­mo projek­tas<text:s/>Nr. XIIIP-3192(2) (<text:span text:style-name="T1394">pri</text:span><text:span text:style-name="T1395">­ėmi</text:span><text:span text:style-name="T1396">­mas</text:span>)</text:p>
        <text:p text:style-name="Roman"/>
        <text:p text:style-name="Roman">Dar­bo­tvarkės 1-13.2 klau­si­mas – Svei­ka­tos drau­di­mo įsta­ty­mo<text:s/>Nr. I-1343 10 ir 28 strai­ps­nių pa­kei­ti­mo įsta­ty­mo pro­jek­tas<text:s/>Nr. XIIIP-3192(2). Pri­ėmi­mas. Taip pat ko­mi­te­to pir­mi­nin­kė A. Ku­bi­lie­nė.<text:s/></text:p>
        <text:p text:style-name="Roman">1 straips­nis. Dėl jo yra Sei­mo na­rių A. Ma­tu­lo, I. De­gu­tie­nės, J. Ole­ko, R. Mar­ti­nė­lio pa­siū­ly­mas. Kas pri­sta­to­te? Sei­mo na­rys A. Ma­tu­las. Pra­šom.<text:s/></text:p>
        <text:p text:style-name="Roman"><text:span text:style-name="T1397">A. MATULAS</text:span><text:s/><text:span text:style-name="T1398">(</text:span><text:span text:style-name="T1399">TS-LKDF</text:span><text:span text:style-name="T1400">)</text:span>. Ger­bia­mi ko­le­gos, aš jau šiek tiek mi­nė­jau, kad da­bar Pri­va­lo­mo­jo svei­ka­tos drau­di­mo ta­ry­ba de­ri­na ne tik iš­lai­dų kom­pen­sa­vi­mo tvar­ką, bet ir są­ra­šą, kokie vais­tai yra įtrau­kia­mi į są­ra­šą. Šiuo siū­ly­mu siū­lo­ma, kad dėl są­ra­šo bū­tų nuo­mo­nės klau­sia­ma tik Vals­ty­bi­nių li­go­nių ka­sų. Tai yra va­do­vas, ku­rį ski­ria mi­nist­ras. Iš es­mės tai yra mi­nis­te­ri­jai pa­val­di ins­ti­tu­ci­ja. At­si­sa­ko­ma, kad dėl są­ra­šo nuo­mo­nę pa­reikš­tų Pri­va­lo­mo­jo<text:s/>svei­ka­tos drau­di­mo ta­ry­ba.<text:s/></text:p>
        <text:p text:style-name="Roman">Ar­gu­men­tai, ku­riuos mes iš­gir­do­me ko­mi­te­te, yra dau­giau ne­gu juo­kin­gi. Lai­kas, už­trun­ka, kol su­si­rinks PSD ta­ry­ba. PSD ta­ry­bai va­do­vau­ja mi­nist­ras ar­ba vi­ce­mi­nist­rė. Ga­li su­šauk­ti bet ka­da. Bet ne­rei­kia tos nuo­mo­nės, vėl­gi, kaip sa­kiau, da­ro­mas už­da­ras ra­tas ir ta­da iš­ei­na to­kie da­ly­kai, kad įtrau­kia­mi vais­tai vi­sai ne tie, ku­rių me­di­kai, at­ro­do, pra­šo, ar­ba prieš rin­ki­mus pri­ima­mi spren­di­mai dėl prie­mo­kų. Mes to­kių va­rian­tų jau esa­me tu­rė­ję, kai bu­vo di­di­na­mos pen­si­jos prieš rin­ki­mus, nors fon­de ne­bu­vo pi­ni­gų. Da­bar ei­na­ma tuo pa­čiu ke­liu. Ne­vei­kė tas me­cha­niz­mas prieš rin­ki­mus.<text:s/></text:p>
        <text:p text:style-name="Roman">Dar kar­tą pra­šau, ko­le­gos, pa­lik­ti ir pri­tar­ti mū­sų siū­ly­mui, kad PSD ta­ry­bos klaus­tų nuo­mo­nės ne tik dėl kom­pen­sa­vi­mo tvar­kos, bet ir dėl vais­tų są­ra­šo, nes PSD ta­ry­ba at­sto­vau­ja­ma kur kas pla­čiau, ne­gu mi­nis­te­ri­jos da­bar su­da­ry­ta ko­mi­si­ja.<text:s/></text:p>
        <text:p text:style-name="Roman"><text:span text:style-name="T1401">PIRMININKAS.</text:span><text:s/>Ger­bia­mi ko­le­gos, ga­li­me ben­dru su­ta­ri­mu pri­tar­ti, kad yra 29, ku­rie pri­ta­ria, kad bū­tų svars­to­ma ši pa­tai­sa? Pri­ta­ria­me. Ta­da ko­mi­te­to nuo­mo­nės pra­šau.<text:s/></text:p>
        <text:p text:style-name="Roman"><text:span text:style-name="T1402">A. KUBILIENĖ</text:span><text:s/><text:span text:style-name="T1403">(</text:span><text:span text:style-name="T1404">LVŽSF</text:span><text:span text:style-name="T1405">)</text:span>. Ko­mi­te­to nuo­mo­nė yra ne­pri­tar­ti. Ar­gu­men­tai: Pri­va­lo­mo­jo svei­ka­tos drau­di­mo ta­ry­bos da­ly­va­vi­mas tvir­ti­nant kom­pen­sa­vi­mo są­ra­šus yra for­ma­lus ir dub­liuo­ja ko­mi­si­jos dar­bą, PSDT nuo­mo­nės rei­kia lauk­ti il­gai ir tai vil­ki­na spren­di­mų pri­ėmi­mo pro­ce­są.<text:s/></text:p>
        <text:p text:style-name="Roman"><text:span text:style-name="T1406">PIRMININKAS.</text:span><text:s/>Dė­ko­ju. Dėl pa­siū­ly­mo nuo­mo­nė už – Sei­mo na­rys P. Urb­šys.</text:p>
        <text:p text:style-name="Roman"><text:span text:style-name="T1407">P. URBŠYS</text:span><text:s/><text:span text:style-name="T1408">(</text:span><text:span text:style-name="T1409">MSNG</text:span><text:span text:style-name="T1410">)</text:span>. Jei­gu mes pri­pa­žįs­ta­me, kad svei­ka­tos ap­sau­gos sis­te­ma yra vie­na la­biau­siai ko­rum­puo­tų, lo­giš­ka yra tai, kad šios sri­ties tu­ri bū­ti su­stip­rin­ta ir vi­suo­me­ni­nė kon­tro­lė, ypač kas su­si­ję su kom­pen­suo­ja­maisiais<text:s/>vais­tais, kur ta ko­rup­ci­ja yra di­džiau­sia. Jei­gu yra tik toks kal­bė­ji­mas, kad per il­gai rei­kia lauk­ti ir il­gai už­trun­ka, tai tik­rai čia nė­ra ar­gu­men­tas, nes vi­sa­da ga­li­ma nu­sta­ty­ti aiš­kes­nius ter­mi­nus ir bū­tų įpa­rei­go­ji­mas pa­teik­ti tą nuo­mo­nę, nes, šiaip ar taip, ši ta­ry­ba yra vi­suo­me­ni­nė ins­ti­tu­ci­ja. Mes to­kiu bū­du įtrau­kia­me vi­suo­me­nę.<text:s/></text:p>
        <text:p text:style-name="Roman">Aš val­dan­čiuo­sius no­rė­čiau pa­kvies­ti bū­ti nuo­sek­lius. Jei­gu jūs siū­lo­te teis­mų ta­rė­jus, jūs to­kiu bū­du įtrau­kia­te vi­suo­me­nę net į tei­sin­gu­mo vyk­dy­mą. Ko­dėl jūs no­ri­te da­bar ap­ri­bo­ti vi­suo­me­nės da­ly­va­vi­mą to­kio­je jaut­rio­je sri­ty­je kaip kom­pen­suo­ja­mų­jų vais­tų są­ra­šų su­da­ry­mas. Įsi­klau­sy­ki­te! Ne­svar­bu, kad kon­ser­va­to­rius, bet žmo­gus už Lie­tu­vą. (<text:span text:style-name="T1411">Bal</text:span><text:span text:style-name="T1412">­sai sa</text:span><text:span text:style-name="T1413">­lė</text:span><text:span text:style-name="T1414">­je</text:span>)<text:s/></text:p>
        <text:p text:style-name="Roman"><text:span text:style-name="T1415">PIRMININKAS.</text:span><text:s/>Dė­ko­ju. Nuo­mo­nė iš­sa­ky­ta. Dėl ki­tų nuo­mo­nių Sei­mo na­riai ne­už­si­ra­šė. Bal­suo­ja­me dėl pa­siū­ly­mo, dėl Sei­mo na­rių A. Ma­tu­lo, I. De­gu­tie­nės, J. Ole­ko ir R. Mar­ti­nė­<text:soft-page-break/>lio pa­siū­ly­mo, ku­riam ko­mi­te­tas ne­pri­ta­rė. Pri­ta­rian­tys pa­siū­ly­mui, bal­suo­ja už, pri­ta­rian­tys ko­mi­te­to nuo­mo­nei, bal­suo­ja prieš ar­ba su­si­lai­ko.<text:s/></text:p>
        <text:p text:style-name="Roman">Bal­sa­vo 89 Sei­mo na­riai: už – 37, prieš – 12, su­si­lai­kė 40 Sei­mo na­rių. Pa­siū­ly­mui ne­pritar­ta.<text:s/></text:p>
        <text:p text:style-name="Roman">Ta­da ga­li­me ben­dru su­ta­ri­mu pri­tar­ti 1 straips­niui. Pri­ta­ria­me. 2 straips­nis. Pa­siū­ly­mų nė­ra, ga­li­me pri­tar­ti ben­dru su­ta­ri­mu. Dėl 3 straips­nio – įsta­ty­mo įsi­ga­lio­ji­mas ir įgy­ven­di­ni­mas<text:s/>–<text:s/>pa­siū­ly­mų taip pat nė­ra. Ga­li­me pri­tar­ti ben­dru su­ta­ri­mu.<text:s/></text:p>
        <text:p text:style-name="Roman">Mo­ty­vai dėl vi­so. Mo­ty­vai už – Sei­mo na­rys A. Ve­ry­ga.</text:p>
        <text:p text:style-name="Roman"><text:span text:style-name="T1416">A. VERYGA</text:span><text:s/><text:span text:style-name="T1417">(</text:span><text:span text:style-name="T1418">LVŽSF</text:span><text:span text:style-name="T1419">)</text:span>. Dė­ko­ju, ger­bia­mas Pir­mi­nin­ke. Dar kar­tą, ko­le­gos, sa­lė­je vėl nu­skam­bė­jo to­kie žo­džiai „uzur­puo­ti val­džią“ ir pa­na­šiai. Kal­ba­me ne apie as­me­nį. Keis­ta iš Eti­kos ir pro­ce­dū­rų ko­mi­si­jos na­rio gir­dė­ti to­kius keis­tus pa­sa­ky­mus.<text:s/>Aš kvies­čiau iš tik­rų­jų įsiklau­sy­ti ir gir­dė­ti, kas yra sa­ko­ma kal­bant apie prieš rin­ki­mus pri­ima­mus spren­di­mus. Aš jums dar kar­tą no­riu pri­min­ti, kad Pa­sau­lio svei­ka­tos or­ga­ni­za­ci­ja, jos ana­li­zė aiš­kiai pa­ro­dė, kad di­džiau­sios iš­lai­dos pa­ti­ria­mos gy­ven­to­jų yra bū­tent vais­tams ir bū­tent prie­mo­ko­mis vais­tams. Ar Svei­ka­tos rei­ka­lų ko­mi­te­to na­rys no­ri pa­sa­ky­ti, kad tas prie­mo­kas rei­kia dar la­biau di­din­ti, ar čia yra kaž­koks po­pu­liz­mas, ar tie­siog tų tarp­tau­ti­nių or­ga­ni­za­ci­jų re­ko­men­da­ci­jų vyk­dy­mas?<text:s/></text:p>
        <text:p text:style-name="Roman">Dėl ka­sų va­do­vo, tai,<text:s/>jū­sų ži­niai,<text:s/>jis at­ke­liau­ja toms ka­soms va­do­vau­ti per kon­kur­są,<text:s/>ir ja­me ga­li da­ly­vau­ti, kas ati­tin­ka rei­ka­la­vi­mus. Aš ne­la­bai su­pran­tu, ko­dėl čia vėl rei­kia de­mo­ni­zuo­ti mi­nist­rą ar­ba mi­nis­te­ri­ją<text:s/>ir ban­dy­ti ko­kiu nors bū­du ją mar­gi­na­li­zuo­ti. Iš tik­rų­jų la­bai keis­tai skam­ba tas no­ras pri­dė­ti pa­pil­do­mų ins­ti­tu­ci­jų, kai iš Sei­mo na­rių mes nuo­la­tos gau­na­me ra­gi­ni­mus grei­čiau vie­ną ar ki­tą me­di­ka­men­tą įtrauk­ti į kom­pen­suo­ja­muo­sius, ma­žin­ti ad­mi­nist­ra­ci­nę na­štą ir ki­tus da­ly­kus, kas šiais įsta­ty­mo pa­kei­ti­mais ir yra pa­da­ro­ma. Tai vis dėl­to kvies­čiau žiū­rė­ti į prie­kį, į at­ei­tį ir su­da­ry­ti ga­li­my­bes mū­sų pa­cien­tams grei­čiau gau­ti to­kį gy­dy­mą. O kai jūs sa­ko­te, kad kai ku­rių vais­tų kom­pen­sa­vi­mas grei­tė­ja ir di­dė­ja, tai gal ga­lė­si­te pa­teik­ti są­ra­šą, ku­riuos iš­brauk­ti, ir pa­sa­ky­si­te pa­cien­tams, kad jie nuo tam tik­ro lai­ko gy­dy­mo ne­be­gaus. Ko­mi­si­ja, ma­nau, jū­sų at­ve­ju bū­tų ge­ra tik ta, ku­riai va­do­vau­tų ger­bia­mo ko­le­gos žmo­na, ku­rią jis siū­lė man į mi­nis­te­ri­jos po­zi­ci­jas.<text:s/></text:p>
        <text:p text:style-name="Roman"><text:span text:style-name="T1420">PIRMININKAS.</text:span><text:s/>Nuo­mo­nė prieš – Sei­mo na­rys R. Mar­ti­nė­lis.</text:p>
        <text:p text:style-name="Roman"><text:span text:style-name="T1421">R. MARTINĖLIS</text:span><text:s/><text:span text:style-name="T1422">(</text:span><text:span text:style-name="T1423">TS-LKDF</text:span><text:span text:style-name="T1424">)</text:span>. Ačiū, Pir­mi­nin­ke. Aš vis dėl­to no­rė­čiau, kad į šį klau­si­mą bū­tų pa­žiū­rė­ta be emo­ci­jų ir ga­na lo­giš­kai. Nie­kas ne­pa­neigs, kad yra iš­brau­kia­ma PSDF ta­ry­ba kaip są­ra­šo ver­tin­to­jas, o PSDF ta­ry­ba bu­vo kaip ne­pri­klau­so­mas or­ga­nas, kom­pe­ten­tin­gas, pla­čiai at­sto­vau­ja­mas, iki šiol da­ly­va­vo ir jo­kių pro­ble­mų, kad su­si­rink­tų PSDF ta­ry­ba, iki šiol ne­iš­ki­lo. Tai čia tik­rai ne ar­gu­men­tas. Da­bar lie­ka, sa­ky­ki­me, tik mi­nist­rui pa­val­džios ins­ti­tu­ci­jos, ir ma­nau, kad tik­rai ga­li ma­žė­ti skaid­ru­mas. Tai yra vi­siš­kai ne­pri­im­ti­na ir į ši­tą klau­si­mą rei­kia pa­žiū­rė­ti ga­na lo­giš­kai, o ne emo­ciš­kai. Vie­na­reikš­miš­kai – PSDF ta­ry­bos iš­brau­ki­mas yra nei­gia­mas da­ly­kas. Aš siū­lau ne­pri­tar­ti šiam klau­si­mui vien to­dėl, kad PSDF ta­ry­ba iš­brau­kia­ma iš ver­ti­ni­mo.<text:s/></text:p>
        <text:p text:style-name="Roman"><text:span text:style-name="T1425">PIRMININKAS.</text:span><text:s/>Ir nuo­mo­nė prieš – Sei­mo na­rys A. Ma­tu­las.</text:p>
        <text:p text:style-name="Roman"><text:span text:style-name="T1426">A. MATULAS</text:span><text:s/><text:span text:style-name="T1427">(</text:span><text:span text:style-name="T1428">TS-LKDF</text:span><text:span text:style-name="T1429">)</text:span>. Ko­le­gos, aš tik­rai tu­riu vil­ties, kad<text:s/>dau­gu­mos, by­ran­čios dau­gumos,<text:s/>at­sto­vai įsi­klau­sys į ar­gu­men­tus, žmo­nių ar­gu­men­tus, pa­ma­ty­si­te, kas re­a­liai vyks­ta Svei­ka­tos ap­sau­gos mi­nis­te­ri­jo­je. Štai da­bar pa­skelb­tas kon­kur­sas, pa­keis­ta kon­kur­so tvar­ka dėl kai ku­rių įstai­gų va­do­vų. Siū­lo­ma, kad ko­mi­si­ja at­rinks du žmo­nes, o pas­kui mi­nist­ras po po­kal­bio nu­tars, ku­rį žmo­gų pa­skir­ti, ku­ris jam la­biau pa­tiks. Žmo­gus be kom­pe­ten­ci­jos, be va­dy­bos pa­tir­ties nu­tars, ku­rį žmo­gų.<text:s/></text:p>
        <text:p text:style-name="Roman">Aš čia ga­liu la­žin­tis. Štai yra pa­skelb­tas kon­kur­sas į vie­ną Kau­no li­go­ni­nę ir tik­riau­siai bus at­rink­tas da­bar­ti­nis vie­nas iš va­do­vų, ku­ris yra ge­ras mi­nist­ro drau­ge­lis, kiek aš ži­nau. Tai la­ži­nuo­si su ju­mis, kad po to po­kal­bio ji­sai to­liau bus at­rink­tas, ne ki­tas. Jūs at­ver­ki­te akis, pa­ma­ty­ki­te, kas ten vyks­ta!<text:s/></text:p>
        <text:p text:style-name="Roman">Kal­bant apie ši­tą įsta­ty­mo pro­jek­tą, tai, ko­le­gos, nie­kas ne­siū­lo įtrauk­ti pa­pil­do­mų ins­ti­tu­ci­jų, su ku­rio­mis rei­kė­tų su­de­rin­ti. Mes siū­lo­me pa­lik­ti tai, kas yra, ne­siau­rin­ti, pa­lik­ti tai,<text:s/><text:soft-page-break/>kas yra. Ten pri­ta­rė­te įsta­ty­mo pro­jek­tui – ma­žin­ti vi­suo­me­ni­nių or­ga­ni­za­ci­jų at­sto­va­vi­mą, čia siū­lo­te iš­brauk­ti PSDF ta­ry­bos nuo­mo­nę, ku­ri da­bar yra įsta­ty­me, ga­lio­ja. Apie ką mes šne­ka­me? Iš­girs­ki­te! Ši­tuos da­ly­kus rei­kės keis­ti, nes taip yra to­liau da­ro­ma ne­skaid­ri sis­te­ma.<text:s/></text:p>
        <text:p text:style-name="Roman">Ir ap­skri­tai, ko­le­gos, at­ėję lyg ir bu­vo­te ža­dė­ję, kad skaid­rin­si­te svei­ka­tos sis­te­mą, ma­žin­si­te ko­rup­ci­ją, o kas da­bar da­ro­si? Po­li­ti­ką for­muo­ja mi­nis­te­ri­ja, įstai­gų stei­gė­ja yra mi­nis­te­ri­ja, pi­ni­gus skirs­to mi­nis­te­ri­ja, mi­nist­ras pa­si­ra­šo, dėl bet ko­kio eu­ro pa­nau­do­ji­mo pa­si­ra­šo mi­nist­ras. Li­go­nių ka­sa tik pa­skirs­to tai, kas yra pa­si­ra­šy­ta. Ar tai yra skaid­ru, ka­da vis­kas kon­cen­truo­ja­ma vie­no­se ran­ko­se? Ko­dėl es­tai…</text:p>
        <text:p text:style-name="Roman"><text:span text:style-name="T1430">PIRMININKAS.</text:span><text:s/>Lai­kas!</text:p>
        <text:p text:style-name="Roman"><text:span text:style-name="T1431">A. MATULAS</text:span><text:s/><text:span text:style-name="T1432">(</text:span><text:span text:style-name="T1433">TS-LKDF</text:span><text:span text:style-name="T1434">)</text:span>. …li­go­nių ka­są pa­da­rė pa­val­džią Vy­riau­sy­bei ir at­sto­va­vi­mas yra kur kas pla­tes­nis? Ir ta­da gal­būt ne­bus to­kių si­tu­a­ci­jų, ka­da per ke­tu­ris mė­ne­sius vir­ši­ja­me 17 ar­ba 18 %…</text:p>
        <text:p text:style-name="Roman"><text:span text:style-name="T1435">PIRMININKAS.</text:span><text:s/>Lai­kas kal­bė­ti…</text:p>
        <text:p text:style-name="Roman"><text:span text:style-name="T1436">A. MATULAS</text:span><text:s/><text:span text:style-name="T1437">(</text:span><text:span text:style-name="T1438">TS-LKDF</text:span><text:span text:style-name="T1439">)</text:span>. …biu­dže­tą. Siū­lau ne­pri­tar­ti ar­ba iš­trauk­ti kor­te­les, nes ki­taip ši­to trau­ki­nio su­stab­dy­ti ne­įma­no­ma.<text:s/></text:p>
        <text:p text:style-name="Roman"><text:span text:style-name="T1440">PIRMININKAS.</text:span><text:s/>P. Urb­šys – nuo­mo­nė prieš.</text:p>
        <text:p text:style-name="Roman"><text:span text:style-name="T1441">P. URBŠYS</text:span><text:s/><text:span text:style-name="T1442">(</text:span><text:span text:style-name="T1443">MSNG</text:span><text:span text:style-name="T1444">)</text:span>. Tik­rai kiek­vie­nas spren­di­mą pri­ima pa­gal sa­ve. Ma­nau, jūs tą pa­kei­ti­mą da­bar ini­ci­juo­ja­te ma­ny­da­mi, kad vis­kas bus skaid­ru, kaip da­bar yra, ir kad vi­sa­da bus toks skaid­rus mi­nist­ras. Taip ne­bus. Jūs<text:s/>fak­tiš­kai at­ve­ria­te Pan­do­ros skry­nią. Kai at­eis mi­nist­ras, ku­ris at­sto­vaus ne žmo­nių in­te­re­sams, o far­ma­ci­nin­kų in­te­re­sams, tai jūs su­ku­ria­te jam ide­a­lią sis­te­mą, kad jis ga­lė­tų pri­imi­nė­ti spren­di­mus jų nau­dai ir lik­ti ne­bau­džia­mas. Jei­gu jūs to sie­kia­te, bal­suo­ki­te už tai.</text:p>
        <text:p text:style-name="Roman"><text:span text:style-name="T1445">PIRMININKAS.</text:span><text:s/>Nuo­mo­nės iš­sa­ky­tos. Bal­suo­ja­me.<text:s/></text:p>
        <text:p text:style-name="Roman">To­liau po­sė­džiui pir­mi­nin­kau­ja Sei­mo Pir­mi­nin­ko pir­mo­ji pa­va­duo­to­ja R. Baš­kie­nė.</text:p>
        <text:p text:style-name="Roman"><text:span text:style-name="T1446">PIRMININKĖ (R. BAŠKIENĖ</text:span>,<text:s/><text:span text:style-name="T1447">LVŽSF</text:span><text:span text:style-name="T1448">).</text:span><text:s/>Dė­ko­ju.</text:p>
        <text:p text:style-name="Roman"/>
        <text:p text:style-name="Priemimas">Šio įsta­ty­mo pri­ėmi­mas</text:p>
        <text:p text:style-name="Roman"/>
        <text:p text:style-name="Roman">Bal­sa­vo 73 Sei­mo na­riai: už – 59, prieš – 3, su­si­lai­kė 11. Įsta­ty­mas (pro­jek­tas<text:s/>Nr. XIIIP-3192(2)<text:s/>pri­im­tas. (<text:span text:style-name="T1449">Gon</text:span><text:span text:style-name="T1450">­gas</text:span>)<text:s/></text:p>
        <text:p text:style-name="Roman"/>
        <text:p text:style-name="Laikas">11.33 val.</text:p>
        <text:p text:style-name="Roman12">Pa­gal­bi­nio ap­vai­si­ni­mo įsta­ty­mo<text:s/>Nr. XII-2608 14 ir 15 straips­nių pa­kei­ti­mo įstatymo pro­jek­tas<text:s/>Nr. XIIIP-2017(2) (<text:span text:style-name="T1451">pri</text:span><text:span text:style-name="T1452">­ėmi</text:span><text:span text:style-name="T1453">­mas</text:span>)</text:p>
        <text:p text:style-name="Roman"/>
        <text:p text:style-name="Roman">Dar­bo­tvarkės 1-14 klau­si­mas – Pa­gal­bi­nio ap­vai­si­ni­mo įsta­ty­mo 14 ir 15 straips­nių pa­kei­ti­mo įsta­ty­mo pro­jek­tas<text:s/>Nr. XIIIP-2017(2). Pri­ėmi­mas.<text:s/></text:p>
        <text:p text:style-name="Roman">Pa­straips­niui. Dėl 1 straips­nio pa­siū­ly­mų ne­bu­vo gau­ta. Ga­li­me pri­im­ti? Pri­ima­me. 2 straips­nį ga­li­me pri­im­ti? Pri­ima­me. 3 straips­nį ga­li­me pri­im­ti? Pri­ima­me.</text:p>
        <text:p text:style-name="Roman">Dėl vi­so įsta­ty­mo pro­jek­to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92 Sei­mo na­riai:<text:s/>prieš nė­ra, su­si­lai­kiu­sių nė­ra. Įsta­ty­mas (pro­jek­tas<text:s/>Nr. XIIIP-2017(2) pri­im­tas. (<text:span text:style-name="T1454">Gon</text:span><text:span text:style-name="T1455">­gas</text:span>)<text:s/></text:p>
        <text:p text:style-name="Roman"/>
        <text:soft-page-break/>
        <text:p text:style-name="P1456">11.34 val.</text:p>
        <text:p text:style-name="P1457"><text:span text:style-name="T1458">Žmo</text:span><text:span text:style-name="T1459">­gaus au</text:span><text:span text:style-name="T1460">­di</text:span><text:span text:style-name="T1461">­nių, ląs</text:span><text:span text:style-name="T1462">­te</text:span><text:span text:style-name="T1463">­lių, or</text:span><text:span text:style-name="T1464">­ga</text:span><text:span text:style-name="T1465">­nų do</text:span><text:span text:style-name="T1466">­no</text:span><text:span text:style-name="T1467">­rys</text:span><text:span text:style-name="T1468">­tės ir transp</text:span><text:span text:style-name="T1469">­lan</text:span><text:span text:style-name="T1470">­ta</text:span><text:span text:style-name="T1471">­ci</text:span><text:span text:style-name="T1472">­jos įsta</text:span><text:span text:style-name="T1473">­ty</text:span><text:span text:style-name="T1474">­mo Nr. I-1626 7 straips</text:span><text:span text:style-name="T1475">­nio pa</text:span><text:span text:style-name="T1476">­kei</text:span><text:span text:style-name="T1477">­ti</text:span><text:span text:style-name="T1478">­mo įsta</text:span><text:span text:style-name="T1479">­ty</text:span><text:span text:style-name="T1480">­mo pro</text:span><text:span text:style-name="T1481">­jek</text:span><text:span text:style-name="T1482">­tas Nr. XIIIP-2018(2)</text:span><text:s/>(<text:span text:style-name="T1483">pri</text:span><text:span text:style-name="T1484">­ėmi</text:span><text:span text:style-name="T1485">­mas</text:span>)</text:p>
        <text:p text:style-name="P1486"/>
        <text:p text:style-name="P1487">Ly­di­ma­sis įsta­ty­mo pro­jek­tas – Žmo­gaus au­di­nių, ląs­te­lių, or­ga­nų do­no­rys­tės ir transp­lan­ta­ci­jos įsta­ty­mo 7 straips­nio pa­kei­ti­mo įsta­ty­mo pro­jek­tas<text:s/>Nr. XIIIP-2018(2).</text:p>
        <text:p text:style-name="Roman">Pri­ėmi­mas<text:s/>pa­straips­niui. Du straips­niai. Pa­siū­ly­mų nė­ra. 1 straips­nį ga­li­me pri­im­ti? Pri­ima­me. 2 straips­nį ga­li­me pri­im­ti? Pri­ima­me. Dėl vi­so įsta­ty­mo pro­jek­to no­rin­čių kal­bė­ti nė­ra. Pra­šom bal­suo­ti.<text:s/></text:p>
        <text:p text:style-name="Roman"/>
        <text:p text:style-name="Priemimas">Šio įsta­ty­mo pri­ėmi­mas</text:p>
        <text:p text:style-name="Roman"><text:s/></text:p>
        <text:p text:style-name="Roman">Bal­sa­vo 86 Sei­mo na­riai<text:s/>ir<text:s/>vien­bal­siai 86 pri­ta­rė įsta­ty­mo pro­jek­tui<text:s/>Nr. XIIIP-2018(2). Įsta­ty­mas pri­im­tas. (<text:span text:style-name="T1488">Gon</text:span><text:span text:style-name="T1489">­gas</text:span>)<text:s/></text:p>
        <text:p text:style-name="Roman"/>
        <text:p text:style-name="Laikas">11.36 val.</text:p>
        <text:p text:style-name="Roman12">Gin­klų ir šaud­me­nų kon­tro­lės įsta­ty­mo<text:s/>Nr. IX-705 pa­kei­ti­mo įsta­ty­mo pro­jek­tas<text:s/>Nr. XIIIP-2002(3)ES (<text:span text:style-name="T1490">pri</text:span><text:span text:style-name="T1491">­ėmi</text:span><text:span text:style-name="T1492">­mas</text:span>)</text:p>
        <text:p text:style-name="Roman"/>
        <text:p text:style-name="Roman">Dar­bo­tvarkės 1-15 klau­si­mas – Gin­klų ir šaud­me­nų kon­tro­lės įsta­ty­mo pa­kei­ti­mo įsta­ty­mo pro­jek­tas<text:s/>Nr. XIIIP-2002(3). Tai yra su­jung­ti du įsta­ty­mų pro­jek­tai<text:s/>Nr. XIIIP-506 ir<text:s/>Nr. XIIIP-2002. Kvie­čiu J. Ole­ką. Pri­ėmi­mas. Ap­tar­si­me vi­sus gau­tus pa­siū­ly­mus. Pri­ėmi­mas. A. Skar­džius.<text:s/>Pra­šom per šo­ni­nį mik­ro­fo­ną.</text:p>
        <text:p text:style-name="Roman"><text:span text:style-name="T1493">A. SKARDŽIUS</text:span><text:s/><text:span text:style-name="T1494">(</text:span><text:span text:style-name="T1495">LSDDF</text:span><text:span text:style-name="T1496">)</text:span>. La­bai ačiū, ger­bia­mo­ji pir­mi­nin­ke. Dėl ve­di­mo tvar­kos. Frak­ci­jos var­du pra­šy­čiau per­trau­kos iki ki­to po­sė­džio. Ačiū.<text:s/></text:p>
        <text:p text:style-name="Roman"><text:span text:style-name="T1497">PIRMININK</text:span><text:span text:style-name="T1498">Ė</text:span><text:span text:style-name="T1499">.</text:span><text:s/>Pra­šy­mas tei­sė­tas. Ger­bia­mi ko­le­gos, ar ben­dru su­ta­ri­mu, ar bal­suo­ja­me? (<text:span text:style-name="T1500">Bal</text:span><text:span text:style-name="T1501">­sai sa</text:span><text:span text:style-name="T1502">­lė</text:span><text:span text:style-name="T1503">­je</text:span>) Bal­suo­ja­me dėl siū­ly­mo. Lie­tu­vos so­cial­de­mok­ra­tų dar­bo frak­ci­jos var­du yra pra­šo­ma per­trau­kos iki ki­to po­sė­džio.<text:s/></text:p>
        <text:p text:style-name="Roman">Bal­sa­vo 94 Sei­mo na­riai: už – 63, prieš – 24, su­si­lai­kė 7. Skel­bia­ma per­trau­ka iki ki­to po­sė­džio.</text:p>
        <text:p text:style-name="Roman">Ger­bia­mi ko­le­gos, no­riu pa­si­džiaug­ti, kad mū­sų po­sė­dį ste­bi ir yra at­vy­kusi<text:s/>Len­ki­jos Sei­mo Švie­ti­mo, moks­lo ir jau­ni­mo ko­mi­si­jos…<text:s/>ko­mi­te­to de­le­ga­ci­ja, va­do­vau­ja­ma ko­mi­si­jos pir­mi­nin­ko, Sei­mo na­rio R. Gru­pins­kio. Džiau­gia­mės. (<text:span text:style-name="T1504">Plo</text:span><text:span text:style-name="T1505">­ji</text:span><text:span text:style-name="T1506">­mai</text:span>)<text:s/></text:p>
        <text:p text:style-name="Roman"/>
        <text:p text:style-name="Laikas">11.38 val.</text:p>
        <text:p text:style-name="Roman12">Vals­ty­bės sie­nos ir jos ap­sau­gos įsta­ty­mo<text:s/>Nr. VIII-1666 23 straips­nio pa­kei­ti­mo įstaty­mo pro­jek­tas<text:s/>Nr. XIIIP-3148(2) (<text:span text:style-name="T1507">pri</text:span><text:span text:style-name="T1508">­ėmi</text:span><text:span text:style-name="T1509">­mas</text:span>)</text:p>
        <text:p text:style-name="Roman"/>
        <text:p text:style-name="Roman">Ki­tas dar­bo­tvarkės klau­si­mas – įsta­ty­mo pro­jek­tas<text:s/>Nr. XIIIP-33…, at­si­pra­šau, pro­jek­tas<text:s/>Nr. XIIIP-3148(2). Vals­ty­bės sie­nos ir jos ap­sau­gos įsta­ty­mo 23 straips­nio pa­kei­ti­mo įsta­ty­mo pro­jek­tas. Pri­ėmi­mas. Ne­kvie­čiu pra­ne­šė­jo. Pa­siū­ly­mų nė­ra gau­ta.<text:s/></text:p>
        <text:p text:style-name="Roman">Pri­ėmi­mas pa­straips­niui. 1 straips­nis. Ga­li­me pri­im­ti? Ga­li­me. 2 straips­nį ga­li­me pri­im­ti? Ga­li­me.<text:s/></text:p>
        <text:p text:style-name="Roman">Mo­ty­vai dėl vi­so įsta­ty­mo pro­jek­to. Už – A. Anu­šaus­kas. Mi­nu­tė­lę, tuoj įjung­si­me! Ar­vy­dai Anu­šaus­kai, pra­šom.</text:p>
        <text:p text:style-name="Roman"><text:span text:style-name="T1510">A. ANUŠAUSKAS</text:span><text:s/><text:span text:style-name="T1511">(</text:span><text:span text:style-name="T1512">TS-LKDF</text:span><text:span text:style-name="T1513">)</text:span>. Ger­bia­mi ko­le­gos, šio įsta­ty­mo es­mė, kaip ži­no­ma, – už­da­ro­mos ato­mi­nės elek­tri­nės ap­sau­gos funk­ci­jas iš Sie­nos ap­sau­gos tar­ny­bos per­duo­ti Vie­šo­jo sau­gu­mo tar­ny­bai. Aš tie­siog kal­bė­da­mas už no­riu pri­min­ti, kad šio įsta­ty­mo svars­ty­mo me­tu iš va­do­vų bu­vo gau­ti įsi­pa­rei­go­ji­mai ir pa­ža­dai tų žmo­nių, ku­rie dir­ba Pa­sie­nio ap­sau­gos tar­ny­bo­je, dirb­ti­nai ne­at­leis­ti iš dar­bo, pri­im­ti juos, jei­gu jie ati­tin­ka vi­sus rei­ka­la­vi­mus. Sa­kė, kad dau­gu­ma ati­tin­ka tuos rei­ka­la­vi­mus. Aš ma­ny­čiau, tai yra svar­bu, nes vis dėl­to tai pa­lies­tų<text:s/><text:soft-page-break/>ne­men­ką da­lį žmo­nių. To­dėl aš tie­siog vie­šai dar kar­tą no­riu pri­min­ti, kad to­kie pa­ža­dai ir įsi­pa­rei­go­ji­mai bu­vo duo­ti.<text:s/></text:p>
        <text:p text:style-name="Roman"><text:span text:style-name="T1514">PIRMININKĖ.</text:span><text:s/>Dė­ko­ju. Dau­giau no­rin­čių kal­bė­ti nė­ra.<text:s/></text:p>
        <text:p text:style-name="Roman">Ger­bia­mie­ji ko­le­gos, bal­suo­ja­me dėl Vals­ty­bės sie­nos ir jos ap­sau­gos įsta­ty­mo pri­ėmi­mo.<text:s/></text:p>
        <text:p text:style-name="Roman"/>
        <text:p text:style-name="Priemimas">Šio įsta­ty­mo pri­ėmi­mas</text:p>
        <text:p text:style-name="Roman"/>
        <text:p text:style-name="Roman">Bal­sa­vo 89 Sei­mo na­riai ir vien­bal­siai 89 pri­ta­rė.<text:s/><text:span text:style-name="T1515">Įsta</text:span><text:span text:style-name="T1516">­ty</text:span><text:span text:style-name="T1517">­mas (pro</text:span><text:span text:style-name="T1518">­jek</text:span><text:span text:style-name="T1519">­tas<text:s/></text:span><text:span text:style-name="T1520">Nr. </text:span><text:span text:style-name="T1521">XIIIP-3148</text:span><text:span text:style-name="T1522">(2</text:span><text:span text:style-name="T1523">) pri</text:span><text:span text:style-name="T1524">­im</text:span><text:span text:style-name="T1525">­tas. (</text:span><text:span text:style-name="T1526">Gon</text:span><text:span text:style-name="T1527">­gas</text:span><text:span text:style-name="T1528">)<text:s/></text:span></text:p>
        <text:p text:style-name="Roman"/>
        <text:p text:style-name="Laikas">11.40 val.</text:p>
        <text:p text:style-name="Roman12">Bran­duo­li­nės ener­gi­jos įsta­ty­mo<text:s/>Nr. I-1613 36 straips­nio pa­kei­ti­mo įsta­ty­mo projek­tas<text:s/>Nr. XIIIP-3149(2) (<text:span text:style-name="T1529">pri</text:span><text:span text:style-name="T1530">­ėmi</text:span><text:span text:style-name="T1531">­mas</text:span>)</text:p>
        <text:p text:style-name="Roman"/>
        <text:p text:style-name="Roman">Ly­di­ma­sis ką tik pri­im­to įsta­ty­mo – Bran­duo­li­nės ener­gi­jos įsta­ty­mo 36 straips­nio pa­kei­ti­mo įsta­ty­mo pro­jek­tas<text:s/>Nr. XIIIP-3149(2).<text:s/></text:p>
        <text:p text:style-name="Roman">Pri­ėmi­mas pa­straips­niui. Pa­siū­ly­mų nė­ra gau­ta. 1 straips­nis.<text:s/>Ga­li­me pri­im­ti? Ga­li­me. 2 straips­nis. Ga­li­me pri­im­ti? Ga­li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3 Sei­mo na­riai ir vien­bal­siai pri­ta­rė<text:s/><text:span text:style-name="T1532">įsta</text:span><text:span text:style-name="T1533">­ty</text:span><text:span text:style-name="T1534">­mui (pro</text:span><text:span text:style-name="T1535">­jek</text:span><text:span text:style-name="T1536">­tas<text:s/></text:span><text:span text:style-name="T1537">Nr. </text:span><text:span text:style-name="T1538">XIIIP-3149</text:span><text:span text:style-name="T1539">(2</text:span><text:span text:style-name="T1540">), ku</text:span><text:span text:style-name="T1541">­rį skel</text:span><text:span text:style-name="T1542">­bia</text:span><text:span text:style-name="T1543">­me pri</text:span><text:span text:style-name="T1544">­im</text:span><text:span text:style-name="T1545">­tu. (</text:span><text:span text:style-name="T1546">Gon</text:span><text:span text:style-name="T1547">­gas</text:span><text:span text:style-name="T1548">)</text:span><text:span text:style-name="T1549"><text:s/></text:span></text:p>
        <text:p text:style-name="Roman"/>
        <text:p text:style-name="Laikas">11.42 val.</text:p>
        <text:p text:style-name="Roman12">Vie­šo­jo sau­gu­mo tar­ny­bos įsta­ty­mo<text:s/>Nr. X-813 2 straips­nio pa­kei­ti­mo įsta­ty­mo projek­tas<text:s/>Nr. XIIIP-3150(2) (<text:span text:style-name="T1550">pri</text:span><text:span text:style-name="T1551">­ėmi</text:span><text:span text:style-name="T1552">­mas</text:span>)</text:p>
        <text:p text:style-name="Roman"/>
        <text:p text:style-name="Roman">Ki­tas dar­bo­tvarkės klau­si­mas – ly­di­ma­sis Vie­šo­jo sau­gu­mo tar­ny­bos įsta­ty­mo 2 straips­nio pa­kei­ti­mo įsta­ty­mo pro­jek­tas<text:s/>Nr. XIIIP-3150(2). Pri­ėmi­mas. Pa­siū­ly­mų nė­ra gau­ta.<text:s/></text:p>
        <text:p text:style-name="Roman">Pa­straips­niui. 1 straips­nis. Ga­li­me pri­im­ti? Pri­ima­me. 2 straips­nis. Ga­li­me pri­im­ti? Pri­ima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5 Sei­mo na­riai ir vien­bal­siai pri­ta­rė. Vie­šo­jo sau­gu­mo tar­ny­bos įsta­ty­mą (pro­jek­tas<text:s/>Nr. XIIIP-3150(2) skel­biu pri­im­tu.<text:s/></text:p>
        <text:p text:style-name="Roman"/>
        <text:p text:style-name="Laikas">11.43 val.</text:p>
        <text:p text:style-name="Roman12"><text:span text:style-name="T1553">Vie</text:span><text:span text:style-name="T1554">­šų</text:span><text:span text:style-name="T1555">­jų pir</text:span><text:span text:style-name="T1556">­ki</text:span><text:span text:style-name="T1557">­mų įsta</text:span><text:span text:style-name="T1558">­ty</text:span><text:span text:style-name="T1559">­mo Nr. I-1491 pa</text:span><text:span text:style-name="T1560">­kei</text:span><text:span text:style-name="T1561">­ti</text:span><text:span text:style-name="T1562">­mo įsta</text:span><text:span text:style-name="T1563">­ty</text:span><text:span text:style-name="T1564">­mo pro</text:span><text:span text:style-name="T1565">­jek</text:span><text:span text:style-name="T1566">­tas Nr. XIIIP-2970(2)ES</text:span><text:s/>(<text:span text:style-name="T1567">pri</text:span><text:span text:style-name="T1568">­ėmi</text:span><text:span text:style-name="T1569">­mas</text:span>)</text:p>
        <text:p text:style-name="Roman"/>
        <text:p text:style-name="Roman">Dar­bo­tvarkės 1-17 klau­si­mas – Vie­šų­jų pir­ki­mų įsta­ty­mo pa­kei­ti­mo įsta­ty­mo pro­jek­tas<text:s/>Nr. XIIIP-2970(2). Pri­ėmi­mas. Kvie­čia­me V. Sin­ke­vi­čių, Eko­no­mi­kos ko­mi­te­to pra­ne­šė­ją. Yra gau­ta pa­siū­ly­mų. Dėl 1 straips­nio yra gau­tas G. Bu­ro­kie­nės, A. Bi­lo­tai­tės, V. Sin­ke­vi­čiaus, ir I. Ši­mo­ny­tės pa­siū­ly­mas. Ar bū­tų 29, pri­ta­rian­tys pa­siū­ly­mo nag­ri­nė­ji­mui? Ga­li­me ben­dru su­ta­ri­mu. Ku­ris? Pri­sta­to G. Bu­ro­kie­nė. Pra­šom.<text:s/></text:p>
        <text:p text:style-name="Roman"><text:span text:style-name="T1570">G. BUROKIENĖ</text:span><text:s/><text:span text:style-name="T1571">(</text:span><text:span text:style-name="T1572">LVŽSF</text:span><text:span text:style-name="T1573">)</text:span>. Dė­ko­ju, pir­mi­nin­ke. Es­mė yra įtrauk­ti vie­šo­jo pir­ki­mo ini­cia­to­rius į Vie­šų­jų ir pri­va­čių in­te­re­sų įsta­ty­mo pro­jek­tą, kad jie pri­va­lė­tų de­kla­ruo­ti taip pat sa­vo<text:s/><text:soft-page-break/>vie­šuosius<text:s/>ir pri­va­čius in­te­re­sus. To­dėl čia rei­kia bū­ti­nai įves­ti vie­šo­jo pir­ki­mo ini­cia­to­riaus api­brė­ži­mą.<text:s/></text:p>
        <text:p text:style-name="P1574"><text:span text:style-name="T1575">PIRMININKĖ.</text:span><text:s/>Dė­ko­ju. Ko­mi­te­to iš­va­da.<text:s/></text:p>
        <text:p text:style-name="P1576"><text:span text:style-name="T1577">V. SINKEVIČIUS</text:span><text:s/><text:span text:style-name="T1578">(</text:span><text:span text:style-name="T1579">LVŽSF</text:span><text:span text:style-name="T1580">)</text:span>. Ko­mi­te­tas pri­ta­rė iš da­lies, pa­siū­ly­mui iš es­mės pri­tar­ta. Ta­čiau pa­pil­do­mas pro­jek­to 2 straips­nis nau­ja 40 da­li­mi, pil­do­ma nau­jos są­vo­kos api­brė­ži­mu, at­si­žvel­giant į Vals­ty­bi­nės lie­tu­vių kal­bos ko­mi­si­jos pa­teik­tas<text:s/>pa­sta­bas.<text:s/></text:p>
        <text:p text:style-name="Roman"><text:span text:style-name="T1581">PIRMININKĖ.</text:span><text:s/>Ar ten­ki­na?.. Su­tin­ka ger­bia­mie­ji ko­le­gos, ku­rie tei­kia pa­siū­ly­mą. K. Gla­vec­kas no­ri kal­bė­ti už? Ne­be­no­ri. Dė­ko­ja­me. 1 straips­nis. Šiam pa­siū­ly­mui ga­li­me pri­tar­ti? Ga­li­me. 1 straips­nį ga­li­me pri­im­ti? Ga­li­me pri­im­ti.<text:s/></text:p>
        <text:p text:style-name="Roman">Dėl 2, 3, 4, 5 straips­nių pa­siū­ly­mų ne­bu­vo gau­ta. Ga­li­me juos pri­im­ti? Pri­ima­me.<text:s/></text:p>
        <text:p text:style-name="Roman">6 straips­nis. Sei­mo kan­ce­lia­ri­jos Tei­sės de­par­ta­men­to<text:s/>pa­siū­ly­mas. Ko­mi­te­tas tam pri­ta­rė, tech­ni­nio po­bū­džio, su­re­da­ga­vo teks­tą. Ga­li­me pri­tar­ti? Pri­ta­ria­me. Dar vie­nas Tei­sės de­par­ta­men­to pa­siū­ly­mas. Taip pat ko­mi­te­tas tam pri­ta­rė. Pri­ta­rė ir Sei­mas. Vi­są 6 straips­nį ga­li­me pri­im­ti? Pri­ima­me.<text:s/></text:p>
        <text:p text:style-name="Roman">Ir Sei­mo na­rių G. Bu­ro­kie­nės, A. Bi­lo­tai­tės ir V. Sin­ke­vi­čiaus yra siū­ly­mas pa­pil­dy­ti įsta­ty­mo pro­jek­tą nau­ju straips­niu. Ger­bia­mo­ji ko­le­ge, pra­šom. G. Bu­ro­kie­nė.</text:p>
        <text:p text:style-name="Roman"><text:span text:style-name="T1582">G. BUROKIENĖ</text:span><text:s/><text:span text:style-name="T1583">(</text:span><text:span text:style-name="T1584">LVŽSF</text:span><text:span text:style-name="T1585">)</text:span>. Kaip ir mi­nė­jau prieš tai, čia yra įra­šo­mi pir­ki­mo ini­cia­to­riai tarp tų, ku­rie tu­rė­tų de­kla­ruo­ti sa­vo in­te­re­sus.</text:p>
        <text:p text:style-name="Roman"><text:span text:style-name="T1586">PIRMININK</text:span><text:span text:style-name="T1587">Ė</text:span><text:span text:style-name="T1588">.</text:span><text:s/>Ko­mi­te­tas.<text:s/></text:p>
        <text:p text:style-name="Roman"><text:span text:style-name="T1589">V. SINKEVIČIUS</text:span><text:s/><text:span text:style-name="T1590">(</text:span><text:span text:style-name="T1591">LVŽSF</text:span><text:span text:style-name="T1592">)</text:span>. Ko­mi­te­tas šiam siū­ly­mui pri­ta­rė.</text:p>
        <text:p text:style-name="Roman"><text:span text:style-name="T1593">PIRMININK</text:span><text:span text:style-name="T1594">Ė</text:span><text:span text:style-name="T1595">.</text:span><text:s/>Pri­ta­rė. No­rin­čių dėl šio straips­nio kal­bė­ti nė­ra. Ga­li­me pa­pil­dy­ti įsta­ty­mo pro­jek­tą nau­ju straips­niu ben­dru su­ta­ri­mu? Pa­pil­do­me įsta­ty­mo pro­jek­tą nau­ju 7 strai­ps­niu ir vi­sų ki­tų straips­nių kei­čia­me nu­me­ra­ci­ją. 7 straips­nis tam­pa 8 straips­niu ir taip to­liau,<text:s/>ir dėl jų pa­siū­ly­mų ne­bu­vo gau­ta. To­dėl pra­šau jū­sų pa­straips­niui pri­tar­ti vi­siems iki 32 strai­ps­nio. Ga­li­me pri­im­ti juos? Ga­li­me.</text:p>
        <text:p text:style-name="Roman">33 straips­nis. Tei­sės de­par­ta­men­to pa­siū­ly­mas. Jam ko­mi­te­tas pri­ta­rė. Ga­li­me pri­im­ti? Pri­ima­me. 34 straips­nis nau­jai re­da­guo­tas, 35 straips­nis, 36, 37, 38, 39, 40 ir 41 straips­niai –<text:s/>pa­siū­ly­mų nė­ra<text:s/>gau­ta. Ga­li­me pri­im­ti? Pri­ima­me. Dė­ko­ju. Dau­giau pa­siū­ly­mų nė­ra. Ačiū pra­ne­šė­jui.</text:p>
        <text:p text:style-name="Roman">Mo­ty­vai dėl vi­so įsta­ty­mo pro­jek­to. A. Anu­šaus­kas. Pra­šom.<text:s/></text:p>
        <text:p text:style-name="Roman"><text:span text:style-name="T1596">A. ANUŠAUSKAS</text:span><text:span text:style-name="T1597"><text:s/></text:span><text:span text:style-name="T1598">(</text:span><text:span text:style-name="T1599">TS-LKDF</text:span><text:span text:style-name="T1600">)</text:span><text:span text:style-name="T1601">.<text:s/></text:span>Ger­bia­mi ko­le­gos, iš tik­rų­jų įsta­ty­me yra svar­bių<text:s/>nuo­sta­tų, nors kai kal­ba­me apie pir­ki­mų or­ga­ni­za­vi­mą ir na­cio­na­li­nio sau­gu­mo<text:s/>in­te­re­sus, yra nau­ja su­ra­šy­ta straips­nio da­lis, ku­rio­je yra pa­ra­šy­ta, kad jei­gu pir­ki­mo su­tar­tis kel­tų grės­mę na­cio­na­li­nio sau­gu­mo in­te­re­sams pa­gal per­kan­čiosios<text:s/>or­ga­ni­za­ci­jos pa­reiš­ki­mą, krei­pi­mą­si, in­for­ma­ci­ją tei­kia kom­pe­ten­tin­gos ins­ti­tu­ci­jos. Aiš­ku, vis­kas ge­rai, bet ar vi­sa­da krei­pia­ma­si lai­ku į tas kom­pe­ten­tin­gas ins­ti­tu­ci­jas, ku­rioms tik­rai rei­kia ir lai­ko, kar­tais ir ga­li­my­bių su­rink­ti tą in­for­ma­ci­ją? Kar­tais tos kom­pe­ten­tin­gos ins­ti­tu­ci­jos ga­li, ma­tyt, ir sa­vo<text:s/>ini­cia­ty­va pa­teik­ti in­forma­ci­ją to­kių kom­pli­kuo­tes­nių pir­ki­mų me­tu, jei­gu kal­ba­me apie na­cio­na­li­nį sau­gu­mą. To­dėl aš ma­nau, kad ir pri­ėmus ši­tą įsta­ty­mą rei­kė­tų vis dėl­to į šią sri­tį at­kreip­ti taip pat dau­giau dė­me­sio.<text:s/></text:p>
        <text:p text:style-name="Roman"><text:span text:style-name="T1602">PIRMININK</text:span><text:span text:style-name="T1603">Ė</text:span><text:span text:style-name="T1604">.</text:span><text:s/>Dė­ko­ju. Mo­ty­vai prieš – J. Var­ka­lys.</text:p>
        <text:p text:style-name="Roman"><text:span text:style-name="T1605">J. VARKALYS</text:span><text:s/><text:span text:style-name="T1606">(</text:span><text:span text:style-name="T1607">LSF</text:span><text:span text:style-name="T1608">)</text:span>. Dė­ko­ju, ger­bia­ma po­sė­džio pir­mi­nin­ke. Įsta­ty­mas lai­ku, tei­sin­gas, tvar­kin­gas. Aš tik ver­tin­čiau 47 straips­nio 6 da­lį, kur kal­ba­ma apie dar­buo­to­jų kva­li­fi­ka­ci­ją ir įmo­nės pa­ti­ki­mu­mą. Kva­li­fi­kuo­ti dar­buo­to­jai vi­sa­da už­tik­ri­na įmo­nės pa­ti­ki­mu­mą, ta­čiau kva­li­fi­kuo­tiems dar­buo­to­jams rei­kia mo­kė­ti tam tik­rą at­ly­gi­ni­mą,<text:s/>ir ge­rą at­ly­gi­ni­mą, ir ta­da įmo­nė ga­li bū­ti pa­ti­ki­ma. Mes tu­ri­me daug pa­vyz­džių, kai yra ne­įvyk­do­mos pa­slau­gų ar­ba dar­bų nu­ma­ty­tos su­tar­tys vien dėl to, kad įmo­nės ne­tu­ri kva­li­fi­kuo­tų dar­buo­to­jų ir yra ne­pa­ti­ki­mos. To­dėl bu­vo ma­no siū­ly­mas, kad bū­tų įver­tin­ta tai, kad dar­buo­to­jams bū­tų mo­ka­ma 0,8 vi­du­ti­nio at­ly­gi­ni­mo to sek­to­riaus, ku­ria­me jie dir­ba, ir to­kiu bū­du bū­tų už­tik­rin­ta dar­buo­to­jų kva­li­fi­ka­ci­ja, o kar­tu ir įmo­nės pa­ti­ki­mu­mas. Iš vi­so įsta­ty­mas – vis­kas ge­rai, bet vien dėl tos prie­žas­ties tu­rė­siu su­si­lai­ky­ti. Ačiū.</text:p>
        <text:soft-page-break/>
        <text:p text:style-name="P1609"><text:span text:style-name="T1610">PIRMININKĖ.</text:span><text:s/>Dė­ko­ju. Mo­ty­vai už – K. Gla­vec­kas.<text:s/></text:p>
        <text:p text:style-name="P1611"><text:span text:style-name="T1612">K. GLAVECKAS</text:span><text:span text:style-name="T1613"><text:s/></text:span><text:span text:style-name="T1614">(</text:span><text:span text:style-name="T1615">LSF</text:span><text:span text:style-name="T1616">)</text:span><text:span text:style-name="T1617">.<text:s/></text:span>Ger­bia­ma­sis pra­ne­šė­jau, jūs iš tik­rų­jų pri­sta­tė­te la­bai tei­gia­mą įsta­ty­mo pro­jek­tą, bet vi­si svars­ty­mai Vie­šų­jų pir­ki­mų įsta­ty­mo man la­bai pri­me­na mo­ters gra­ži­ni­mo pro­ce­dū­rą. Jos iš tik­ro la­bai gra­žios, bet kiek be­gra­žin­tu­me, vis gra­žė­ja. Tai čia ly­giai tas pats<text:s/>–<text:s/>įsta­ty­mas. Kiek­vie­ną­kart vis to­bu­li­name, to­bu­li­name, o jis vie­to­je kaip sto­vi, taip ir sto­vi. Tai­gi pri­im­da­mas jū­sų siū­ly­mus iš tik­ro siū­lau pa­gal­vo­ti, kad gal rei­kė­tų ką nors per­gal­vo­ti iš es­mės, o ne ko­rek­ci­jo­mis ar ant­akių pa­da­žy­mu baig­ti pro­ce­dū­rą.<text:s/>Ačiū.</text:p>
        <text:p text:style-name="Roman"><text:span text:style-name="T1618">PIRMININKĖ.</text:span><text:s/>Dė­ko­ju. Mo­ty­vai prieš – A. Bi­lo­tai­tė.<text:s/></text:p>
        <text:p text:style-name="Roman"><text:span text:style-name="T1619">A. BILOTAITĖ</text:span><text:span text:style-name="T1620"><text:s/></text:span><text:span text:style-name="T1621">(</text:span><text:span text:style-name="T1622">TS-LKDF</text:span><text:span text:style-name="T1623">)</text:span><text:span text:style-name="T1624">.<text:s/></text:span>Dė­ko­ju po­sė­džio pir­mi­nin­kei. Ger­bia­mi ko­le­gos, Vie­šų­jų pir­ki­mų įsta­ty­mą mes ko­re­guo­ja­me tik­riau­siai jau dau­giau ne­gu 40 kar­tų. Sun­ku pa­sa­ky­ti, kiek kar­tų mes jį kei­tė­me, kei­tė­me. Aš su­pran­tu, kad čia yra pa­kei­ti­mai, su­si­ję su tam tik­ros di­rek­ty­vos įgy­ven­di­ni­mu, bet pa­si­gen­da­ma es­mi­nių da­ly­kų. Vi­si su­pran­ta­me, kad vie­šie­ji pir­ki­mai yra vie­na iš di­džiau­sių ko­rup­ci­jos pro­ble­mų to­je sri­ty­je, bet, de­ja, klau­si­mai, kai kal­ba­ma apie at­sa­ko­my­bės su­griež­ti­ni­mą už pa­žei­di­mus, ar­ba vi­daus san­do­rių klau­si­mas, ku­ris yra ke­lia­mas jau dau­gy­bę me­tų, nė­ra spren­džia­mi.<text:s/></text:p>
        <text:p text:style-name="Roman">Aš tik­rai no­rė­čiau pa­lin­kė­ti ir pa­kvies­ti ne tik kad kos­me­tiš­kai gra­žin­ti ši­tą pro­jek­tą, bet im­tis es­mi­nių, prin­ci­pi­nių re­for­mų tam, kad vie­šie­ji pir­ki­mai tap­tų ne ko­rup­ci­niai, o skaid­rūs ir mes ga­lė­tu­me su­tau­py­ti daug pi­ni­gų, ku­rių mums trūks­ta dau­ge­ly­je sri­čių, o jų ga­li­ma ras­ti bū­tent vie­šuo­siuo­se pir­ki­muo­se.<text:s/></text:p>
        <text:p text:style-name="Roman"><text:span text:style-name="T1625">PIRMININKĖ.</text:span><text:s/>Dė­ko­ju. Dau­giau no­rin­čių kal­bė­ti nė­ra. Bal­suo­ja­me dėl Vie­šų­jų pir­ki­mų įsta­ty­mo pri­ėmi­mo.</text:p>
        <text:p text:style-name="Roman"/>
        <text:p text:style-name="Priemimas">Šio įsta­ty­mo pri­ėmi­mas</text:p>
        <text:p text:style-name="Roman"/>
        <text:p text:style-name="Roman">Bal­sa­vo 82 Sei­mo na­riai: už – 73, prieš – 1, su­si­lai­kė 8. Įsta­ty­mas<text:s/>(pro­jek­tas<text:s/>Nr. XIIIP-2970(2) pri­im­tas. (<text:span text:style-name="T1626">Gon</text:span><text:span text:style-name="T1627">­gas</text:span>)</text:p>
        <text:p text:style-name="Roman"/>
        <text:p text:style-name="Laikas"><text:span text:style-name="T1628">11.52</text:span><text:span text:style-name="T1629"> val.</text:span></text:p>
        <text:p text:style-name="Roman12">Pir­ki­mų, at­lie­ka­mų van­dent­var­kos, ener­ge­ti­kos, trans­por­to ar paš­to pa­slau­gų srities per­kan­čių­jų sub­jek­tų, įsta­ty­mo<text:s/>Nr. XIII-328 pa­kei­ti­mo įsta­ty­mo pro­jek­tas<text:s/>Nr. XIIIP-2971(2)ES (<text:span text:style-name="T1630">pri</text:span><text:span text:style-name="T1631">­ėmi</text:span><text:span text:style-name="T1632">­mas</text:span>)</text:p>
        <text:p text:style-name="Roman"><text:span text:style-name="T1633"><text:s/></text:span></text:p>
        <text:p text:style-name="Roman">Ly­di­ma­sis –<text:s/><text:span text:style-name="T1634">Pir</text:span><text:span text:style-name="T1635">­ki</text:span><text:span text:style-name="T1636">­mų, at</text:span><text:span text:style-name="T1637">­lie</text:span><text:span text:style-name="T1638">­ka</text:span><text:span text:style-name="T1639">­mų van</text:span><text:span text:style-name="T1640">­dent</text:span><text:span text:style-name="T1641">­var</text:span><text:span text:style-name="T1642">­kos, ener</text:span><text:span text:style-name="T1643">­ge</text:span><text:span text:style-name="T1644">­ti</text:span><text:span text:style-name="T1645">­kos, trans</text:span><text:span text:style-name="T1646">­por</text:span><text:span text:style-name="T1647">­to ar paš</text:span><text:span text:style-name="T1648">­to pa</text:span><text:span text:style-name="T1649">­slau</text:span><text:span text:style-name="T1650">­gų sri</text:span><text:span text:style-name="T1651">­ties per</text:span><text:span text:style-name="T1652">­kan</text:span><text:span text:style-name="T1653">­čių</text:span><text:span text:style-name="T1654">­jų sub</text:span><text:span text:style-name="T1655">­jek</text:span><text:span text:style-name="T1656">­tų, įsta</text:span><text:span text:style-name="T1657">­ty</text:span><text:span text:style-name="T1658">­mo pa</text:span><text:span text:style-name="T1659">­kei</text:span><text:span text:style-name="T1660">­ti</text:span><text:span text:style-name="T1661">­mo įsta</text:span><text:span text:style-name="T1662">­ty</text:span><text:span text:style-name="T1663">­mo pro</text:span><text:span text:style-name="T1664">­jek</text:span><text:span text:style-name="T1665">­tas</text:span><text:s/>Nr. XIIIP-2971(2). Yra pa­siū­ly­mas – nau­ją straips­nį, ku­rį va­din­tu­me pir­muo­ju, pa­teik­ti siū­lė Sei­mo na­rės I. Ši­mo­ny­tė ir A. Bi­lo­tai­tė. Pra­šo­me. I. Ši­mo­ny­tė. Ko­le­gos, ma­nau, 29 bal­sai yra, ben­dru su­ta­ri­mu mes taip su­ta­rė­me. Ger­bia­mo­ji ko­le­ge, pra­šom pri­sta­ty­ti.</text:p>
        <text:p text:style-name="Roman"><text:span text:style-name="T1666">I. ŠIMONYTĖ</text:span><text:span text:style-name="T1667"><text:s/></text:span><text:span text:style-name="T1668">(</text:span><text:span text:style-name="T1669">TS-LKDF</text:span><text:span text:style-name="T1670">)</text:span><text:span text:style-name="T1671">. La</text:span><text:span text:style-name="T1672">­bai ačiū, ger</text:span><text:span text:style-name="T1673">­bia</text:span><text:span text:style-name="T1674">­ma po</text:span><text:span text:style-name="T1675">­sė</text:span><text:span text:style-name="T1676">­džio pir</text:span><text:span text:style-name="T1677">­mi</text:span><text:span text:style-name="T1678">­nin</text:span><text:span text:style-name="T1679">­ke. Čia iš es</text:span><text:span text:style-name="T1680">­mės yra pa</text:span><text:span text:style-name="T1681">­siū</text:span><text:span text:style-name="T1682">­ly</text:span><text:span text:style-name="T1683">­mas, ku</text:span><text:span text:style-name="T1684">­ris yra toks pats kaip prieš tai pri</text:span><text:span text:style-name="T1685">­im</text:span><text:span text:style-name="T1686">­ta</text:span><text:span text:style-name="T1687">­me įsta</text:span><text:span text:style-name="T1688">­ty</text:span><text:span text:style-name="T1689">­me. Ka</text:span><text:span text:style-name="T1690">­</text:span><text:span text:style-name="T1691">dan</text:span><text:span text:style-name="T1692">­gi tai yra įsta</text:span><text:span text:style-name="T1693">­ty</text:span><text:span text:style-name="T1694">­mų pa</text:span><text:span text:style-name="T1695">­ke</text:span><text:span text:style-name="T1696">tas, tai at</text:span><text:span text:style-name="T1697">­kar</text:span><text:span text:style-name="T1698">­to</text:span><text:span text:style-name="T1699">­ta, nes, ma</text:span><text:span text:style-name="T1700">­tyt, bu</text:span><text:span text:style-name="T1701">­vo pra</text:span><text:span text:style-name="T1702">­žiū</text:span><text:span text:style-name="T1703">­rė</text:span><text:span text:style-name="T1704">­ję ke</text:span><text:span text:style-name="T1705">­tu</text:span><text:span text:style-name="T1706">­rie</text:span><text:span text:style-name="T1707">­se prieš tai, tai įre</text:span><text:span text:style-name="T1708">­gist</text:span><text:span text:style-name="T1709">­ra</text:span><text:span text:style-name="T1710">­vo</text:span><text:span text:style-name="T1711">­me vė</text:span><text:span text:style-name="T1712">­liau dvie</text:span><text:span text:style-name="T1713">­se. Siū</text:span><text:span text:style-name="T1714">­lau pri</text:span><text:span text:style-name="T1715">­tar</text:span><text:span text:style-name="T1716">­ti, nes sy</text:span><text:span text:style-name="T1717">­kį tas įsta</text:span><text:span text:style-name="T1718">­ty</text:span><text:span text:style-name="T1719">­mas jau pri</text:span><text:span text:style-name="T1720">­im</text:span><text:span text:style-name="T1721">­tas, tai bū</text:span><text:span text:style-name="T1722">­tų ne</text:span><text:span text:style-name="T1723">­lo</text:span><text:span text:style-name="T1724">­giš</text:span><text:span text:style-name="T1725">­ka čia to pa</text:span><text:span text:style-name="T1726">­ties ne</text:span><text:span text:style-name="T1727">­pa</text:span><text:span text:style-name="T1728">­da</text:span><text:span text:style-name="T1729">­ry</text:span><text:span text:style-name="T1730">­ti.</text:span></text:p>
        <text:p text:style-name="Roman"><text:span text:style-name="T1731">PIRMININKĖ.</text:span><text:span text:style-name="T1732"><text:s/>Dė</text:span><text:span text:style-name="T1733">­ko</text:span><text:span text:style-name="T1734">­ju už jū</text:span><text:span text:style-name="T1735">­sų sa</text:span><text:span text:style-name="T1736">­va</text:span><text:span text:style-name="T1737">­lai</text:span><text:span text:style-name="T1738">­kį pa</text:span><text:span text:style-name="T1739">­sta</text:span><text:span text:style-name="T1740">­bu</text:span><text:span text:style-name="T1741">­mą. Ko</text:span><text:span text:style-name="T1742">­mi</text:span><text:span text:style-name="T1743">­te</text:span><text:span text:style-name="T1744">­tas pri</text:span><text:span text:style-name="T1745">­ta</text:span><text:span text:style-name="T1746">­rė iš da</text:span><text:span text:style-name="T1747">­lies. Jūs su</text:span><text:span text:style-name="T1748">­tin</text:span><text:span text:style-name="T1749">­ka</text:span><text:span text:style-name="T1750">­te su ko</text:span><text:span text:style-name="T1751">­mi</text:span><text:span text:style-name="T1752">­te</text:span><text:span text:style-name="T1753">­to pri</text:span><text:span text:style-name="T1754">­ta</text:span><text:span text:style-name="T1755">­ri</text:span><text:span text:style-name="T1756">­mu iš da</text:span><text:span text:style-name="T1757">­lies. Ger</text:span><text:span text:style-name="T1758">­bia</text:span><text:span text:style-name="T1759">­mi ko</text:span><text:span text:style-name="T1760">­le</text:span><text:span text:style-name="T1761">­gos, ga</text:span><text:span text:style-name="T1762">­li</text:span><text:span text:style-name="T1763">­me pri</text:span><text:span text:style-name="T1764">­tar</text:span><text:span text:style-name="T1765">­ti? Ga</text:span><text:span text:style-name="T1766">­li</text:span><text:span text:style-name="T1767">­me. Ir 1 straips</text:span><text:span text:style-name="T1768">­nį va</text:span><text:span text:style-name="T1769">­di</text:span><text:span text:style-name="T1770">­na</text:span><text:span text:style-name="T1771">­me pir</text:span><text:span text:style-name="T1772">­muo</text:span><text:span text:style-name="T1773">­ju, o ki</text:span><text:span text:style-name="T1774">­tų straips</text:span><text:span text:style-name="T1775">­nių skel</text:span><text:span text:style-name="T1776">­bia</text:span><text:span text:style-name="T1777">­me nau</text:span><text:span text:style-name="T1778">­ją nu</text:span><text:span text:style-name="T1779">­me</text:span><text:span text:style-name="T1780">­ra</text:span><text:span text:style-name="T1781">­ci</text:span><text:span text:style-name="T1782">­ją.<text:s/></text:span></text:p>
        <text:p text:style-name="Roman"><text:span text:style-name="T1783">1 straips</text:span><text:span text:style-name="T1784">­nį pri</text:span><text:span text:style-name="T1785">­ima</text:span><text:span text:style-name="T1786">­me. 2, 3, 4, 5, 6, 7 straips</text:span><text:span text:style-name="T1787">­nius ga</text:span><text:span text:style-name="T1788">­li</text:span><text:span text:style-name="T1789">­me pri</text:span><text:span text:style-name="T1790">­im</text:span><text:span text:style-name="T1791">­ti? Pri</text:span><text:span text:style-name="T1792">­ima</text:span><text:span text:style-name="T1793">­me. 7</text:span><text:span text:style-name="T1794">-as</text:span><text:span text:style-name="T1795">, bu</text:span><text:span text:style-name="T1796">­vęs nau</text:span><text:span text:style-name="T1797">­jas 8 straips</text:span><text:span text:style-name="T1798">­nis, Tei</text:span><text:span text:style-name="T1799">­sės de</text:span><text:span text:style-name="T1800">­par</text:span><text:span text:style-name="T1801">­ta</text:span><text:span text:style-name="T1802">­men</text:span><text:span text:style-name="T1803">­t</text:span><text:span text:style-name="T1804">o</text:span><text:span text:style-name="T1805"><text:s/>pa</text:span><text:span text:style-name="T1806">­siū</text:span><text:span text:style-name="T1807">­ly</text:span><text:span text:style-name="T1808">­mas, ko</text:span><text:span text:style-name="T1809">­mi</text:span><text:span text:style-name="T1810">­te</text:span><text:span text:style-name="T1811">­tas pri</text:span><text:span text:style-name="T1812">­ta</text:span><text:span text:style-name="T1813">­rė. Ga</text:span><text:span text:style-name="T1814">­li</text:span><text:span text:style-name="T1815">­me pri</text:span><text:span text:style-name="T1816">­tar</text:span><text:span text:style-name="T1817">­ti ir pri</text:span><text:span text:style-name="T1818">­im</text:span><text:span text:style-name="T1819">­ti vi</text:span><text:span text:style-name="T1820">­są straips</text:span><text:span text:style-name="T1821">­nį su dviem pa</text:span><text:span text:style-name="T1822">­siū</text:span><text:span text:style-name="T1823">­ly</text:span><text:span text:style-name="T1824">­mais, ku</text:span><text:span text:style-name="T1825">­rie to</text:span><text:span text:style-name="T1826">­kie pat kaip</text:span><text:s/>ir pa­grin­di­nia­me įsta­ty­mo pro­jek­te. 8 straips­nį ga­li­me<text:s/>pri­im­ti? Pri­ima­me.<text:s/></text:p>
        <text:p text:style-name="Roman">Dėl nau­jo 9 straips­nio yra I. Ši­mo­ny­tės ir A. Bi­lo­tai­tės pa­siū­ly­mas taip pat įra­šyti, ir ko­mi­te­tas tam pri­ta­rė. Pri­ta­ria­me ir mes. Pa­va­di­na­me tą straips­nį 9 straips­niu ir to­liau kei­čia­me<text:s/><text:soft-page-break/>nu­me­ra­ci­ją pri­im­da­mi 9 straips­nį. To­liau 10, 11, 12, 13, 14, 15, 16, 17, 18, 19, iki pat 29 strai­ps­nio, 28 straips­niai, pa­siū­ly­mų nė­ra. Ga­li­me pri­im­ti? Pri­ima­me.</text:p>
        <text:p text:style-name="Roman">29 straips­nis, bu­vęs 27-as. Tei­sės de­par­ta­men­to pa­siū­ly­mas, jam ko­mi­te­tas pri­ta­rė. Ga­li­me ir mes pri­tar­ti ir pri­im­ti 29 straips­nį. Dau­giau pa­siū­ly­mų ne­bu­vo gau­ta nė dėl vie­no strai­ps­nio. Li­ku­sius straips­nius, ku­rie bai­gia­si 39 straips­niu, ga­li­me pri­im­ti? Pri­ima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<text:span text:style-name="T1827">Bal</text:span><text:span text:style-name="T1828">­sa</text:span><text:span text:style-name="T1829">­vo 82 Sei</text:span><text:span text:style-name="T1830">­mo na</text:span><text:span text:style-name="T1831">­riai: už – 81, prieš nė</text:span><text:span text:style-name="T1832">­ra, su</text:span><text:span text:style-name="T1833">­si</text:span><text:span text:style-name="T1834">­lai</text:span><text:span text:style-name="T1835">­kė 1. Įsta</text:span><text:span text:style-name="T1836">­ty</text:span><text:span text:style-name="T1837">­mą<text:s/></text:span><text:span text:style-name="T1838">(projektas Nr. XIIIP-2971(2)<text:s/></text:span><text:span text:style-name="T1839">skel</text:span><text:span text:style-name="T1840">­biu pri</text:span><text:span text:style-name="T1841">­im</text:span><text:span text:style-name="T1842">­tą.<text:s/></text:span><text:span text:style-name="T1843">(</text:span><text:span text:style-name="T1844">Gon</text:span><text:span text:style-name="T1845">­gas</text:span><text:span text:style-name="T1846">)</text:span><text:s/></text:p>
        <text:p text:style-name="Roman"/>
        <text:p text:style-name="Laikas"><text:span text:style-name="T1847">11.55</text:span><text:span text:style-name="T1848"> val.</text:span></text:p>
        <text:p text:style-name="Roman12">Kon­ce­si­jų įsta­ty­mo<text:s/>Nr. I-1510 3 ir 23 straips­nių ir 7 prie­do pa­kei­ti­mo įsta­ty­mo projek­tas<text:s/>Nr. XIIIP-2972(2)ES (<text:span text:style-name="T1849">pri</text:span><text:span text:style-name="T1850">­ėmi</text:span><text:span text:style-name="T1851">­mas</text:span>)</text:p>
        <text:p text:style-name="Roman"/>
        <text:p text:style-name="Roman">Ly­di­ma­sis – Kon­ce­si­jų įsta­ty­mo pro­jek­tas<text:s/>Nr. XIIIP-2972(2). Dėl 1 straips­nio gau­tas Sei­mo na­rių I. Ši­mo­ny­tės ir A. Bi­lo­tai­tės pa­siū­ly­mas. I. Ši­mo­ny­tė. Pra­šom. Mi­nu­tė­lę! Tuoj įjung­si­me.</text:p>
        <text:p text:style-name="Roman"><text:span text:style-name="T1852">I. ŠIMONYTĖ</text:span><text:span text:style-name="T1853"><text:s/></text:span><text:span text:style-name="T1854">(</text:span><text:span text:style-name="T1855">TS-LKDF</text:span><text:span text:style-name="T1856">)</text:span><text:span text:style-name="T1857">. La</text:span><text:span text:style-name="T1858">­bai ačiū, po</text:span><text:span text:style-name="T1859">­sė</text:span><text:span text:style-name="T1860">­džio pir</text:span><text:span text:style-name="T1861">­mi</text:span><text:span text:style-name="T1862">­nin</text:span><text:span text:style-name="T1863">­ke. Čia ana</text:span><text:span text:style-name="T1864">­lo</text:span><text:span text:style-name="T1865">­giš</text:span><text:span text:style-name="T1866">­ka si</text:span><text:span text:style-name="T1867">­tu</text:span><text:span text:style-name="T1868">­a</text:span><text:span text:style-name="T1869">­ci</text:span><text:span text:style-name="T1870">­ja, kaip prieš tai…</text:span></text:p>
        <text:p text:style-name="Roman"><text:span text:style-name="T1871">PIRMININKĖ.</text:span><text:span text:style-name="T1872"><text:s/>Taip, mes tai ir ti</text:span><text:span text:style-name="T1873">­kė</text:span><text:span text:style-name="T1874">­jo</text:span><text:span text:style-name="T1875">­mės iš</text:span><text:span text:style-name="T1876">­girs</text:span><text:span text:style-name="T1877">­ti iš jū</text:span><text:span text:style-name="T1878">­sų lū</text:span><text:span text:style-name="T1879">­pų, ir ko</text:span><text:span text:style-name="T1880">­mi</text:span><text:span text:style-name="T1881">­te</text:span><text:span text:style-name="T1882">­tas tam pri</text:span><text:span text:style-name="T1883">­ta</text:span><text:span text:style-name="T1884">­rė, kaip ir pri</text:span><text:span text:style-name="T1885">­im</text:span><text:span text:style-name="T1886">­ta</text:span><text:span text:style-name="T1887">­me įsta</text:span><text:span text:style-name="T1888">­ty</text:span><text:span text:style-name="T1889">­mo pro</text:span><text:span text:style-name="T1890">­jek</text:span><text:span text:style-name="T1891">­te. Tad ben</text:span><text:span text:style-name="T1892">­dru su</text:span><text:span text:style-name="T1893">­ta</text:span><text:span text:style-name="T1894">­ri</text:span><text:span text:style-name="T1895">­mu? Dė</text:span><text:span text:style-name="T1896">­ko</text:span><text:span text:style-name="T1897">­ju. Taip pat žo</text:span><text:span text:style-name="T1898">­džiai</text:span><text:span text:style-name="T1899">…</text:span><text:span text:style-name="T1900"><text:s/>jū</text:span><text:span text:style-name="T1901">­sų ant</text:span><text:span text:style-name="T1902">­ras pa</text:span><text:span text:style-name="T1903">­siū</text:span><text:span text:style-name="T1904">­ly</text:span><text:span text:style-name="T1905">­mas, ku</text:span><text:span text:style-name="T1906">­rį įvar</text:span><text:span text:style-name="T1907">­din</text:span><text:span text:style-name="T1908">­si</text:span><text:span text:style-name="T1909">­me kaip 2 straips</text:span><text:span text:style-name="T1910">­n</text:span><text:span text:style-name="T1911">į</text:span><text:span text:style-name="T1912">. 1 straips</text:span><text:span text:style-name="T1913">­nį ga</text:span><text:span text:style-name="T1914">­li</text:span><text:span text:style-name="T1915">­me pri</text:span><text:span text:style-name="T1916">­im</text:span><text:span text:style-name="T1917">­ti? Pri</text:span><text:span text:style-name="T1918">­ima</text:span><text:span text:style-name="T1919">­me.</text:span></text:p>
        <text:p text:style-name="P1920">Ant­ras I. Ši­mo­ny­tės ir A. Bi­lo­tai­tės pa­siū­ly­mas – nau­ją­jį 2 straips­nį pa­va­din­ti įra­šant žo­džius „ini­cia­to­riai“. Ko­mi­te­tas pri­ta­rė. Ga­li­me pri­im­ti? Pri­ima­me. 3, 4 straips­niai, pa­siū­ly­mų ne­bu­vo gau­ta. Ga­li­me pri­im­ti? Ga­li­me. Ir ati­tin­ka­mai ta­da pa­gal I. Ši­mo­ny­tės ir A. Bi­lo­tai­tės pa­siū­ly­mą re­da­guo­ja­mas pa­va­di­ni­mas – Lie­tu­vos Res­pub­li­kos kon­ce­si­jų įsta­ty­mo 7<text:s/>straipsnio<text:s/>ir prie­do pa­kei­ti­mo įsta­ty­mo pro­jek­tas. Ko­mi­te­tas tam pri­ta­rė. Ga­li­me pri­tar­ti? Pri­ta­ria­me.</text:p>
        <text:p text:style-name="P1921">Dėl vi­so įsta­ty­mo pro­jek­to no­rin­čių kal­bė­ti nė­ra. Dė­ko­ju. Bal­suo­ja­me. Dė­ko­ju pra­ne­šė­jui.</text:p>
        <text:p text:style-name="P1922"/>
        <text:p text:style-name="Priemimas">Šio įsta­ty­mo pri­ėmi­mas</text:p>
        <text:p text:style-name="P1923"/>
        <text:p text:style-name="Roman"><text:span text:style-name="T1924">Bal</text:span><text:span text:style-name="T1925">­sa</text:span><text:span text:style-name="T1926">­vo 72 Sei</text:span><text:span text:style-name="T1927">­mo na</text:span><text:span text:style-name="T1928">­riai: už – 71, prieš nė</text:span><text:span text:style-name="T1929">­ra, su</text:span><text:span text:style-name="T1930">­si</text:span><text:span text:style-name="T1931">­lai</text:span><text:span text:style-name="T1932">­kė 1. Įsta</text:span><text:span text:style-name="T1933">­ty</text:span><text:span text:style-name="T1934">­m</text:span><text:span text:style-name="T1935">as (</text:span><text:span text:style-name="T1936">pro</text:span><text:span text:style-name="T1937">­jek</text:span><text:span text:style-name="T1938">­t</text:span><text:span text:style-name="T1939">as Nr. XIIIP-2972(2)</text:span><text:span text:style-name="T1940"><text:s/>skel</text:span><text:span text:style-name="T1941">­biu pri</text:span><text:span text:style-name="T1942">­im</text:span><text:span text:style-name="T1943">­tą. (</text:span><text:span text:style-name="T1944">Gon</text:span><text:span text:style-name="T1945">­gas</text:span><text:span text:style-name="T1946">)<text:s/></text:span></text:p>
        <text:p text:style-name="P1947"/>
        <text:p text:style-name="Laikas"><text:span text:style-name="T1948">11.57</text:span><text:span text:style-name="T1949"> val.</text:span></text:p>
        <text:p text:style-name="Roman12"><text:span text:style-name="T1950">Vie</text:span><text:span text:style-name="T1951">­šų</text:span><text:span text:style-name="T1952">­jų pir</text:span><text:span text:style-name="T1953">­ki</text:span><text:span text:style-name="T1954">­mų įsta</text:span><text:span text:style-name="T1955">­ty</text:span><text:span text:style-name="T1956">­mo Nr. I-1491 pa</text:span><text:span text:style-name="T1957">­kei</text:span><text:span text:style-name="T1958">­ti</text:span><text:span text:style-name="T1959">­mo įsta</text:span><text:span text:style-name="T1960">­ty</text:span><text:span text:style-name="T1961">­mo Nr. XIII-327 2 ir 4 straips</text:span><text:span text:style-name="T1962">­nių pa</text:span><text:span text:style-name="T1963">­kei</text:span><text:span text:style-name="T1964">­ti</text:span><text:span text:style-name="T1965">­mo įsta</text:span><text:span text:style-name="T1966">­ty</text:span><text:span text:style-name="T1967">­mo pro</text:span><text:span text:style-name="T1968">­jek</text:span><text:span text:style-name="T1969">­tas Nr. XIIIP-3389(2)</text:span><text:s/>(<text:span text:style-name="T1970">pri</text:span><text:span text:style-name="T1971">­ėmi</text:span><text:span text:style-name="T1972">­mas</text:span>)</text:p>
        <text:p text:style-name="P1973"/>
        <text:p text:style-name="P1974">Ly­di­ma­sis – Vie­šų­jų pir­ki­mų įsta­ty­mo pa­kei­ti­mo įsta­ty­mo pro­jek­tas. 2, 4 straips­nių pa­kei­ti­mai. Pa­siū­ly­mų nė­ra. Tad pra­ne­šė­jos ne­kvie­čiu.</text:p>
        <text:p text:style-name="P1975">Pa­straips­niui. 1 straips­nį ga­li­me pri­im­ti? Ga­li­me. 2 straips­nį ga­li­me pri­im­ti? Ga­li­me.</text:p>
        <text:p text:style-name="P1976">Dėl vi­so įsta­ty­mo pro­jek­to no­rin­čių kal­bė­ti nė­ra. Bal­suo­ja­me.</text:p>
        <text:p text:style-name="P1977"/>
        <text:p text:style-name="Priemimas">Šio įsta­ty­mo pri­ėmi­mas</text:p>
        <text:p text:style-name="P1978"/>
        <text:p text:style-name="Roman"><text:span text:style-name="T1979">Bal</text:span><text:span text:style-name="T1980">­sa</text:span><text:span text:style-name="T1981">­vo 81 Sei</text:span><text:span text:style-name="T1982">­mo na</text:span><text:span text:style-name="T1983">­rys<text:s/></text:span><text:span text:style-name="T1984">ir<text:s/></text:span><text:span text:style-name="T1985">vien</text:span><text:span text:style-name="T1986">­bal</text:span><text:span text:style-name="T1987">­siai 81 pri</text:span><text:span text:style-name="T1988">­ta</text:span><text:span text:style-name="T1989">­rė įsta</text:span><text:span text:style-name="T1990">­ty</text:span><text:span text:style-name="T1991">­m</text:span><text:span text:style-name="T1992">ui</text:span><text:span text:style-name="T1993">. (</text:span><text:span text:style-name="T1994">Gon</text:span><text:span text:style-name="T1995">­gas</text:span><text:span text:style-name="T1996">)<text:s/></text:span></text:p>
        <text:p text:style-name="P1997"/>
        <text:soft-page-break/>
        <text:p text:style-name="P1998"><text:span text:style-name="T1999">11.58</text:span><text:span text:style-name="T2000"> val.</text:span></text:p>
        <text:p text:style-name="P2001">So­cia­li­nio ver­slo plėt­ros įsta­ty­mo pro­jek­tas<text:s/>Nr. XIIIP-3458, Vie­šų­jų pir­ki­mų<text:s/><text:span text:style-name="T2002">įstatymo Nr. I-1491 23 straips</text:span><text:span text:style-name="T2003">­nio pa</text:span><text:span text:style-name="T2004">­kei</text:span><text:span text:style-name="T2005">­ti</text:span><text:span text:style-name="T2006">­mo įsta</text:span><text:span text:style-name="T2007">­ty</text:span><text:span text:style-name="T2008">­mo pro</text:span><text:span text:style-name="T2009">­jek</text:span><text:span text:style-name="T2010">­tas Nr. XIIIP-3459, Vals</text:span><text:span text:style-name="T2011">­tybės</text:span><text:s/>ir sa­vi­val­dy­bių tur­to val­dy­mo, nau­do­ji­mo ir dis­po­na­vi­mo juo įsta­ty­mo<text:s/>Nr. VIII-729 14 straips­nio pa­kei­ti­mo įsta­ty­mo pro­jek­tas<text:s/>Nr. XIIIP-3460<text:s/>(<text:span text:style-name="T2012">pa</text:span><text:span text:style-name="T2013">­tei</text:span><text:span text:style-name="T2014">­ki</text:span><text:span text:style-name="T2015">­mas</text:span>)</text:p>
        <text:p text:style-name="P2016"/>
        <text:p text:style-name="P2017"><text:span text:style-name="T2018">Ger</text:span><text:span text:style-name="T2019">­bia</text:span><text:span text:style-name="T2020">­mie</text:span><text:span text:style-name="T2021">­ji ko</text:span><text:span text:style-name="T2022">­le</text:span><text:span text:style-name="T2023">­gos, kol dar ren</text:span><text:span text:style-name="T2024">­ka</text:span><text:span text:style-name="T2025">­si mi</text:span><text:span text:style-name="T2026">­nist</text:span><text:span text:style-name="T2027">­rai ir ne</text:span><text:span text:style-name="T2028">­pra</text:span><text:span text:style-name="T2029">­si</text:span><text:span text:style-name="T2030">­dė</text:span><text:span text:style-name="T2031">­jo Vy</text:span><text:span text:style-name="T2032">­riau</text:span><text:span text:style-name="T2033">­sy</text:span><text:span text:style-name="T2034">­bės va</text:span><text:span text:style-name="T2035">­lan</text:span><text:span text:style-name="T2036">­da, ji ta</text:span><text:span text:style-name="T2037">­da tru</text:span><text:span text:style-name="T2038">­pu</text:span><text:span text:style-name="T2039">­tė</text:span><text:span text:style-name="T2040">­lį pra</text:span><text:span text:style-name="T2041">­si</text:span><text:span text:style-name="T2042">­dė</text:span><text:span text:style-name="T2043">­tų vė</text:span><text:span text:style-name="T2044">­liau ke</text:span><text:span text:style-name="T2045">­lio</text:span><text:span text:style-name="T2046">­mis mi</text:span><text:span text:style-name="T2047">­nu</text:span><text:span text:style-name="T2048">­tė</text:span><text:span text:style-name="T2049">­mis, gal ga</text:span><text:span text:style-name="T2050">­li</text:span><text:span text:style-name="T2051">­me leis</text:span><text:span text:style-name="T2052">­ti pa</text:span><text:span text:style-name="T2053">­teik</text:span><text:span text:style-name="T2054">­ti mi</text:span><text:span text:style-name="T2055">­nist</text:span><text:span text:style-name="T2056">­rui V. Sin</text:span><text:span text:style-name="T2057">­ke</text:span><text:span text:style-name="T2058">­vi</text:span><text:span text:style-name="T2059">­čiui So</text:span><text:span text:style-name="T2060">­cia</text:span><text:span text:style-name="T2061">­li</text:span><text:span text:style-name="T2062">­nio ver</text:span><text:span text:style-name="T2063">­slo plėt</text:span><text:span text:style-name="T2064">­ros įsta</text:span><text:span text:style-name="T2065">­ty</text:span><text:span text:style-name="T2066">­mo pro</text:span><text:span text:style-name="T2067">­jek</text:span><text:span text:style-name="T2068">­tą? (</text:span><text:span text:style-name="T2069">Bal</text:span><text:span text:style-name="T2070">­sai sa</text:span><text:span text:style-name="T2071">­lė</text:span><text:span text:style-name="T2072">­je</text:span><text:span text:style-name="T2073">) Ga</text:span><text:span text:style-name="T2074">­li</text:span><text:span text:style-name="T2075">­me? Pri</text:span><text:span text:style-name="T2076">­ta</text:span><text:span text:style-name="T2077">­ria</text:span><text:span text:style-name="T2078">­me. Ačiū. V. Sin</text:span><text:span text:style-name="T2079">­ke</text:span><text:span text:style-name="T2080">­vi</text:span><text:span text:style-name="T2081">­čius. So</text:span><text:span text:style-name="T2082">­cia</text:span><text:span text:style-name="T2083">­li</text:span><text:span text:style-name="T2084">­nio ver</text:span><text:span text:style-name="T2085">­slo plėt</text:span><text:span text:style-name="T2086">­ros įsta</text:span><text:span text:style-name="T2087">­ty</text:span><text:span text:style-name="T2088">­mo pro</text:span><text:span text:style-name="T2089">­jek</text:span><text:span text:style-name="T2090">­tas ir ly</text:span><text:span text:style-name="T2091">­di</text:span><text:span text:style-name="T2092">­m</text:span><text:span text:style-name="T2093">ieji</text:span><text:span text:style-name="T2094"><text:s/>Vie</text:span><text:span text:style-name="T2095">­šų</text:span><text:span text:style-name="T2096">­jų pir</text:span><text:span text:style-name="T2097">­ki</text:span><text:span text:style-name="T2098">­mų įsta</text:span><text:span text:style-name="T2099">­ty</text:span><text:span text:style-name="T2100">­mo ir Vals</text:span><text:span text:style-name="T2101">­ty</text:span><text:span text:style-name="T2102">­bės ir sa</text:span><text:span text:style-name="T2103">­vi</text:span><text:span text:style-name="T2104">­val</text:span><text:span text:style-name="T2105">­dy</text:span><text:span text:style-name="T2106">­bių tur</text:span><text:span text:style-name="T2107">­to val</text:span><text:span text:style-name="T2108">­dy</text:span><text:span text:style-name="T2109">­mo. Pra</text:span><text:span text:style-name="T2110">­šom. Pa</text:span><text:span text:style-name="T2111">­tei</text:span><text:span text:style-name="T2112">­ki</text:span><text:span text:style-name="T2113">­mas.</text:span></text:p>
        <text:p text:style-name="Roman"><text:span text:style-name="T2114">V. SINKEVIČIUS</text:span><text:span text:style-name="T2115"><text:s/></text:span><text:span text:style-name="T2116">(</text:span><text:span text:style-name="T2117">LVŽSF</text:span><text:span text:style-name="T2118">)</text:span><text:span text:style-name="T2119">. Ger</text:span><text:span text:style-name="T2120">­bia</text:span><text:span text:style-name="T2121">­mi ko</text:span><text:span text:style-name="T2122">­le</text:span><text:span text:style-name="T2123">­gos, dė</text:span><text:span text:style-name="T2124">­ko</text:span><text:span text:style-name="T2125">­ju už ga</text:span><text:span text:style-name="T2126">­li</text:span><text:span text:style-name="T2127">­my</text:span><text:span text:style-name="T2128">­bę pa</text:span><text:span text:style-name="T2129">­teik</text:span><text:span text:style-name="T2130">­ti So</text:span><text:span text:style-name="T2131">­cia</text:span><text:span text:style-name="T2132">­li</text:span><text:span text:style-name="T2133">­nio ver</text:span><text:span text:style-name="T2134">­slo plėt</text:span><text:span text:style-name="T2135">­ros įsta</text:span><text:span text:style-name="T2136">­ty</text:span><text:span text:style-name="T2137">­mo pro</text:span><text:span text:style-name="T2138">­jek</text:span><text:span text:style-name="T2139">­tą. Tei</text:span><text:span text:style-name="T2140">­kia</text:span><text:span text:style-name="T2141">­mas svars</text:span><text:span text:style-name="T2142">­ty</text:span><text:span text:style-name="T2143">­ti So</text:span><text:span text:style-name="T2144">­cia</text:span><text:span text:style-name="T2145">­li</text:span><text:span text:style-name="T2146">­nio ver</text:span><text:span text:style-name="T2147">­slo plėt</text:span><text:span text:style-name="T2148">­ros pro</text:span><text:span text:style-name="T2149">­jek</text:span><text:span text:style-name="T2150">­tas su ly</text:span><text:span text:style-name="T2151">­di</text:span><text:span text:style-name="T2152">­mai</text:span><text:span text:style-name="T2153">­siais įsta</text:span><text:span text:style-name="T2154">­ty</text:span><text:span text:style-name="T2155">­mų pro</text:span><text:span text:style-name="T2156">­jek</text:span><text:span text:style-name="T2157">­tais. Pa</text:span><text:span text:style-name="T2158">­grin</text:span><text:span text:style-name="T2159">­di</text:span><text:span text:style-name="T2160">­nis, ži</text:span><text:span text:style-name="T2161">­no</text:span><text:span text:style-name="T2162">­ma, yra So</text:span><text:span text:style-name="T2163">­cia</text:span><text:span text:style-name="T2164">­li</text:span><text:span text:style-name="T2165">­nio ver</text:span><text:span text:style-name="T2166">­slo plėt</text:span><text:span text:style-name="T2167">­ros pro</text:span><text:span text:style-name="T2168">­jek</text:span><text:span text:style-name="T2169">­tas, ku</text:span><text:span text:style-name="T2170">­riuo sie</text:span><text:span text:style-name="T2171">­kia</text:span><text:span text:style-name="T2172">­ma ska</text:span><text:span text:style-name="T2173">­tin</text:span><text:span text:style-name="T2174">­ti so</text:span><text:span text:style-name="T2175">­cia</text:span><text:span text:style-name="T2176">­li</text:span><text:span text:style-name="T2177">­nio ver</text:span><text:span text:style-name="T2178">­slo kaip ga</text:span><text:span text:style-name="T2179">­li</text:span><text:span text:style-name="T2180">­my</text:span><text:span text:style-name="T2181">­bės ver</text:span><text:span text:style-name="T2182">­sliais bū</text:span><text:span text:style-name="T2183">­dais spręs</text:span><text:span text:style-name="T2184">­ti vi</text:span><text:span text:style-name="T2185">­suo</text:span><text:span text:style-name="T2186">­me</text:span><text:span text:style-name="T2187">­nės so</text:span><text:span text:style-name="T2188">­cia</text:span><text:span text:style-name="T2189">­li</text:span><text:span text:style-name="T2190">­nes pro</text:span><text:span text:style-name="T2191">­ble</text:span><text:span text:style-name="T2192">­mas plėt</text:span><text:span text:style-name="T2193">­rą. So</text:span><text:span text:style-name="T2194">­cia</text:span><text:span text:style-name="T2195">­li</text:span><text:span text:style-name="T2196">­nio ver</text:span><text:span text:style-name="T2197">­slo plėt</text:span><text:span text:style-name="T2198">­ros įsta</text:span><text:span text:style-name="T2199">­ty</text:span><text:span text:style-name="T2200">­mu pir</text:span><text:span text:style-name="T2201">­miau</text:span><text:span text:style-name="T2202">­sia yra sie</text:span><text:span text:style-name="T2203">­kia</text:span><text:span text:style-name="T2204">­ma nu</text:span><text:span text:style-name="T2205">­sta</text:span><text:span text:style-name="T2206">­ty</text:span><text:span text:style-name="T2207">­ti so</text:span><text:span text:style-name="T2208">­cia</text:span><text:span text:style-name="T2209">­li</text:span><text:span text:style-name="T2210">­nio ver</text:span><text:span text:style-name="T2211">­slo sub</text:span><text:span text:style-name="T2212">­jek</text:span><text:span text:style-name="T2213">­tų sam</text:span><text:span text:style-name="T2214">­pra</text:span><text:span text:style-name="T2215">­tą, veik</text:span><text:span text:style-name="T2216">­los kri</text:span><text:span text:style-name="T2217">­te</text:span><text:span text:style-name="T2218">­ri</text:span><text:span text:style-name="T2219">­jus, sie</text:span><text:span text:style-name="T2220">­kia</text:span><text:span text:style-name="T2221">­mo so</text:span><text:span text:style-name="T2222">­cia</text:span><text:span text:style-name="T2223">­li</text:span><text:span text:style-name="T2224">­nio po</text:span><text:span text:style-name="T2225">­vei</text:span><text:span text:style-name="T2226">­kio sri</text:span><text:span text:style-name="T2227">­tis, sta</text:span><text:span text:style-name="T2228">­tu</text:span><text:span text:style-name="T2229">­so su</text:span><text:span text:style-name="T2230">­tei</text:span><text:span text:style-name="T2231">­ki</text:span><text:span text:style-name="T2232">­mo ir ne</text:span><text:span text:style-name="T2233">­te</text:span><text:span text:style-name="T2234">­ki</text:span><text:span text:style-name="T2235">­mo tvar</text:span><text:span text:style-name="T2236">­ką, so</text:span><text:span text:style-name="T2237">­cia</text:span><text:span text:style-name="T2238">­li</text:span><text:span text:style-name="T2239">­nio ver</text:span><text:span text:style-name="T2240">­slo sub</text:span><text:span text:style-name="T2241">­jek</text:span><text:span text:style-name="T2242">­tui tai</text:span><text:span text:style-name="T2243">­ko</text:span><text:span text:style-name="T2244">­m</text:span><text:span text:style-name="T2245">a</text:span><text:span text:style-name="T2246">s ska</text:span><text:span text:style-name="T2247">­ti</text:span><text:span text:style-name="T2248">­ni</text:span><text:span text:style-name="T2249">­mo for</text:span><text:span text:style-name="T2250">­m</text:span><text:span text:style-name="T2251">a</text:span><text:span text:style-name="T2252">s.</text:span></text:p>
        <text:p text:style-name="P2253">An­tra. Iš­gry­nin­ti vi­suo­me­nė­je iki šiol vis dar ne­tin­ka­mai su­pran­ta­mą so­cia­li­nio ver­slo są­vo­ką, ku­ri ta­pa­ti­na­ma tik su šiuo me­tu Lie­tu­vo­je vei­kian­čio­mis so­cia­li­nė­mis įmo­nė­mis. Taip ki­ti so­cia­li­nio ver­slo mo­de­liai lie­ka ne­įtei­sin­ti ir ne­plė­to­ja­mi, o vals­ty­bės pa­gal­ba tei­kia­ma tik vie­nam iš ga­li­mų so­cia­li­nio ver­slo mo­de­lių.<text:s/></text:p>
        <text:p text:style-name="Roman"><text:span text:style-name="T2254">Taip pat siū</text:span><text:span text:style-name="T2255">­lo</text:span><text:span text:style-name="T2256">­ma nu</text:span><text:span text:style-name="T2257">­sta</text:span><text:span text:style-name="T2258">­ty</text:span><text:span text:style-name="T2259">­ti, kad so</text:span><text:span text:style-name="T2260">­cia</text:span><text:span text:style-name="T2261">­li</text:span><text:span text:style-name="T2262">­nis ver</text:span><text:span text:style-name="T2263">­slas tu</text:span><text:span text:style-name="T2264">­ri vyk</text:span><text:span text:style-name="T2265">­dy</text:span><text:span text:style-name="T2266">­ti nuo</text:span><text:span text:style-name="T2267">­la</text:span><text:span text:style-name="T2268">­ti</text:span><text:span text:style-name="T2269">­nę eko</text:span><text:span text:style-name="T2270">­no</text:span><text:span text:style-name="T2271">­mi</text:span><text:span text:style-name="T2272">­nę veik</text:span><text:span text:style-name="T2273">­lą siek</text:span><text:span text:style-name="T2274">­da</text:span><text:span text:style-name="T2275">­mas svar</text:span><text:span text:style-name="T2276">­biau</text:span><text:span text:style-name="T2277">­sio tiks</text:span><text:span text:style-name="T2278">­lo – iš</text:span><text:span text:style-name="T2279">­ma</text:span><text:span text:style-name="T2280">­tuo</text:span><text:span text:style-name="T2281">­ja</text:span><text:span text:style-name="T2282">­mo ir so</text:span><text:span text:style-name="T2283">­cia</text:span><text:span text:style-name="T2284">­li</text:span><text:span text:style-name="T2285">­nio po</text:span><text:span text:style-name="T2286">­vei</text:span><text:span text:style-name="T2287">­kio. Svar</text:span><text:span text:style-name="T2288">­bu pa</text:span><text:span text:style-name="T2289">­mi</text:span><text:span text:style-name="T2290">­nė</text:span><text:span text:style-name="T2291">­ti, kad rei</text:span><text:span text:style-name="T2292">­kia tau</text:span><text:span text:style-name="T2293">­py</text:span><text:span text:style-name="T2294">­ti vals</text:span><text:span text:style-name="T2295">­ty</text:span><text:span text:style-name="T2296">­bės biu</text:span><text:span text:style-name="T2297">­dže</text:span><text:span text:style-name="T2298">­to pi</text:span><text:span text:style-name="T2299">­ni</text:span><text:span text:style-name="T2300">­gus, nes so</text:span><text:span text:style-name="T2301">­cia</text:span><text:span text:style-name="T2302">­li</text:span><text:span text:style-name="T2303">­nis ver</text:span><text:span text:style-name="T2304">­slas spren</text:span><text:span text:style-name="T2305">­džia vi</text:span><text:span text:style-name="T2306">­suo</text:span><text:span text:style-name="T2307">­me</text:span><text:span text:style-name="T2308">­nės so</text:span><text:span text:style-name="T2309">­cia</text:span><text:span text:style-name="T2310">­li</text:span><text:span text:style-name="T2311">­nes pro</text:span><text:span text:style-name="T2312">­ble</text:span><text:span text:style-name="T2313">­mas,</text:span><text:s/>ku­rias tu­rė­tų spręs­ti vals­ty­bės ins­ti­tu­ci­jos. Tai­gi so­cia­li­nis ver­slas, vyk­dy­da­mas eko­no­mi­nę veik­lą, ne tik spren­džia so­cia­li­nes pro­ble­mas, bet to­kiu bū­du yra tau­po­mos ir vals­ty­bės biu­dže­to lė­šos.</text:p>
        <text:p text:style-name="Roman">Kar­tu tei­kia­muo­se ly­di­muo­siuo­se Vie­šų­jų pir­ki­mų įsta­ty­mo ir Vals­ty­bės ir sa­vi­val­dy­bių tur­to val­dy­mo, nau­do­ji­mo ir dis­po­na­vi­mo juo įsta­ty­mo pro­jek­tuo­se siū­lo­ma nu­sta­ty­ti šias pa­ska­tas so­cia­li­nio ver­slo sub­jek­tams. Pir­ma, Vie­šų­jų pir­ki­mų įsta­ty­mo pro­jek­te – kad per­kan­čio­ji or­ga­ni­za­ci­ja ga­lė­tų nu­sta­ty­ti są­ly­gas, su­da­ran­čias ga­li­my­bę so­cia­li­nio ver­slo sub­jek­tui da­ly­vau­ti su­pap­ras­tin­tuo­se pir­ki­muo­se, ir an­tra, Vals­ty­bės ir sa­vi­val­dy­bių tur­to val­dy­mo, nau­do­ji­mo ir dis­po­na­vi­mo juo įsta­ty­mo pro­jek­te – kad vals­ty­bės ir sa­vi­val­dy­bių tur­tas ga­lė­tų bū­ti<text:s/><text:span text:style-name="T2314">per</text:span><text:span text:style-name="T2315">­duo</text:span><text:span text:style-name="T2316">­da</text:span><text:span text:style-name="T2317">­mas pa</text:span><text:span text:style-name="T2318">­nau</text:span><text:span text:style-name="T2319">­dos pa</text:span><text:span text:style-name="T2320">­grin</text:span><text:span text:style-name="T2321">­dais lai</text:span><text:span text:style-name="T2322">­ki</text:span><text:span text:style-name="T2323">­nai ne</text:span><text:span text:style-name="T2324">­at</text:span><text:span text:style-name="T2325">­ly</text:span><text:span text:style-name="T2326">­gin</text:span><text:span text:style-name="T2327">­ti</text:span><text:span text:style-name="T2328">­nai nau</text:span><text:span text:style-name="T2329">­do</text:span><text:span text:style-name="T2330">­tis so</text:span><text:span text:style-name="T2331">­cia</text:span><text:span text:style-name="T2332">­li</text:span><text:span text:style-name="T2333">­nio ver</text:span><text:span text:style-name="T2334">­slo sub</text:span><text:span text:style-name="T2335">­jek</text:span><text:span text:style-name="T2336">­tams.<text:s/></text:span></text:p>
        <text:p text:style-name="Roman">Esu pa­si­ruo­šęs at­sa­ky­ti į jū­sų klau­si­mus. Pra­šau pri­tar­ti po pa­tei­ki­mo.</text:p>
        <text:p text:style-name="Roman"><text:span text:style-name="T2337">PIRMININKĖ.</text:span><text:span text:style-name="T2338"><text:s/></text:span>Ačiū. G. Skais­tė. Ne­ma­tau jos sa­lė­je. E. Pu­pi­nis. Taip pat nė­ra. Klau­sia J. Džiu­ge­lis. Ruo­šia­si S. Gent­vi­las.</text:p>
        <text:p text:style-name="Roman"><text:span text:style-name="T2339">J. DŽIUGELIS</text:span><text:span text:style-name="T2340"><text:s/></text:span><text:span text:style-name="T2341">(</text:span><text:span text:style-name="T2342">TS-LKDF</text:span><text:span text:style-name="T2343">)</text:span><text:span text:style-name="T2344">.<text:s/></text:span>Ačiū, ger­bia­mo­ji pir­mi­nin­ke. Ger­bia­mas mi­nist­re, svei­ki­nu šį įsta­ty­mo pro­jek­tą, tik­rai il­gai lauk­tas. Tu­rė­jo­te, de­ja, pa­teik­ti per­nai me­tais, bet yra, kaip yra.</text:p>
        <text:p text:style-name="Roman">Ma­no klau­si­mas yra apie pik­tnau­džia­vi­mą. Kaip ir pats mi­nė­jo­te, so­cia­li­nės įmo­nės da­bar yra ta­pa­ti­na­mos su so­cia­li­niu ver­slu ir at­virkš­čiai. Ma­no klau­si­mas, ko­kie nu­ma­to­mi sau­gik­liai, kad ne­ga­lė­tų pa­si­nau­do­ti, jei­gu įsteig­tų duk­te­ri­nė įmo­nė so­cia­li­nį ver­slą, vi­so­mis vals­ty­bės tei­kia­mo­mis gė­ry­bė­mis?<text:s/></text:p>
        <text:p text:style-name="Roman">Ger­bia­mo­ji po­sė­džio pir­mi­nin­ke, aš la­bai pra­šy­čiau po svars­ty­mo iš kar­to Ne­įga­lių­jų tei­sių ko­mi­si­ją pa­skir­ti kaip pa­pil­do­mą. Ačiū.</text:p>
        <text:p text:style-name="Roman"><text:span text:style-name="T2345">PIRMININKĖ.</text:span><text:span text:style-name="T2346"><text:s/></text:span>Dė­ko­ju.</text:p>
        <text:p text:style-name="Roman"><text:span text:style-name="T2347">V. SINKEVIČIUS</text:span><text:s/><text:span text:style-name="T2348">(</text:span><text:span text:style-name="T2349">LVŽSF</text:span><text:span text:style-name="T2350">)</text:span>. Es­mi­nis da­ly­kas, kad so­cia­li­nio ver­slo sta­tu­sas bū­tų nuo­lat pri­žiū­ri­mas Vy­riau­sy­bės įga­lio­tos ins­ti­tu­ci­jos, ir svar­biau­sia, aiš­ku, kad 80 %<text:s/>iš eko­no­mi­nės veik­los gau­to pel­no bū­tų skir­ta bū­tent so­cia­li­niam po­vei­kiui. Net­gi jei­gu yra duk­te­ri­nė įmo­nė, bet<text:s/>mo­ti­ni­nė įmo­nė 80 %<text:s/>skirs so­cia­li­niam po­vei­kiui spręs­ti, tuo­met aš ne­ma­tau jo­kios pro­<text:soft-page-break/>ble­mos, tai ir bus so­cia­li­nis ver­slas. Jei­gu bū­tų ma­to­mas pik­tnau­džia­vi­mo at­ve­jis, to­kia įmo­nė iš kar­to ne­tek­tų so­cia­li­nio ver­slo sta­tu­so.<text:s/></text:p>
        <text:p text:style-name="Roman"><text:span text:style-name="T2351">PIRMININKĖ.</text:span><text:span text:style-name="T2352"><text:s/></text:span>Dė­ko­ju. Klau­sia S. Gent­vi­las. Pra­šau.<text:s/></text:p>
        <text:p text:style-name="Roman"><text:span text:style-name="T2353">S. GENTVILAS</text:span><text:s/><text:span text:style-name="T2354">(</text:span><text:span text:style-name="T2355">LSF</text:span><text:span text:style-name="T2356">)</text:span>. Ger­bia­mas mi­nist­re, kaip li­be­ra­lai, tu­ri­me šiek tiek skep­sio, bet tur­būt pri­tar­si­me po pa­tei­ki­mo. Du klau­si­mai su tuo su­si­ję.<text:s/></text:p>
        <text:p text:style-name="Roman">Il­gą lai­ką vals­ty­bė­je bu­vo ten­den­ci­ja ma­žin­ti įvai­rių įmo­nių spe­cia­li­zuo­tą sta­tu­są – nuo vals­ty­bi­nių įmo­nių, sa­vi­val­dy­bių įmo­nių nai­ki­ni­mo ei­ti link UAB’ų, AB’ų ir net vie­šą­sias įstai­gas per­tvar­ky­ti į ką nors pa­na­šaus. Čia at­si­ran­da an­ti­ten­den­ci­ja, kad ple­čia­mas da­ly­kas.<text:s/></text:p>
        <text:p text:style-name="Roman">Ant­ras klau­si­mas apie tai, ar ne­bus pik­tnau­džiau­ja­ma? Pa­na­šiai, kaip J. Džiu­ge­lis klau­sė. Ko­dėl ne­si­im­ta so­cia­li­nių įmo­nių di­des­nės kon­tro­lės ir pa­lik­ta tai ar­ba trans­for­muo­ta, o ima­ma­si iš es­mės nau­jos ini­cia­ty­vos? Ačiū už at­sa­ky­mus.</text:p>
        <text:p text:style-name="Roman"><text:span text:style-name="T2357">V. SINKEVIČIUS</text:span><text:s/><text:span text:style-name="T2358">(</text:span><text:span text:style-name="T2359">LVŽSF</text:span><text:span text:style-name="T2360">)</text:span>. Dar kar­tą tur­būt pa­kar­to­siu, kad so­cia­li­nės įmo­nės net nė­ra Eko­no­mi­kos ir ino­va­ci­jų mi­nis­te­ri­jos po­li­ti­kos for­ma­vi­mo sri­tis, tai pri­klau­so So­cia­li­nės ap­sau­gos ir dar­bo mi­nis­te­ri­jos for­ma­vi­mo sri­čiai. Tai yra du ab­so­liu­čiai skir­tin­gi da­ly­kai, nors juos sie­ja žo­dis „so­cia­li­nis“ ir daž­nai dėl to vi­suo­me­nės yra pai­nio­ja­ma.<text:s/></text:p>
        <text:p text:style-name="Roman">Bet jei­gu kal­bė­tu­me bū­tent apie<text:s/>to­kio ver­slo mo­de­lį, jau se­niai mes gau­na­me iš Eu­ro­pos Ko­mi­si­jos prie­kaiš­tų, kad Eu­ro­po­je tai yra se­niai pri­im­tas ver­slo mo­de­lis, ku­riuo bū­din­ga spręs­ti so­cia­li­nes pro­ble­mas, ypač kal­bant apie as­me­nų in­teg­ra­ci­ją ir pa­na­šius klau­si­mus.<text:s/></text:p>
        <text:p text:style-name="Roman">La­bai svar­bu pa­brėž­ti, kad leng­va­tų, to­kių, ko­kių yra su so­cia­li­nė­mis įmo­nė­mis, ir pa­na­šių da­ly­kų čia nė­ra. Vie­nin­te­lės pa­ska­tos, ku­rias mes siū­lo­me, yra ga­li­my­bė nau­do­tis sa­vi­val­dy­bės ar­ba vals­ty­bės tur­tu ir, aiš­ku, an­tra, kad sa­vi­val­dy­bės tu­rė­tų ga­li­my­bę vie­šuo­siuo­se pir­ki­muo­se nu­ma­ty­ti są­ly­gas da­ly­vau­ti so­cia­li­nio ver­slo įmo­nei. Bet vėl­gi iš­lie­ka pa­grin­di­nis kri­te­ri­jus, ku­ris tu­rė­tų at­gra­sy­ti dau­ge­liu at­ve­jų, kad 80 %<text:s/>tu­ri bū­ti ski­ria­ma so­cia­li­nėms pro­ble­moms spręs­ti.<text:s/></text:p>
        <text:p text:style-name="Roman">Ši­tas įsta­ty­mas tik­rai il­gai sky­nė­si ke­lią per Vy­riau­sy­bę. Aš tu­rė­jau la­bai aiš­kią nuo­mo­nę, bet yra iš­gry­nin­tos<text:s/>bū­tent 12, tiks­liau, 9 es­mi­nės pro­ble­mos, sri­tys, ku­rias tu­rė­tų spręs­ti so­cia­li­nis ver­slas. Ly­giai taip pat ir as­me­nų gru­pės, ku­rių už­im­tu­mas yra la­bai že­mo ly­gio, per 12 as­me­nų gru­pių, vėl­gi į tai tai­ko­mas so­cia­li­nis ver­slas. Es­mi­nis da­ly­kas, kad tai tur­būt tu­rė­tų pa­ska­tin­ti ir veik­lą re­gio­ne, vie­no­kią ar ki­to­kią.<text:s/></text:p>
        <text:p text:style-name="Roman">O idė­ja tik­rai yra tei­sin­ga ir įgy­ven­din­ta Eu­ro­pos Są­jun­go­je. Pik­tnau­džiau­ti vi­suo­met bus ban­dy­mų, bet tai ne­reiš­kia, kad mes ne­tu­ri­me ju­dė­ti į prie­kį.<text:s/></text:p>
        <text:p text:style-name="Roman"><text:span text:style-name="T2361">PIRMININKĖ.</text:span><text:s/>Dė­ko­ju. Jūs at­sa­kė­te į vi­sus klau­si­mus. Mo­ty­vai. Už – J. Džiu­ge­lis. Ačiū, ger­bia­mas mi­nist­re. Pra­šo­me už­im­ti…<text:s/></text:p>
        <text:p text:style-name="Roman"><text:span text:style-name="T2362">J. DŽIUGELIS</text:span><text:span text:style-name="T2363"><text:s/></text:span><text:span text:style-name="T2364">(</text:span><text:span text:style-name="T2365">TS-LKDF</text:span><text:span text:style-name="T2366">)</text:span><text:span text:style-name="T2367">.<text:s/></text:span>Dė­ko­ju, pir­mi­nin­ke. Ger­bia­mi ko­le­gos, iš tie­sų, kaip ir mi­nist­ras mi­nė­jo, so­cia­li­nis ver­slas yra vi­sos Eu­ro­pos sie­kia­my­bė. Lie­tu­vo­je iki šiol eg­zis­ta­vo bū­tent so­cia­li­nės įmo­nės, bet jos ne­įdar­bi­na pa­čią su­dė­tin­giau­sią ne­ga­lią tu­rin­čių žmo­nių ir ki­toms ri­zi­kos gru­pėms pri­klau­san­čių žmo­nių. To­dėl kvie­čiu pri­tar­ti,<text:s/>ir dar kar­te­lį, pir­mi­nin­ke, la­bai pra­šy­čiau Ne­įga­lių­jų tei­sių ko­mi­si­jos kaip pa­pil­do­mos.<text:s/></text:p>
        <text:p text:style-name="Roman"><text:span text:style-name="T2368">PIRMININKĖ.</text:span><text:s/>Dė­ko­ju. Mo­ty­vų prieš nė­ra, gal ga­li­me ben­dru su­ta­ri­mu pri­tar­ti po pa­tei­ki­mo? Pri­ta­ria­me ben­dru su­ta­ri­mu po pa­tei­ki­mo. Ačiū, ger­bia­mi ko­le­gos.<text:s/></text:p>
        <text:p text:style-name="Roman">Kaip pa­grin­di­nis siū­lo­mas Eko­no­mi­kos ko­mi­te­tas, pa­pil­do­mi – Au­di­to ko­mi­te­tas, So­cia­li­nių rei­ka­lų ir dar­bo ko­mi­te­tas ir, kaip ir pra­šė, Ne­įga­lių­jų ko­mi­si­ja. Ga­li­me tam pri­tar­ti? Pri­ta­ria­me. Siū­lo­ma svars­ty­ti bir­že­lio 25 die­ną. Dė­ko­ju.<text:s/></text:p>
        <text:p text:style-name="Roman"/>
        <text:p text:style-name="Laikas"><text:span text:style-name="T2369">12.06</text:span><text:span text:style-name="T2370"> val.</text:span></text:p>
        <text:p text:style-name="Roman12">Vy­riau­sy­bės va­lan­da</text:p>
        <text:p text:style-name="Roman"/>
        <text:p text:style-name="Roman">Ger­bia­mi ko­le­gos, 12 val.<text:s/>6 min.<text:s/>Pra­de­da­me Vy­riau­sy­bės va­lan­dą, pa­bai­gę ry­ti­nės dar­bo­tvarkės įsta­ty­mų pro­jek­tų svars­ty­mus ir pa­tei­ki­mus. Pir­ma­sis klau­sia…<text:s/>Opo­zi­ci­jos ly­de­rės ne­ma­tau. Klau­sia M. Ma­jaus­kas. Ruo­šia­si S. Gent­vi­las.<text:s/></text:p>
        <text:soft-page-break/>
        <text:p text:style-name="Roman"><text:span text:style-name="T2371">M. MAJAUSKAS</text:span><text:s/><text:span text:style-name="T2372">(</text:span><text:span text:style-name="T2373">TS-LKDF</text:span><text:span text:style-name="T2374">)</text:span>. Dė­ko­ju, ger­bia­ma pir­mi­nin­ke. Prem­je­re, no­rė­čiau pa­klaus­ti jū­sų klau­si­mo. Ka­i<text:s/>bu­vo for­muo­ja­ma jū­sų va­do­vau­ja­ma Vy­riau­sy­bė, ją iš­di­džiai va­di­no­te pro­fe­sio­na­lų, ne po­li­ti­kų Vy­riau­sy­be. Šian­dien jau vis dėl­to kal­ba­ma apie pro­fe­sio­na­lų po­li­ti­kų Vy­riau­sy­bę. Ar ga­lė­tu­mė­te pa­ko­men­tuo­ti, kuo ski­ria­si pro­fe­sio­na­lų ir pro­fe­sio­na­lų po­li­ti­kų Vy­riau­sy­bė? Ir ku­ri, jū­sų ma­ny­mu, ga­li bū­ti efek­ty­ves­nė?<text:s/></text:p>
        <text:p text:style-name="Roman"><text:span text:style-name="T2375">S. SKVERNELIS</text:span><text:s/><text:span text:style-name="T2376">(</text:span><text:span text:style-name="T2377">LVŽSF</text:span><text:span text:style-name="T2378">)</text:span>. Ačiū už klau­si­mą. Pri­klau­so nuo to, ko­kie yra iš­šū­kiai ir koks lai­ko­tar­pis. Esu įsi­ti­ki­nęs ir šian­dien ga­liu tą pa­tvir­tin­ti, kad Vy­riau­sy­bės for­ma­vi­mo prin­ci­pai 2016 me­tais lei­do pa­da­ry­ti tas bū­ti­nas, ne­ati­dė­lio­ti­nas, vals­ty­bei rei­ka­lin­gas re­for­mas. Šian­dien mes kal­ba­me, ne­keis­da­mi po­zi­ci­jos, apie ga­li­my­bę at­nau­ji­nus ka­bi­ne­tą tu­rė­ti bū­tent pir­miau­sia pro­fe­sio­na­lius, skaid­rius po­li­ti­kus, ly­de­rius, ge­ban­čius įgy­ven­din­ti po­ky­tį ir ši­to­je si­tu­a­ci­jo­je tu­rin­čius ir po­li­ti­nės par­ti­jos ar po­li­ti­nių par­ti­jų stip­rų pa­lai­ky­mą, kaip sa­vo ben­druo­me­nės na­rių. Tai yra po­li­ti­kai pro­fe­sio­na­lai, pro­fe­sio­na­lu­mo ir po­li­ti­kos su­prie­šin­ti šiuo at­ve­ju ne­no­rė­čiau. Tik­rai nė­ra pri­im­ti­na ir nie­ka­da man ne­bus pri­im­ti­na kaip as­me­niui, kaip po­li­ti­kui, kai Vy­riau­sy­bė­je į mi­nist­rų po­zi­ci­jas de­le­guo­ja­mi žmo­nės tik dėl to, kad yra vie­nos ar ki­tos po­li­ti­nės par­ti­jos na­riai, ne­tu­rin­tys nei da­ly­ki­nių, nei as­me­ni­nių, nei pro­fe­si­nių ge­bė­ji­mų pri­im­ti tuos iš­šū­kius, ku­rie rei­ka­lin­gi kon­kre­čiai mi­nis­te­ri­jai.<text:s/></text:p>
        <text:p text:style-name="Roman"><text:span text:style-name="T2379">PIRMININKĖ.</text:span><text:s/>Dė­ko­ju. Klau­sia S. Gent­vi­las. Ruo­šia­si V. Kam­ble­vi­čius.<text:s/></text:p>
        <text:p text:style-name="Roman"><text:span text:style-name="T2380">S. GENTVILAS</text:span><text:span text:style-name="T2381"><text:s/></text:span><text:span text:style-name="T2382">(</text:span><text:span text:style-name="T2383">LSF</text:span><text:span text:style-name="T2384">)</text:span><text:span text:style-name="T2385">. Dė</text:span><text:span text:style-name="T2386">­ko</text:span><text:span text:style-name="T2387">­ju. Ka</text:span><text:span text:style-name="T2388">­dan</text:span><text:span text:style-name="T2389">­gi prem</text:span><text:span text:style-name="T2390">­je</text:span><text:span text:style-name="T2391">­ras taip iš</text:span><text:span text:style-name="T2392">­sa</text:span><text:span text:style-name="T2393">­kė pa</text:span><text:span text:style-name="T2394">­si</text:span><text:span text:style-name="T2395">­ti</text:span><text:span text:style-name="T2396">­kė</text:span><text:span text:style-name="T2397">­ji</text:span><text:span text:style-name="T2398">­mą po</text:span><text:span text:style-name="T2399">­li</text:span><text:span text:style-name="T2400">­ti</text:span><text:span text:style-name="T2401">­kais, ku</text:span><text:span text:style-name="T2402">­rie da</text:span><text:span text:style-name="T2403">­ly</text:span><text:span text:style-name="T2404">­va</text:span><text:span text:style-name="T2405">­vo ir ta</text:span><text:span text:style-name="T2406">­po mi</text:span><text:span text:style-name="T2407">­nist</text:span><text:span text:style-name="T2408">­rais, tai aš no</text:span><text:span text:style-name="T2409">­rė</text:span><text:span text:style-name="T2410">­čiau pa</text:span><text:span text:style-name="T2411">­klaus</text:span><text:span text:style-name="T2412">­ti ap</text:span><text:span text:style-name="T2413">­lin</text:span><text:span text:style-name="T2414">­kos mi</text:span><text:span text:style-name="T2415">­nist</text:span><text:span text:style-name="T2416">­ro, ku</text:span><text:span text:style-name="T2417">­ris bu</text:span><text:span text:style-name="T2418">­vo kan</text:span><text:span text:style-name="T2419">­di</text:span><text:span text:style-name="T2420">­da</text:span><text:span text:style-name="T2421">­tas tiek į Sei</text:span><text:span text:style-name="T2422">­mą, Sei</text:span><text:span text:style-name="T2423">­mo na</text:span><text:span text:style-name="T2424">­rys ir ta</text:span><text:span text:style-name="T2425">­po po</text:span><text:span text:style-name="T2426">­li</text:span><text:span text:style-name="T2427">­ti</text:span><text:span text:style-name="T2428">­ku. Aš no</text:span><text:span text:style-name="T2429">­rė</text:span><text:span text:style-name="T2430">­čiau pa</text:span><text:span text:style-name="T2431">­klaus</text:span><text:span text:style-name="T2432">­ti dėl Ap</text:span><text:span text:style-name="T2433">­lin</text:span><text:span text:style-name="T2434">­kos mi</text:span><text:span text:style-name="T2435">­nis</text:span><text:span text:style-name="T2436">­te</text:span><text:span text:style-name="T2437">­ri</text:span><text:span text:style-name="T2438">­jos per</text:span><text:span text:style-name="T2439">­kė</text:span><text:span text:style-name="T2440">­li</text:span><text:span text:style-name="T2441">­mo į Kau</text:span><text:span text:style-name="T2442">­ną. Kai ko</text:span><text:span text:style-name="T2443">­le</text:span><text:span text:style-name="T2444">­ga že</text:span><text:span text:style-name="T2445">­mės ūkio mi</text:span><text:span text:style-name="T2446">­nist</text:span><text:span text:style-name="T2447">­ras ta</text:span><text:span text:style-name="T2448">­po mi</text:span><text:span text:style-name="T2449">­nist</text:span><text:span text:style-name="T2450">­ru, bu</text:span><text:span text:style-name="T2451">­vo vie</text:span><text:span text:style-name="T2452">­nas pir</text:span><text:span text:style-name="T2453">­mų</text:span><text:span text:style-name="T2454">­jų dar</text:span><text:span text:style-name="T2455">­bų įvar</text:span><text:span text:style-name="T2456">­din</text:span><text:span text:style-name="T2457">­tas. Jūs, ger</text:span><text:span text:style-name="T2458">­bia</text:span><text:span text:style-name="T2459">­mas Kęs</text:span><text:span text:style-name="T2460">­tu</text:span><text:span text:style-name="T2461">­ti, bu</text:span><text:span text:style-name="T2462">­vo</text:span><text:span text:style-name="T2463">­te kan</text:span><text:span text:style-name="T2464">­di</text:span><text:span text:style-name="T2465">­da</text:span><text:span text:style-name="T2466">­tas, kū</text:span><text:span text:style-name="T2467">­rė</text:span><text:span text:style-name="T2468">­te pro</text:span><text:span text:style-name="T2469">­gra</text:span><text:span text:style-name="T2470">­mą, ar im</text:span><text:span text:style-name="T2471">­si</text:span><text:span text:style-name="T2472">­tės mi</text:span><text:span text:style-name="T2473">­nis</text:span><text:span text:style-name="T2474">­te</text:span><text:span text:style-name="T2475">­ri</text:span><text:span text:style-name="T2476">­jos per</text:span><text:span text:style-name="T2477">­kė</text:span><text:span text:style-name="T2478">­li</text:span><text:span text:style-name="T2479">­mo? Kuo ski</text:span><text:span text:style-name="T2480">­ria</text:span><text:span text:style-name="T2481">­si ši</text:span><text:span text:style-name="T2482">­tų dvie</text:span><text:span text:style-name="T2483">­jų mi</text:span><text:span text:style-name="T2484">­nis</text:span><text:span text:style-name="T2485">­te</text:span><text:span text:style-name="T2486">­ri</text:span><text:span text:style-name="T2487">­jų per</text:span><text:span text:style-name="T2488">­kė</text:span><text:span text:style-name="T2489">­li</text:span><text:span text:style-name="T2490">­mo ar</text:span><text:span text:style-name="T2491">­gu</text:span><text:span text:style-name="T2492">­men</text:span><text:span text:style-name="T2493">­ta</text:span><text:span text:style-name="T2494">­ci</text:span><text:span text:style-name="T2495">­ja? Vie</text:span><text:span text:style-name="T2496">­na per</text:span><text:span text:style-name="T2497">­ke</text:span><text:span text:style-name="T2498">­lia</text:span><text:span text:style-name="T2499">­ma, ki</text:span><text:span text:style-name="T2500">­ta ne</text:span><text:span text:style-name="T2501">­per</text:span><text:span text:style-name="T2502">­ke</text:span><text:span text:style-name="T2503">­lia</text:span><text:span text:style-name="T2504">­ma. Prie</text:span><text:span text:style-name="T2505">­šin</text:span><text:span text:style-name="T2506">­gai ne</text:span><text:span text:style-name="T2507">­gu ger</text:span><text:span text:style-name="T2508">­bia</text:span><text:span text:style-name="T2509">­mas že</text:span><text:span text:style-name="T2510">­mės ūkio mi</text:span><text:span text:style-name="T2511">­nist</text:span><text:span text:style-name="T2512">­ras, jūs bu</text:span><text:span text:style-name="T2513">­vo</text:span><text:span text:style-name="T2514">­te ir esa</text:span><text:span text:style-name="T2515">­te par</text:span><text:span text:style-name="T2516">­ti</text:span><text:span text:style-name="T2517">­jos vi</text:span><text:span text:style-name="T2518">­ce</text:span><text:span text:style-name="T2519">­pir</text:span><text:span text:style-name="T2520">­mi</text:span><text:span text:style-name="T2521">­nin</text:span><text:span text:style-name="T2522">­kas, ku</text:span><text:span text:style-name="T2523">­ris ir kū</text:span><text:span text:style-name="T2524">­rė ši</text:span><text:span text:style-name="T2525">­tą pro</text:span><text:span text:style-name="T2526">­gra</text:span><text:span text:style-name="T2527">­mą, tai lyg ir ne</text:span><text:span text:style-name="T2528">­tu</text:span><text:span text:style-name="T2529">­rė</text:span><text:span text:style-name="T2530">­tu</text:span><text:span text:style-name="T2531">­mėt</text:span><text:span text:style-name="T2532">e</text:span><text:span text:style-name="T2533"><text:s/>iš</text:span><text:span text:style-name="T2534">­si</text:span><text:span text:style-name="T2535">­ža</text:span><text:span text:style-name="T2536">­dė</text:span><text:span text:style-name="T2537">­ti ši</text:span><text:span text:style-name="T2538">­to pa</text:span><text:span text:style-name="T2539">­ža</text:span><text:span text:style-name="T2540">­do. Ačiū.<text:s/></text:span></text:p>
        <text:p text:style-name="Roman"><text:span text:style-name="T2541">K. MAŽEIKA</text:span><text:span text:style-name="T2542"><text:s/></text:span><text:span text:style-name="T2543">(</text:span><text:span text:style-name="T2544">LVŽSF</text:span><text:span text:style-name="T2545">)</text:span><text:span text:style-name="T2546">. Ačiū, ko</text:span><text:span text:style-name="T2547">­le</text:span><text:span text:style-name="T2548">­ga, už klau</text:span><text:span text:style-name="T2549">­si</text:span><text:span text:style-name="T2550">­mą. Tik</text:span><text:span text:style-name="T2551">­rai ne</text:span><text:span text:style-name="T2552">­su vi</text:span><text:span text:style-name="T2553">­ce</text:span><text:span text:style-name="T2554">­pir</text:span><text:span text:style-name="T2555">­mi</text:span><text:span text:style-name="T2556">­nin</text:span><text:span text:style-name="T2557">­kas, vi</text:span><text:span text:style-name="T2558">­sų pir</text:span><text:span text:style-name="T2559">­ma, pa</text:span><text:span text:style-name="T2560">­tiks</text:span><text:span text:style-name="T2561">­lin</text:span><text:span text:style-name="T2562">­siu</text:span><text:span text:style-name="T2563"><text:s/></text:span><text:span text:style-name="T2564">jus.<text:s/></text:span></text:p>
        <text:p text:style-name="Roman">Ir kal­bant apie mi­nis­te­ri­jos per­kė­li­mą į Kau­ną, tik­rai to­kių pla­nų ne­tu­ri­me.<text:s/></text:p>
        <text:p text:style-name="Roman"><text:span text:style-name="T2565">PIRMININKĖ.</text:span><text:s/>Dė­ko­ju. Klau­sia V. Kam­ble­vi­čius. Ruo­šia­si A. Ar­mo­nai­tė.</text:p>
        <text:p text:style-name="Roman"><text:span text:style-name="T2566">V. KAMBLEVIČIUS</text:span><text:span text:style-name="T2567"><text:s/></text:span><text:span text:style-name="T2568">(</text:span><text:span text:style-name="T2569">TTF</text:span><text:span text:style-name="T2570">)</text:span><text:span text:style-name="T2571">.<text:s/></text:span>Ačiū, pir­mi­nin­ke. Klau­si­mą no­rė­jau už­duo­ti svei­ka­tos mi­nist­rui. Į ma­ne krei­pė­si ne­ma­žai pi­lie­čių, tu­rin­čių I in­va­li­du­mo gru­pę. Lan­ky­da­mie­si įstai­go­se, li­go­ni­nė­se, po­li­kli­ni­ko­se jie tu­ri sto­vė­ti, nes da­bar di­de­lės ei­lės. Jie iš­vargs­ta per pu­sę die­nos. Tie­siog pra­šo, ar mi­nist­ras ne­ga­lė­tų pa­da­ry­ti kaip se­nais lai­kais, kad šiuos Die­vo nu­skriaus­tus žmo­nes pri­im­tų be ei­lės?</text:p>
        <text:p text:style-name="Roman"><text:span text:style-name="T2572">A. VERYGA</text:span><text:s/><text:span text:style-name="T2573">(</text:span><text:span text:style-name="T2574">LVŽSF</text:span><text:span text:style-name="T2575">)</text:span>. La­bai ačiū už klau­si­mą. Iš tik­rų­jų la­bai abe­jo­ti­na, ar tik­rai, kaip jūs sa­ko­te, I in­va­li­du­mo gru­pės. Da­bar tų gru­pių ne­bė­ra. Tai yra tie­siog ne­įga­lu­mo ly­gis, ar to­kie žmo­nės ap­skri­tai ga­li at­ei­ti iki po­li­kli­ni­kos.<text:s/>Pa­pras­tai jau toks ne­įga­lu­mo ly­gis nu­sta­to­mas žmo­nėms, ku­riems rei­ka­lin­ga ypa­č<text:s/>su­dė­tin­ga prie­žiū­ra.<text:s/></text:p>
        <text:p text:style-name="Roman">Bet yra ki­tų ga­li­my­bių. Rei­kė­tų su­ži­no­ti, dėl ko jie krei­pia­si.<text:s/>Yra ga­li­my­bė ir šei­mos gy­dy­to­jui at­vyk­ti į na­mus, ir slau­gy­to­jui at­vyk­ti į na­mus. Jei­gu žmo­gus tik­rai, kaip jūs sa­ko­te, ne­be­ga­li at­ei­ti, pa­ei­ti, jam iš tik­rų­jų yra su­dė­tin­ga, tai yra tos ga­li­my­bės. Gal jam ne­bū­ti­na ir į po­li­kli­ni­ką fi­ziš­kai at­ei­ti. Tie­siog rei­kė­tų ži­no­ti kon­kre­čius at­ve­jus.</text:p>
        <text:p text:style-name="Roman"><text:span text:style-name="T2576">O da</text:span><text:span text:style-name="T2577">­bar, ma</text:span><text:span text:style-name="T2578">­to</text:span><text:span text:style-name="T2579">­te, net ir po</text:span><text:span text:style-name="T2580">­li</text:span><text:span text:style-name="T2581">­kli</text:span><text:span text:style-name="T2582">­ni</text:span><text:span text:style-name="T2583">­ko</text:span><text:span text:style-name="T2584">­je re</text:span><text:span text:style-name="T2585">­gist</text:span><text:span text:style-name="T2586">­ruo</text:span><text:span text:style-name="T2587">­jant ži</text:span><text:span text:style-name="T2588">­no</text:span><text:span text:style-name="T2589">­ti, kas ir ko</text:span><text:span text:style-name="T2590">­kio yra ne</text:span><text:span text:style-name="T2591">­įga</text:span><text:span text:style-name="T2592">­lu</text:span><text:span text:style-name="T2593">­mo ly</text:span><text:span text:style-name="T2594">­gio,</text:span><text:s/>nė­ra taip pa­pras­ta. Aš ma­nau, kad žmo­nės ga­li ir pa­spe­ku­liuo­ti ki­tą­kart, no­rė­da­mi ar ei­lę apei­ti, ar kaip nors grei­čiau at­ei­ti, ban­dy­da­mi re­gist­ruo­tis. Bet, sa­kau, yra ga­li­my­bės net ir gy­dy­to­jui at­vyk­ti į na­mus, jei tik­rai žmo­gus jau ne­be­ga­li pats dėl svei­ka­tos būk­lės. Ga­lė­si­me po to pa­kal­bė­ti. Jei­gu jūs ga­lė­si­te kon­kre­čius at­ve­jus pa­sa­ky­ti, aš ta­da ga­lė­siu tiks­liau jums at­sa­ky­ti.<text:s/></text:p>
        <text:p text:style-name="Roman"><text:span text:style-name="T2595">PIRMININKĖ.</text:span><text:span text:style-name="T2596"><text:s/></text:span>Dė­ko­ju. A. Ar­mo­nai­tės nė­ra sa­lė­je, bet yra Miš­rios Sei­mo na­rių gru­pės na­rys A. Ma­zu­ro­nis. Klau­sia­te jūs. Ruo­šia­si R. Šar­knic­kas.</text:p>
        <text:soft-page-break/>
        <text:p text:style-name="Roman"><text:span text:style-name="T2597">A. MAZURONIS</text:span><text:span text:style-name="T2598"><text:s/></text:span><text:span text:style-name="T2599">(</text:span><text:span text:style-name="T2600">MSNG</text:span><text:span text:style-name="T2601">)</text:span><text:span text:style-name="T2602">.<text:s/></text:span>La­bai dė­kui. Ger­bia­mas prem­je­re, klau­si­mas šian­dien bū­tų jums. Vi­sais lai­kais dvi ka­den­ci­jas, bent jau iki tol, kiek man te­ko bū­ti Sei­mo na­riu, pa­rei­gū­nus į tam tik­ras svar­bias ins­ti­tu­ci­jas ar tam tik­rus svar­bius pos­tus de­le­guo­da­vo pa­pras­tai tos par­ti­jos, ku­rios bū­da­vo dau­gu­mo­je ir ku­rios tu­rė­da­vo val­džią.<text:s/><text:span text:style-name="T2603">Aš įsi</text:span><text:span text:style-name="T2604">­vaiz</text:span><text:span text:style-name="T2605">­da</text:span><text:span text:style-name="T2606">­vau per dve</text:span><text:span text:style-name="T2607">­jus me</text:span><text:span text:style-name="T2608">­tus tar</text:span><text:span text:style-name="T2609">­po ne</text:span><text:span text:style-name="T2610">­bu</text:span><text:span text:style-name="T2611">­vi</text:span><text:span text:style-name="T2612">­mo Sei</text:span><text:span text:style-name="T2613">­me</text:span><text:span text:style-name="T2614">,</text:span><text:span text:style-name="T2615"><text:s/>kad taip yra ir to</text:span><text:span text:style-name="T2616">­liau, ta</text:span><text:span text:style-name="T2617">­čiau šian</text:span><text:span text:style-name="T2618">­dien Kon</text:span><text:span text:style-name="T2619">­ser</text:span><text:span text:style-name="T2620">­va</text:span><text:span text:style-name="T2621">­to</text:span><text:span text:style-name="T2622">­rių par</text:span><text:span text:style-name="T2623">­ti</text:span><text:span text:style-name="T2624">­jos ly</text:span><text:span text:style-name="T2625">­de</text:span><text:span text:style-name="T2626">­ris<text:s/></text:span>G. Land­sber­gis pa­reiš­kė, kad kan­di­da­tu į Eu­ro­pos Ko­mi­si­jos pos­tą nuo Lie­tu­vos ga­li tap­ti ir jų par­ti­jos na­rys ir kad ne­bū­ti­nai to­kie sky­ri­mai pri­klau­so nuo to, kas ša­ly­je na­rė­je yra val­džio­je.<text:s/></text:p>
        <text:p text:style-name="Roman">Gal­būt ga­lė­tu­mė­te ma­ne šiek tiek in­struk­tuo­ti, ar čia kas nors pa­si­kei­tė to­je tvar­ko­je? Jei­gu yra vis dar to­kia si­tu­a­ci­ja, tai gal­būt ga­lė­tu­mė­te at­kreip­ti dė­me­sį ir į Miš­rią gru­pę, kad aš ir ke­le­tas ma­no ko­le­gų, pas mus ir­gi yra ga­nė­ti­nai kva­li­fi­kuo­tų žmo­nių, gal­būt už juos bū­tų ga­li­ma taip pat, Briu­se­ly­je jei­gu dis­ku­tuo­si­te, už­tar­ti ko­kį žo­de­lį, kad į ko­mi­sa­rus ir pas mus yra pa­kan­ka­mai tin­ka­mų ir kva­li­fi­kuo­tų žmo­nių.<text:s/></text:p>
        <text:p text:style-name="Roman"><text:span text:style-name="T2627">S. SKVERNELIS</text:span><text:s/><text:span text:style-name="T2628">(</text:span><text:span text:style-name="T2629">LVŽSF</text:span><text:span text:style-name="T2630">)</text:span>. Ačiū už klau­si­mą. Net ne­abe­jo­ju, kad ir šio­je sa­lė­je yra la­bai daug žmo­nių, ku­rie ga­lė­tų kan­di­da­tuo­ti, ta­čiau pro­ce­dū­ros yra iš­li­ku­sios tos pa­čios. Yra Vy­riau­sy­bės tei­ki­mas, ku­rį rei­kės čia, šio­je sa­lė­je, pa­tvir­tin­ti ar­ba ne­pa­tvir­tin­ti. Ti­kiuo­si, kad mes pa­teik­si­me tą kan­di­da­tą, ku­ris ir at­lieps vi­sus, pir­miau­sia na­cio­na­li­nius, vals­ty­bės lū­kes­čius, bus pri­im­ti­na kan­di­da­tū­ra dau­gu­mai čia esan­čių ko­le­gų, nes rei­kės įgy­ti pa­si­ti­kė­ji­mą ir pa­lai­ky­mą tu­rė­ti Sei­me. Tai­gi<text:s/>pro­ce­dū­ros ne­kin­ta, tik­rai bus tei­kia­mas žmo­gus iš val­dan­čio­sios dau­gu­mos.<text:s/></text:p>
        <text:p text:style-name="Roman">O kal­bant apie Miš­rią frak­ci­ją, tai kad bū­tų ga­li­ma ge­riau re­a­li­zuo­ti sa­vo tik­rai pui­kią kva­li­fi­ka­ci­ją, ge­bė­ji­mus, siū­lau jums at­ei­ti į mū­sų frak­ci­ją ir ten re­a­li­zuo­ti sa­ve kaip po­li­ti­ką, tu­rin­tį di­de­lių am­bi­ci­jų, daug ži­nių, daug pa­tir­ties.<text:s/></text:p>
        <text:p text:style-name="Roman"><text:span text:style-name="T2631">PIRMININKĖ.</text:span><text:s/>Dė­ko­ju. Klau­sia R. Šar­knic­kas. Ruo­šia­si A. Vin­kus.<text:s/></text:p>
        <text:p text:style-name="Roman"><text:span text:style-name="T2632">R. ŠARKNICKAS</text:span><text:s/><text:span text:style-name="T2633">(</text:span><text:span text:style-name="T2634">LVŽSF</text:span><text:span text:style-name="T2635">)</text:span>. Svei­ki. Ma­no bū­tų du klau­si­mai dviem mi­nist­rams – fi­nan­sų ir tei­sin­gu­mo. Mes kal­ba­me apie ma­žes­nius re­gio­nus, kur at­ei­na in­ves­tuo­to­jai. Ne­se­niai mes Aly­taus re­gio­ne su­si­dū­rė­me su to­kia pro­ble­ma, kad in­ves­tuo­to­jai at­si­trau­kė ir at­si­sa­kė at­ei­ti ir plės­ti ga­my­bą Aly­tu­je, nes Lie­tu­vos ko­mer­ci­niai ban­kai at­si­sa­ko į ma­žes­nius re­gio­nus in­ves­tuo­ti, duo­ti ne­kil­no­ja­mo­jo tur­to pa­sko­lą. Ga­li­te to­kį veiks­mą at­lik­ti kaip Len­ki­jos na­cio­na­li­nis ban­kas ar­ba, jei­gu Lie­tu­vo­je<text:s/>at­si­ras­tų vals­ty­bi­nis Lie­tu­vos ban­kas. Tik to­kiu at­ve­ju,<text:s/>tie in­ves­tuo­to­jai pa­sa­kė. Na, yra čia pro­ble­ma. Ko­kias ga­li­my­bes, gai­res ma­ty­tu­mė­te, kad tuo­se ma­žes­niuo­se re­gio­nuo­se ga­lė­tų in­ves­tuo­to­jai gau­ti pa­sko­las?</text:p>
        <text:p text:style-name="Roman">Ir ki­tas klau­si­mas tei­sin­gu­mo mi­nist­rui. Jur­bar­ke ne­se­niai įvy­ko vos ne mir­ti­nas at­ve­jis, kai bu­vo su­dau­žy­ta mer­gai­tė…</text:p>
        <text:p text:style-name="Roman"><text:span text:style-name="T2636">PIRMININKĖ.</text:span><text:s/>Lai­kas.</text:p>
        <text:p text:style-name="Roman"><text:span text:style-name="T2637">R. ŠARKNICKAS</text:span><text:s/><text:span text:style-name="T2638">(</text:span><text:span text:style-name="T2639">LVŽSF</text:span><text:span text:style-name="T2640">)</text:span>. Ir teis­mas nu­spren­dė tą ne­pil­na­me­tį bok­si­nin­ką lai­ki­nai pa­leis­ti. Ar ne­bus grės­mės, kad ki­tą die­ną<text:s/>­įvyks tas pats…</text:p>
        <text:p text:style-name="Roman"><text:span text:style-name="T2641">PIRMININKĖ.</text:span><text:s/>Lai­kas.</text:p>
        <text:p text:style-name="Roman"><text:span text:style-name="T2642">R. ŠARKNICKAS</text:span><text:s/><text:span text:style-name="T2643">(</text:span><text:span text:style-name="T2644">LVŽSF</text:span><text:span text:style-name="T2645">)</text:span>. …ki­tai mer­gai­tei? Dė­kui.</text:p>
        <text:p text:style-name="Roman"><text:span text:style-name="T2646">V. ŠAPOKA.</text:span><text:span text:style-name="T2647"><text:s/>Ačiū už klau</text:span><text:span text:style-name="T2648">­si</text:span><text:span text:style-name="T2649">­mą, tik</text:span><text:span text:style-name="T2650">­rai ak</text:span><text:span text:style-name="T2651">­tu</text:span><text:span text:style-name="T2652">­a</text:span><text:span text:style-name="T2653">­li te</text:span><text:span text:style-name="T2654">­ma. Kal</text:span><text:span text:style-name="T2655">­bant apie ne</text:span><text:span text:style-name="T2656">­kil</text:span><text:span text:style-name="T2657">­no</text:span><text:span text:style-name="T2658">­ja</text:span><text:span text:style-name="T2659">­mo</text:span><text:span text:style-name="T2660">­jo tur</text:span><text:span text:style-name="T2661">­to fi</text:span><text:span text:style-name="T2662">­nan</text:span><text:span text:style-name="T2663">­sa</text:span><text:span text:style-name="T2664">­vi</text:span><text:span text:style-name="T2665">­mo ga</text:span><text:span text:style-name="T2666">­li</text:span><text:span text:style-name="T2667">­my</text:span><text:span text:style-name="T2668">­bes re</text:span><text:span text:style-name="T2669">­gio</text:span><text:span text:style-name="T2670">­nuo</text:span><text:span text:style-name="T2671">­se, per pas</text:span><text:span text:style-name="T2672">­ta</text:span><text:span text:style-name="T2673">­ruo</text:span><text:span text:style-name="T2674">­sius ke</text:span><text:span text:style-name="T2675">­le</text:span><text:span text:style-name="T2676">­tą me</text:span><text:span text:style-name="T2677">­tų ban</text:span><text:span text:style-name="T2678">­kai yra ne</text:span><text:span text:style-name="T2679">­ma</text:span><text:span text:style-name="T2680">­žai in</text:span><text:span text:style-name="T2681">­ves</text:span><text:span text:style-name="T2682">­ta</text:span><text:span text:style-name="T2683">­vę į to</text:span><text:span text:style-name="T2684">­kias pa</text:span><text:span text:style-name="T2685">­sko</text:span><text:span text:style-name="T2686">­las, ku</text:span><text:span text:style-name="T2687">­rios yra su</text:span><text:span text:style-name="T2688">­si</text:span><text:span text:style-name="T2689">­ju</text:span><text:span text:style-name="T2690">­sios su ne</text:span><text:span text:style-name="T2691">­kil</text:span><text:span text:style-name="T2692">­no</text:span><text:span text:style-name="T2693">­ja</text:span><text:span text:style-name="T2694">­muo</text:span><text:span text:style-name="T2695">­ju tur</text:span><text:span text:style-name="T2696">­tu. Tam tik</text:span><text:span text:style-name="T2697">­ras pri</text:span><text:span text:style-name="T2698">­si</text:span><text:span text:style-name="T2699">­so</text:span><text:span text:style-name="T2700">­ti</text:span><text:span text:style-name="T2701">­ni</text:span><text:span text:style-name="T2702">­mas šio</text:span><text:span text:style-name="T2703">­je sri</text:span><text:span text:style-name="T2704">­ty</text:span><text:span text:style-name="T2705">­je yra, ban</text:span><text:span text:style-name="T2706">­kai, val</text:span><text:span text:style-name="T2707">­dy</text:span><text:span text:style-name="T2708">­da</text:span><text:span text:style-name="T2709">­mi ri</text:span><text:span text:style-name="T2710">­zi</text:span><text:span text:style-name="T2711">­ką, sten</text:span><text:span text:style-name="T2712">­gia</text:span><text:span text:style-name="T2713">­si šią ap</text:span><text:span text:style-name="T2714">­im</text:span><text:span text:style-name="T2715">­tį val</text:span><text:span text:style-name="T2716">­dy</text:span><text:span text:style-name="T2717">­ti. Bet į ką no</text:span><text:span text:style-name="T2718">­riu at</text:span><text:span text:style-name="T2719">­kreip</text:span><text:span text:style-name="T2720">­ti dė</text:span><text:span text:style-name="T2721">­me</text:span><text:span text:style-name="T2722">­sį, kad ban</text:span><text:span text:style-name="T2723">­kai nė</text:span><text:span text:style-name="T2724">­ra vie</text:span><text:span text:style-name="T2725">­nin</text:span><text:span text:style-name="T2726">­te</text:span><text:span text:style-name="T2727">­lis fi</text:span><text:span text:style-name="T2728">­nan</text:span><text:span text:style-name="T2729">­suo</text:span><text:span text:style-name="T2730">­to</text:span><text:span text:style-name="T2731">­jas</text:span><text:span text:style-name="T2732">,</text:span><text:span text:style-name="T2733"><text:s/>ir per pas</text:span><text:span text:style-name="T2734">­ta</text:span><text:span text:style-name="T2735">­ruo</text:span><text:span text:style-name="T2736">­sius po</text:span><text:span text:style-name="T2737">­r</text:span><text:span text:style-name="T2738">ą</text:span><text:span text:style-name="T2739"><text:s/>me</text:span><text:span text:style-name="T2740">­tų bu</text:span><text:span text:style-name="T2741">­vo pa</text:span><text:span text:style-name="T2742">­da</text:span><text:span text:style-name="T2743">­ry</text:span><text:span text:style-name="T2744">­ta daug pa</text:span><text:span text:style-name="T2745">­kei</text:span><text:span text:style-name="T2746">­ti</text:span><text:span text:style-name="T2747">­mų</text:span><text:span text:style-name="T2748">,</text:span><text:span text:style-name="T2749"><text:s/>kad bū</text:span><text:span text:style-name="T2750">­tų nau</text:span><text:span text:style-name="T2751">­do</text:span><text:span text:style-name="T2752">­ja</text:span><text:span text:style-name="T2753">­mi al</text:span><text:span text:style-name="T2754">­ter</text:span><text:span text:style-name="T2755">­na</text:span><text:span text:style-name="T2756">­ty</text:span><text:span text:style-name="T2757">­vūs fi</text:span><text:span text:style-name="T2758">­nan</text:span><text:span text:style-name="T2759">­sa</text:span><text:span text:style-name="T2760">­vi</text:span><text:span text:style-name="T2761">­mo šal</text:span><text:span text:style-name="T2762">­ti</text:span><text:span text:style-name="T2763">­niai.<text:s/></text:span></text:p>
        <text:p text:style-name="P2764">Kai yra ma­no­ma, kad ne­kil­no­ja­ma­sis tur­tas, pa­vyz­džiui, kad ir tos pa­čios ga­myk­los re­gio­ne, ga­li bū­ti la­bai ne­lik­vi­dus, ban­kai, ban­dy­da­mi ap­sau­go­ti in­dė­li­nin­kų pi­ni­gus, tik­rai san­tū­riai in­ves­tuo­ja į to­kius pro­jek­tus, bet yra al­ter­na­ty­va. Ir bet ku­ri įmo­nė,<text:s/>net ir bū­da­ma už­daro­ji ak­ci­nė ben­dro­vė, ga­li iš­leis­ti ob­li­ga­ci­jas ir taip fi­nan­suo­ti, ga­li pri­trauk­ti in­ves­ti­ci­nių fon­dų lė­šas. Pa­gal tą ten­den­ci­ją, ku­rią mes ma­to­me, tos al­ter­na­ty­vios prie­mo­nės vis la­biau<text:s/><text:soft-page-break/>nau­do­ja­mos. Bet, ma­tyt, yra ir tam tik­ras psi­cho­lo­gi­nis bar­je­ras, nes įpra­ti­mas kreip­tis fi­nan­sa­vi­mo tik į ban­kus is­to­riš­kai yra iš­li­kęs, bet ten­den­ci­ja kei­čia­si.</text:p>
        <text:p text:style-name="Roman"><text:span text:style-name="T2765">PIRMININKĖ.</text:span><text:span text:style-name="T2766"><text:s/>Dė</text:span><text:span text:style-name="T2767">­ko</text:span><text:span text:style-name="T2768">­ju. Tei</text:span><text:span text:style-name="T2769">­sin</text:span><text:span text:style-name="T2770">­gu</text:span><text:span text:style-name="T2771">­mo mi</text:span><text:span text:style-name="T2772">­nist</text:span><text:span text:style-name="T2773">­ras. Rim</text:span><text:span text:style-name="T2774">­tas at</text:span><text:span text:style-name="T2775">­sa</text:span><text:span text:style-name="T2776">­ky</text:span><text:span text:style-name="T2777">­mas.</text:span></text:p>
        <text:p text:style-name="Roman"><text:span text:style-name="T2778">E. JANKEVIČIUS.</text:span><text:span text:style-name="T2779"><text:s/>Ačiū už klau</text:span><text:span text:style-name="T2780">­si</text:span><text:span text:style-name="T2781">­mą. Po</text:span><text:span text:style-name="T2782">­li</text:span><text:span text:style-name="T2783">­ti</text:span><text:span text:style-name="T2784">­kai ne</text:span><text:span text:style-name="T2785">­ga</text:span><text:span text:style-name="T2786">­li kiš</text:span><text:span text:style-name="T2787">­tis ir aiš</text:span><text:span text:style-name="T2788">­kin</text:span><text:span text:style-name="T2789">­ti teis</text:span><text:span text:style-name="T2790">­mų spren</text:span><text:span text:style-name="T2791">­di</text:span><text:span text:style-name="T2792">­mo. Aš, kaip tei</text:span><text:span text:style-name="T2793">­sin</text:span><text:span text:style-name="T2794">­gu</text:span><text:span text:style-name="T2795">­mo mi</text:span><text:span text:style-name="T2796">­nist</text:span><text:span text:style-name="T2797">­ras, to pa</text:span><text:span text:style-name="T2798">­da</text:span><text:span text:style-name="T2799">­ry</text:span><text:span text:style-name="T2800">­ti ne</text:span><text:span text:style-name="T2801">­ga</text:span><text:span text:style-name="T2802">­liu, bet po jū</text:span><text:span text:style-name="T2803">­sų, Sei</text:span><text:span text:style-name="T2804">­mo na</text:span><text:span text:style-name="T2805">­ry, pa</text:span><text:span text:style-name="T2806">­klau</text:span><text:span text:style-name="T2807">­si</text:span><text:span text:style-name="T2808">­mo, mes ga</text:span><text:span text:style-name="T2809">­li</text:span><text:span text:style-name="T2810">­me pa</text:span><text:span text:style-name="T2811">­siū</text:span><text:span text:style-name="T2812">­ly</text:span><text:span text:style-name="T2813">­ti, tu</text:span><text:span text:style-name="T2814">­ri</text:span><text:span text:style-name="T2815">­me Vals</text:span><text:span text:style-name="T2816">­ty</text:span><text:span text:style-name="T2817">­bės ga</text:span><text:span text:style-name="T2818">­ran</text:span><text:span text:style-name="T2819">­tuo</text:span><text:span text:style-name="T2820">­ja</text:span><text:span text:style-name="T2821">­mos tei</text:span><text:span text:style-name="T2822">­si</text:span><text:span text:style-name="T2823">­nės pa</text:span><text:span text:style-name="T2824">­gal</text:span><text:span text:style-name="T2825">­bos tar</text:span><text:span text:style-name="T2826">­ny</text:span><text:span text:style-name="T2827">­bą, ji to</text:span><text:span text:style-name="T2828">­kiais klau</text:span><text:span text:style-name="T2829">­si</text:span><text:span text:style-name="T2830">­mais ga</text:span><text:span text:style-name="T2831">­lė</text:span><text:span text:style-name="T2832">­tų pa</text:span><text:span text:style-name="T2833">­kon</text:span><text:span text:style-name="T2834">­sul</text:span><text:span text:style-name="T2835">­tuo</text:span><text:span text:style-name="T2836">­ti. Po jū</text:span><text:span text:style-name="T2837">­sų pa</text:span><text:span text:style-name="T2838">­klau</text:span><text:span text:style-name="T2839">­si</text:span><text:span text:style-name="T2840">­mo mes im</text:span><text:span text:style-name="T2841">­si</text:span><text:span text:style-name="T2842">­mės pa</text:span><text:span text:style-name="T2843">­tys ini</text:span><text:span text:style-name="T2844">­cia</text:span><text:span text:style-name="T2845">­ty</text:span><text:span text:style-name="T2846">­vos ir pa</text:span><text:span text:style-name="T2847">­siū</text:span><text:span text:style-name="T2848">­ly</text:span><text:span text:style-name="T2849">­si</text:span><text:span text:style-name="T2850">­me tė</text:span><text:span text:style-name="T2851">­vams kon</text:span><text:span text:style-name="T2852">­sul</text:span><text:span text:style-name="T2853">­ta</text:span><text:span text:style-name="T2854">­ci</text:span><text:span text:style-name="T2855">­ją.</text:span></text:p>
        <text:p text:style-name="Roman"><text:span text:style-name="T2856">PIRMININKĖ.</text:span><text:span text:style-name="T2857"><text:s/>Dė</text:span><text:span text:style-name="T2858">­ko</text:span><text:span text:style-name="T2859">­ju. Klau</text:span><text:span text:style-name="T2860">­sia A. Vin</text:span><text:span text:style-name="T2861">­kus. Ruo</text:span><text:span text:style-name="T2862">­šia</text:span><text:span text:style-name="T2863">­si G. Skais</text:span><text:span text:style-name="T2864">­tė, bet jos ne</text:span><text:span text:style-name="T2865">­ma</text:span><text:span text:style-name="T2866">­tau sa</text:span><text:span text:style-name="T2867">­lė</text:span><text:span text:style-name="T2868">­je, tad ruo</text:span><text:span text:style-name="T2869">­šia</text:span><text:span text:style-name="T2870">­si R. Mar</text:span><text:span text:style-name="T2871">­ti</text:span><text:span text:style-name="T2872">­nė</text:span><text:span text:style-name="T2873">­lis.</text:span></text:p>
        <text:p text:style-name="Roman"><text:span text:style-name="T2874">A. VINKUS</text:span><text:span text:style-name="T2875"><text:s/></text:span><text:span text:style-name="T2876">(</text:span><text:span text:style-name="T2877">LSDDF</text:span><text:span text:style-name="T2878">)</text:span><text:span text:style-name="T2879">. Ger</text:span><text:span text:style-name="T2880">­bia</text:span><text:span text:style-name="T2881">­mas mi</text:span><text:span text:style-name="T2882">­nist</text:span><text:span text:style-name="T2883">­re, ka</text:span><text:span text:style-name="T2884">­dan</text:span><text:span text:style-name="T2885">­gi pra</text:span><text:span text:style-name="T2886">­ei</text:span><text:span text:style-name="T2887">­tą kar</text:span><text:span text:style-name="T2888">­tą Vy</text:span><text:span text:style-name="T2889">­riau</text:span><text:span text:style-name="T2890">­sy</text:span><text:span text:style-name="T2891">­bės va</text:span><text:span text:style-name="T2892">­lan</text:span><text:span text:style-name="T2893">­do</text:span><text:span text:style-name="T2894">­je tams</text:span><text:span text:style-name="T2895">­tos ne</text:span><text:span text:style-name="T2896">­bu</text:span><text:span text:style-name="T2897">­vo, bu</text:span><text:span text:style-name="T2898">­vo</text:span><text:span text:style-name="T2899">­te ko</text:span><text:span text:style-name="T2900">­man</text:span><text:span text:style-name="T2901">­di</text:span><text:span text:style-name="T2902">­ruo</text:span><text:span text:style-name="T2903">­tė</text:span><text:span text:style-name="T2904">­je, no</text:span><text:span text:style-name="T2905">­riu pa</text:span><text:span text:style-name="T2906">­klaus</text:span><text:span text:style-name="T2907">­ti dvie</text:span><text:span text:style-name="T2908">­jų trum</text:span><text:span text:style-name="T2909">­pų klau</text:span><text:span text:style-name="T2910">­si</text:span><text:span text:style-name="T2911">­mų.<text:s/></text:span></text:p>
        <text:p text:style-name="P2912">Svei­ka­tos prie­žiū­ros vie­šų­jų įstai­gų tur­tą val­do pa­nau­dos tei­sė­mis, amor­ti­za­ci­niai at­skai­ty­mai nė­ra įskai­čiuo­ti į svei­ka­tos prie­žiū­ros pa­slau­gų kai­nas, tur­to sa­vi­nin­kas at­skir­tas nuo tur­to var­to­to­jo pa­slau­gų, įkai­niai ne­pa­grįs­ti re­a­lio­mis pa­slau­gos tei­ki­mo kai­no­mis…<text:s/>są­nau­do­mis. Vyks­ta dis­ku­si­jos dėl įver­ti­ni­mo tiks­lin­gu­mo pa­nau­dos tei­sę pa­keis­ti pa­ti­kė­ji­mo tei­se, bet ben­dra nuo­mo­nė kol kas ne­su­bren­du­si. No­rė­siu iš­girs­ti jū­sų nuo­mo­nę.</text:p>
        <text:p text:style-name="P2913">Ir ant­ras klau­si­mas. Są­ry­šis su se­ny­vo am­žiaus žmo­nėms tei­kia­mų pa­slau­gų po­rei­kiais, o jie, kaip ži­no­me, di­dė­ja. No­rė­čiau jū­sų pa­klaus­ti, ko­kia da­bar yra pa­dė­tis ten­ki­nant pa­lia­ty­vio­sios pa­gal­bos pa­slau­gų po­rei­kį? Ar­ti­mie­ji šia­me sun­kia­me eta­pe daž­nai pa­ten­ka į be­vil­tiš­ką pa­dė­tį ieš­ko­da­mi me­di­kų pa­ra­mos. Ko­kį tu­ri­te šiuo me­tu pa­slau­gų tei­ki­mo po­ten­cia­lą, ko­kį laips­nį jis ten­ki­na…</text:p>
        <text:p text:style-name="Roman"><text:span text:style-name="T2914">PIRMININKĖ.</text:span><text:span text:style-name="T2915"><text:s/>Lai</text:span><text:span text:style-name="T2916">­kas.</text:span></text:p>
        <text:p text:style-name="Roman"><text:span text:style-name="T2917">A. VINKUS</text:span><text:span text:style-name="T2918"><text:s/></text:span><text:span text:style-name="T2919">(</text:span><text:span text:style-name="T2920">LSDDF</text:span><text:span text:style-name="T2921">)</text:span><text:span text:style-name="T2922">. …ir kaip pla</text:span><text:span text:style-name="T2923">­nuo</text:span><text:span text:style-name="T2924">­ja</text:span><text:span text:style-name="T2925">­te plės</text:span><text:span text:style-name="T2926">­ti šią sri</text:span><text:span text:style-name="T2927">­tį at</text:span><text:span text:style-name="T2928">­ei</text:span><text:span text:style-name="T2929">­ty</text:span><text:span text:style-name="T2930">­je? Anks</text:span><text:span text:style-name="T2931">­tes</text:span><text:span text:style-name="T2932">­nė</text:span><text:span text:style-name="T2933">­je ka</text:span><text:span text:style-name="T2934">­den</text:span><text:span text:style-name="T2935">­ci</text:span><text:span text:style-name="T2936">­jo</text:span><text:span text:style-name="T2937">­je bu</text:span><text:span text:style-name="T2938">­vo de</text:span><text:span text:style-name="T2939">­kla</text:span><text:span text:style-name="T2940">­ruo</text:span><text:span text:style-name="T2941">­ja</text:span><text:span text:style-name="T2942">­ma, kad pa</text:span><text:span text:style-name="T2943">­lia</text:span><text:span text:style-name="T2944">­ty</text:span><text:span text:style-name="T2945">­via</text:span><text:span text:style-name="T2946">­jai pa</text:span><text:span text:style-name="T2947">­gal</text:span><text:span text:style-name="T2948">­bai bus ski</text:span><text:span text:style-name="T2949">­ria</text:span><text:span text:style-name="T2950">­mos ne</text:span><text:span text:style-name="T2951">­ma</text:span><text:span text:style-name="T2952">­žos Eu</text:span><text:span text:style-name="T2953">­ro</text:span><text:span text:style-name="T2954">­pos Są</text:span><text:span text:style-name="T2955">­jun</text:span><text:span text:style-name="T2956">­gos pa</text:span><text:span text:style-name="T2957">­ra</text:span><text:span text:style-name="T2958">­mos lė</text:span><text:span text:style-name="T2959">­šos. Ar taip įvy</text:span><text:span text:style-name="T2960">­ko</text:span><text:span text:style-name="T2961">?</text:span><text:span text:style-name="T2962"><text:s/></text:span><text:span text:style-name="T2963">J</text:span><text:span text:style-name="T2964">ei taip, kaip tos lė</text:span><text:span text:style-name="T2965">­šos bu</text:span><text:span text:style-name="T2966">­vo pa</text:span><text:span text:style-name="T2967">­skirs</text:span><text:span text:style-name="T2968">­ty</text:span><text:span text:style-name="T2969">­tos ir kur in</text:span><text:span text:style-name="T2970">­ves</text:span><text:span text:style-name="T2971">­tuo</text:span><text:span text:style-name="T2972">­tos?</text:span></text:p>
        <text:p text:style-name="Roman"><text:span text:style-name="T2973">PIRMININKĖ.</text:span><text:span text:style-name="T2974"><text:s/>Ačiū. Mi</text:span><text:span text:style-name="T2975">­nist</text:span><text:span text:style-name="T2976">­re.</text:span></text:p>
        <text:p text:style-name="Roman"><text:span text:style-name="T2977">A. VERYGA</text:span><text:span text:style-name="T2978"><text:s/></text:span><text:span text:style-name="T2979">(</text:span><text:span text:style-name="T2980">LVŽSF</text:span><text:span text:style-name="T2981">)</text:span><text:span text:style-name="T2982">. La</text:span><text:span text:style-name="T2983">­bai ačiū už klau</text:span><text:span text:style-name="T2984">­si</text:span><text:span text:style-name="T2985">­mą. Pra</text:span><text:span text:style-name="T2986">­dė</text:span><text:span text:style-name="T2987">­siu nuo pir</text:span><text:span text:style-name="T2988">­mo</text:span><text:span text:style-name="T2989">­sios da</text:span><text:span text:style-name="T2990">­lies, dėl tur</text:span><text:span text:style-name="T2991">­to val</text:span><text:span text:style-name="T2992">­dy</text:span><text:span text:style-name="T2993">­mo for</text:span><text:span text:style-name="T2994">­mos kei</text:span><text:span text:style-name="T2995">­ti</text:span><text:span text:style-name="T2996">­mo. Iš tik</text:span><text:span text:style-name="T2997">­rų</text:span><text:span text:style-name="T2998">­jų se</text:span><text:span text:style-name="T2999">­na dis</text:span><text:span text:style-name="T3000">­ku</text:span><text:span text:style-name="T3001">­si</text:span><text:span text:style-name="T3002">­ja, ir la</text:span><text:span text:style-name="T3003">­bai tei</text:span><text:span text:style-name="T3004">­sin</text:span><text:span text:style-name="T3005">­gos jū</text:span><text:span text:style-name="T3006">­sų pa</text:span><text:span text:style-name="T3007">­sta</text:span><text:span text:style-name="T3008">­bos. Ga</text:span><text:span text:style-name="T3009">­liu pa</text:span><text:span text:style-name="T3010">­sa</text:span><text:span text:style-name="T3011">­ky</text:span><text:span text:style-name="T3012">­ti tiek, kad pre</text:span><text:span text:style-name="T3013">­ce</text:span><text:span text:style-name="T3014">­den</text:span><text:span text:style-name="T3015">­tą mes tu</text:span><text:span text:style-name="T3016">­ri</text:span><text:span text:style-name="T3017">­me kal</text:span><text:span text:style-name="T3018">­bė</text:span><text:span text:style-name="T3019">­da</text:span><text:span text:style-name="T3020">­mi apie švie</text:span><text:span text:style-name="T3021">­ti</text:span><text:span text:style-name="T3022">­mo įstai</text:span><text:span text:style-name="T3023">­gų<text:s/></text:span>val­dy­mą, ku­ris, aš ma­nau, yra pa­si­tei­si­nęs. Iš tik­rų­jų šian­dien die­ną svei­ka­tos prie­žiū­ros įstai­gų val­dy­me mes ma­to­me daug to­kių prie­lai­dų, ku­rios ne­ku­ria mo­ty­vo efek­ty­viai val­dy­ti tur­tą, iš tik­rų­jų ne­su­da­ro ga­li­my­bių to tur­to amor­ti­za­ci­ją, nu­si­dė­vė­ji­mą įskai­čiuo­ti į įkai­nį. Sei­me jau re­gist­ruo­tos pa­tai­sos, ku­rios to­kias ga­li­my­bes įtei­sin­tų. Kaip Sei­mas ap­si­spręs, mes ma­ty­si­me, bet mi­nis­te­ri­jo­je mes tik­rai ne kar­tą bu­vo­me su­si­ti­kę ir su įstai­gų va­do­vais, ir su Sei­mo na­riais, kal­bė­jo­me ir apie ga­li­my­bę tą tur­to val­dy­mo for­mą keis­ti. Sei­mas ap­si­spręs. Aš ti­kiuo­si, kad ap­si­spręs tei­gia­mai. Ta­da mes ga­lė­si­me tik­rai įskai­čiuo­ti ši­tuos da­ly­kus į įkai­nį ir tik­rai, aš ma­nau, bus adek­va­tes­ni.</text:p>
        <text:p text:style-name="Roman">Dėl pa­lia­ty­viosios<text:s/>prie­žiū­ros. De­ja, bet ji ne­ten­ki­na šian­dien die­nos po­rei­kio, bet ne tik dėl lo­vų trū­ku­mo, nes lo­vų nor­ma­ty­vas yra pa­di­din­tas nuo 9 iki 12. Ga­li­my­bės joms steig­tis yra žen­kliai di­des­nės. PSDF tos lė­šos yra nu­ma­ty­tos. Bet yra ki­ti dar da­ly­kai pa­da­ry­ti. Yra iš­plės­ta ko­man­da pa­lia­ty­viosios<text:s/>slau­gos tei­ki­mo, su­da­ry­tos ge­res­nės są­ly­gos at­si­ras­ti hos­pi­sams. La­bai ti­ki­mės, kad įstai­gos ši­tą pa­slau­gą plė­tos. Anks­čiau ar vė­liau mū­sų vi­si pa­cien­tai, ku­riems to­kios pa­gal­bos rei­kia, ją gaus. Man sun­ku pa­sa­ky­ti, per kiek lai­ko tai įvyks, bet tik­rai mes iš sa­vo pu­sės tas prie­lai­das esa­me su­kū­rę.</text:p>
        <text:p text:style-name="Roman"><text:span text:style-name="T3024">PIRMININKĖ.</text:span><text:span text:style-name="T3025"><text:s/></text:span>Dė­ko­ju. Klau­sia R. Mar­ti­nė­lis. Ruo­šia­si G. Vai­če­kaus­kas.</text:p>
        <text:p text:style-name="Roman"><text:span text:style-name="T3026">R. MARTINĖLIS</text:span><text:span text:style-name="T3027"><text:s/></text:span><text:span text:style-name="T3028">(</text:span><text:span text:style-name="T3029">TS-LKDF</text:span><text:span text:style-name="T3030">)</text:span><text:span text:style-name="T3031">.<text:s/></text:span>Ačiū, pir­mi­nin­ke. Aš klau­si­mą ir­gi svei­ka­tos ap­sau­gos mi­ni­s­t­rui tu­riu. Iš tik­rų­jų da­bar dėl pa­val­džių as­mens svei­ka­tos prie­žiū­ros įstai­gų va­do­vų kon­kur­sų. Jūs pa­tvir­ti­no­te kon­kur­sų reg­la­men­tą, kad ga­li­te rink­tis iš dvie­jų pir­mą­jį eta­pą per­ėju­sių pre­ten­den­tų. Vals­ty­bės tar­ny­bo­je to­kia prak­ti­ka yra, bet as­mens svei­ka­tos prie­žiū­ros įstai­gų<text:s/><text:span text:style-name="T3032">va</text:span><text:span text:style-name="T3033">­do</text:span><text:span text:style-name="T3034">­vai nė</text:span><text:span text:style-name="T3035">­ra vals</text:span><text:span text:style-name="T3036">­ty</text:span><text:span text:style-name="T3037">­bės tar</text:span><text:span text:style-name="T3038">­nau</text:span><text:span text:style-name="T3039">­to</text:span><text:span text:style-name="T3040">­jai. Be to, tie kon</text:span><text:span text:style-name="T3041">­kur</text:span><text:span text:style-name="T3042">­sai da</text:span><text:span text:style-name="T3043">­bar kaž</text:span><text:span text:style-name="T3044">­kaip su vi</text:span><text:span text:style-name="T3045">­so</text:span><text:span text:style-name="T3046">­kio</text:span><text:span text:style-name="T3047">­mis is</text:span><text:span text:style-name="T3048">­to</text:span><text:span text:style-name="T3049">­ri</text:span><text:span text:style-name="T3050">­jo</text:span><text:span text:style-name="T3051">­mis</text:span><text:s/><text:soft-page-break/>vyks­ta: ir teis­mai, ir ne­ski­ria­mi va­do­vai, pas­kui drau­džia­ma ci­vi­li­nė at­sa­ko­my­bė mi­nis­te­ri­jos. Aš no­rė­čiau pa­klaus­ti, koks pa­grin­di­nis ar­gu­men­tas, koks mo­ty­vas bu­vo įves­ti to­kią tvar­ką?</text:p>
        <text:p text:style-name="Roman"><text:span text:style-name="T3052">A. VERYGA</text:span><text:span text:style-name="T3053"><text:s/></text:span><text:span text:style-name="T3054">(</text:span><text:span text:style-name="T3055">LVŽSF</text:span><text:span text:style-name="T3056">)</text:span><text:span text:style-name="T3057">. La</text:span><text:span text:style-name="T3058">­bai ačiū už klau</text:span><text:span text:style-name="T3059">­si</text:span><text:span text:style-name="T3060">­mą. Jūs iš da</text:span><text:span text:style-name="T3061">­lies jau į jį pats klaus</text:span><text:span text:style-name="T3062">­da</text:span><text:span text:style-name="T3063">­mas ir at</text:span><text:span text:style-name="T3064">­sa</text:span><text:span text:style-name="T3065">­kė</text:span><text:span text:style-name="T3066">­te. Yra to</text:span><text:span text:style-name="T3067">­kia prak</text:span><text:span text:style-name="T3068">­ti</text:span><text:span text:style-name="T3069">­ka vals</text:span><text:span text:style-name="T3070">­ty</text:span><text:span text:style-name="T3071">­bė</text:span><text:span text:style-name="T3072">­je tai</text:span><text:span text:style-name="T3073">­ko</text:span><text:span text:style-name="T3074">­ma. Tie</text:span><text:span text:style-name="T3075">­sa, ji</text:span><text:span text:style-name="T3076">­nai anks</text:span><text:span text:style-name="T3077">­čiau ne</text:span><text:span text:style-name="T3078">­bu</text:span><text:span text:style-name="T3079">­vo tai</text:span><text:span text:style-name="T3080">­ko</text:span><text:span text:style-name="T3081">­ma svei</text:span><text:span text:style-name="T3082">­ka</text:span><text:span text:style-name="T3083">­tos sek</text:span><text:span text:style-name="T3084">­to</text:span><text:span text:style-name="T3085">­riu</text:span><text:span text:style-name="T3086">­je. Ar</text:span><text:span text:style-name="T3087">­gu</text:span><text:span text:style-name="T3088">­men</text:span><text:span text:style-name="T3089">­tų yra ke</text:span><text:span text:style-name="T3090">­le</text:span><text:span text:style-name="T3091">­tas, nes dėl tų pro</text:span><text:span text:style-name="T3092">­ble</text:span><text:span text:style-name="T3093">­mų, su ku</text:span><text:span text:style-name="T3094">­rio</text:span><text:span text:style-name="T3095">­mis su</text:span><text:span text:style-name="T3096">­si</text:span><text:span text:style-name="T3097">­du</text:span><text:span text:style-name="T3098">­ria</text:span><text:span text:style-name="T3099">­me, ku</text:span><text:span text:style-name="T3100">­rias jūs įvar</text:span><text:span text:style-name="T3101">­di</text:span><text:span text:style-name="T3102">­no</text:span><text:span text:style-name="T3103">­te, tai ir teis</text:span><text:span text:style-name="T3104">­mai, ir ki</text:span><text:span text:style-name="T3105">­tos pro</text:span><text:span text:style-name="T3106">­ble</text:span><text:span text:style-name="T3107">­mos, į ku</text:span><text:span text:style-name="T3108">­rias mus įve</text:span><text:span text:style-name="T3109">­lia kan</text:span><text:span text:style-name="T3110">­di</text:span><text:span text:style-name="T3111">­da</text:span><text:span text:style-name="T3112">­tai, ku</text:span><text:span text:style-name="T3113">­rie da</text:span><text:span text:style-name="T3114">­ly</text:span><text:span text:style-name="T3115">­va</text:span><text:span text:style-name="T3116">­vo ar</text:span><text:span text:style-name="T3117">­ba lai</text:span><text:span text:style-name="T3118">­mė</text:span><text:span text:style-name="T3119">­jo, ar</text:span><text:span text:style-name="T3120">­ba pra</text:span><text:span text:style-name="T3121">­lai</text:span><text:span text:style-name="T3122">­mė</text:span><text:span text:style-name="T3123">­jo kon</text:span><text:span text:style-name="T3124">­kur</text:span><text:span text:style-name="T3125">­sus, da</text:span><text:span text:style-name="T3126">­bar</text:span><text:span text:style-name="T3127">­ti</text:span><text:span text:style-name="T3128">­nė si</text:span><text:span text:style-name="T3129">­tu</text:span><text:span text:style-name="T3130">­a</text:span><text:span text:style-name="T3131">­ci</text:span><text:span text:style-name="T3132">­ja yra la</text:span><text:span text:style-name="T3133">­bai su</text:span><text:span text:style-name="T3134">­dė</text:span><text:span text:style-name="T3135">­tin</text:span><text:span text:style-name="T3136">­ga šia pras</text:span><text:span text:style-name="T3137">­me, kad ko</text:span><text:span text:style-name="T3138">­mi</text:span><text:span text:style-name="T3139">­si</text:span><text:span text:style-name="T3140">­jos ver</text:span><text:span text:style-name="T3141">­ti</text:span><text:span text:style-name="T3142">­na tik vie</text:span><text:span text:style-name="T3143">­ną, sa</text:span><text:span text:style-name="T3144">­ky</text:span><text:span text:style-name="T3145">­kim, gal ne vie</text:span><text:span text:style-name="T3146">­ną ele</text:span><text:span text:style-name="T3147">­men</text:span><text:span text:style-name="T3148">­tą, bet dau</text:span><text:span text:style-name="T3149">­giau ver</text:span><text:span text:style-name="T3150">­ti</text:span><text:span text:style-name="T3151">­na kom</text:span><text:span text:style-name="T3152">­pe</text:span><text:span text:style-name="T3153">­ten</text:span><text:span text:style-name="T3154">­ci</text:span><text:span text:style-name="T3155">­ją tų da</text:span><text:span text:style-name="T3156">­ly</text:span><text:span text:style-name="T3157">­vių. Kai tas iš</text:span><text:span text:style-name="T3158">­rink</text:span><text:span text:style-name="T3159">­tas da</text:span><text:span text:style-name="T3160">­ly</text:span><text:span text:style-name="T3161">­vis pa</text:span><text:span text:style-name="T3162">­ten</text:span><text:span text:style-name="T3163">­ka tvir</text:span><text:span text:style-name="T3164">­tin</text:span><text:span text:style-name="T3165">­ti mi</text:span><text:span text:style-name="T3166">­nist</text:span><text:span text:style-name="T3167">­rui ir ten</text:span><text:span text:style-name="T3168">­</text:span><text:span text:style-name="T3169">ka ver</text:span><text:span text:style-name="T3170">­tin</text:span><text:span text:style-name="T3171">­ti jau ki</text:span><text:span text:style-name="T3172">­tus as</text:span><text:span text:style-name="T3173">­pek</text:span><text:span text:style-name="T3174">tus, tai ir tar</text:span><text:span text:style-name="T3175">­ny</text:span><text:span text:style-name="T3176">­bų gau</text:span><text:span text:style-name="T3177">­tą tam tik</text:span><text:span text:style-name="T3178">­rą in</text:span><text:span text:style-name="T3179">­for</text:span><text:span text:style-name="T3180">­ma</text:span><text:span text:style-name="T3181">­ci</text:span><text:span text:style-name="T3182">­ją, jau la</text:span><text:span text:style-name="T3183">­bai su</text:span><text:span text:style-name="T3184">­dė</text:span><text:span text:style-name="T3185">­tin</text:span><text:span text:style-name="T3186">­ga bū</text:span><text:span text:style-name="T3187">­na kaž</text:span><text:span text:style-name="T3188">­ko</text:span><text:span text:style-name="T3189">­kį spren</text:span><text:span text:style-name="T3190">­di</text:span><text:span text:style-name="T3191">­mą pa</text:span><text:span text:style-name="T3192">­keis</text:span><text:span text:style-name="T3193">­ti.<text:s/></text:span></text:p>
        <text:p text:style-name="P3194">Aš ma­nau, prak­ti­ka, kad ga­li­ma rink­tis iš dvie­jų kan­di­da­tų jau ver­ti­nant daug pla­tes­nį as­pek­tą, yra ge­ra. Kaip ji­nai veiks, mes pa­ma­ty­si­me, nes dar nė vie­nas kon­kur­sas to­kiu bū­du ne­įvy­ko. Ar mes su­si­dur­si­me su pa­na­šio­mis pro­ble­mo­mis, aš ne­drįs­čiau da­bar spė­lio­ti. Iš tik­rų­jų ta nau­ja tvar­ka ir yra pa­tvir­tin­ta, pri­im­ta žiū­rint į ki­tas sri­tis, kur ji­nai jau to­kia yra ga­lio­jan­ti, ir aš ti­kiuo­si, kad tai leis iš­veng­ti tų pro­ble­mų, su ku­rio­mis mes da­bar iki šiol su­si­dur­da­vo­me – teis­mai ir pa­na­šio­s pro­ble­mo­s.<text:s/></text:p>
        <text:p text:style-name="Roman"><text:span text:style-name="T3195">PIRMININKĖ.</text:span><text:span text:style-name="T3196"><text:s/></text:span><text:span text:style-name="T3197">Dė</text:span><text:span text:style-name="T3198">­ko</text:span><text:span text:style-name="T3199">­ju, mi</text:span><text:span text:style-name="T3200">­nist</text:span><text:span text:style-name="T3201">­re. Klau</text:span><text:span text:style-name="T3202">­sia G. Vai</text:span><text:span text:style-name="T3203">­če</text:span><text:span text:style-name="T3204">­kaus</text:span><text:span text:style-name="T3205">­kas. Ruo</text:span><text:span text:style-name="T3206">­šia</text:span><text:span text:style-name="T3207">­si J.</text:span> Imb­ra­sas.<text:s/></text:p>
        <text:p text:style-name="Roman"><text:span text:style-name="T3208">G. VAIČEKAUSKAS</text:span><text:span text:style-name="T3209"><text:s/></text:span><text:span text:style-name="T3210">(</text:span><text:span text:style-name="T3211">LSF</text:span><text:span text:style-name="T3212">)</text:span><text:span text:style-name="T3213">. Ačiū, mie</text:span><text:span text:style-name="T3214">­la pir</text:span><text:span text:style-name="T3215">­mi</text:span><text:span text:style-name="T3216">­nin</text:span><text:span text:style-name="T3217">­ke, už su</text:span><text:span text:style-name="T3218">­teik</text:span><text:span text:style-name="T3219">­tą žo</text:span><text:span text:style-name="T3220">­dį. Ger</text:span><text:span text:style-name="T3221">­bia</text:span><text:span text:style-name="T3222">­mas fi</text:span><text:span text:style-name="T3223">­nan</text:span><text:span text:style-name="T3224">­sų mi</text:span><text:span text:style-name="T3225">­nist</text:span><text:span text:style-name="T3226">­re, nuo lie</text:span><text:span text:style-name="T3227">­pos 1 die</text:span><text:span text:style-name="T3228">­nos Es</text:span><text:span text:style-name="T3229">­ti</text:span><text:span text:style-name="T3230">­ja net 25</text:span><text:span text:style-name="T3231"> %</text:span><text:span text:style-name="T3232"><text:s/>ma</text:span><text:span text:style-name="T3233">­ži</text:span><text:span text:style-name="T3234">­na ak</text:span><text:span text:style-name="T3235">­ci</text:span><text:span text:style-name="T3236">­zą al</text:span><text:span text:style-name="T3237">­ko</text:span><text:span text:style-name="T3238">­ho</text:span><text:span text:style-name="T3239">­liui. Es</text:span><text:span text:style-name="T3240">­ti</text:span><text:span text:style-name="T3241">­jos ke</text:span><text:span text:style-name="T3242">­liu ke</text:span><text:span text:style-name="T3243">­ti</text:span><text:span text:style-name="T3244">­na pa</text:span><text:span text:style-name="T3245">­suk</text:span><text:span text:style-name="T3246">­ti ir Lat</text:span><text:span text:style-name="T3247">­vi</text:span><text:span text:style-name="T3248">­ja. Pra</text:span><text:span text:style-name="T3249">­šau pa</text:span><text:span text:style-name="T3250">­sa</text:span><text:span text:style-name="T3251">­ky</text:span><text:span text:style-name="T3252">­ti, ką da</text:span><text:span text:style-name="T3253">­rys Lie</text:span><text:span text:style-name="T3254">­tu</text:span><text:span text:style-name="T3255">­va, kad tau</text:span><text:span text:style-name="T3256">­tie</text:span><text:span text:style-name="T3257">­čiai vėl ne</text:span><text:span text:style-name="T3258">­pa</text:span><text:span text:style-name="T3259">­suk</text:span><text:span text:style-name="T3260">­tų<text:s/></text:span><text:span text:style-name="T3261">al</text:span><text:span text:style-name="T3262">­ko</text:span><text:span text:style-name="T3263">­tu</text:span><text:span text:style-name="T3264">­riz</text:span><text:span text:style-name="T3265">­mo</text:span><text:span text:style-name="T3266"><text:s/>ke</text:span><text:span text:style-name="T3267">­liu? Ačiū.</text:span></text:p>
        <text:p text:style-name="Roman"><text:span text:style-name="T3268">V. ŠAPOKA.</text:span><text:span text:style-name="T3269"><text:s/>Ačiū už klau</text:span><text:span text:style-name="T3270">­si</text:span><text:span text:style-name="T3271">­mą. Iš tik</text:span><text:span text:style-name="T3272">­rų</text:span><text:span text:style-name="T3273">­jų tik</text:span><text:span text:style-name="T3274">­rai si</text:span><text:span text:style-name="T3275">­tu</text:span><text:span text:style-name="T3276">­a</text:span><text:span text:style-name="T3277">­ci</text:span><text:span text:style-name="T3278">­ją ste</text:span><text:span text:style-name="T3279">­bi</text:span><text:span text:style-name="T3280">­me. Tie</text:span><text:span text:style-name="T3281">­siog kal</text:span><text:span text:style-name="T3282">­bant fak</text:span><text:span text:style-name="T3283">­tais, net jei es</text:span><text:span text:style-name="T3284">­tai sa</text:span><text:span text:style-name="T3285">­vo<text:s/></text:span>ke­ti­ni­mus įgy­ven­din­tų, vis tiek Lie­tu­vo­je ak­ci­zas bū­tų ma­žes­nis. Kal­bant apie lat­vius, tai jo­kių spren­di­mų nė­ra pri­im­ta. Yra tik­tai spren­di­mas su­da­ry­ti gru­pę, kad įver­tin­tų si­tu­a­ci­ją. Mes tą de­ta­lią in­for­ma­ci­ją tu­ri­me, ati­džiai ste­bi­me, bet dar kol kas ne lai­kas da­ry­ti ko­kias nors to­li sie­kian­čias iš­va­das.<text:s/></text:p>
        <text:p text:style-name="Roman"><text:span text:style-name="T3286">PIRMININKĖ.</text:span><text:span text:style-name="T3287"><text:s/></text:span>Dė­ko­ju. Klau­sia J. Imb­ra­sas. Ruo­šia­si S. Tu­mė­nas.<text:s/></text:p>
        <text:p text:style-name="Roman"><text:span text:style-name="T3288">J. IMBRASAS</text:span><text:s/><text:span text:style-name="T3289">(</text:span><text:span text:style-name="T3290">TTF</text:span><text:span text:style-name="T3291">)</text:span>. Dė­ko­ju, pir­mi­nin­ke. Ger­bia­mas prem­je­re, no­rė­jau jums klau­si­mą. (J. Imb­ra­sas.) Pas mus ga­lio­ja, kaip ne­se­niai Vals­ty­bės kon­tro­lė kon­sta­ta­vo, 94 tūkst.<text:s/>įsta­ty­mų. Tai ne­be jū­ra, o van­de­ny­nas, ir aš tą te­mą no­riu pra­tęs­ti. Vals­ty­bės tar­nau­to­jai, ku­rie dir­ba vals­ty­bės tar­ny­bo­je ir kiek­vie­ną die­ną po ran­ka ant sta­lo tu­ri ar tai įsta­ty­mą, ar tai­syk­les, ar reg­la­men­tus, ku­rie re­gu­liuo­ja mū­sų vals­ty­bės ir pi­lie­čių gy­ve­ni­mą, ge­riau­siai ži­no, kaip tas įsta­ty­mas vei­kia, kur sil­pnosios<text:s/>vie­tos ir pa­na­šiai. Kaip pa­da­ry­ti, kad juos pa­ska­tin­tu­me, kad jie teik­tų kaip ge­riau­siai ži­nan­tys, ką rei­kė­tų to­bu­lin­ti, kad tas įsta­ty­mas kuo ge­riau tar­nau­tų vals­ty­bei ir jos pi­lie­čiams, ir ver­tin­ti jo dar­bą pa­gal tai?<text:s/>Taip da­ro to­li pa­žen­gu­sios vals­ty­bės ir ta­da ne­be­rei­kia ar­ba su­ma­žė­ja re­for­mų rei­ka­lin­gu­mas, o su­ka­si pa­sto­vus ra­tas, kas­dien, kas mi­nu­tę, kas va­lan­dą, to­bu­li­na­mi ga­lio­jan­tys įsta­ty­mai…</text:p>
        <text:p text:style-name="Roman"><text:span text:style-name="T3292">PIRMININKĖ.</text:span><text:span text:style-name="T3293"><text:s/></text:span>Lai­kas!</text:p>
        <text:p text:style-name="Roman"><text:span text:style-name="T3294">J. IMBRASAS</text:span><text:s/><text:span text:style-name="T3295">(</text:span><text:span text:style-name="T3296">TTF</text:span><text:span text:style-name="T3297">)</text:span>.<text:s/>…ir su­pap­ras­tė­ja gy­ve­ni­mas, ir vi­si tuo džiau­gia­si. Ar ne­ma­ny­tu­mė­te, kad ir ši­tos te­mos rei­kė­tų, nes nie­ka­da ne­gir­dė­jau, kad kas nors apie tai kal­bė­tų.<text:s/></text:p>
        <text:p text:style-name="Roman"><text:span text:style-name="T3298">S. SKVERNELIS</text:span><text:s/><text:span text:style-name="T3299">(</text:span><text:span text:style-name="T3300">LVŽSF</text:span><text:span text:style-name="T3301">)</text:span>. Ačiū už klau­si­mą. Mes esa­me to­li pa­žen­gu­si vals­ty­bė ir šiuo klau­si­mu. Kiek­vie­ną vals­ty­bės tar­nau­to­ją mo­ty­vuo­ja­me mo­kė­da­mi dar­bo už­mo­kes­tį, pa­kan­ka­mai so­li­dų, ir ga­li­my­be da­ry­ti kar­je­rą. Taip pat gau­ti di­des­nį at­ly­gi­ni­mą per ver­ti­ni­mus. Šian­dien ga­lio­jan­čiu Vals­ty­bės tar­ny­bos įsta­ty­mu yra su­da­ry­tos vi­sos ga­li­my­bės tie­sio­gi­niam va­do­vui tą dar­buo­to­ją, ku­ris yra ak­ty­vus, ino­va­ty­vus, ko­ky­biš­kai at­lie­ka sa­vo pa­rei­gas, o tą tu­rė­tų da­ry­ti vi­si vals­ty­bės tar­nau­to­jai, ska­tin­ti įvai­rio­mis for­mo­mis. Aš ti­kiuo­si, kad ša­ly­je tai ir vyks­ta, ir nau­jas Vals­ty­bės tar­ny­bos įsta­ty­mas, ku­ris įsi­ga­lio­jo sau­sio 1 die­ną, su­da­ro vi­sas prie­lai­das bū­tent taip ir elg­tis, kaip jūs pa­mi­nė­jo­te.<text:s/></text:p>
        <text:soft-page-break/>
        <text:p text:style-name="P3302"><text:span text:style-name="T3303">PIRMININKĖ.</text:span><text:s/>Ačiū. Klau­sia S. Tu­mė­nas. Ruo­šia­si A. Ma­tu­las.</text:p>
        <text:p text:style-name="P3304"><text:span text:style-name="T3305">S. TUMĖNAS</text:span><text:s/><text:span text:style-name="T3306">(</text:span><text:span text:style-name="T3307">LVŽSF</text:span><text:span text:style-name="T3308">)</text:span>.<text:s/>Ačiū. No­rė­čiau kreip­tis į mi­nist­rą M. Kviet­kaus­ką. Ger­bia­ma­sis mi­nist­re, va­kar kon­tro­ver­siš­kai nu­skam­bė­jo po­žiū­riai ir bu­vo ta­ko­skyra tarp Vy­riau­sy­bės ir tarp jū­sų va­do­vau­ja­mos mi­nis­te­ri­jos po­žiū­rio į Lie­tu­vos na­cio­na­li­nio ra­di­jo ir te­le­vi­zi­jos įsta­ty­mo pa­tai­sų pro­jek­tą. Vy­riau­sy­bė iš es­mės pri­ta­rė šiam pro­jek­tui, na, o prieš ke­lias die­nas jū­sų va­do­vau­ja­ma mi­nis­te­ri­ja su­pei­kė ši­tą pro­jek­tą, ypač dėl per­tvar­kos val­dy­mo. Ar jums, kaip aka­de­mi­nės ap­lin­kos žmo­gui, nė­ra tei­gia­mas da­ly­kas, jūs tai kri­ti­kuo­ja­te, kad ko­mi­si­jo­je bū­tų kuo dau­giau pro­fe­sū­ros, aka­de­mi­nės ap­lin­kos žmo­nių?<text:s/><text:span text:style-name="T3309">Keis</text:span><text:span text:style-name="T3310">­tai skam</text:span><text:span text:style-name="T3311">­ba jū</text:span><text:span text:style-name="T3312">­sų tei</text:span><text:span text:style-name="T3313">­gi</text:span><text:span text:style-name="T3314">­mas, kad to</text:span><text:span text:style-name="T3315">­kių spe</text:span><text:span text:style-name="T3316">­cia</text:span><text:span text:style-name="T3317">­lis</text:span><text:span text:style-name="T3318">­tų nė</text:span><text:span text:style-name="T3319">­ra. Juk yra Vil</text:span><text:span text:style-name="T3320">­niaus uni</text:span><text:span text:style-name="T3321">­ver</text:span><text:span text:style-name="T3322">­si</text:span><text:span text:style-name="T3323">­te</text:span><text:span text:style-name="T3324">­to Žur</text:span><text:span text:style-name="T3325">­na</text:span><text:span text:style-name="T3326">­lis</text:span><text:span text:style-name="T3327">­ti</text:span><text:span text:style-name="T3328">­kos ins</text:span><text:span text:style-name="T3329">­ti</text:span><text:span text:style-name="T3330">­tu</text:span><text:span text:style-name="T3331">­tas, yra pro</text:span><text:span text:style-name="T3332">­fe</text:span><text:span text:style-name="T3333">­so</text:span><text:span text:style-name="T3334">­riai…</text:span></text:p>
        <text:p text:style-name="Roman"><text:span text:style-name="T3335">PIRMININKĖ.</text:span><text:span text:style-name="T3336"><text:s/></text:span>Lai­kas!</text:p>
        <text:p text:style-name="Roman"><text:span text:style-name="T3337">S. TUMĖNAS</text:span><text:s/><text:span text:style-name="T3338">(</text:span><text:span text:style-name="T3339">LVŽSF</text:span><text:span text:style-name="T3340">)</text:span>.<text:s/>…A. Nu­ga­rai­tė, A. Vaiš­nys ir ki­ti. Koks jū­sų bū­tų at­sa­ky­mas? Ar tik­rai čia ker­ta­si Vy­riau­sy­bės ir jū­sų mi­nis­te­ri­jos po­žiū­riai?</text:p>
        <text:p text:style-name="Roman"><text:span text:style-name="T3341">M. KVIETKAUSKAS.</text:span><text:span text:style-name="T3342"><text:s/>Dė</text:span><text:span text:style-name="T3343">­ko</text:span><text:span text:style-name="T3344">­ju už klau</text:span><text:span text:style-name="T3345">­si</text:span><text:span text:style-name="T3346">­mą. Vy</text:span><text:span text:style-name="T3347">­riau</text:span><text:span text:style-name="T3348">­sy</text:span><text:span text:style-name="T3349">­bės ir mi</text:span><text:span text:style-name="T3350">­nis</text:span><text:span text:style-name="T3351">­te</text:span><text:span text:style-name="T3352">­ri</text:span><text:span text:style-name="T3353">­jos po</text:span><text:span text:style-name="T3354">­žiū</text:span><text:span text:style-name="T3355">­riai tik</text:span><text:span text:style-name="T3356">­rai ne</text:span><text:span text:style-name="T3357">­si</text:span><text:span text:style-name="T3358">­ker</text:span><text:span text:style-name="T3359">­ta, yra pa</text:span><text:span text:style-name="T3360">­tvir</text:span><text:span text:style-name="T3361">­tin</text:span><text:span text:style-name="T3362">­ta ben</text:span><text:span text:style-name="T3363">­dra iš</text:span><text:span text:style-name="T3364">­va</text:span><text:span text:style-name="T3365">­da, ku</text:span><text:span text:style-name="T3366">­ria tik</text:span><text:span text:style-name="T3367">­rai iš es</text:span><text:span text:style-name="T3368">­mės pri</text:span><text:span text:style-name="T3369">­ta</text:span><text:span text:style-name="T3370">­ria</text:span><text:span text:style-name="T3371">­ma Sei</text:span><text:span text:style-name="T3372">­mo svars</text:span><text:span text:style-name="T3373">­to</text:span><text:span text:style-name="T3374">­mam pro</text:span><text:span text:style-name="T3375">­jek</text:span><text:span text:style-name="T3376">­tui, tik</text:span><text:span text:style-name="T3377">­tai siū</text:span><text:span text:style-name="T3378">­lo</text:span><text:span text:style-name="T3379">­mos tam tik</text:span><text:span text:style-name="T3380">­ros pa</text:span><text:span text:style-name="T3381">­sta</text:span><text:span text:style-name="T3382">­bos. Ter</text:span><text:span text:style-name="T3383">­mi</text:span><text:span text:style-name="T3384">­no</text:span><text:span text:style-name="T3385">­lo</text:span><text:span text:style-name="T3386">­gi</text:span><text:span text:style-name="T3387">­ją, kaip api</text:span><text:span text:style-name="T3388">­bū</text:span><text:span text:style-name="T3389">­din</text:span><text:span text:style-name="T3390">­ti ši</text:span><text:span text:style-name="T3391">­tą iš</text:span><text:span text:style-name="T3392">­va</text:span><text:span text:style-name="T3393">­dą, pa</text:span><text:span text:style-name="T3394">­si</text:span><text:span text:style-name="T3395">­ren</text:span><text:span text:style-name="T3396">­ka pa</text:span><text:span text:style-name="T3397">­ti ži</text:span><text:span text:style-name="T3398">­niask</text:span><text:span text:style-name="T3399">­lai</text:span><text:span text:style-name="T3400">­da ir mes ne</text:span><text:span text:style-name="T3401">­ga</text:span><text:span text:style-name="T3402">­li</text:span><text:span text:style-name="T3403">­me bū</text:span><text:span text:style-name="T3404">­ti at</text:span><text:span text:style-name="T3405">­sa</text:span><text:span text:style-name="T3406">­kin</text:span><text:span text:style-name="T3407">­gi už pa</text:span><text:span text:style-name="T3408">­si</text:span><text:span text:style-name="T3409">­ro</text:span><text:span text:style-name="T3410">­dan</text:span><text:span text:style-name="T3411">­čias ant</text:span><text:span text:style-name="T3412">­raš</text:span><text:span text:style-name="T3413">­tes. La</text:span><text:span text:style-name="T3414">­bai kon</text:span><text:span text:style-name="T3415">­struk</text:span><text:span text:style-name="T3416">­ty</text:span><text:span text:style-name="T3417">­viai ver</text:span><text:span text:style-name="T3418">­ti</text:span><text:span text:style-name="T3419">­na</text:span><text:span text:style-name="T3420">­me pa</text:span><text:span text:style-name="T3421">­teik</text:span><text:span text:style-name="T3422">­tą pro</text:span><text:span text:style-name="T3423">­jek</text:span><text:span text:style-name="T3424">­tą, kaip mi</text:span><text:span text:style-name="T3425">­nė</text:span><text:span text:style-name="T3426">­jau. O dėl pa</text:span><text:span text:style-name="T3427">­teik</text:span><text:span text:style-name="T3428">­tos pa</text:span><text:span text:style-name="T3429">­sta</text:span><text:span text:style-name="T3430">­bos ir dėl jū</text:span><text:span text:style-name="T3431">­sų mi</text:span><text:span text:style-name="T3432">­nė</text:span><text:span text:style-name="T3433">­tos pro</text:span><text:span text:style-name="T3434">­fe</text:span><text:span text:style-name="T3435">­sū</text:span><text:span text:style-name="T3436">­ros pa</text:span><text:span text:style-name="T3437">­sta</text:span><text:span text:style-name="T3438">­bos yra tie</text:span><text:span text:style-name="T3439">­siog at</text:span><text:span text:style-name="T3440">­kreip</text:span><text:span text:style-name="T3441">­tas dė</text:span><text:span text:style-name="T3442">­me</text:span><text:span text:style-name="T3443">­sys, kad pa</text:span><text:span text:style-name="T3444">­gal moks</text:span><text:span text:style-name="T3445">­lo sri</text:span><text:span text:style-name="T3446">­čių kla</text:span><text:span text:style-name="T3447">­si</text:span><text:span text:style-name="T3448">­fi</text:span><text:span text:style-name="T3449">­ka</text:span><text:span text:style-name="T3450">­to</text:span><text:span text:style-name="T3451">­rių nė</text:span><text:span text:style-name="T3452">­ra žur</text:span><text:span text:style-name="T3453">­na</text:span><text:span text:style-name="T3454">­lis</text:span><text:span text:style-name="T3455">­ti</text:span><text:span text:style-name="T3456">­kos moks</text:span><text:span text:style-name="T3457">­lo sri</text:span><text:span text:style-name="T3458">­ties, tai</text:span><text:span text:style-name="T3459">­gi rei</text:span><text:span text:style-name="T3460">­kė</text:span><text:span text:style-name="T3461">­tų tiks</text:span><text:span text:style-name="T3462">­lin</text:span><text:span text:style-name="T3463">­ti ši</text:span><text:span text:style-name="T3464">­tą nuo</text:span><text:span text:style-name="T3465">­sta</text:span><text:span text:style-name="T3466">­tą, ko</text:span><text:span text:style-name="T3467">­kios sri</text:span><text:span text:style-name="T3468">­ties moks</text:span><text:span text:style-name="T3469">­lo dak</text:span><text:span text:style-name="T3470">­ta</text:span><text:span text:style-name="T3471">­rai tu</text:span><text:span text:style-name="T3472">­rė</text:span><text:span text:style-name="T3473">­tų bū</text:span><text:span text:style-name="T3474">­ti įtrau</text:span><text:span text:style-name="T3475">­kia</text:span><text:span text:style-name="T3476">­mi į ta</text:span><text:span text:style-name="T3477">­ry</text:span><text:span text:style-name="T3478">­bos at</text:span><text:span text:style-name="T3479">­sto</text:span><text:span text:style-name="T3480">­vus. Tai tik tiek.<text:s/></text:span></text:p>
        <text:p text:style-name="Roman"><text:span text:style-name="T3481">PIRMININKĖ.</text:span><text:span text:style-name="T3482"><text:s/>Dė</text:span><text:span text:style-name="T3483">­ko</text:span><text:span text:style-name="T3484">­ju. Klau</text:span><text:span text:style-name="T3485">­sia A. Ma</text:span><text:span text:style-name="T3486">­tu</text:span><text:span text:style-name="T3487">­las. Ruo</text:span><text:span text:style-name="T3488">­šia</text:span><text:span text:style-name="T3489">­si J. Baub</text:span><text:span text:style-name="T3490">­lys. (</text:span><text:span text:style-name="T3491">Bal</text:span><text:span text:style-name="T3492">­sai sa</text:span><text:span text:style-name="T3493">­lė</text:span><text:span text:style-name="T3494">­je</text:span><text:span text:style-name="T3495">) Vis</text:span><text:span text:style-name="T3496">­kam lai</text:span><text:span text:style-name="T3497">­kas!</text:span></text:p>
        <text:p text:style-name="Roman"><text:span text:style-name="T3498">A. MATULAS</text:span><text:span text:style-name="T3499"><text:s/></text:span><text:span text:style-name="T3500">(</text:span><text:span text:style-name="T3501">TS-LKDF</text:span><text:span text:style-name="T3502">)</text:span><text:span text:style-name="T3503">. Ger</text:span><text:span text:style-name="T3504">­bia</text:span><text:span text:style-name="T3505">­mas Mi</text:span><text:span text:style-name="T3506">­nist</text:span><text:span text:style-name="T3507">­re Pir</text:span><text:span text:style-name="T3508">­mi</text:span><text:span text:style-name="T3509">­nin</text:span><text:span text:style-name="T3510">­ke, šią sa</text:span><text:span text:style-name="T3511">­vai</text:span><text:span text:style-name="T3512">­tę į ma</text:span><text:span text:style-name="T3513">­ne krei</text:span><text:span text:style-name="T3514">­pė</text:span><text:span text:style-name="T3515">­si kai ku</text:span><text:span text:style-name="T3516">­rių tei</text:span><text:span text:style-name="T3517">­sė</text:span><text:span text:style-name="T3518">­sau</text:span><text:span text:style-name="T3519">­gos ins</text:span><text:span text:style-name="T3520">­ti</text:span><text:span text:style-name="T3521">­tu</text:span><text:span text:style-name="T3522">­ci</text:span><text:span text:style-name="T3523">­jų</text:span><text:span text:style-name="T3524">,</text:span><text:span text:style-name="T3525"><text:s/>pro</text:span><text:span text:style-name="T3526">­ku</text:span><text:span text:style-name="T3527">­ra</text:span><text:span text:style-name="T3528">­tū</text:span><text:span text:style-name="T3529">­ros, po</text:span><text:span text:style-name="T3530">­li</text:span><text:span text:style-name="T3531">­ci</text:span><text:span text:style-name="T3532">­jos</text:span><text:span text:style-name="T3533">,</text:span><text:s/><text:span text:style-name="T3534">at</text:span><text:span text:style-name="T3535">­sto</text:span><text:span text:style-name="T3536">­vai. Ži</text:span><text:span text:style-name="T3537">­nau, jie krei</text:span><text:span text:style-name="T3538">­pė</text:span><text:span text:style-name="T3539">­si ir į ke</text:span><text:span text:style-name="T3540">­lių ra</text:span><text:span text:style-name="T3541">­jo</text:span><text:span text:style-name="T3542">­nų me</text:span><text:span text:style-name="T3543">­rus in</text:span><text:span text:style-name="T3544">­for</text:span><text:span text:style-name="T3545">­muo</text:span><text:span text:style-name="T3546">­da</text:span><text:span text:style-name="T3547">­mi, kad vi</text:span><text:span text:style-name="T3548">­daus rei</text:span><text:span text:style-name="T3549">­ka</text:span><text:span text:style-name="T3550">­lų mi</text:span><text:span text:style-name="T3551">­nist</text:span><text:span text:style-name="T3552">­ro įsa</text:span><text:span text:style-name="T3553">­ky</text:span><text:span text:style-name="T3554">­mu yra su</text:span><text:span text:style-name="T3555">­da</text:span><text:span text:style-name="T3556">­ry</text:span><text:span text:style-name="T3557">­ta dar</text:span><text:span text:style-name="T3558">­bo gru</text:span><text:span text:style-name="T3559">­pė, ku</text:span><text:span text:style-name="T3560">­ri spren</text:span><text:span text:style-name="T3561">­džia, be</text:span><text:span text:style-name="T3562">­rods, nuo 2021 me</text:span><text:span text:style-name="T3563">­tų nai</text:span><text:span text:style-name="T3564">­kin</text:span><text:span text:style-name="T3565">­ti ra</text:span><text:span text:style-name="T3566">­jo</text:span><text:span text:style-name="T3567">­nų teis</text:span><text:span text:style-name="T3568">­mų rū</text:span><text:span text:style-name="T3569">­mus. Jie gau</text:span><text:span text:style-name="T3570">­na to</text:span><text:span text:style-name="T3571">­kius skam</text:span><text:span text:style-name="T3572">­bu</text:span><text:span text:style-name="T3573">­čius. Kaip jie in</text:span><text:span text:style-name="T3574">­for</text:span><text:span text:style-name="T3575">­ma</text:span><text:span text:style-name="T3576">­vo, lie</text:span><text:span text:style-name="T3577">­pė ne</text:span><text:span text:style-name="T3578">­kel</text:span><text:span text:style-name="T3579">­ti pa</text:span><text:span text:style-name="T3580">­ni</text:span><text:span text:style-name="T3581">­kos, nie</text:span><text:span text:style-name="T3582">­kur ne</text:span><text:span text:style-name="T3583">­si</text:span><text:span text:style-name="T3584">­kreip</text:span><text:span text:style-name="T3585">­ti. Bet tos tar</text:span><text:span text:style-name="T3586">­ny</text:span><text:span text:style-name="T3587">­bos ir kai ku</text:span><text:span text:style-name="T3588">­rios vi</text:span><text:span text:style-name="T3589">­suo</text:span><text:span text:style-name="T3590">­me</text:span><text:span text:style-name="T3591">­ni</text:span><text:span text:style-name="T3592">­nės or</text:span><text:span text:style-name="T3593">­ga</text:span><text:span text:style-name="T3594">­ni</text:span><text:span text:style-name="T3595">­za</text:span><text:span text:style-name="T3596">­ci</text:span><text:span text:style-name="T3597">­jos, sa</text:span><text:span text:style-name="T3598">­vi</text:span><text:span text:style-name="T3599">­val</text:span><text:span text:style-name="T3600">­dy</text:span><text:span text:style-name="T3601">­bės ne</text:span><text:span text:style-name="T3602">­įsi</text:span><text:span text:style-name="T3603">­vaiz</text:span><text:span text:style-name="T3604">­duo</text:span><text:span text:style-name="T3605">­ja, kaip rei</text:span><text:span text:style-name="T3606">­kės va</text:span><text:span text:style-name="T3607">­ži</text:span><text:span text:style-name="T3608">­nė</text:span><text:span text:style-name="T3609">­ti į di</text:span><text:span text:style-name="T3610">­de</text:span><text:span text:style-name="T3611">­lius mies</text:span><text:span text:style-name="T3612">­tus ir gau</text:span><text:span text:style-name="T3613">­ti lei</text:span><text:span text:style-name="T3614">­di</text:span><text:span text:style-name="T3615">­mus su</text:span><text:span text:style-name="T3616">­lai</text:span><text:span text:style-name="T3617">­ky</text:span><text:span text:style-name="T3618">­ti ir pa</text:span><text:span text:style-name="T3619">­na</text:span><text:span text:style-name="T3620">­šiai, ir pa</text:span><text:span text:style-name="T3621">­na</text:span><text:span text:style-name="T3622">­šiai. Tai no</text:span><text:span text:style-name="T3623">­riu jū</text:span><text:span text:style-name="T3624">­sų pa</text:span><text:span text:style-name="T3625">­klaus</text:span><text:span text:style-name="T3626">­ti, ar tik</text:span><text:span text:style-name="T3627">­rai taip yra ir ar ruo</text:span><text:span text:style-name="T3628">­šia</text:span><text:span text:style-name="T3629">­ma</text:span><text:span text:style-name="T3630">­si to</text:span><text:span text:style-name="T3631">­liau žlug</text:span><text:span text:style-name="T3632">­dy</text:span><text:span text:style-name="T3633">­ti re</text:span><text:span text:style-name="T3634">­gio</text:span><text:span text:style-name="T3635">­nus? Ar tik</text:span><text:span text:style-name="T3636">­rai nuo 2021 me</text:span><text:span text:style-name="T3637">­tų</text:span><text:span text:style-name="T3638">…</text:span><text:span text:style-name="T3639"><text:s/></text:span></text:p>
        <text:p text:style-name="Roman"><text:span text:style-name="T3640">PIRMININKĖ.</text:span><text:span text:style-name="T3641"><text:s/>Lai</text:span><text:span text:style-name="T3642">­kas.</text:span><text:span text:style-name="T3643"><text:s/></text:span></text:p>
        <text:p text:style-name="Roman"><text:span text:style-name="T3644">A. MATULAS</text:span><text:span text:style-name="T3645"><text:s/></text:span><text:span text:style-name="T3646">(</text:span><text:span text:style-name="T3647">TS-LKDF</text:span><text:span text:style-name="T3648">)</text:span><text:span text:style-name="T3649">.<text:s/></text:span><text:span text:style-name="T3650">…</text:span><text:span text:style-name="T3651">kaž</text:span><text:span text:style-name="T3652">­k</text:span><text:span text:style-name="T3653">ur</text:span><text:span text:style-name="T3654">io mė</text:span><text:span text:style-name="T3655">­ne</text:span><text:span text:style-name="T3656">­sio ra</text:span><text:span text:style-name="T3657">­jo</text:span><text:span text:style-name="T3658">­nuo</text:span><text:span text:style-name="T3659">­se ža</text:span><text:span text:style-name="T3660">­da ne</text:span><text:span text:style-name="T3661">­lik</text:span><text:span text:style-name="T3662">­ti<text:s/></text:span><text:span text:style-name="T3663">t</text:span><text:span text:style-name="T3664">eis</text:span><text:span text:style-name="T3665">­m</text:span><text:span text:style-name="T3666">ų</text:span><text:span text:style-name="T3667"><text:s/>rū</text:span><text:span text:style-name="T3668">­mų?</text:span><text:span text:style-name="T3669"><text:s/></text:span></text:p>
        <text:p text:style-name="Roman"><text:span text:style-name="T3670">S. SKVERNELIS</text:span><text:span text:style-name="T3671"><text:s/></text:span><text:span text:style-name="T3672">(</text:span><text:span text:style-name="T3673">LVŽSF</text:span><text:span text:style-name="T3674">)</text:span><text:span text:style-name="T3675">. Ačiū už klau</text:span><text:span text:style-name="T3676">­si</text:span><text:span text:style-name="T3677">­mą. Bet kaž</text:span><text:span text:style-name="T3678">­kaip nie</text:span><text:span text:style-name="T3679">­kaip nei vi</text:span><text:span text:style-name="T3680">­daus rei</text:span><text:span text:style-name="T3681">­ka</text:span><text:span text:style-name="T3682">­lų mi</text:span><text:span text:style-name="T3683">­nist</text:span><text:span text:style-name="T3684">­ro, nei mi</text:span><text:span text:style-name="T3685">­nis</text:span><text:span text:style-name="T3686">­te</text:span><text:span text:style-name="T3687">­ri</text:span><text:span text:style-name="T3688">­jo</text:span><text:span text:style-name="T3689">­je to</text:span><text:span text:style-name="T3690">­kia gru</text:span><text:span text:style-name="T3691">­pė ne</text:span><text:span text:style-name="T3692">­ga</text:span><text:span text:style-name="T3693">­li bū</text:span><text:span text:style-name="T3694">­ti su</text:span><text:span text:style-name="T3695">­da</text:span><text:span text:style-name="T3696">­ry</text:span><text:span text:style-name="T3697">­ta, nes tai nė</text:span><text:span text:style-name="T3698">­ra<text:s/></text:span><text:span text:style-name="T3699">V</text:span><text:span text:style-name="T3700">i</text:span><text:span text:style-name="T3701">­daus rei</text:span><text:span text:style-name="T3702">­ka</text:span><text:span text:style-name="T3703">­lų mi</text:span><text:span text:style-name="T3704">­nis</text:span><text:span text:style-name="T3705">­te</text:span><text:span text:style-name="T3706">­ri</text:span><text:span text:style-name="T3707">­jos val</text:span><text:span text:style-name="T3708">­dy</text:span><text:span text:style-name="T3709">­mo sri</text:span><text:span text:style-name="T3710">­tis. Kal</text:span><text:span text:style-name="T3711">­bant apie teis</text:span><text:span text:style-name="T3712">­mo rū</text:span><text:span text:style-name="T3713">­mų bu</text:span><text:span text:style-name="T3714">­vi</text:span><text:span text:style-name="T3715">­mą ir lo</text:span><text:span text:style-name="T3716">­ka</text:span><text:span text:style-name="T3717">­ci</text:span><text:span text:style-name="T3718">­ją, tai spręs ir siū</text:span><text:span text:style-name="T3719">­lys Na</text:span><text:span text:style-name="T3720">­cio</text:span><text:span text:style-name="T3721">­na</text:span><text:span text:style-name="T3722">­li</text:span><text:span text:style-name="T3723">­nė teis</text:span><text:span text:style-name="T3724">­mų ad</text:span><text:span text:style-name="T3725">­mi</text:span><text:span text:style-name="T3726">­nist</text:span><text:span text:style-name="T3727">­ra</text:span><text:span text:style-name="T3728">­ci</text:span><text:span text:style-name="T3729">­ja. Tai yra Tei</text:span><text:span text:style-name="T3730">­sin</text:span><text:span text:style-name="T3731">­gu</text:span><text:span text:style-name="T3732">­mo mi</text:span><text:span text:style-name="T3733">­nis</text:span><text:span text:style-name="T3734">­te</text:span><text:span text:style-name="T3735">­ri</text:span><text:span text:style-name="T3736">­jos val</text:span><text:span text:style-name="T3737">­dy</text:span><text:span text:style-name="T3738">­mo sri</text:span><text:span text:style-name="T3739">­tis. Ir bet ko</text:span><text:span text:style-name="T3740">­kiu at</text:span><text:span text:style-name="T3741">­ve</text:span><text:span text:style-name="T3742">­ju, jei</text:span><text:span text:style-name="T3743">­gu to</text:span><text:span text:style-name="T3744">­kie siū</text:span><text:span text:style-name="T3745">­ly</text:span><text:span text:style-name="T3746">­mai yra, ir da</text:span><text:span text:style-name="T3747">­bar jau teis</text:span><text:span text:style-name="T3748">­mų re</text:span><text:span text:style-name="T3749">­for</text:span><text:span text:style-name="T3750">­ma yra įvy</text:span><text:span text:style-name="T3751">­ku</text:span><text:span text:style-name="T3752">­si, tai spren</text:span><text:span text:style-name="T3753">­di</text:span><text:span text:style-name="T3754">­mas yra toks – tik</text:span><text:span text:style-name="T3755">­rai ne</text:span><text:span text:style-name="T3756">­to</text:span><text:span text:style-name="T3757">­lin</text:span><text:span text:style-name="T3758">­ti pa</text:span><text:span text:style-name="T3759">­slau</text:span><text:span text:style-name="T3760">­gų nuo gy</text:span><text:span text:style-name="T3761">­ven</text:span><text:span text:style-name="T3762">­to</text:span><text:span text:style-name="T3763">­jų, ne</text:span><text:span text:style-name="T3764">­svar</text:span><text:span text:style-name="T3765">­bu, ar tai bū</text:span><text:span text:style-name="T3766">­tų pa</text:span><text:span text:style-name="T3767">­rei</text:span><text:span text:style-name="T3768">­gū</text:span><text:span text:style-name="T3769">­nai, ar gy</text:span><text:span text:style-name="T3770">­ven</text:span><text:span text:style-name="T3771">­to</text:span><text:span text:style-name="T3772">­jai.<text:s/></text:span></text:p>
        <text:p text:style-name="Roman"><text:span text:style-name="T3773">Jei</text:span><text:span text:style-name="T3774">­gu kur nors ne</text:span><text:span text:style-name="T3775">­lie</text:span><text:span text:style-name="T3776">­ka teis</text:span><text:span text:style-name="T3777">­mo rū</text:span><text:span text:style-name="T3778">­mų (jei</text:span><text:span text:style-name="T3779">­gu, sa</text:span><text:span text:style-name="T3780">­kau, nes kal</text:span><text:span text:style-name="T3781">­bu hi</text:span><text:span text:style-name="T3782">­po</text:span><text:span text:style-name="T3783">­te</text:span><text:span text:style-name="T3784">­tiš</text:span><text:span text:style-name="T3785">­kai), tai bet ko</text:span><text:span text:style-name="T3786">­kiu at</text:span><text:span text:style-name="T3787">­ve</text:span><text:span text:style-name="T3788">­ju</text:span><text:span text:style-name="T3789"><text:s/>mes tu</text:span><text:span text:style-name="T3790">­ri</text:span><text:span text:style-name="T3791">­me to</text:span><text:span text:style-name="T3792">­kių pa</text:span><text:span text:style-name="T3793">­vyz</text:span><text:span text:style-name="T3794">­džių, ka</text:span><text:span text:style-name="T3795">­da yra teis</text:span><text:span text:style-name="T3796">­mo sa</text:span><text:span text:style-name="T3797">­lės, kur vyks</text:span><text:span text:style-name="T3798">­ta teis</text:span><text:span text:style-name="T3799">­mo pro</text:span><text:span text:style-name="T3800">­ce</text:span><text:span text:style-name="T3801">­sai,</text:span><text:span text:style-name="T3802"><text:s/>to</text:span><text:span text:style-name="T3803">­se vie</text:span><text:span text:style-name="T3804">­to</text:span><text:span text:style-name="T3805">­se, kur bu</text:span><text:span text:style-name="T3806">­vo teis</text:span><text:span text:style-name="T3807">­mai, ir gy</text:span><text:span text:style-name="T3808">­ven</text:span><text:span text:style-name="T3809">­to</text:span><text:span text:style-name="T3810">­jams jo</text:span><text:span text:style-name="T3811">­kių ne</text:span><text:span text:style-name="T3812">­pa</text:span><text:span text:style-name="T3813">­to</text:span><text:span text:style-name="T3814">­gu</text:span><text:span text:style-name="T3815">­mų tik</text:span><text:span text:style-name="T3816">­rai ne</text:span><text:span text:style-name="T3817">­tu</text:span><text:span text:style-name="T3818">­rė</text:span><text:span text:style-name="T3819">­tų kil</text:span><text:span text:style-name="T3820">­ti, yra iš</text:span><text:span text:style-name="T3821">­va</text:span><text:span text:style-name="T3822">­žiuo</text:span><text:span text:style-name="T3823">­ja</text:span><text:span text:style-name="T3824">­mie</text:span><text:span text:style-name="T3825">­ji teis</text:span><text:span text:style-name="T3826">­mo po</text:span><text:span text:style-name="T3827">­sė</text:span><text:span text:style-name="T3828">­džiai.<text:s/></text:span></text:p>
        <text:p text:style-name="P3829">O apie pro­ce­si­nių veiks­mų at­li­ki­mą, tai vėl­gi ne­su da­bar vi­siš­kai tiks­lus, bet įgy­ven­di­nus tam tik­rų pro­ce­si­nių spren­di­mų per­kė­li­mą į elek­tro­ni­nę erd­vę, tai ga­li­ma da­ry­ti ne­va­ži­nė­jant fi­ziš­kai į vie­ną ar ki­tą teis­mo pa­sta­tą. Bet kol kas tik­rai ne­ga­lė­čiau pa­ko­men­tuo­ti, iš kur jūs to­kias ži­nias ir in­for­ma­ci­ją ga­vo­te, nes apie tai, bent jau aš, nie­ko ne­gir­dė­jau.<text:s/></text:p>
        <text:p text:style-name="Roman"><text:span text:style-name="T3830">PIRMININKĖ.</text:span><text:span text:style-name="T3831"><text:s/>Dė</text:span><text:span text:style-name="T3832">­ko</text:span><text:span text:style-name="T3833">­ju, prem</text:span><text:span text:style-name="T3834">­je</text:span><text:span text:style-name="T3835">­re. Pri</text:span><text:span text:style-name="T3836">­me</text:span><text:span text:style-name="T3837">­nu ko</text:span><text:span text:style-name="T3838">­le</text:span><text:span text:style-name="T3839">­goms, kad ga</text:span><text:span text:style-name="T3840">­li</text:span><text:span text:style-name="T3841">­my</text:span><text:span text:style-name="T3842">­bė pa</text:span><text:span text:style-name="T3843">­klaus</text:span><text:span text:style-name="T3844">­ti su</text:span><text:span text:style-name="T3845">­tei</text:span><text:span text:style-name="T3846">­kia</text:span><text:span text:style-name="T3847">­ma pa</text:span><text:span text:style-name="T3848">­gal frak</text:span><text:span text:style-name="T3849">­ci</text:span><text:span text:style-name="T3850">­jas. To</text:span><text:span text:style-name="T3851">­dėl da</text:span><text:span text:style-name="T3852">­bar klau</text:span><text:span text:style-name="T3853">­sia J. Baub</text:span><text:span text:style-name="T3854">­lys. Ruo</text:span><text:span text:style-name="T3855">­šia</text:span><text:span text:style-name="T3856">­si V. Ąžuo</text:span><text:span text:style-name="T3857">­las.<text:s/></text:span></text:p>
        <text:p text:style-name="Roman"><text:span text:style-name="T3858">J. BAUBLYS</text:span><text:span text:style-name="T3859"><text:s/></text:span><text:span text:style-name="T3860">(</text:span><text:span text:style-name="T3861">LSF</text:span><text:span text:style-name="T3862">)</text:span><text:span text:style-name="T3863">. Ačiū, pir</text:span><text:span text:style-name="T3864">­mi</text:span><text:span text:style-name="T3865">­nin</text:span><text:span text:style-name="T3866">­ke. No</text:span><text:span text:style-name="T3867">­rė</text:span><text:span text:style-name="T3868">­čiau kreip</text:span><text:span text:style-name="T3869">­tis į so</text:span><text:span text:style-name="T3870">­cia</text:span><text:span text:style-name="T3871">­li</text:span><text:span text:style-name="T3872">­nės ap</text:span><text:span text:style-name="T3873">­sau</text:span><text:span text:style-name="T3874">­gos ir dar</text:span><text:span text:style-name="T3875">­bo mi</text:span><text:span text:style-name="T3876">­nist</text:span><text:span text:style-name="T3877">­rą. Ger</text:span><text:span text:style-name="T3878">­bia</text:span><text:span text:style-name="T3879">­mas mi</text:span><text:span text:style-name="T3880">­nist</text:span><text:span text:style-name="T3881">­re, no</text:span><text:span text:style-name="T3882">­rė</text:span><text:span text:style-name="T3883">­jau pa</text:span><text:span text:style-name="T3884">­si</text:span><text:span text:style-name="T3885">­tei</text:span><text:span text:style-name="T3886">­rau</text:span><text:span text:style-name="T3887">­ti dėl nuo</text:span><text:span text:style-name="T3888">­mo</text:span><text:span text:style-name="T3889">­ja</text:span><text:span text:style-name="T3890">­mo sa</text:span><text:span text:style-name="T3891">­vi</text:span><text:span text:style-name="T3892">­val</text:span><text:span text:style-name="T3893">­dy</text:span><text:span text:style-name="T3894">­bės būs</text:span><text:span text:style-name="T3895">­to par</text:span><text:span text:style-name="T3896">­da</text:span><text:span text:style-name="T3897">­vi</text:span><text:span text:style-name="T3898">­mo kai</text:span><text:span text:style-name="T3899">­nos nu</text:span><text:span text:style-name="T3900">­sta</text:span><text:span text:style-name="T3901">­ty</text:span><text:span text:style-name="T3902">­mo. Nė</text:span><text:span text:style-name="T3903">­ra nu</text:span><text:span text:style-name="T3904">­sta</text:span><text:span text:style-name="T3905">­ty</text:span><text:span text:style-name="T3906">­ta aiš</text:span><text:span text:style-name="T3907">­ki tvar</text:span><text:span text:style-name="T3908">­ka, kaip tu</text:span><text:span text:style-name="T3909">­rė</text:span><text:span text:style-name="T3910">­tų bū</text:span><text:span text:style-name="T3911">­ti par</text:span><text:span text:style-name="T3912">­duo</text:span><text:span text:style-name="T3913">­da</text:span><text:span text:style-name="T3914">­mas at</text:span><text:span text:style-name="T3915">­nau</text:span><text:span text:style-name="T3916">­jin</text:span><text:span text:style-name="T3917">­tas, mo</text:span><text:span text:style-name="T3918">­</text:span><text:soft-page-break/><text:span text:style-name="T3919">der</text:span><text:span text:style-name="T3920">­ni</text:span><text:span text:style-name="T3921">­zuo</text:span><text:span text:style-name="T3922">­tas so</text:span><text:span text:style-name="T3923">­cia</text:span><text:span text:style-name="T3924">­li</text:span><text:span text:style-name="T3925">­nis būs</text:span><text:span text:style-name="T3926">­tas. Tur</text:span><text:span text:style-name="T3927">­to ver</text:span><text:span text:style-name="T3928">­tin</text:span><text:span text:style-name="T3929">­to</text:span><text:span text:style-name="T3930">­jas įver</text:span><text:span text:style-name="T3931">­ti</text:span><text:span text:style-name="T3932">­na būs</text:span><text:span text:style-name="T3933">­to rin</text:span><text:span text:style-name="T3934">­kos ver</text:span><text:span text:style-name="T3935">­tę, ta</text:span><text:span text:style-name="T3936">­čiau sa</text:span><text:span text:style-name="T3937">­vi</text:span><text:span text:style-name="T3938">­val</text:span><text:span text:style-name="T3939">­dy</text:span><text:span text:style-name="T3940">­bė sko</text:span><text:span text:style-name="T3941">­lą už būs</text:span><text:span text:style-name="T3942">­to at</text:span><text:span text:style-name="T3943">­nau</text:span><text:span text:style-name="T3944">­ji</text:span><text:span text:style-name="T3945">­ni</text:span><text:span text:style-name="T3946">­mą per</text:span><text:span text:style-name="T3947">­ke</text:span><text:span text:style-name="T3948">­lia pir</text:span><text:span text:style-name="T3949">­kė</text:span><text:span text:style-name="T3950">­jui. To</text:span><text:span text:style-name="T3951">­kiu bū</text:span><text:span text:style-name="T3952">­du ga</text:span><text:span text:style-name="T3953">­li</text:span><text:span text:style-name="T3954">­mai pir</text:span><text:span text:style-name="T3955">­kė</text:span><text:span text:style-name="T3956">­jas su</text:span><text:span text:style-name="T3957">­mo</text:span><text:span text:style-name="T3958">­ka dvi</text:span><text:span text:style-name="T3959">­gu</text:span><text:span text:style-name="T3960">­bai už būs</text:span><text:span text:style-name="T3961">­to at</text:span><text:span text:style-name="T3962">­nau</text:span><text:span text:style-name="T3963">­ji</text:span><text:span text:style-name="T3964">­ni</text:span><text:span text:style-name="T3965">­mą. Ar ne</text:span><text:span text:style-name="T3966">­ma</text:span><text:span text:style-name="T3967">­no</text:span><text:span text:style-name="T3968">­te, kad tu</text:span><text:span text:style-name="T3969">­rė</text:span><text:span text:style-name="T3970">­tų bū</text:span><text:span text:style-name="T3971">­ti aiš</text:span><text:span text:style-name="T3972">­kiai nu</text:span><text:span text:style-name="T3973">­sta</text:span><text:span text:style-name="T3974">­ty</text:span><text:span text:style-name="T3975">­ta tvar</text:span><text:span text:style-name="T3976">­ka? Ir ka</text:span><text:span text:style-name="T3977">­da tai ga</text:span><text:span text:style-name="T3978">­lė</text:span><text:span text:style-name="T3979">­tų bū</text:span><text:span text:style-name="T3980">­ti? Ačiū.<text:s/></text:span></text:p>
        <text:p text:style-name="Roman"><text:span text:style-name="T3981">L. KUKURAITIS.</text:span><text:span text:style-name="T3982"><text:s/>Dė</text:span><text:span text:style-name="T3983">­ko</text:span><text:span text:style-name="T3984">­ju. Iš tie</text:span><text:span text:style-name="T3985">­sų šis in</text:span><text:span text:style-name="T3986">­stru</text:span><text:span text:style-name="T3987">­men</text:span><text:span text:style-name="T3988">­tas ga</text:span><text:span text:style-name="T3989">­lė</text:span><text:span text:style-name="T3990">­tų bū</text:span><text:span text:style-name="T3991">­ti svar</text:span><text:span text:style-name="T3992">­bi pa</text:span><text:span text:style-name="T3993">­gal</text:span><text:span text:style-name="T3994">­ba vys</text:span><text:span text:style-name="T3995">­tant so</text:span><text:span text:style-name="T3996">­cia</text:span><text:span text:style-name="T3997">­li</text:span><text:span text:style-name="T3998">­nį būs</text:span><text:span text:style-name="T3999">­tą ap</text:span><text:span text:style-name="T4000">­skri</text:span><text:span text:style-name="T4001">­tai re</text:span><text:span text:style-name="T4002">­gio</text:span><text:span text:style-name="T4003">­ne. Jei</text:span><text:span text:style-name="T4004">­gu jūs ma</text:span><text:span text:style-name="T4005">­to</text:span><text:span text:style-name="T4006">­te, yra to</text:span><text:span text:style-name="T4007">­kių žen</text:span><text:span text:style-name="T4008">­klų, kad tą tvar</text:span><text:span text:style-name="T4009">­ką rei</text:span><text:span text:style-name="T4010">­kia pa</text:span><text:span text:style-name="T4011">­keis</text:span><text:span text:style-name="T4012">­ti, tai bū</text:span><text:span text:style-name="T4013">­ti</text:span><text:span text:style-name="T4014">­nai duo</text:span><text:span text:style-name="T4015">­ki</text:span><text:span text:style-name="T4016">­te in</text:span><text:span text:style-name="T4017">­for</text:span><text:span text:style-name="T4018">­ma</text:span><text:span text:style-name="T4019">­ci</text:span><text:span text:style-name="T4020">­ją, mes per</text:span><text:span text:style-name="T4021">­žiū</text:span><text:span text:style-name="T4022">­rė</text:span><text:span text:style-name="T4023">­si</text:span><text:span text:style-name="T4024">­me. Ačiū.<text:s/></text:span></text:p>
        <text:p text:style-name="Roman"><text:span text:style-name="T4025">PIRMININKĖ.</text:span><text:span text:style-name="T4026"><text:s/>Dė</text:span><text:span text:style-name="T4027">­ko</text:span><text:span text:style-name="T4028">­ju. Klau</text:span><text:span text:style-name="T4029">­sia V. Ąžuo</text:span><text:span text:style-name="T4030">­las. Ruo</text:span><text:span text:style-name="T4031">­šia</text:span><text:span text:style-name="T4032">­si K. Gla</text:span><text:span text:style-name="T4033">­vec</text:span><text:span text:style-name="T4034">­kas.<text:s/></text:span></text:p>
        <text:p text:style-name="Roman"><text:span text:style-name="T4035">V. ĄŽUOLAS</text:span><text:span text:style-name="T4036"><text:s/></text:span><text:span text:style-name="T4037">(</text:span><text:span text:style-name="T4038">LVŽSF</text:span><text:span text:style-name="T4039">)</text:span><text:span text:style-name="T4040">. Ma</text:span><text:span text:style-name="T4041">­no klau</text:span><text:span text:style-name="T4042">­si</text:span><text:span text:style-name="T4043">­mas bū</text:span><text:span text:style-name="T4044">­tų švie</text:span><text:span text:style-name="T4045">­ti</text:span><text:span text:style-name="T4046">­mo mi</text:span><text:span text:style-name="T4047">­nist</text:span><text:span text:style-name="T4048">­rui. No</text:span><text:span text:style-name="T4049">­rė</text:span><text:span text:style-name="T4050">­čiau pa</text:span><text:span text:style-name="T4051">­klaus</text:span><text:span text:style-name="T4052">­ti dėl ži</text:span><text:span text:style-name="T4053">­niask</text:span><text:span text:style-name="T4054">­lai</text:span><text:span text:style-name="T4055">­dos su</text:span><text:span text:style-name="T4056">­kur</text:span><text:span text:style-name="T4057">­to bur</text:span><text:span text:style-name="T4058">­bu</text:span><text:span text:style-name="T4059">­lo, kad iš mo</text:span><text:span text:style-name="T4060">­kyk</text:span><text:span text:style-name="T4061">­lų bus at</text:span><text:span text:style-name="T4062">­ima</text:span><text:span text:style-name="T4063">­mos lė</text:span><text:span text:style-name="T4064">­šos ir vi</text:span><text:span text:style-name="T4065">­sa ki</text:span><text:span text:style-name="T4066">­ta. Gal ga</text:span><text:span text:style-name="T4067">­lė</text:span><text:span text:style-name="T4068">­tu</text:span><text:span text:style-name="T4069">­mė</text:span><text:span text:style-name="T4070">­te nu</text:span><text:span text:style-name="T4071">­ra</text:span><text:span text:style-name="T4072">­min</text:span><text:span text:style-name="T4073">­ti bent švie</text:span><text:span text:style-name="T4074">­ti</text:span><text:span text:style-name="T4075">­mo ben</text:span><text:span text:style-name="T4076">­druo</text:span><text:span text:style-name="T4077">­me</text:span><text:span text:style-name="T4078">­nę, kad ne</text:span><text:span text:style-name="T4079">­at</text:span><text:span text:style-name="T4080">­si</text:span><text:span text:style-name="T4081">­ras</text:span><text:span text:style-name="T4082">­tų vėl vi</text:span><text:span text:style-name="T4083">­so</text:span><text:span text:style-name="T4084">­kie juo</text:span><text:span text:style-name="T4085">­die</text:span><text:span text:style-name="T4086">­ji są</text:span><text:span text:style-name="T4087">­ra</text:span><text:span text:style-name="T4088">­šai, dar kaž</text:span><text:span text:style-name="T4089">­ko</text:span><text:span text:style-name="T4090">­kie da</text:span><text:span text:style-name="T4091">­ly</text:span><text:span text:style-name="T4092">­kai, kad žmo</text:span><text:span text:style-name="T4093">­nės ga</text:span><text:span text:style-name="T4094">­lė</text:span><text:span text:style-name="T4095">­tų, taip sa</text:span><text:span text:style-name="T4096">­kant, ra</text:span><text:span text:style-name="T4097">­miai gy</text:span><text:span text:style-name="T4098">­ven</text:span><text:span text:style-name="T4099">­ti.<text:s/></text:span></text:p>
        <text:p text:style-name="Roman"><text:span text:style-name="T4100">A. MONKEVIČIUS.</text:span><text:span text:style-name="T4101"><text:s/>Ačiū už ši</text:span><text:span text:style-name="T4102">­tą klau</text:span><text:span text:style-name="T4103">­si</text:span><text:span text:style-name="T4104">­mą. Iš tik</text:span><text:span text:style-name="T4105">­rų</text:span><text:span text:style-name="T4106">­jų ne</text:span><text:span text:style-name="T4107">­la</text:span><text:span text:style-name="T4108">­bai ką ga</text:span><text:span text:style-name="T4109">­lė</text:span><text:span text:style-name="T4110">­čiau ir pa</text:span><text:span text:style-name="T4111">­sa</text:span><text:span text:style-name="T4112">­ky</text:span><text:span text:style-name="T4113">­ti, tik</text:span><text:span text:style-name="T4114">­rai jo</text:span><text:span text:style-name="T4115">­kių są</text:span><text:span text:style-name="T4116">­ra</text:span><text:span text:style-name="T4117">­šų nė</text:span><text:span text:style-name="T4118">­ra, nie</text:span><text:span text:style-name="T4119">­kas ne</text:span><text:span text:style-name="T4120">­si</text:span><text:span text:style-name="T4121">­kei</text:span><text:span text:style-name="T4122">­čia. Ma</text:span><text:span text:style-name="T4123">­nau, kad tei</text:span><text:span text:style-name="T4124">­sin</text:span><text:span text:style-name="T4125">­ga ži</text:span><text:span text:style-name="T4126">­nia yra to</text:span><text:span text:style-name="T4127">­kia, kad kiek</text:span><text:span text:style-name="T4128">­vie</text:span><text:span text:style-name="T4129">­na sa</text:span><text:span text:style-name="T4130">­vi</text:span><text:span text:style-name="T4131">­val</text:span><text:span text:style-name="T4132">­dy</text:span><text:span text:style-name="T4133">­bė per</text:span><text:span text:style-name="T4134">­žiū</text:span><text:span text:style-name="T4135">­ri sa</text:span><text:span text:style-name="T4136">­vo mo</text:span><text:span text:style-name="T4137">­kyk</text:span><text:span text:style-name="T4138">­lų tin</text:span><text:span text:style-name="T4139">­klo to</text:span><text:span text:style-name="T4140">­bu</text:span><text:span text:style-name="T4141">­li</text:span><text:span text:style-name="T4142">­ni</text:span><text:span text:style-name="T4143">­mo pen</text:span><text:span text:style-name="T4144">­ke</text:span><text:span text:style-name="T4145">­rių me</text:span><text:span text:style-name="T4146">­tų pla</text:span><text:span text:style-name="T4147">­nus. Kaip tik 2020 me</text:span><text:span text:style-name="T4148">­tais bai</text:span><text:span text:style-name="T4149">­gia</text:span><text:span text:style-name="T4150">­si, ir su kiek</text:span><text:span text:style-name="T4151">­vie</text:span><text:span text:style-name="T4152">­na sa</text:span><text:span text:style-name="T4153">­vi</text:span><text:span text:style-name="T4154">­val</text:span><text:span text:style-name="T4155">­dy</text:span><text:span text:style-name="T4156">­be no</text:span><text:span text:style-name="T4157">­ri</text:span><text:span text:style-name="T4158">­me<text:s/></text:span>pa­si­žiū­rė­ti, kaip bū­tų ga­li­ma, at­si­žvel­giant į kon­kre­čią si­tu­a­ci­ją, tvar­ky­ti tin­klą taip, kad kiek­vie­nas vai­kas kiek­vie­no­je mo­kyk­lo­je tu­rė­tų kiek ga­li­ma ge­res­nes są­ly­gas. Vi­sa tai orien­tuo­ta į vai­kų pa­sie­ki­mų ste­bė­se­ną, į vai­kų mo­ky­mo­si re­zul­ta­tus, ir da­bar yra svars­to­mi įvai­rūs mo­de­liai, ku­rie pa­si­tei­si­nę. Daž­niau­siai tai yra tam tik­ras įtin­kli­ni­mas: jei­gu ir lik­tų že­mes­nės pa­ko­pos mo­kyk­la, kad ji ne­bū­tų vi­siš­kai izo­liuo­ta, bū­tų tin­klo da­lis. Tai ga­li­ma da­ry­ti ku­riant mo­kyk­lų sky­rių tin­klą ar­ba net jun­giant į vie­ną ju­ri­di­nį as­me­nį – to­kia pa­tir­tis ir­gi yra.<text:s/></text:p>
        <text:p text:style-name="Roman">Su kiek­vie­na sa­vi­val­dy­be mes ra­miai pa­si­žiū­ri­me. Į tai nu­krei­pia­me ir pa­gal­bą. Kiek­vie­nai sa­vi­val­dy­bei pa­gal aiš­kius skaid­rius kri­te­ri­jus nu­ma­to­me (ir šie­met, ir ki­tais me­tais) gel­to­nų­jų au­to­bu­siu­kų sky­ri­mą. Mes su su­sie­ki­mo mi­nist­ru esa­me ap­ta­rę, kad gal­būt bus pa­gal aiš­kius kri­te­ri­jus skir­ta (kur rei­kia kai­mo vie­to­vė­je pa­tvar­ky­ti ke­liu­kus) tam tik­ra su­ma. Bet vėl­gi sie­jant su tuo, kaip sa­vi­val­dy­bės steng­sis pa­si­rū­pin­ti kiek­vie­nu vai­ku.<text:s/></text:p>
        <text:p text:style-name="Roman">O fi­nan­sa­vi­mo in­stru­men­tai lie­ka tie pa­tys, ko­kie da­bar yra. Jei­gu rei­kė­tų, mes juos to­bu­lin­tu­me taip, kad bū­tent tai tar­nau­tų vai­kų sėk­mei. Kar­tu no­riu pa­sa­ky­ti, yra spren­džia­mi ir so­cia­li­niai klau­si­mai – mo­ky­to­jų, ki­tų dar­buo­to­jų. Pir­miau­sia mo­ky­to­jų. Jiems yra su­da­ry­tos ga­li­my­bės ir to­mis ga­li­my­bės šie­met pa­si­nau­do­jo per 300 mo­ky­to­jų. Pir­miau­sia tie, ku­rie ga­lė­jo įgy­ti pa­pil­do­mą pra­di­nių kla­sių ar­ba iki­mo­kyk­li­nio ug­dy­mo kva­li­fi­ka­ci­ją, kad ga­lė­tų įsi­dar­bin­ti ten, kur jų trūks­ta. O jų trūks­ta daug kur.<text:s/></text:p>
        <text:p text:style-name="Roman">Ir šie­met vėl­gi yra skel­bia­ma ga­li­my­bė to­kia, čia jo­kio kon­kur­so kaip ir nė­ra, bet gam­tos moks­lų ir ma­te­ma­ti­kos mo­ky­to­jai tu­ri ga­li­my­bę<text:s/><text:span text:style-name="T4159">kva</text:span><text:span text:style-name="T4160">­li</text:span><text:span text:style-name="T4161">­fi</text:span><text:span text:style-name="T4162">­kuo</text:span><text:span text:style-name="T4163">­tis į gre</text:span><text:span text:style-name="T4164">­tu</text:span><text:span text:style-name="T4165">­ti</text:span><text:span text:style-name="T4166">­nę spe</text:span><text:span text:style-name="T4167">­cia</text:span><text:span text:style-name="T4168">­ly</text:span><text:span text:style-name="T4169">­bę</text:span>. Che­mi­kas –<text:s/>fi­zi­ku, ma­te­ma­ti­kas ir­gi ga­li tap­ti fi­zi­ku, ir jie taip pat iš­plės­tų sa­vo ga­li­my­bę tu­rė­ti krū­vį, tu­rė­ti ga­li­my­bę dirb­ti to­liau ten, kur jų rei­kia. Tai­gi vi­sas kom­plek­sas prie­mo­nių bū­tent ši­taip ma­ty­ti tin­klo per­tvar­ką, bet pa­grin­di­nis tiks­las yra vai­kų sėk­mė ir skir­tu­mų ma­ži­ni­mas. Ačiū.</text:p>
        <text:p text:style-name="Roman"><text:span text:style-name="T4170">PIRMININKĖ.</text:span><text:s/>Dė­ko­ja­me. Klau­sia K. Gla­vec­kas. Ruo­šia­si E. Gent­vi­las.<text:s/></text:p>
        <text:p text:style-name="Roman"><text:span text:style-name="T4171">K. GLAVECKAS</text:span><text:span text:style-name="T4172"><text:s/></text:span><text:span text:style-name="T4173">(</text:span><text:span text:style-name="T4174">LSF</text:span><text:span text:style-name="T4175">)</text:span><text:span text:style-name="T4176">. Klau</text:span><text:span text:style-name="T4177">­si</text:span><text:span text:style-name="T4178">­mas bus fi</text:span><text:span text:style-name="T4179">­nan</text:span><text:span text:style-name="T4180">­sų mi</text:span><text:span text:style-name="T4181">­nist</text:span><text:span text:style-name="T4182">­rui, na</text:span><text:span text:style-name="T4183">­tū</text:span><text:span text:style-name="T4184">­ra</text:span><text:span text:style-name="T4185">­lu. No</text:span><text:span text:style-name="T4186">­riu pa</text:span><text:span text:style-name="T4187">­si</text:span><text:span text:style-name="T4188">­da</text:span><text:span text:style-name="T4189">­lin</text:span><text:span text:style-name="T4190">­ti tam tik</text:span><text:span text:style-name="T4191">­ra pras</text:span><text:span text:style-name="T4192">­me tri</text:span><text:span text:style-name="T4193">­mis ži</text:span><text:span text:style-name="T4194">­nio</text:span><text:span text:style-name="T4195">­mis: ge</text:span><text:span text:style-name="T4196">­ra, blo</text:span><text:span text:style-name="T4197">­ga ir rū</text:span><text:span text:style-name="T4198">­pes</text:span><text:span text:style-name="T4199">­čiu. Ge</text:span><text:span text:style-name="T4200">­ra ži</text:span><text:span text:style-name="T4201">­nia ta, kad biu</text:span><text:span text:style-name="T4202">­dže</text:span><text:span text:style-name="T4203">­tas iš tik</text:span><text:span text:style-name="T4204">­ro ren</text:span><text:span text:style-name="T4205">­ka</text:span><text:span text:style-name="T4206">­mas ir la</text:span><text:span text:style-name="T4207">­bai efek</text:span><text:span text:style-name="T4208">­ty</text:span><text:span text:style-name="T4209">­viai. Fak</text:span><text:span text:style-name="T4210">­tiš</text:span><text:span text:style-name="T4211">­kai vi</text:span><text:span text:style-name="T4212">­si straips</text:span><text:span text:style-name="T4213">­niai vyk</text:span><text:span text:style-name="T4214">­do</text:span><text:span text:style-name="T4215">­mi, per</text:span><text:span text:style-name="T4216">­vir</text:span><text:span text:style-name="T4217">­šis aki</text:span><text:span text:style-name="T4218">­vaiz</text:span><text:span text:style-name="T4219">­dus, va</text:span><text:span text:style-name="T4220">­di</text:span><text:span text:style-name="T4221">­na</text:span><text:span text:style-name="T4222">­si, fi</text:span><text:span text:style-name="T4223">­nan</text:span><text:span text:style-name="T4224">­sai yra vi</text:span><text:span text:style-name="T4225">­siš</text:span><text:span text:style-name="T4226">­kai ne</text:span><text:span text:style-name="T4227">­blo</text:span><text:span text:style-name="T4228">­gi.<text:s/></text:span></text:p>
        <text:p text:style-name="P4229">Blo­ga ži­nia yra ta, be abe­jo, kad es­tai čia prieš vi­są eu­ro­pi­nę tvar­ką ban­do nu­griau­ti mus su to al­ko­ho­lio ak­ci­zais. Bet, aš ži­nau, at­sa­ką ga­li­ma ras­ti ir nu­tie­siant mais­to­tie­kį į Es­ti­ją, ki­taip sa­kant, deg­ti­nė­lės triū­be­lę.<text:s/></text:p>
        <text:p text:style-name="P4230">Ir pa­grin­di­nis da­ly­kas, ką aš no­rė­jau šne­kė­ti, – džiaugs­mas. Ar jau­čia­te to­kį pa­si­ten­ki­ni­mą? Iš tik­rų­jų ge­rai, vi­si mes džiau­gia­mės, kad S. Ja­ke­liū­nas yra iš­rink­tas į Eu­ro­pos Par­la­men­tą. La­bai ge­ra ži­nia. Nors vi­si ban­dys su­pras­ti kiek<text:s/>ki­taip, bet aš ma­nau, kad tai yra la­bai ge­ra ži­nia. Ko­kia jū­sų nuo­mo­nė dėl tų vi­sų tri­jų da­ly­kų: dėl pir­mo džiaugs­mo – biu­dže­to, dėl<text:s/><text:soft-page-break/>an­tro – pro­duk­to­tie­kio ir dėl mū­sų ko­le­gos Sta­sio iš­ėji­mo iš mū­sų Lie­tu­vos ir te­nai da­ry­mo tvar­kos? Ačiū.</text:p>
        <text:p text:style-name="Roman"><text:span text:style-name="T4231">V. ŠAPOKA.</text:span><text:span text:style-name="T4232"><text:s/>Ačiū už net tris klau</text:span><text:span text:style-name="T4233">­si</text:span><text:span text:style-name="T4234">­mus. Kal</text:span><text:span text:style-name="T4235">­bant apie biu</text:span><text:span text:style-name="T4236">­dže</text:span><text:span text:style-name="T4237">­to su</text:span><text:span text:style-name="T4238">­rin</text:span><text:span text:style-name="T4239">­ki</text:span><text:span text:style-name="T4240">­mą, taip, esa</text:span><text:span text:style-name="T4241">­me pa</text:span><text:span text:style-name="T4242">­skel</text:span><text:span text:style-name="T4243">­bę ofi</text:span><text:span text:style-name="T4244">­cia</text:span><text:span text:style-name="T4245">­lią sta</text:span><text:span text:style-name="T4246">­tis</text:span><text:span text:style-name="T4247">­ti</text:span><text:span text:style-name="T4248">­ką. Iš tik</text:span><text:span text:style-name="T4249">­rų</text:span><text:span text:style-name="T4250">­jų ben</text:span><text:span text:style-name="T4251">­dras pla</text:span><text:span text:style-name="T4252">­nas yra vir</text:span><text:span text:style-name="T4253">­šy</text:span><text:span text:style-name="T4254">­tas, tei</text:span><text:span text:style-name="T4255">­sin</text:span><text:span text:style-name="T4256">­gai pa</text:span><text:span text:style-name="T4257">­ste</text:span><text:span text:style-name="T4258">­bė</text:span><text:span text:style-name="T4259">­jo</text:span><text:span text:style-name="T4260">­te, kad su</text:span><text:span text:style-name="T4261">­ren</text:span><text:span text:style-name="T4262">­ka</text:span><text:span text:style-name="T4263">­mu</text:span><text:span text:style-name="T4264">­mas tik</text:span><text:span text:style-name="T4265">­rai yra ge</text:span><text:span text:style-name="T4266">­ras.<text:s/></text:span></text:p>
        <text:p text:style-name="P4267">Kal­bant apie Es­ti­ją, pui­kiai ži­no­me, ko­kia šiuo me­tu ten ko­a­li­ci­ja, ir ko­kie bus pir­mie­ji žings­niai, dar sun­ku nu­spė­ti, nes ko­a­li­ci­ja tik­rai la­bai mar­ga. Aš ma­nau, kad ar­ti­miau­siu me­tu tik­rai gir­dė­si­me įvai­rių pa­svars­ty­mų iš Es­ti­jos Vy­riau­sy­bės, bet ar bus la­bai drą­sių žings­nių, tik­rai kol kas dar abe­jo­ju.<text:s/></text:p>
        <text:p text:style-name="Roman"><text:span text:style-name="T4268">Kal</text:span><text:span text:style-name="T4269">­bant apie ger</text:span><text:span text:style-name="T4270">­bia</text:span><text:span text:style-name="T4271">­mą Biu</text:span><text:span text:style-name="T4272">­dže</text:span><text:span text:style-name="T4273">­to ir fi</text:span><text:span text:style-name="T4274">­nan</text:span><text:span text:style-name="T4275">­sų ko</text:span><text:span text:style-name="T4276">­mi</text:span><text:span text:style-name="T4277">­te</text:span><text:span text:style-name="T4278">­to pir</text:span><text:span text:style-name="T4279">­mi</text:span><text:span text:style-name="T4280">­nin</text:span><text:span text:style-name="T4281">­ką, jei</text:span><text:span text:style-name="T4282">­gu<text:s/></text:span>siun­čia­mas žmo­gus nuo Lie­tu­vos į Eu­ro­pos Par­la­men­tą, ma­nau, tuo tu­ri džiaug­tis vi­si, nes Lie­tu­vos in­te­re­sams rei­kia at­sto­vau­ti.<text:s/></text:p>
        <text:p text:style-name="Roman"><text:span text:style-name="T4283">PIRMININKĖ.</text:span><text:s/>Dė­ko­ju. Klau­sia E. Gent­vi­las. Ruo­šia­si R. Juš­ka.</text:p>
        <text:p text:style-name="Roman"><text:span text:style-name="T4284">E. GENTVILAS</text:span><text:span text:style-name="T4285"><text:s/></text:span><text:span text:style-name="T4286">(</text:span><text:span text:style-name="T4287">LSF</text:span><text:span text:style-name="T4288">)</text:span><text:span text:style-name="T4289">.<text:s/></text:span>Ger­bia­mas prem­je­re, ma­nau, tik­rai vals­ty­biš­ką klau­si­mą pa­teik­siu. Šį­ryt Se­niū­nų su­ei­go­je mi­nė­jau, na­tū­ra­lu, ten ne­ga­lė­jo at­sa­ky­ti, nes tai jū­sų ran­ko­se. Lie­tu­vos eu­ro­ko­mi­sa­ras, kan­di­da­tū­ra į eu­ro­ko­mi­sa­ro po­zi­ci­ją. Ga­li­ma temp­ti, kol po Pre­zi­den­to prie­sai­kos bus su­for­muo­ta nau­ja Vy­riau­sy­bė. Ta­da pa­aiš­kės, kad 27 vals­ty­bės jau no­mi­na­vo sa­vo eu­ro­ko­mi­sa­rus, jie jau pa­si­da­li­no port­fe­lius, lie­tu­vių eu­ro­ko­mi­sa­rui liks, kas liks.<text:s/></text:p>
        <text:p text:style-name="Roman">Yra va­rian­tas iki lie­pos 12 die­nos. Jū­sų Vy­riau­sy­bė ap­si­spren­džia, tei­kia Sei­mui, kol Sei­mas dir­ba, ir mū­sų eu­ro­ko­mi­sa­ras jau da­ly­vau­ja de­ry­bo­se dėl port­fe­lių da­ly­bų. Koks jū­sų ap­si­spren­di­mas? Aš ra­gi­nu grei­čiau šiai Vy­riau­sy­bei ap­si­spręs­ti.</text:p>
        <text:p text:style-name="Roman"><text:span text:style-name="T4290">S. SKVERNELIS</text:span><text:span text:style-name="T4291"><text:s/></text:span><text:span text:style-name="T4292">(</text:span><text:span text:style-name="T4293">LVŽSF</text:span><text:span text:style-name="T4294">)</text:span><text:span text:style-name="T4295">.</text:span><text:s/>Ačiū. Aš pa­lai­kau grei­tes­nį spren­di­mą.<text:s/></text:p>
        <text:p text:style-name="Roman"><text:span text:style-name="T4296">PIRMININKĖ.</text:span><text:s/>Dė­ko­ju. Klau­sia R. Juš­ka. Ruo­šia­si J. Var­ka­lys.</text:p>
        <text:p text:style-name="Roman"><text:span text:style-name="T4297">R. JUŠKA</text:span><text:span text:style-name="T4298"><text:s/></text:span><text:span text:style-name="T4299">(</text:span><text:span text:style-name="T4300">LSF</text:span><text:span text:style-name="T4301">)</text:span><text:span text:style-name="T4302">.</text:span><text:s/>Dė­ko­ju. Ger­bia­mas prem­je­re, per Vy­riau­sy­bės va­lan­dą įpras­ta klaus­ti. Aš no­rė­čiau pra­šy­ti.<text:s/></text:p>
        <text:p text:style-name="Roman">Pas­ta­rų­jų die­nų įvy­kiai Jur­bar­ke, kai Jur­bar­kas virs­ta Tvin Pyk­so mies­te­liu, ke­lia ne­ri­mą vi­suo­me­nei, ypač jau­ni­mui, tė­vai vai­kus bi­jo iš­leis­ti į gat­vę, į ren­gi­nius, į tre­ni­ruo­tes. Be­veik prieš dvi sa­vai­tes nuo nar­ko­ti­kų…<text:s/>mies­to cen­tre ap­leis­ta­me pa­sta­te ran­da­mas la­vo­nas, ta­me pa­čia­me pa­sta­te, pa­si­ro­do, ne­pil­na­me­čių jau bu­vo nu­žu­dy­tas jau­nuo­lis, res­pub­li­ki­nė ži­niask­lai­da ra­šo apie tai, kad tuo me­tu į Jur­bar­ką at­vež­tas di­de­lis nar­ko­ti­kų kie­kis, to­mis pa­čio­mis die­no­mis ban­do­ma iš­prie­var­tau­ti mer­gai­tę, ku­ri pa­ty­rė sun­kų kū­no su­ža­lo­ji­mą, siau­bin­gai sun­kų kū­no su­ža­lo­ji­mą, kal­ba­ma apie tai, ar iš­gy­vens, ar ne­iš­gy­vens, iš­girs­ta­mas tei­sin­gu­mo mi­nist­ro at­sa­ky­mas, kad bus tei­kia­ma tik tei­si­nė vals­ty­bės<text:s/>pa­gal­ba, kai Res­pub­li­kos ge­riau­si ad­vo­ka­tai siū­lo­si ne­mo­ka­mai teik­ti pa­slau­gas.<text:s/></text:p>
        <text:p text:style-name="Roman">Ar jūs ne­ma­no­te, kad bū­tų tiks­lin­ga su­da­ry­ti tarp­ži­ny­bi­nę, tar­pins­ti­tu­ci­nę dar­bo gru­pę ši­tiems įvy­kiams įver­tin­ti, nes sa­vi­val­dy­bės nau­do­ja­mas pa­sta­tas, esan­tis mies­to cen­tre, aki­vaiz­džiai ne­si­rū­pi­na­ma juo kaip…<text:s/>tur­to nau­do­ji­mo, val­dy­mo ir dis­po­na­vi­mo tvar­ka, ren­ka­si vi­sas mies­to jau­ni­mas ir dėl nak­vy­nės, ir dėl ne­ge­rų dar­bų. Anks­čiau esu krei­pę­sis…</text:p>
        <text:p text:style-name="Roman"><text:span text:style-name="T4303">PIRMININKĖ.</text:span><text:s/>Klaus­ti – mi­nu­tė.</text:p>
        <text:p text:style-name="Roman"><text:span text:style-name="T4304">R. JUŠKA</text:span><text:span text:style-name="T4305"><text:s/></text:span><text:span text:style-name="T4306">(</text:span><text:span text:style-name="T4307">LSF</text:span><text:span text:style-name="T4308">)</text:span><text:span text:style-name="T4309">.</text:span><text:s/>At­si­pra­šau, la­bai svar­bus klau­si­mas vi­sai vi­suo­me­nei, res­pub­li­ki­nė ži­niask­lai­da yra iš­kė­lu­si šį klau­si­mą. Ar jūs ne­ma­no­te, kad tar­pins­ti­tu­ci­nės dar­bo gru­pės su­da­ry­mas įver­tin­ti vi­są ši­tą si­tu­a­ci­ją, Vi­daus rei­ka­lų mi­nis­te­ri­jos pa­pil­do­mų spe­cia­lių­jų<text:s/>prie­mo­nių sky­ri­mas, anks­čiau taip bu­vo da­ro­ma, vi­siems tiems nu­si­kal­ti­mams iš­aiš­kin­ti, dėl nar­ko­ti­kų at­ve­ži­mo bū­tų tiks­lin­gas?</text:p>
        <text:p text:style-name="Roman"><text:span text:style-name="T4310">S. SKVERNELIS</text:span><text:span text:style-name="T4311"><text:s/></text:span><text:span text:style-name="T4312">(</text:span><text:span text:style-name="T4313">LVŽSF</text:span><text:span text:style-name="T4314">)</text:span><text:span text:style-name="T4315">.</text:span><text:s/>Ne­ma­nau, kad mes tu­rė­tu­me bau­gin­tis ir bau­gin­ti vi­suo­me­nę. Nu­si­kals­ta­mos vei­kos tik­rai yra įvai­rios, ir jū­sų iš­var­dy­tos, ir sun­kios. Tie­siog jei­gu tai nė­ra pa­gal pa­jė­gu­mus, nes jūs kal­ba­te apie di­de­lio kie­kio nar­ko­ti­kų at­ve­ži­mą, tai iš vi­so ne­su­pran­ta­mas da­ly­kas, apie ką mes kal­ba­me ir ką ga­li­me kal­bė­ti, jei­gu tai nė­ra pa­jė­gus Tau­ra­gės ap­skri­ties vy­riau­sia­sis ko­mi­sa­ria­tas iš­tir­ti, tai yra Po­li­ci­jos de­par­ta­men­to ir Kri­mi­na­li­nės po­li­ci­jos biu­ro kom­pe­ten­ci­ja.<text:s/></text:p>
        <text:p text:style-name="Roman">Nu­si­kals­ta­mų vei­kų ir tų pro­ble­mų, ku­rias jūs įvar­di­jo­te, su­si­ju­sių su so­cia­li­niais klau­si­mais, pre­ven­ci­ja yra sa­vi­val­dos kom­pe­ten­ci­ja ir sa­vi­val­dy­bės. Kaž­ko­kius pa­pil­do­mus da­li­nius ar­ba prie­mo­nes įves­ti tik­rai ne­ma­tau pras­mės. Tie­siog rei­kia pa­si­tiks­lin­ti, ar tei­sė­sau­gos ins­ti­tu­ci­jos, ku­rios at­sa­kin­gos už nu­si­kal­ti­mų ir pre­ven­ci­ją, ir ty­ri­mą, ge­ba at­lik­ti dar­bą, ko­kia yra šių nu­si­kal­ti­mų ty­ri­mo sta­di­ja, kiek yra iš­si­aiš­kin­ta, kiek yra pa­ženg­ta. Da­bar su­da­ry­ti ko­kią nors spe­cia­lią gru­pę tik­rai ne­ma­tau pras­mės. Tos ins­ti­tu­ci­jos pri­va­lo veik­ti, kas­dien pri­va­lo veik­ti, ir jei­gu yra rei­ka­lin­gas glau­des­nis ben­dra­dar­bia­vi­mas, tą da­ly­ką pa­da­ry­ti ir ben­dra­dar­biau­ti kal­bant apie pa­tį Jur­bar­ko mies­tą ir ap­skri­ties mas­tu.<text:s/></text:p>
        <text:p text:style-name="Roman">Ne­ma­nau, kad ši­tas įvy­kis ir ši­tie re­zo­nan­są su­kė­lę įvy­kiai yra pa­lik­ti be dė­me­sio. Tie­siog rei­kia mums, ir kaip Sei­mo na­riams, ir kaip po­li­ti­kams, pa­si­žiū­rė­ti ir pa­si­do­mė­ti, ar tik­rai at­lie­ka­mi vi­si veiks­mai, kad tie nu­si­kal­ti­mai bū­tų iš­aiš­kin­ti, ir ar vi­sos ins­ti­tu­ci­jos vyk­do sa­vo funk­ci­jas, kad bū­tų at­lie­ka­ma tin­ka­ma pre­ven­ci­ja ir spren­džia­mi tie klau­si­mai. Da­lis iš jų so­cia­li­niai, ku­riuos jūs pa­mi­nė­jo­te, kal­bė­da­mas apie jau­ni­mo su­si­bū­ri­mo vie­tas, apie gal­būt ne­už­im­tu­mą, apie pa­sta­tų ne­pri­ežiū­rą. Tas dar­bas pri­va­lo bū­ti pa­da­ry­tas. Jei­gu ma­ty­si­me ar bus sig­na­li­zuo­ta, kad si­tu­a­ci­ja yra to­kia, jog ne­su­ge­ba ins­ti­tu­ci­jos vie­to­je pri­im­ti spren­di­mų, ta­da bus pa­da­ry­ti ki­ti spren­di­mai.<text:s/></text:p>
        <text:p text:style-name="Roman"><text:span text:style-name="T4316">PIRMININKĖ.</text:span><text:span text:style-name="T4317"><text:s/></text:span>Dė­ko­ju. Klau­sia J. Var­ka­lys.</text:p>
        <text:p text:style-name="Roman"><text:span text:style-name="T4318">J. VARKALYS</text:span><text:s/><text:span text:style-name="T4319">(</text:span><text:span text:style-name="T4320">LSF</text:span><text:span text:style-name="T4321">)</text:span>. Dė­ko­ju, ger­bia­ma po­sė­džio pir­mi­nin­ke. Ger­bia­mas fi­nan­sų mi­nist­re, kiek­vie­nais me­tais so­cia­li­nėms reik­mėms ski­ria­ma iš biu­dže­to dau­giau kaip 5 mlrd.<text:s/>eu­rų. Tai di­džiu­lė su­ma. Ar ne­nu­ma­to­te ko­kio nors bū­do, kaip pa­ska­tin­ti ver­slą pri­si­dė­ti prie ši­tos so­cia­li­nės naš­tos įvei­ki­mo? Kas yra nu­ma­ty­ta ir Darb­da­vių so­cia­li­nių ini­cia­ty­vų įsta­ty­me po pa­tei­ki­mo? Kaip ver­ti­na­te šį įsta­ty­mą ir kaip ver­ti­na­te tas prie­mo­nes, ku­rios nu­ma­ty­tos ska­tin­ti ver­slą? To ska­ti­ni­mo, ku­ris bu­vo iki šiol, tru­pu­tė­lį yra per ma­ža, ge­ro­kai per ma­ža net to­kioms la­bai pa­pras­toms, rei­ka­lin­goms prie­mo­nėms kaip būs­to įsi­gi­ji­mas jau­noms šei­moms,<text:s/><text:span text:style-name="T4322">svei</text:span><text:span text:style-name="T4323">­ka</text:span><text:span text:style-name="T4324">­tos prie</text:span><text:span text:style-name="T4325">­mo</text:span><text:span text:style-name="T4326">­nėms, svei</text:span><text:span text:style-name="T4327">­kos gy</text:span><text:span text:style-name="T4328">­ven</text:span><text:span text:style-name="T4329">­se</text:span><text:span text:style-name="T4330">­nos prie</text:span><text:span text:style-name="T4331">­mo</text:span><text:span text:style-name="T4332">­nėms įgy</text:span><text:span text:style-name="T4333">­ven</text:span><text:span text:style-name="T4334">­din</text:span><text:span text:style-name="T4335">­ti ir ki</text:span><text:span text:style-name="T4336">­tiems da</text:span><text:span text:style-name="T4337">­ly</text:span><text:span text:style-name="T4338">­kams. Ačiū.</text:span></text:p>
        <text:p text:style-name="Roman"><text:span text:style-name="T4339">V. ŠAPOKA.</text:span><text:s/>Ačiū už klau­si­mą. Ma­nau, pra­dė­ki­me nuo to, kad so­cia­li­nė ver­slo at­sa­ko­my­bė yra di­džiau­sia ta­da, kai yra skaid­riai mo­ka­mi mo­kes­čiai. Tai pir­ma.<text:s/></text:p>
        <text:p text:style-name="Roman">Ant­ras da­ly­kas. Tai, kad įmo­nės pa­pil­do­mai el­gia­si so­cia­liai at­sa­kin­gai, tik­rai ši­tą ten­den­ci­ją rei­kia svei­kin­ti.<text:s/>Bet jei­gu tai da­ro­ma tie­siog ma­žes­nių mo­kes­čių są­skai­ta, tai jau ne įmo­nių so­cia­li­nė at­sa­ko­my­bė, o tie­siog leng­va­tos. Bū­ti so­cia­liai at­sa­kin­gam vals­ty­bės pi­ni­gais, ne­ma­nau, kad tai yra tik­ro­ji so­cia­li­nė at­sa­ko­my­bė.<text:s/></text:p>
        <text:p text:style-name="Roman"><text:span text:style-name="T4340">PIRMININKĖ.</text:span><text:span text:style-name="T4341"><text:s/></text:span>Dė­ko­ju. Ger­bia­mi ko­le­gos, vi­si no­rin­tys pa­klaus­ti pa­klau­sė. Pa­pil­do­mai no­ri pa­klaus­ti K. Gla­vec­kas per šo­ni­nį mik­ro­fo­ną. Pra­šom.</text:p>
        <text:p text:style-name="Roman"><text:span text:style-name="T4342">K. GLAVECKAS</text:span><text:span text:style-name="T4343"><text:s/></text:span><text:span text:style-name="T4344">(</text:span><text:span text:style-name="T4345">LSF</text:span><text:span text:style-name="T4346">)</text:span><text:span text:style-name="T4347">.<text:s/></text:span>Klau­si­mas. Ger­bia­mo­ji pir­mi­nin­ke, sa­ky­ki­te, kur jūs pie­tau­si­te?<text:s/><text:span text:style-name="T4348">Gal aš ga</text:span><text:span text:style-name="T4349">­lė</text:span><text:span text:style-name="T4350">­čiau jus pa</text:span><text:span text:style-name="T4351">­kvies</text:span><text:span text:style-name="T4352">­ti kar</text:span><text:span text:style-name="T4353">­tu pa</text:span><text:span text:style-name="T4354">­val</text:span><text:span text:style-name="T4355">­gy</text:span><text:span text:style-name="T4356">­ti, nes Sei</text:span><text:span text:style-name="T4357">­me nė</text:span><text:span text:style-name="T4358">­ra kur val</text:span><text:span text:style-name="T4359">­gy</text:span><text:span text:style-name="T4360">­ti? Įsi</text:span><text:span text:style-name="T4361">­vaiz</text:span><text:span text:style-name="T4362">­duo</text:span><text:span text:style-name="T4363">­ja</text:span><text:span text:style-name="T4364">­te?<text:s/></text:span>Pri­si­va­rė­me iki to, kad ko­le­gos sau­sais da­vi­niais, o tie, ku­rie čia sė­di, dar tru­pu­tė­lį ir­gi no­ri val­gy­ti.<text:s/></text:p>
        <text:p text:style-name="Roman"><text:span text:style-name="T4365">PIRMININKĖ.</text:span><text:span text:style-name="T4366"><text:s/></text:span>Į jū­sų pro­vo­kuo­jan­čius klau­si­mus jau pra­ėju­sį kar­tą at­sa­ki­nė­jo Sei­mo Pir­mi­nin­kas. Mie­lai kvie­čiu puo­de­lio ka­vos.<text:s/></text:p>
        <text:p text:style-name="Roman"><text:span text:style-name="T4367">K. GLAVECKAS</text:span><text:span text:style-name="T4368"><text:s/></text:span><text:span text:style-name="T4369">(</text:span><text:span text:style-name="T4370">LSF</text:span><text:span text:style-name="T4371">)</text:span><text:span text:style-name="T4372">.<text:s/></text:span>Mes su­ži­no­jo­me, kad jis val­go kep­tus triu­šius.<text:s/></text:p>
        <text:p text:style-name="Roman"><text:span text:style-name="T4373">PIRMININKĖ.</text:span><text:span text:style-name="T4374"><text:s/></text:span>Ne­val­go­me triu­šio. Ačiū už pa­juo­ka­vi­mus ir pa­links­mi­ni­mą.</text:p>
        <text:p text:style-name="Roman"><text:span text:style-name="T4375">K. GLAVECKAS</text:span><text:span text:style-name="T4376"><text:s/></text:span><text:span text:style-name="T4377">(</text:span><text:span text:style-name="T4378">LSF</text:span><text:span text:style-name="T4379">)</text:span><text:span text:style-name="T4380">.<text:s/></text:span>Ne, pa­lau­ki­te! Skran­dis ne­juo­kau­ja, pir­mi­nin­ke.<text:s/></text:p>
        <text:p text:style-name="Roman"><text:span text:style-name="T4381">PIRMININKĖ.</text:span><text:span text:style-name="T4382"><text:s/></text:span>Mie­li ko­le­gos, ne į te­mą jū­sų klau­si­mas. Vy­riau­sy­bės va­lan­da bai­gė­si. Dė­ko­ju Vy­riau­sy­bės na­riams už iš­sa­mius at­sa­ky­mus. Lin­ki­me jiems sėk­mės, o vi­siems dė­ko­ju už dar­bą. Ry­ti­nį po­sė­dį bai­gė­me. (<text:span text:style-name="T4383">Gon</text:span><text:span text:style-name="T4384">­gas</text:span>) Už­si­re­gist­ruo­si­me va­ka­ri­nia­me, ku­ris pra­si­dės 14 va­lan­dą. Dė­ko­ja­me. Pa­si­vaikš­čio­ji­mas po Vil­nių. (<text:span text:style-name="T4385">Bal</text:span><text:span text:style-name="T4386">­sas sa</text:span><text:span text:style-name="T4387">­lė</text:span><text:span text:style-name="T4388">­je</text:span>) Jei­gu pa­kvie­si­te, taip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9</text:span><text:span text:style-name="T10">1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egužės</text:span><text:span text:style-name="T17"><text:s/></text:span><text:span text:style-name="T18">3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13T11:18:00Z</meta:creation-date>
    <dc:date>2020-09-13T11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48" meta:word-count="17952" meta:character-count="141295" meta:row-count="1874" meta:non-whitespace-character-count="123691"/>
  </office:meta>
</office:document-meta>
</file>