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indent="0.5in">
        <style:tab-stops>
          <style:tab-stop style:type="left" style:position="0.5in"/>
        </style:tab-stops>
      </style:paragraph-properties>
      <style:text-properties style:font-size-complex="12pt"/>
    </style:style>
    <style:style style:name="P61" style:parent-style-name="Normal" style:family="paragraph">
      <style:paragraph-properties fo:text-indent="0.5in">
        <style:tab-stops>
          <style:tab-stop style:type="left" style:position="0.5in"/>
        </style:tab-stops>
      </style:paragraph-properties>
      <style:text-properties style:font-size-complex="12pt"/>
    </style:style>
    <style:style style:name="P6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3" style:parent-style-name="Normal" style:family="paragraph">
      <style:paragraph-properties fo:text-indent="0.5in">
        <style:tab-stops>
          <style:tab-stop style:type="left" style:position="0.5in"/>
        </style:tab-stops>
      </style:paragraph-properties>
      <style:text-properties style:font-size-complex="12pt"/>
    </style:style>
    <style:style style:name="P64" style:parent-style-name="Normal" style:family="paragraph">
      <style:paragraph-properties fo:text-indent="0.5in">
        <style:tab-stops>
          <style:tab-stop style:type="left" style:position="0.5in"/>
        </style:tab-stops>
      </style:paragraph-properties>
      <style:text-properties style:font-size-complex="12pt"/>
    </style:style>
    <style:style style:name="P65" style:parent-style-name="Normal" style:family="paragraph">
      <style:paragraph-properties fo:text-indent="0.5in">
        <style:tab-stops>
          <style:tab-stop style:type="left" style:position="0.5in"/>
        </style:tab-stops>
      </style:paragraph-properties>
      <style:text-properties style:font-size-complex="12pt"/>
    </style:style>
    <style:style style:name="P66"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67" style:parent-style-name="Normal" style:family="paragraph">
      <style:paragraph-properties fo:text-indent="0.5in">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indent="0.5in"/>
      <style:text-properties fo:font-size="11pt" style:font-size-asian="11pt" style:font-size-complex="11pt"/>
    </style:style>
    <style:style style:name="P77" style:parent-style-name="Normal" style:family="paragraph">
      <style:paragraph-properties fo:text-indent="0.5in"/>
      <style:text-properties style:font-size-complex="12pt"/>
    </style:style>
    <style:style style:name="P78" style:parent-style-name="Normal" style:family="paragraph">
      <style:paragraph-properties fo:text-indent="0.5in"/>
      <style:text-properties fo:font-size="11pt" style:font-size-asian="11pt" style:font-size-complex="11pt"/>
    </style:style>
    <style:style style:name="P79" style:parent-style-name="Normal" style:family="paragraph">
      <style:paragraph-properties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text-properties fo:font-size="11pt" style:font-size-asian="11pt" style:font-size-complex="11pt"/>
    </style:style>
    <style:style style:name="P121" style:parent-style-name="Normal" style:family="paragraph">
      <style:paragraph-properties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5in"/>
      <style:text-properties fo:font-size="11pt" style:font-size-asian="11pt" style:font-size-complex="11pt"/>
    </style:style>
    <style:style style:name="P133" style:parent-style-name="Normal" style:family="paragraph">
      <style:paragraph-properties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fo:font-style="italic" style:font-style-asian="italic" style:font-style-complex="italic" style:font-size-complex="12pt"/>
    </style:style>
    <style:style style:name="P156" style:parent-style-name="Normal" style:family="paragraph">
      <style:paragraph-properties fo:text-indent="0.5in"/>
      <style:text-properties fo:font-size="11pt" style:font-size-asian="11pt" style:font-size-complex="11pt"/>
    </style:style>
    <style:style style:name="P157" style:parent-style-name="Normal" style:family="paragraph">
      <style:paragraph-properties fo:text-indent="0.5in">
        <style:tab-stops>
          <style:tab-stop style:type="left" style:position="0.5in"/>
        </style:tab-stops>
      </style:paragraph-properties>
      <style:text-properties style:font-size-complex="12pt"/>
    </style:style>
    <style:style style:name="P158" style:parent-style-name="Normal" style:family="paragraph">
      <style:paragraph-properties fo:text-indent="0.5in"/>
      <style:text-properties style:font-size-complex="12pt"/>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fo:font-style="italic" style:font-style-asian="italic" style:font-style-complex="italic" style:font-size-complex="12pt"/>
    </style:style>
    <style:style style:name="P188" style:parent-style-name="Normal" style:family="paragraph">
      <style:paragraph-properties fo:text-indent="0.5in"/>
      <style:text-properties style:font-size-complex="12pt"/>
    </style:style>
    <style:style style:name="P189" style:parent-style-name="Normal" style:family="paragraph">
      <style:paragraph-properties fo:text-indent="0.5in">
        <style:tab-stops>
          <style:tab-stop style:type="left" style:position="0.5in"/>
        </style:tab-stops>
      </style:paragraph-properties>
      <style:text-properties style:font-size-complex="12pt"/>
    </style:style>
    <style:style style:name="P190" style:parent-style-name="Normal" style:family="paragraph">
      <style:paragraph-properties fo:text-indent="0.5in">
        <style:tab-stops>
          <style:tab-stop style:type="left" style:position="0.5in"/>
        </style:tab-stops>
      </style:paragraph-properties>
      <style:text-properties style:font-size-complex="12pt"/>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font-style="italic" style:font-style-asian="italic" style:font-style-complex="italic" style:font-size-complex="12pt"/>
    </style:style>
    <style:style style:name="T207" style:parent-style-name="DefaultParagraphFont" style:family="text">
      <style:text-properties style:font-weight-complex="bold" fo:font-style="italic" style:font-style-asian="italic" style:font-style-complex="italic" style:font-size-complex="12pt"/>
    </style:style>
    <style:style style:name="T208" style:parent-style-name="DefaultParagraphFont" style:family="text">
      <style:text-properties style:font-weight-complex="bold" fo:font-style="italic" style:font-style-asian="italic" style:font-style-complex="italic" style:font-size-complex="12pt"/>
    </style:style>
    <style:style style:name="T209" style:parent-style-name="DefaultParagraphFont" style:family="text">
      <style:text-properties style:font-weight-complex="bold" fo:font-style="italic" style:font-style-asian="italic" style:font-style-complex="italic" style:font-size-complex="12pt"/>
    </style:style>
    <style:style style:name="T210" style:parent-style-name="DefaultParagraphFont" style:family="text">
      <style:text-properties style:font-weight-complex="bold" fo:font-style="italic" style:font-style-asian="italic" style:font-style-complex="italic" style:font-size-complex="12pt"/>
    </style:style>
    <style:style style:name="T211" style:parent-style-name="DefaultParagraphFont" style:family="text">
      <style:text-properties style:font-weight-complex="bold" fo:font-style="italic" style:font-style-asian="italic" style:font-style-complex="italic" style:font-size-complex="12pt"/>
    </style:style>
    <style:style style:name="T212" style:parent-style-name="DefaultParagraphFont" style:family="text">
      <style:text-properties style:font-weight-complex="bold" fo:font-style="italic" style:font-style-asian="italic" style:font-style-complex="italic" style:font-size-complex="12pt"/>
    </style:style>
    <style:style style:name="T213" style:parent-style-name="DefaultParagraphFont" style:family="text">
      <style:text-properties style:font-weight-complex="bold" fo:font-style="italic" style:font-style-asian="italic" style:font-style-complex="italic" style:font-size-complex="12pt"/>
    </style:style>
    <style:style style:name="T214" style:parent-style-name="DefaultParagraphFont" style:family="text">
      <style:text-properties style:font-weight-complex="bold" fo:font-style="italic" style:font-style-asian="italic" style:font-style-complex="italic" style:font-size-complex="12pt"/>
    </style:style>
    <style:style style:name="T215" style:parent-style-name="DefaultParagraphFont" style:family="text">
      <style:text-properties style:font-weight-complex="bold" fo:font-style="italic" style:font-style-asian="italic" style:font-style-complex="italic" style:font-size-complex="12pt"/>
    </style:style>
    <style:style style:name="T216" style:parent-style-name="DefaultParagraphFont" style:family="text">
      <style:text-properties style:font-weight-complex="bold" fo:font-style="italic" style:font-style-asian="italic" style:font-style-complex="italic" style:font-size-complex="12pt"/>
    </style:style>
    <style:style style:name="T217" style:parent-style-name="DefaultParagraphFont" style:family="text">
      <style:text-properties style:font-weight-complex="bold" fo:font-style="italic" style:font-style-asian="italic" style:font-style-complex="italic" style:font-size-complex="12pt"/>
    </style:style>
    <style:style style:name="T218" style:parent-style-name="DefaultParagraphFont" style:family="text">
      <style:text-properties style:font-weight-complex="bold" fo:font-style="italic" style:font-style-asian="italic" style:font-style-complex="italic" style:font-size-complex="12pt"/>
    </style:style>
    <style:style style:name="P219" style:parent-style-name="Normal" style:family="paragraph">
      <style:paragraph-properties fo:text-indent="0.5in"/>
    </style:style>
    <style:style style:name="P220" style:parent-style-name="Normal" style:family="paragraph">
      <style:paragraph-properties fo:text-indent="0.5in"/>
    </style:style>
    <style:style style:name="P221" style:parent-style-name="Normal" style:family="paragraph">
      <style:paragraph-properties fo:text-indent="0.5118in"/>
      <style:text-properties fo:font-style="italic" style:font-style-asian="italic" style:font-size-complex="12pt"/>
    </style:style>
    <style:style style:name="P222" style:parent-style-name="Normal" style:family="paragraph">
      <style:paragraph-properties fo:text-indent="0.5118in">
        <style:tab-stops>
          <style:tab-stop style:type="left" style:position="0.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fo:font-style="italic" style:font-style-asian="italic"/>
    </style:style>
    <style:style style:name="T238" style:parent-style-name="DefaultParagraphFont" style:family="text">
      <style:text-properties style:font-weight-complex="bold" style:font-style-complex="italic"/>
    </style:style>
    <style:style style:name="P239" style:parent-style-name="Normal" style:family="paragraph">
      <style:paragraph-properties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in"/>
    </style:style>
    <style:style style:name="P244" style:parent-style-name="Normal" style:family="paragraph">
      <style:paragraph-properties fo:text-indent="0.5in"/>
    </style:style>
    <style:style style:name="T245" style:parent-style-name="DefaultParagraphFont" style:family="text">
      <style:text-properties style:font-size-complex="12pt"/>
    </style:style>
    <style:style style:name="P246" style:parent-style-name="Normal" style:family="paragraph">
      <style:paragraph-properties fo:text-indent="0.5in"/>
    </style:style>
    <style:style style:name="P247" style:parent-style-name="Normal" style:family="paragraph">
      <style:paragraph-properties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in"/>
    </style:style>
    <style:style style:name="P252" style:parent-style-name="Normal" style:family="paragraph">
      <style:paragraph-properties fo:text-indent="0.5in">
        <style:tab-stops>
          <style:tab-stop style:type="left" style:position="0.5in"/>
        </style:tab-stops>
      </style:paragraph-properties>
      <style:text-properties style:font-size-complex="12pt"/>
    </style:style>
    <style:style style:name="P253" style:parent-style-name="Normal" style:family="paragraph">
      <style:paragraph-properties fo:text-indent="0.5in"/>
    </style:style>
    <style:style style:name="P254" style:parent-style-name="Normal" style:family="paragraph">
      <style:paragraph-properties fo:text-indent="0.5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indent="0.5in"/>
    </style:style>
    <style:style style:name="P265" style:parent-style-name="Normal" style:family="paragraph">
      <style:paragraph-properties fo:text-indent="0.5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tyle-complex="italic"/>
    </style:style>
    <style:style style:name="P273" style:parent-style-name="Normal" style:family="paragraph">
      <style:paragraph-properties fo:text-indent="0.5in"/>
    </style:style>
    <style:style style:name="P274" style:parent-style-name="Normal" style:family="paragraph">
      <style:paragraph-properties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indent="0.5in">
        <style:tab-stops>
          <style:tab-stop style:type="left" style:position="0.5in"/>
        </style:tab-stops>
      </style:paragraph-properties>
      <style:text-properties style:font-size-complex="12pt"/>
    </style:style>
    <style:style style:name="P289" style:parent-style-name="Normal" style:family="paragraph">
      <style:paragraph-properties fo:text-indent="0.5in">
        <style:tab-stops>
          <style:tab-stop style:type="left" style:position="0.5in"/>
        </style:tab-stops>
      </style:paragraph-properties>
      <style:text-properties style:font-size-complex="12pt"/>
    </style:style>
    <style:style style:name="P290" style:parent-style-name="Normal" style:family="paragraph">
      <style:paragraph-properties fo:text-indent="0.5in"/>
    </style:style>
    <style:style style:name="P291" style:parent-style-name="Normal" style:family="paragraph">
      <style:paragraph-properties fo:text-indent="0.5in"/>
      <style:text-properties fo:font-style="italic" style:font-style-asian="italic"/>
    </style:style>
    <style:style style:name="P292" style:parent-style-name="Normal" style:family="paragraph">
      <style:paragraph-properties fo:text-indent="0.5in"/>
    </style:style>
    <style:style style:name="P293" style:parent-style-name="Normal" style:family="paragraph">
      <style:paragraph-properties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in"/>
      <style:text-properties style:font-size-complex="12pt"/>
    </style:style>
    <style:style style:name="P298" style:parent-style-name="Normal" style:family="paragraph">
      <style:paragraph-properties fo:text-indent="0.5in"/>
      <style:text-properties style:font-size-complex="12pt"/>
    </style:style>
    <style:style style:name="P299" style:parent-style-name="Normal" style:family="paragraph">
      <style:paragraph-properties fo:text-indent="0.5in"/>
      <style:text-properties style:font-size-complex="12pt"/>
    </style:style>
    <style:style style:name="P300" style:parent-style-name="Normal" style:family="paragraph">
      <style:paragraph-properties fo:text-indent="0.5in"/>
    </style:style>
    <style:style style:name="P301" style:parent-style-name="Normal" style:family="paragraph">
      <style:paragraph-properties fo:text-indent="0.5in"/>
      <style:text-properties fo:font-style="italic" style:font-style-asian="italic"/>
    </style:style>
    <style:style style:name="P302" style:parent-style-name="Normal" style:family="paragraph">
      <style:paragraph-properties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in"/>
    </style:style>
    <style:style style:name="P324" style:parent-style-name="Normal" style:family="paragraph">
      <style:paragraph-properties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4923in"/>
    </style:style>
    <style:style style:name="P340" style:parent-style-name="Normal" style:family="paragraph">
      <style:paragraph-properties fo:text-indent="0.5in">
        <style:tab-stops>
          <style:tab-stop style:type="left" style:position="0.5in"/>
        </style:tab-stops>
      </style:paragraph-properties>
      <style:text-properties style:font-size-complex="12pt"/>
    </style:style>
    <style:style style:name="P341" style:parent-style-name="Normal" style:family="paragraph">
      <style:paragraph-properties fo:text-indent="0.5in">
        <style:tab-stops>
          <style:tab-stop style:type="left" style:position="0.5in"/>
        </style:tab-stops>
      </style:paragraph-properties>
      <style:text-properties style:font-size-complex="12pt"/>
    </style:style>
    <style:style style:name="P342" style:parent-style-name="Normal" style:family="paragraph">
      <style:paragraph-properties fo:text-indent="0.5in"/>
      <style:text-properties fo:font-size="11pt" style:font-size-asian="11pt" style:font-size-complex="11pt"/>
    </style:style>
    <style:style style:name="P343" style:parent-style-name="Normal" style:family="paragraph">
      <style:paragraph-properties fo:text-indent="0.5in">
        <style:tab-stops>
          <style:tab-stop style:type="left" style:position="0.5in"/>
        </style:tab-stops>
      </style:paragraph-properties>
      <style:text-properties style:font-size-complex="12pt"/>
    </style:style>
    <style:style style:name="P34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45" style:parent-style-name="Normal" style:family="paragraph">
      <style:paragraph-properties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4923in"/>
    </style:style>
    <style:style style:name="P359" style:parent-style-name="Normal" style:family="paragraph">
      <style:paragraph-properties fo:text-indent="0.5in">
        <style:tab-stops>
          <style:tab-stop style:type="left" style:position="0.5in"/>
        </style:tab-stops>
      </style:paragraph-properties>
      <style:text-properties style:font-size-complex="12pt"/>
    </style:style>
    <style:style style:name="P360" style:parent-style-name="Normal" style:family="paragraph">
      <style:paragraph-properties fo:text-indent="0.5in"/>
      <style:text-properties fo:font-size="11pt" style:font-size-asian="11pt" style:font-size-complex="11pt"/>
    </style:style>
    <style:style style:name="P361" style:parent-style-name="Normal" style:family="paragraph">
      <style:paragraph-properties fo:text-indent="0.5in">
        <style:tab-stops>
          <style:tab-stop style:type="left" style:position="0.5in"/>
        </style:tab-stops>
      </style:paragraph-properties>
      <style:text-properties style:font-size-complex="12pt"/>
    </style:style>
    <style:style style:name="P362" style:parent-style-name="Normal" style:family="paragraph">
      <style:paragraph-properties fo:text-indent="0.5in">
        <style:tab-stops>
          <style:tab-stop style:type="left" style:position="0.5in"/>
        </style:tab-stops>
      </style:paragraph-properties>
      <style:text-properties style:font-size-complex="12pt"/>
    </style:style>
    <style:style style:name="P363" style:parent-style-name="Normal" style:family="paragraph">
      <style:paragraph-properties fo:text-indent="0.5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80" style:parent-style-name="Normal" style:family="paragraph">
      <style:paragraph-properties fo:text-indent="0.5in">
        <style:tab-stops>
          <style:tab-stop style:type="left" style:position="0.5in"/>
        </style:tab-stops>
      </style:paragraph-properties>
      <style:text-properties style:font-size-complex="12pt"/>
    </style:style>
    <style:style style:name="P381" style:parent-style-name="Normal" style:family="paragraph">
      <style:paragraph-properties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88" style:parent-style-name="Normal" style:family="paragraph">
      <style:paragraph-properties fo:text-indent="0.5in">
        <style:tab-stops>
          <style:tab-stop style:type="left" style:position="0.5in"/>
        </style:tab-stops>
      </style:paragraph-properties>
      <style:text-properties style:font-size-complex="12pt"/>
    </style:style>
    <style:style style:name="P389" style:parent-style-name="Normal" style:family="paragraph">
      <style:paragraph-properties fo:text-indent="0.5in">
        <style:tab-stops>
          <style:tab-stop style:type="left" style:position="0.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96" style:parent-style-name="Normal" style:family="paragraph">
      <style:paragraph-properties fo:text-indent="0.5in">
        <style:tab-stops>
          <style:tab-stop style:type="left" style:position="0.5in"/>
        </style:tab-stops>
      </style:paragraph-properties>
      <style:text-properties style:font-size-complex="12pt"/>
    </style:style>
    <style:style style:name="P397" style:parent-style-name="Normal" style:family="paragraph">
      <style:paragraph-properties fo:text-indent="0.5in"/>
      <style:text-properties fo:font-size="11pt" style:font-size-asian="11pt" style:font-size-complex="11pt"/>
    </style:style>
    <style:style style:name="P398" style:parent-style-name="Normal" style:family="paragraph">
      <style:paragraph-properties fo:text-indent="0.5in">
        <style:tab-stops>
          <style:tab-stop style:type="left" style:position="0.5in"/>
        </style:tab-stops>
      </style:paragraph-properties>
      <style:text-properties style:font-size-complex="12pt"/>
    </style:style>
    <style:style style:name="P399" style:parent-style-name="Normal" style:family="paragraph">
      <style:paragraph-properties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5in"/>
      <style:text-properties fo:font-size="11pt" style:font-size-asian="11pt" style:font-size-complex="11pt"/>
    </style:style>
    <style:style style:name="P406" style:parent-style-name="Normal" style:family="paragraph">
      <style:paragraph-properties fo:text-indent="0.5in">
        <style:tab-stops>
          <style:tab-stop style:type="left" style:position="0.5in"/>
        </style:tab-stops>
      </style:paragraph-properties>
      <style:text-properties style:font-size-complex="12pt"/>
    </style:style>
    <style:style style:name="P407" style:parent-style-name="Normal" style:family="paragraph">
      <style:paragraph-properties fo:text-indent="0.5in"/>
      <style:text-properties fo:font-size="11pt" style:font-size-asian="11pt" style:font-size-complex="11pt"/>
    </style:style>
    <style:style style:name="P408" style:parent-style-name="Normal" style:family="paragraph">
      <style:paragraph-properties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5in">
        <style:tab-stops>
          <style:tab-stop style:type="left" style:position="0.5in"/>
        </style:tab-stops>
      </style:paragraph-properties>
      <style:text-properties style:font-size-complex="12pt"/>
    </style:style>
    <style:style style:name="P417" style:parent-style-name="Normal" style:family="paragraph">
      <style:paragraph-properties fo:text-indent="0.5in"/>
      <style:text-properties fo:font-size="11pt" style:font-size-asian="11pt" style:font-size-complex="11pt"/>
    </style:style>
    <style:style style:name="P418" style:parent-style-name="Normal" style:family="paragraph">
      <style:paragraph-properties fo:text-indent="0.5in">
        <style:tab-stops>
          <style:tab-stop style:type="left" style:position="0.5in"/>
        </style:tab-stops>
      </style:paragraph-properties>
      <style:text-properties style:font-size-complex="12pt"/>
    </style:style>
    <style:style style:name="P419" style:parent-style-name="Normal" style:family="paragraph">
      <style:paragraph-properties fo:text-indent="0.5in">
        <style:tab-stops>
          <style:tab-stop style:type="left" style:position="0.5in"/>
        </style:tab-stops>
      </style:paragraph-properties>
      <style:text-properties style:font-size-complex="12pt"/>
    </style:style>
    <style:style style:name="P420" style:parent-style-name="Normal" style:family="paragraph">
      <style:paragraph-properties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5in"/>
    </style:style>
    <style:style style:name="P436" style:parent-style-name="Normal" style:family="paragraph">
      <style:paragraph-properties fo:text-indent="0.5in">
        <style:tab-stops>
          <style:tab-stop style:type="left" style:position="0.5in"/>
        </style:tab-stops>
      </style:paragraph-properties>
      <style:text-properties style:font-size-complex="12pt"/>
    </style:style>
    <style:style style:name="P437" style:parent-style-name="Normal" style:family="paragraph">
      <style:paragraph-properties fo:text-indent="0.5in">
        <style:tab-stops>
          <style:tab-stop style:type="left" style:position="0.5in"/>
        </style:tab-stops>
      </style:paragraph-properties>
      <style:text-properties style:font-size-complex="12pt"/>
    </style:style>
    <style:style style:name="P438" style:parent-style-name="Normal" style:family="paragraph">
      <style:paragraph-properties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4923in"/>
    </style:style>
    <style:style style:name="P450" style:parent-style-name="Normal" style:family="paragraph">
      <style:paragraph-properties fo:text-indent="0.5in">
        <style:tab-stops>
          <style:tab-stop style:type="left" style:position="0.5in"/>
        </style:tab-stops>
      </style:paragraph-properties>
      <style:text-properties style:font-size-complex="12pt"/>
    </style:style>
    <style:style style:name="P451" style:parent-style-name="Normal" style:family="paragraph">
      <style:paragraph-properties fo:text-indent="0.5in">
        <style:tab-stops>
          <style:tab-stop style:type="left" style:position="0.5in"/>
        </style:tab-stops>
      </style:paragraph-properties>
      <style:text-properties style:font-size-complex="12pt"/>
    </style:style>
    <style:style style:name="P452" style:parent-style-name="Normal" style:family="paragraph">
      <style:paragraph-properties fo:text-indent="0.5in">
        <style:tab-stops>
          <style:tab-stop style:type="left" style:position="0.5in"/>
        </style:tab-stops>
      </style:paragraph-properties>
      <style:text-properties style:font-size-complex="12pt"/>
    </style:style>
    <style:style style:name="P453" style:parent-style-name="Normal" style:family="paragraph">
      <style:paragraph-properties fo:text-indent="0.5in"/>
    </style:style>
    <style:style style:name="P454" style:parent-style-name="Normal" style:family="paragraph">
      <style:paragraph-properties fo:text-indent="0.5in"/>
    </style:style>
    <style:style style:name="P455" style:parent-style-name="Normal" style:family="paragraph">
      <style:paragraph-properties fo:text-indent="0.5in">
        <style:tab-stops>
          <style:tab-stop style:type="left" style:position="0.5in"/>
        </style:tab-stops>
      </style:paragraph-properties>
      <style:text-properties style:font-size-complex="12pt"/>
    </style:style>
    <style:style style:name="P456" style:parent-style-name="Normal" style:family="paragraph">
      <style:paragraph-properties fo:text-indent="0.5in">
        <style:tab-stops>
          <style:tab-stop style:type="left" style:position="0.5in"/>
        </style:tab-stops>
      </style:paragraph-properties>
      <style:text-properties style:font-size-complex="12pt"/>
    </style:style>
    <style:style style:name="P457" style:parent-style-name="Normal" style:family="paragraph">
      <style:paragraph-properties fo:text-indent="0.5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5in">
        <style:tab-stops>
          <style:tab-stop style:type="left" style:position="0.5in"/>
        </style:tab-stops>
      </style:paragraph-properties>
      <style:text-properties style:font-size-complex="12pt"/>
    </style:style>
    <style:style style:name="P466" style:parent-style-name="Normal" style:family="paragraph">
      <style:paragraph-properties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4923in"/>
    </style:style>
    <style:style style:name="P475" style:parent-style-name="Normal" style:family="paragraph">
      <style:paragraph-properties fo:text-indent="0.5in"/>
      <style:text-properties style:font-size-complex="12pt"/>
    </style:style>
    <style:style style:name="P476" style:parent-style-name="Normal" style:family="paragraph">
      <style:paragraph-properties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in">
        <style:tab-stops>
          <style:tab-stop style:type="left" style:position="0.5in"/>
        </style:tab-stops>
      </style:paragraph-properties>
      <style:text-properties style:font-size-complex="12pt"/>
    </style:style>
    <style:style style:name="P506" style:parent-style-name="Normal" style:family="paragraph">
      <style:paragraph-properties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4923in"/>
    </style:style>
    <style:style style:name="P517" style:parent-style-name="Normal" style:family="paragraph">
      <style:paragraph-properties fo:text-indent="0.5in"/>
      <style:text-properties style:font-size-complex="12pt"/>
    </style:style>
    <style:style style:name="P518" style:parent-style-name="Normal" style:family="paragraph">
      <style:paragraph-properties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fo:font-style="italic" style:font-style-asian="italic"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indent="0.5in"/>
    </style:style>
    <style:style style:name="P55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51" style:parent-style-name="Normal" style:family="paragraph">
      <style:paragraph-properties fo:text-indent="0.5in">
        <style:tab-stops>
          <style:tab-stop style:type="left" style:position="0.5in"/>
        </style:tab-stops>
      </style:paragraph-properties>
      <style:text-properties style:font-size-complex="12pt"/>
    </style:style>
    <style:style style:name="P552" style:parent-style-name="Normal" style:family="paragraph">
      <style:paragraph-properties fo:text-indent="0.5in"/>
      <style:text-properties fo:font-size="11pt" style:font-size-asian="11pt" style:font-size-complex="11pt"/>
    </style:style>
    <style:style style:name="P553" style:parent-style-name="Normal" style:family="paragraph">
      <style:paragraph-properties fo:text-indent="0.5in">
        <style:tab-stops>
          <style:tab-stop style:type="left" style:position="0.5in"/>
        </style:tab-stops>
      </style:paragraph-properties>
      <style:text-properties style:font-size-complex="12pt"/>
    </style:style>
    <style:style style:name="P55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55" style:parent-style-name="Normal" style:family="paragraph">
      <style:paragraph-properties fo:text-indent="0.5in">
        <style:tab-stops>
          <style:tab-stop style:type="left" style:position="0.5in"/>
        </style:tab-stops>
      </style:paragraph-properties>
      <style:text-properties style:font-size-complex="12pt"/>
    </style:style>
    <style:style style:name="P556" style:parent-style-name="Normal" style:family="paragraph">
      <style:paragraph-properties fo:text-indent="0.5in">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indent="0.5in"/>
      <style:text-properties fo:font-size="11pt" style:font-size-asian="11pt" style:font-size-complex="11pt"/>
    </style:style>
    <style:style style:name="P565" style:parent-style-name="Normal" style:family="paragraph">
      <style:paragraph-properties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5in">
        <style:tab-stops>
          <style:tab-stop style:type="left" style:position="0.5in"/>
        </style:tab-stops>
      </style:paragraph-properties>
      <style:text-properties style:font-size-complex="12pt"/>
    </style:style>
    <style:style style:name="P581" style:parent-style-name="Normal" style:family="paragraph">
      <style:paragraph-properties fo:text-indent="0.5in">
        <style:tab-stops>
          <style:tab-stop style:type="left" style:position="0.5in"/>
        </style:tab-stops>
      </style:paragraph-properties>
      <style:text-properties style:font-size-complex="12pt"/>
    </style:style>
    <style:style style:name="P582" style:parent-style-name="Normal" style:family="paragraph">
      <style:paragraph-properties fo:text-indent="0.5in"/>
    </style:style>
    <style:style style:name="P583" style:parent-style-name="Normal" style:family="paragraph">
      <style:paragraph-properties fo:text-indent="0.5in">
        <style:tab-stops>
          <style:tab-stop style:type="left" style:position="0.5in"/>
        </style:tab-stops>
      </style:paragraph-properties>
      <style:text-properties style:font-size-complex="12pt"/>
    </style:style>
    <style:style style:name="P584" style:parent-style-name="Normal" style:family="paragraph">
      <style:paragraph-properties fo:text-indent="0.5in"/>
    </style:style>
    <style:style style:name="P585" style:parent-style-name="Normal" style:family="paragraph">
      <style:paragraph-properties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4923in"/>
    </style:style>
    <style:style style:name="P598" style:parent-style-name="Normal" style:family="paragraph">
      <style:paragraph-properties fo:text-indent="0.5in">
        <style:tab-stops>
          <style:tab-stop style:type="left" style:position="0.5in"/>
        </style:tab-stops>
      </style:paragraph-properties>
      <style:text-properties style:font-size-complex="12pt"/>
    </style:style>
    <style:style style:name="P599" style:parent-style-name="Normal" style:family="paragraph">
      <style:paragraph-properties fo:text-indent="0.5in">
        <style:tab-stops>
          <style:tab-stop style:type="left" style:position="0.5in"/>
        </style:tab-stops>
      </style:paragraph-properties>
      <style:text-properties style:font-size-complex="12pt"/>
    </style:style>
    <style:style style:name="P600" style:parent-style-name="Normal" style:family="paragraph">
      <style:paragraph-properties fo:text-indent="0.5in">
        <style:tab-stops>
          <style:tab-stop style:type="left" style:position="0.5in"/>
        </style:tab-stops>
      </style:paragraph-properties>
      <style:text-properties style:font-size-complex="12pt"/>
    </style:style>
    <style:style style:name="P601" style:parent-style-name="Normal" style:family="paragraph">
      <style:paragraph-properties fo:text-indent="0.5in">
        <style:tab-stops>
          <style:tab-stop style:type="left" style:position="0.5in"/>
        </style:tab-stops>
      </style:paragraph-properties>
      <style:text-properties style:font-size-complex="12pt"/>
    </style:style>
    <style:style style:name="P602" style:parent-style-name="Normal" style:family="paragraph">
      <style:paragraph-properties fo:text-indent="0.5in">
        <style:tab-stops>
          <style:tab-stop style:type="left" style:position="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17" style:parent-style-name="Normal" style:family="paragraph">
      <style:paragraph-properties fo:text-indent="0.5in">
        <style:tab-stops>
          <style:tab-stop style:type="left" style:position="0.5in"/>
        </style:tab-stops>
      </style:paragraph-properties>
      <style:text-properties style:font-size-complex="12pt"/>
    </style:style>
    <style:style style:name="P61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19" style:parent-style-name="Normal" style:family="paragraph">
      <style:paragraph-properties fo:text-indent="0.5in">
        <style:tab-stops>
          <style:tab-stop style:type="left" style:position="0.5in"/>
        </style:tab-stops>
      </style:paragraph-properties>
      <style:text-properties style:font-size-complex="12pt"/>
    </style:style>
    <style:style style:name="P620" style:parent-style-name="Normal" style:family="paragraph">
      <style:paragraph-properties fo:text-indent="0.5in">
        <style:tab-stops>
          <style:tab-stop style:type="left" style:position="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29" style:parent-style-name="Normal" style:family="paragraph">
      <style:paragraph-properties fo:text-indent="0.5in">
        <style:tab-stops>
          <style:tab-stop style:type="left" style:position="0.5in"/>
        </style:tab-stops>
      </style:paragraph-properties>
      <style:text-properties style:font-size-complex="12pt"/>
    </style:style>
    <style:style style:name="P63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31" style:parent-style-name="Normal" style:family="paragraph">
      <style:paragraph-properties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4923in"/>
    </style:style>
    <style:style style:name="P644" style:parent-style-name="Normal" style:family="paragraph">
      <style:paragraph-properties fo:text-indent="0.5in">
        <style:tab-stops>
          <style:tab-stop style:type="left" style:position="0.5in"/>
        </style:tab-stops>
      </style:paragraph-properties>
      <style:text-properties style:font-size-complex="12pt"/>
    </style:style>
    <style:style style:name="P64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46" style:parent-style-name="Normal" style:family="paragraph">
      <style:paragraph-properties fo:text-indent="0.5in">
        <style:tab-stops>
          <style:tab-stop style:type="left" style:position="0.5in"/>
        </style:tab-stops>
      </style:paragraph-properties>
      <style:text-properties style:font-size-complex="12pt"/>
    </style:style>
    <style:style style:name="P647" style:parent-style-name="Normal" style:family="paragraph">
      <style:paragraph-properties fo:text-indent="0.5in">
        <style:tab-stops>
          <style:tab-stop style:type="left" style:position="0.5in"/>
        </style:tab-stops>
      </style:paragraph-properties>
      <style:text-properties style:font-size-complex="12pt"/>
    </style:style>
    <style:style style:name="P648" style:parent-style-name="Normal" style:family="paragraph">
      <style:paragraph-properties fo:text-indent="0.5in">
        <style:tab-stops>
          <style:tab-stop style:type="left" style:position="0.5in"/>
        </style:tab-stops>
      </style:paragraph-properties>
      <style:text-properties style:font-size-complex="12pt"/>
    </style:style>
    <style:style style:name="P649"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50" style:parent-style-name="Normal" style:family="paragraph">
      <style:paragraph-properties fo:text-indent="0.5in"/>
      <style:text-properties fo:font-style="italic" style:font-style-asian="italic"/>
    </style:style>
    <style:style style:name="P651" style:parent-style-name="Normal" style:family="paragraph">
      <style:paragraph-properties fo:text-indent="0.5in"/>
    </style:style>
    <style:style style:name="P652" style:parent-style-name="Normal" style:family="paragraph">
      <style:paragraph-properties fo:text-indent="0.5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text-indent="0.5in"/>
      <style:text-properties fo:font-size="11pt" style:font-size-asian="11pt" style:font-size-complex="11pt"/>
    </style:style>
    <style:style style:name="P673" style:parent-style-name="Normal" style:family="paragraph">
      <style:paragraph-properties fo:text-indent="0.5in"/>
      <style:text-properties fo:font-size="11pt" style:font-size-asian="11pt" style:font-size-complex="11pt"/>
    </style:style>
    <style:style style:name="P674" style:parent-style-name="Normal" style:family="paragraph">
      <style:paragraph-properties fo:text-indent="0.5in"/>
      <style:text-properties fo:font-style="italic" style:font-style-asian="italic"/>
    </style:style>
    <style:style style:name="P675" style:parent-style-name="Normal" style:family="paragraph">
      <style:paragraph-properties fo:text-indent="0.5in"/>
    </style:style>
    <style:style style:name="T676" style:parent-style-name="DefaultParagraphFont" style:family="text">
      <style:text-properties fo:font-weight="bold" style:font-weight-asian="bold"/>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style>
    <style:style style:name="T684" style:parent-style-name="DefaultParagraphFont" style:family="text">
      <style:text-properties fo:font-weight="bold" style:font-weight-asian="bold"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5in"/>
    </style:style>
    <style:style style:name="P696" style:parent-style-name="Normal" style:family="paragraph">
      <style:paragraph-properties fo:text-indent="0.5in">
        <style:tab-stops>
          <style:tab-stop style:type="left" style:position="0.5in"/>
        </style:tab-stops>
      </style:paragraph-properties>
      <style:text-properties style:font-size-complex="12pt"/>
    </style:style>
    <style:style style:name="P697" style:parent-style-name="Normal" style:family="paragraph">
      <style:paragraph-properties fo:text-indent="0.5in">
        <style:tab-stops>
          <style:tab-stop style:type="left" style:position="0.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indent="0.5in">
        <style:tab-stops>
          <style:tab-stop style:type="left" style:position="0.5in"/>
        </style:tab-stops>
      </style:paragraph-properties>
      <style:text-properties style:font-size-complex="12pt"/>
    </style:style>
    <style:style style:name="P706" style:parent-style-name="Normal" style:family="paragraph">
      <style:paragraph-properties fo:text-indent="0.5in">
        <style:tab-stops>
          <style:tab-stop style:type="left" style:position="0.5in"/>
        </style:tab-stops>
      </style:paragraph-properties>
      <style:text-properties style:font-size-complex="12pt"/>
    </style:style>
    <style:style style:name="P707" style:parent-style-name="Normal" style:family="paragraph">
      <style:paragraph-properties fo:text-indent="0.5in"/>
    </style:style>
    <style:style style:name="P708" style:parent-style-name="Normal" style:family="paragraph">
      <style:paragraph-properties fo:text-indent="0.5in">
        <style:tab-stops>
          <style:tab-stop style:type="left" style:position="0.5in"/>
        </style:tab-stops>
      </style:paragraph-properties>
      <style:text-properties style:font-size-complex="12pt"/>
    </style:style>
    <style:style style:name="P709" style:parent-style-name="Normal" style:family="paragraph">
      <style:paragraph-properties fo:text-indent="0.5in">
        <style:tab-stops>
          <style:tab-stop style:type="left" style:position="0.5in"/>
        </style:tab-stops>
      </style:paragraph-properties>
      <style:text-properties style:font-size-complex="12pt"/>
    </style:style>
    <style:style style:name="P710" style:parent-style-name="Normal" style:family="paragraph">
      <style:paragraph-properties fo:text-indent="0.5in">
        <style:tab-stops>
          <style:tab-stop style:type="left" style:position="0.5in"/>
        </style:tab-stops>
      </style:paragraph-properties>
      <style:text-properties style:font-size-complex="12pt"/>
    </style:style>
    <style:style style:name="P711" style:parent-style-name="Normal" style:family="paragraph">
      <style:paragraph-properties fo:text-indent="0.5in">
        <style:tab-stops>
          <style:tab-stop style:type="left" style:position="0.5in"/>
        </style:tab-stops>
      </style:paragraph-properties>
      <style:text-properties style:font-size-complex="12pt"/>
    </style:style>
    <style:style style:name="P712" style:parent-style-name="Normal" style:family="paragraph">
      <style:paragraph-properties fo:text-indent="0.5in"/>
    </style:style>
    <style:style style:name="P713" style:parent-style-name="Normal" style:family="paragraph">
      <style:paragraph-properties fo:text-indent="0.5in"/>
      <style:text-properties fo:font-style="italic" style:font-style-asian="italic"/>
    </style:style>
    <style:style style:name="P714" style:parent-style-name="Normal" style:family="paragraph">
      <style:paragraph-properties fo:text-indent="0.5in"/>
    </style:style>
    <style:style style:name="P715" style:parent-style-name="Normal" style:family="paragraph">
      <style:paragraph-properties fo:text-indent="0.5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font-size-complex="12pt"/>
    </style:style>
    <style:style style:name="P736" style:parent-style-name="Normal" style:family="paragraph">
      <style:paragraph-properties fo:text-indent="0.5in"/>
    </style:style>
    <style:style style:name="P737" style:parent-style-name="Normal" style:family="paragraph">
      <style:paragraph-properties fo:text-indent="0.5in"/>
    </style:style>
    <style:style style:name="P738" style:parent-style-name="Normal" style:family="paragraph">
      <style:paragraph-properties fo:text-indent="0.5in"/>
      <style:text-properties fo:font-style="italic" style:font-style-asian="italic"/>
    </style:style>
    <style:style style:name="P739" style:parent-style-name="Normal" style:family="paragraph">
      <style:paragraph-properties fo:text-indent="0.5in"/>
    </style:style>
    <style:style style:name="T740" style:parent-style-name="DefaultParagraphFont" style:family="text">
      <style:text-properties fo:font-weight="bold" style:font-weight-asian="bold"/>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style>
    <style:style style:name="T753" style:parent-style-name="DefaultParagraphFont" style:family="text">
      <style:text-properties fo:font-weight="bold" style:font-weight-asian="bold" fo:font-style="italic" style:font-style-asian="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0.5in"/>
    </style:style>
    <style:style style:name="P756" style:parent-style-name="Normal" style:family="paragraph">
      <style:paragraph-properties fo:text-indent="0.5in">
        <style:tab-stops>
          <style:tab-stop style:type="left" style:position="0.5in"/>
        </style:tab-stops>
      </style:paragraph-properties>
      <style:text-properties style:font-size-complex="12pt"/>
    </style:style>
    <style:style style:name="P757" style:parent-style-name="Normal" style:family="paragraph">
      <style:paragraph-properties fo:text-indent="0.5in"/>
    </style:style>
    <style:style style:name="P758" style:parent-style-name="Normal" style:family="paragraph">
      <style:paragraph-properties fo:text-indent="0.5in"/>
      <style:text-properties fo:font-style="italic" style:font-style-asian="italic"/>
    </style:style>
    <style:style style:name="P759" style:parent-style-name="Normal" style:family="paragraph">
      <style:paragraph-properties fo:text-indent="0.5in"/>
    </style:style>
    <style:style style:name="P760" style:parent-style-name="Normal" style:family="paragraph">
      <style:paragraph-properties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style:text-position="super 66.6%"/>
    </style:style>
    <style:style style:name="T764" style:parent-style-name="DefaultParagraphFont" style:family="text">
      <style:text-properties style:text-position="super 66.6%"/>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text-indent="0.5in"/>
    </style:style>
    <style:style style:name="P784" style:parent-style-name="Normal" style:family="paragraph">
      <style:paragraph-properties fo:text-indent="0.5in"/>
    </style:style>
    <style:style style:name="P785" style:parent-style-name="Normal" style:family="paragraph">
      <style:paragraph-properties fo:text-indent="0.5in"/>
      <style:text-properties fo:font-style="italic" style:font-style-asian="italic"/>
    </style:style>
    <style:style style:name="P786" style:parent-style-name="Normal" style:family="paragraph">
      <style:paragraph-properties fo:text-indent="0.5in"/>
    </style:style>
    <style:style style:name="T787" style:parent-style-name="DefaultParagraphFont" style:family="text">
      <style:text-properties fo:font-weight="bold" style:font-weight-asian="bold"/>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style>
    <style:style style:name="T799" style:parent-style-name="DefaultParagraphFont" style:family="text">
      <style:text-properties fo:font-weight="bold" style:font-weight-asian="bold"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5in"/>
    </style:style>
    <style:style style:name="P802" style:parent-style-name="Normal" style:family="paragraph">
      <style:paragraph-properties fo:text-indent="0.5in"/>
      <style:text-properties fo:font-style="italic" style:font-style-asian="italic"/>
    </style:style>
    <style:style style:name="P803" style:parent-style-name="Normal" style:family="paragraph">
      <style:paragraph-properties fo:text-indent="0.5in"/>
    </style:style>
    <style:style style:name="P804" style:parent-style-name="Normal" style:family="paragraph">
      <style:paragraph-properties fo:text-indent="0.5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P824" style:parent-style-name="Normal" style:family="paragraph">
      <style:paragraph-properties fo:text-indent="0.5in"/>
    </style:style>
    <style:style style:name="P825" style:parent-style-name="Normal" style:family="paragraph">
      <style:paragraph-properties fo:text-indent="0.5in"/>
    </style:style>
    <style:style style:name="P826" style:parent-style-name="Normal" style:family="paragraph">
      <style:paragraph-properties fo:text-indent="0.5in"/>
      <style:text-properties fo:font-style="italic" style:font-style-asian="italic"/>
    </style:style>
    <style:style style:name="P827" style:parent-style-name="Normal" style:family="paragraph">
      <style:paragraph-properties fo:text-indent="0.5in"/>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style>
    <style:style style:name="T832" style:parent-style-name="DefaultParagraphFont" style:family="text">
      <style:text-properties fo:font-weight="bold" style:font-weight-asian="bold"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5in"/>
    </style:style>
    <style:style style:name="P844" style:parent-style-name="Normal" style:family="paragraph">
      <style:paragraph-properties fo:text-indent="0.5in">
        <style:tab-stops>
          <style:tab-stop style:type="left" style:position="0.5in"/>
        </style:tab-stops>
      </style:paragraph-properties>
      <style:text-properties style:font-size-complex="12pt"/>
    </style:style>
    <style:style style:name="P845" style:parent-style-name="Normal" style:family="paragraph">
      <style:paragraph-properties fo:text-indent="0.5in">
        <style:tab-stops>
          <style:tab-stop style:type="left" style:position="0.5in"/>
        </style:tab-stops>
      </style:paragraph-properties>
      <style:text-properties style:font-size-complex="12pt"/>
    </style:style>
    <style:style style:name="P846" style:parent-style-name="Normal" style:family="paragraph">
      <style:paragraph-properties fo:text-indent="0.5in"/>
    </style:style>
    <style:style style:name="P847" style:parent-style-name="Normal" style:family="paragraph">
      <style:paragraph-properties fo:text-indent="0.5in">
        <style:tab-stops>
          <style:tab-stop style:type="left" style:position="0.5in"/>
        </style:tab-stops>
      </style:paragraph-properties>
      <style:text-properties style:font-size-complex="12pt"/>
    </style:style>
    <style:style style:name="P848" style:parent-style-name="Normal" style:family="paragraph">
      <style:paragraph-properties fo:text-indent="0.5in"/>
    </style:style>
    <style:style style:name="P849" style:parent-style-name="Normal" style:family="paragraph">
      <style:paragraph-properties fo:text-indent="0.5in"/>
    </style:style>
    <style:style style:name="T850" style:parent-style-name="DefaultParagraphFont" style:family="text">
      <style:text-properties style:font-size-complex="12pt"/>
    </style:style>
    <style:style style:name="P851" style:parent-style-name="Normal" style:family="paragraph">
      <style:paragraph-properties fo:text-indent="0.5in"/>
    </style:style>
    <style:style style:name="P852" style:parent-style-name="Normal" style:family="paragraph">
      <style:paragraph-properties fo:text-indent="0.5in"/>
      <style:text-properties fo:font-style="italic" style:font-style-asian="italic"/>
    </style:style>
    <style:style style:name="P853" style:parent-style-name="Normal" style:family="paragraph">
      <style:paragraph-properties fo:text-indent="0.5in"/>
    </style:style>
    <style:style style:name="P854" style:parent-style-name="Normal" style:family="paragraph">
      <style:paragraph-properties fo:text-indent="0.5in"/>
    </style:style>
    <style:style style:name="T855" style:parent-style-name="DefaultParagraphFont" style:family="text">
      <style:text-properties style:font-size-complex="12pt"/>
    </style:style>
    <style:style style:name="P856" style:parent-style-name="Normal" style:family="paragraph">
      <style:paragraph-properties fo:text-indent="0.5in"/>
    </style:style>
    <style:style style:name="P857" style:parent-style-name="Normal" style:family="paragraph">
      <style:paragraph-properties fo:text-indent="0.5in"/>
      <style:text-properties fo:font-style="italic" style:font-style-asian="italic"/>
    </style:style>
    <style:style style:name="P858" style:parent-style-name="Normal" style:family="paragraph">
      <style:paragraph-properties fo:text-indent="0.5in"/>
    </style:style>
    <style:style style:name="P859" style:parent-style-name="Normal" style:family="paragraph">
      <style:paragraph-properties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indent="0.5in"/>
    </style:style>
    <style:style style:name="P885" style:parent-style-name="Normal" style:family="paragraph">
      <style:paragraph-properties fo:text-indent="0.5in"/>
    </style:style>
    <style:style style:name="P886" style:parent-style-name="Normal" style:family="paragraph">
      <style:paragraph-properties fo:text-indent="0.5in"/>
      <style:text-properties fo:font-style="italic" style:font-style-asian="italic"/>
    </style:style>
    <style:style style:name="P887" style:parent-style-name="Normal" style:family="paragraph">
      <style:paragraph-properties fo:text-indent="0.5in"/>
    </style:style>
    <style:style style:name="T888" style:parent-style-name="DefaultParagraphFont" style:family="text">
      <style:text-properties fo:font-weight="bold" style:font-weight-asian="bold"/>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style>
    <style:style style:name="T895" style:parent-style-name="DefaultParagraphFont" style:family="text">
      <style:text-properties fo:font-weight="bold" style:font-weight-asian="bold" fo:font-style="italic" style:font-style-asian="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0.5in"/>
    </style:style>
    <style:style style:name="P898" style:parent-style-name="Normal" style:family="paragraph">
      <style:paragraph-properties fo:text-indent="0.5in">
        <style:tab-stops>
          <style:tab-stop style:type="left" style:position="0.5in"/>
        </style:tab-stops>
      </style:paragraph-properties>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indent="0.5in"/>
    </style:style>
    <style:style style:name="P913" style:parent-style-name="Normal" style:family="paragraph">
      <style:paragraph-properties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5in"/>
    </style:style>
    <style:style style:name="P938" style:parent-style-name="Normal" style:family="paragraph">
      <style:paragraph-properties fo:text-indent="0.5in">
        <style:tab-stops>
          <style:tab-stop style:type="left" style:position="0.5in"/>
        </style:tab-stops>
      </style:paragraph-properties>
      <style:text-properties style:font-size-complex="12pt"/>
    </style:style>
    <style:style style:name="P939" style:parent-style-name="Normal" style:family="paragraph">
      <style:paragraph-properties fo:text-indent="0.5in"/>
    </style:style>
    <style:style style:name="P940" style:parent-style-name="Normal" style:family="paragraph">
      <style:paragraph-properties fo:text-indent="0.5in"/>
    </style:style>
    <style:style style:name="P941" style:parent-style-name="Normal" style:family="paragraph">
      <style:paragraph-properties fo:text-indent="0.5in"/>
      <style:text-properties fo:font-style="italic" style:font-style-asian="italic"/>
    </style:style>
    <style:style style:name="P942" style:parent-style-name="Normal" style:family="paragraph">
      <style:paragraph-properties fo:text-indent="0.5in"/>
    </style:style>
    <style:style style:name="T943" style:parent-style-name="DefaultParagraphFont" style:family="text">
      <style:text-properties fo:font-weight="bold" style:font-weight-asian="bold"/>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T949" style:parent-style-name="DefaultParagraphFont" style:family="text">
      <style:text-properties fo:font-weight="bold" style:font-weight-asian="bold"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indent="0.5in"/>
    </style:style>
    <style:style style:name="P961" style:parent-style-name="Normal" style:family="paragraph">
      <style:paragraph-properties fo:text-indent="0.5in">
        <style:tab-stops>
          <style:tab-stop style:type="left" style:position="0.5in"/>
        </style:tab-stops>
      </style:paragraph-properties>
      <style:text-properties style:font-size-complex="12pt"/>
    </style:style>
    <style:style style:name="P962" style:parent-style-name="Normal" style:family="paragraph">
      <style:paragraph-properties fo:text-indent="0.5in">
        <style:tab-stops>
          <style:tab-stop style:type="left" style:position="0.5in"/>
        </style:tab-stops>
      </style:paragraph-properties>
      <style:text-properties style:font-size-complex="12pt"/>
    </style:style>
    <style:style style:name="P963" style:parent-style-name="Normal" style:family="paragraph">
      <style:paragraph-properties fo:text-indent="0.5in">
        <style:tab-stops>
          <style:tab-stop style:type="left" style:position="0.5in"/>
        </style:tab-stops>
      </style:paragraph-properties>
      <style:text-properties style:font-size-complex="12pt"/>
    </style:style>
    <style:style style:name="P964" style:parent-style-name="Normal" style:family="paragraph">
      <style:paragraph-properties fo:text-indent="0.5in">
        <style:tab-stops>
          <style:tab-stop style:type="left" style:position="0.5in"/>
        </style:tab-stops>
      </style:paragraph-properties>
      <style:text-properties style:font-size-complex="12pt"/>
    </style:style>
    <style:style style:name="P965" style:parent-style-name="Normal" style:family="paragraph">
      <style:paragraph-properties fo:text-indent="0.5in"/>
      <style:text-properties style:font-size-complex="12pt"/>
    </style:style>
    <style:style style:name="P966"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967" style:parent-style-name="Normal" style:family="paragraph">
      <style:paragraph-properties fo:text-indent="0.5in">
        <style:tab-stops>
          <style:tab-stop style:type="left" style:position="0.5in"/>
        </style:tab-stops>
      </style:paragraph-properties>
      <style:text-properties style:font-size-complex="12pt"/>
    </style:style>
    <style:style style:name="P968" style:parent-style-name="Normal" style:family="paragraph">
      <style:paragraph-properties fo:text-indent="0.5in"/>
    </style:style>
    <style:style style:name="P969" style:parent-style-name="Normal" style:family="paragraph">
      <style:paragraph-properties fo:text-indent="0.5in">
        <style:tab-stops>
          <style:tab-stop style:type="left" style:position="0.5in"/>
        </style:tab-stops>
      </style:paragraph-properties>
      <style:text-properties style:font-size-complex="12pt"/>
    </style:style>
    <style:style style:name="P970" style:parent-style-name="Normal" style:family="paragraph">
      <style:paragraph-properties fo:text-indent="0.5in"/>
    </style:style>
    <style:style style:name="P971" style:parent-style-name="Normal" style:family="paragraph">
      <style:paragraph-properties fo:text-indent="0.5in"/>
      <style:text-properties fo:font-style="italic" style:font-style-asian="italic"/>
    </style:style>
    <style:style style:name="P972" style:parent-style-name="Normal" style:family="paragraph">
      <style:paragraph-properties fo:text-indent="0.5in"/>
    </style:style>
    <style:style style:name="P973" style:parent-style-name="Normal" style:family="paragraph">
      <style:paragraph-properties fo:text-indent="0.5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font-size-complex="12pt"/>
    </style:style>
    <style:style style:name="P993" style:parent-style-name="Normal" style:family="paragraph">
      <style:paragraph-properties fo:text-indent="0.5in"/>
    </style:style>
    <style:style style:name="P994" style:parent-style-name="Normal" style:family="paragraph">
      <style:paragraph-properties fo:text-indent="0.5in"/>
    </style:style>
    <style:style style:name="P995" style:parent-style-name="Normal" style:family="paragraph">
      <style:paragraph-properties fo:text-indent="0.5in"/>
      <style:text-properties fo:font-style="italic" style:font-style-asian="italic"/>
    </style:style>
    <style:style style:name="P996" style:parent-style-name="Normal" style:family="paragraph">
      <style:paragraph-properties fo:text-indent="0.5in"/>
    </style:style>
    <style:style style:name="T997" style:parent-style-name="DefaultParagraphFont" style:family="text">
      <style:text-properties fo:font-weight="bold" style:font-weight-asian="bold"/>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style>
    <style:style style:name="T1004" style:parent-style-name="DefaultParagraphFont" style:family="text">
      <style:text-properties fo:font-weight="bold" style:font-weight-asian="bold" fo:font-style="italic" style:font-style-asian="italic"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indent="0.5in"/>
    </style:style>
    <style:style style:name="P1016" style:parent-style-name="Normal" style:family="paragraph">
      <style:paragraph-properties fo:text-indent="0.5in">
        <style:tab-stops>
          <style:tab-stop style:type="left" style:position="0.5in"/>
        </style:tab-stops>
      </style:paragraph-properties>
      <style:text-properties style:font-size-complex="12pt"/>
    </style:style>
    <style:style style:name="P1017" style:parent-style-name="Normal" style:family="paragraph">
      <style:paragraph-properties fo:text-indent="0.5in">
        <style:tab-stops>
          <style:tab-stop style:type="left" style:position="0.5in"/>
        </style:tab-stops>
      </style:paragraph-properties>
      <style:text-properties style:font-size-complex="12pt"/>
    </style:style>
    <style:style style:name="P1018" style:parent-style-name="Normal" style:family="paragraph">
      <style:paragraph-properties fo:text-indent="0.5in">
        <style:tab-stops>
          <style:tab-stop style:type="left" style:position="0.5in"/>
        </style:tab-stops>
      </style:paragraph-properties>
      <style:text-properties style:font-size-complex="12pt"/>
    </style:style>
    <style:style style:name="P1019" style:parent-style-name="Normal" style:family="paragraph">
      <style:paragraph-properties fo:text-indent="0.5in">
        <style:tab-stops>
          <style:tab-stop style:type="left" style:position="0.5in"/>
        </style:tab-stops>
      </style:paragraph-properties>
      <style:text-properties style:font-size-complex="12pt"/>
    </style:style>
    <style:style style:name="P1020" style:parent-style-name="Normal" style:family="paragraph">
      <style:paragraph-properties fo:text-indent="0.5in">
        <style:tab-stops>
          <style:tab-stop style:type="left" style:position="0.5in"/>
        </style:tab-stops>
      </style:paragraph-properties>
      <style:text-properties style:font-size-complex="12pt"/>
    </style:style>
    <style:style style:name="P1021" style:parent-style-name="Normal" style:family="paragraph">
      <style:paragraph-properties fo:text-indent="0.5in">
        <style:tab-stops>
          <style:tab-stop style:type="left" style:position="0.5in"/>
        </style:tab-stops>
      </style:paragraph-properties>
      <style:text-properties style:font-size-complex="12pt"/>
    </style:style>
    <style:style style:name="P1022" style:parent-style-name="Normal" style:family="paragraph">
      <style:paragraph-properties fo:text-indent="0.5in">
        <style:tab-stops>
          <style:tab-stop style:type="left" style:position="0.5in"/>
        </style:tab-stops>
      </style:paragraph-properties>
      <style:text-properties style:font-size-complex="12pt"/>
    </style:style>
    <style:style style:name="P1023" style:parent-style-name="Normal" style:family="paragraph">
      <style:paragraph-properties fo:text-indent="0.5in">
        <style:tab-stops>
          <style:tab-stop style:type="left" style:position="0.5in"/>
        </style:tab-stops>
      </style:paragraph-properties>
      <style:text-properties style:font-size-complex="12pt"/>
    </style:style>
    <style:style style:name="P1024" style:parent-style-name="Normal" style:family="paragraph">
      <style:paragraph-properties fo:text-indent="0.5in">
        <style:tab-stops>
          <style:tab-stop style:type="left" style:position="0.5in"/>
        </style:tab-stops>
      </style:paragraph-properties>
      <style:text-properties style:font-size-complex="12pt"/>
    </style:style>
    <style:style style:name="P1025" style:parent-style-name="Normal" style:family="paragraph">
      <style:paragraph-properties fo:text-indent="0.5in">
        <style:tab-stops>
          <style:tab-stop style:type="left" style:position="0.5in"/>
        </style:tab-stops>
      </style:paragraph-properties>
      <style:text-properties style:font-size-complex="12pt"/>
    </style:style>
    <style:style style:name="P1026" style:parent-style-name="Normal" style:family="paragraph">
      <style:paragraph-properties fo:text-indent="0.5in"/>
      <style:text-properties fo:font-size="11pt" style:font-size-asian="11pt" style:font-size-complex="11pt"/>
    </style:style>
    <style:style style:name="P1027" style:parent-style-name="Normal" style:family="paragraph">
      <style:paragraph-properties fo:text-indent="0.5in"/>
    </style:style>
    <style:style style:name="P1028" style:parent-style-name="Normal" style:family="paragraph">
      <style:paragraph-properties fo:text-indent="0.5in"/>
      <style:text-properties fo:font-size="11pt" style:font-size-asian="11pt" style:font-size-complex="11pt"/>
    </style:style>
    <style:style style:name="P1029" style:parent-style-name="Normal" style:family="paragraph">
      <style:paragraph-properties fo:text-indent="0.5in"/>
      <style:text-properties fo:font-style="italic" style:font-style-asian="italic"/>
    </style:style>
    <style:style style:name="P1030" style:parent-style-name="Normal" style:family="paragraph">
      <style:paragraph-properties fo:text-indent="0.5in"/>
      <style:text-properties fo:font-size="11pt" style:font-size-asian="11pt" style:font-size-complex="11pt"/>
    </style:style>
    <style:style style:name="P1031" style:parent-style-name="Normal" style:family="paragraph">
      <style:paragraph-properties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5in"/>
    </style:style>
    <style:style style:name="P1054" style:parent-style-name="Normal" style:family="paragraph">
      <style:paragraph-properties fo:text-indent="0.5in"/>
    </style:style>
    <style:style style:name="P1055" style:parent-style-name="Normal" style:family="paragraph">
      <style:paragraph-properties fo:text-indent="0.5in"/>
      <style:text-properties fo:font-style="italic" style:font-style-asian="italic"/>
    </style:style>
    <style:style style:name="P1056" style:parent-style-name="Normal" style:family="paragraph">
      <style:paragraph-properties fo:text-indent="0.5in"/>
    </style:style>
    <style:style style:name="T1057" style:parent-style-name="DefaultParagraphFont" style:family="text">
      <style:text-properties fo:font-weight="bold" style:font-weight-asian="bold"/>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style>
    <style:style style:name="T1065" style:parent-style-name="DefaultParagraphFont" style:family="text">
      <style:text-properties fo:font-weight="bold" style:font-weight-asian="bold" fo:font-style="italic" style:font-style-asian="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indent="0.5in"/>
      <style:text-properties fo:font-size="11pt" style:font-size-asian="11pt" style:font-size-complex="11pt"/>
    </style:style>
    <style:style style:name="P1068" style:parent-style-name="Normal" style:family="paragraph">
      <style:paragraph-properties fo:text-indent="0.5in">
        <style:tab-stops>
          <style:tab-stop style:type="left" style:position="0.5in"/>
        </style:tab-stops>
      </style:paragraph-properties>
      <style:text-properties style:font-size-complex="12pt"/>
    </style:style>
    <style:style style:name="P1069" style:parent-style-name="Normal" style:family="paragraph">
      <style:paragraph-properties fo:text-indent="0.5in"/>
      <style:text-properties fo:font-size="11pt" style:font-size-asian="11pt" style:font-size-complex="11pt"/>
    </style:style>
    <style:style style:name="P1070" style:parent-style-name="Normal" style:family="paragraph">
      <style:paragraph-properties fo:text-indent="0.5in"/>
    </style:style>
    <style:style style:name="P1071" style:parent-style-name="Normal" style:family="paragraph">
      <style:paragraph-properties fo:text-indent="0.5in"/>
      <style:text-properties fo:font-size="11pt" style:font-size-asian="11pt" style:font-size-complex="11pt"/>
    </style:style>
    <style:style style:name="P1072" style:parent-style-name="Normal" style:family="paragraph">
      <style:paragraph-properties fo:text-indent="0.5in"/>
      <style:text-properties fo:font-style="italic" style:font-style-asian="italic"/>
    </style:style>
    <style:style style:name="P1073" style:parent-style-name="Normal" style:family="paragraph">
      <style:paragraph-properties fo:text-indent="0.5in"/>
      <style:text-properties fo:font-size="11pt" style:font-size-asian="11pt" style:font-size-complex="11pt"/>
    </style:style>
    <style:style style:name="P1074" style:parent-style-name="Normal" style:family="paragraph">
      <style:paragraph-properties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0.5in"/>
    </style:style>
    <style:style style:name="P1099" style:parent-style-name="Normal" style:family="paragraph">
      <style:paragraph-properties fo:text-indent="0.5in"/>
    </style:style>
    <style:style style:name="P1100" style:parent-style-name="Normal" style:family="paragraph">
      <style:paragraph-properties fo:text-indent="0.5in"/>
    </style:style>
    <style:style style:name="P1101" style:parent-style-name="Normal" style:family="paragraph">
      <style:paragraph-properties fo:text-indent="0.5in"/>
      <style:text-properties fo:font-style="italic" style:font-style-asian="italic"/>
    </style:style>
    <style:style style:name="P1102" style:parent-style-name="Normal" style:family="paragraph">
      <style:paragraph-properties fo:text-indent="0.5in"/>
    </style:style>
    <style:style style:name="P1103" style:parent-style-name="Normal" style:family="paragraph">
      <style:paragraph-properties fo:text-indent="0.5in"/>
    </style:style>
    <style:style style:name="P1104" style:parent-style-name="Normal" style:family="paragraph">
      <style:paragraph-properties fo:text-indent="0.5in"/>
      <style:text-properties fo:font-style="italic" style:font-style-asian="italic"/>
    </style:style>
    <style:style style:name="P1105" style:parent-style-name="Normal" style:family="paragraph">
      <style:paragraph-properties fo:text-indent="0.5in">
        <style:tab-stops>
          <style:tab-stop style:type="left" style:position="0.5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P1115" style:parent-style-name="Normal" style:family="paragraph">
      <style:paragraph-properties fo:text-indent="0.5in"/>
      <style:text-properties style:font-size-complex="12pt"/>
    </style:style>
    <style:style style:name="P1116" style:parent-style-name="Normal" style:family="paragraph">
      <style:paragraph-properties fo:text-indent="0.5in"/>
      <style:text-properties fo:font-size="11pt" style:font-size-asian="11pt" style:font-size-complex="11pt"/>
    </style:style>
    <style:style style:name="P1117" style:parent-style-name="Normal" style:family="paragraph">
      <style:paragraph-properties fo:text-indent="0.5in">
        <style:tab-stops>
          <style:tab-stop style:type="left" style:position="0.5in"/>
        </style:tab-stops>
      </style:paragraph-properties>
      <style:text-properties style:font-size-complex="12pt"/>
    </style:style>
    <style:style style:name="P1118" style:parent-style-name="Normal" style:family="paragraph">
      <style:paragraph-properties fo:text-indent="0.5in"/>
      <style:text-properties fo:font-size="11pt" style:font-size-asian="11pt" style:font-size-complex="11pt"/>
    </style:style>
    <style:style style:name="P1119" style:parent-style-name="Normal" style:family="paragraph">
      <style:paragraph-properties fo:text-indent="0.5in">
        <style:tab-stops>
          <style:tab-stop style:type="left" style:position="0.5in"/>
        </style:tab-stops>
      </style:paragraph-properties>
      <style:text-properties style:font-size-complex="12pt"/>
    </style:style>
    <style:style style:name="P1120" style:parent-style-name="Normal" style:family="paragraph">
      <style:paragraph-properties fo:text-indent="0.5in"/>
      <style:text-properties fo:font-size="11pt" style:font-size-asian="11pt" style:font-size-complex="11pt"/>
    </style:style>
    <style:style style:name="P1121" style:parent-style-name="Normal" style:family="paragraph">
      <style:paragraph-properties fo:text-indent="0.5in"/>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indent="0.5in"/>
      <style:text-properties style:font-size-complex="12pt"/>
    </style:style>
    <style:style style:name="P1138" style:parent-style-name="Normal" style:family="paragraph">
      <style:paragraph-properties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indent="0.5in"/>
      <style:text-properties style:font-size-complex="12pt"/>
    </style:style>
    <style:style style:name="P1158" style:parent-style-name="Normal" style:family="paragraph">
      <style:paragraph-properties fo:text-indent="0.5in">
        <style:tab-stops>
          <style:tab-stop style:type="left" style:position="0.5in"/>
        </style:tab-stops>
      </style:paragraph-properties>
      <style:text-properties style:font-size-complex="12pt"/>
    </style:style>
    <style:style style:name="P1159" style:parent-style-name="Normal" style:family="paragraph">
      <style:paragraph-properties fo:text-indent="0.5in">
        <style:tab-stops>
          <style:tab-stop style:type="left" style:position="0.5in"/>
        </style:tab-stops>
      </style:paragraph-properties>
      <style:text-properties style:font-size-complex="12pt"/>
    </style:style>
    <style:style style:name="P1160" style:parent-style-name="Normal" style:family="paragraph">
      <style:paragraph-properties fo:text-indent="0.5in"/>
      <style:text-properties style:font-size-complex="12pt"/>
    </style:style>
    <style:style style:name="P1161" style:parent-style-name="Normal" style:family="paragraph">
      <style:paragraph-properties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P1178" style:parent-style-name="Normal" style:family="paragraph">
      <style:paragraph-properties fo:text-indent="0.5in"/>
    </style:style>
    <style:style style:name="P1179" style:parent-style-name="Normal" style:family="paragraph">
      <style:paragraph-properties fo:text-indent="0.5in">
        <style:tab-stops>
          <style:tab-stop style:type="left" style:position="0.5in"/>
        </style:tab-stops>
      </style:paragraph-properties>
      <style:text-properties style:font-size-complex="12pt"/>
    </style:style>
    <style:style style:name="P1180" style:parent-style-name="Normal" style:family="paragraph">
      <style:paragraph-properties fo:text-indent="0.5in">
        <style:tab-stops>
          <style:tab-stop style:type="left" style:position="0.5in"/>
        </style:tab-stops>
      </style:paragraph-properties>
      <style:text-properties style:font-size-complex="12pt"/>
    </style:style>
    <style:style style:name="P1181"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182" style:parent-style-name="Normal" style:family="paragraph">
      <style:paragraph-properties fo:text-indent="0.5in">
        <style:tab-stops>
          <style:tab-stop style:type="left" style:position="0.5in"/>
        </style:tab-stops>
      </style:paragraph-properties>
      <style:text-properties style:font-size-complex="12pt"/>
    </style:style>
    <style:style style:name="P1183" style:parent-style-name="Normal" style:family="paragraph">
      <style:paragraph-properties fo:text-indent="0.5in">
        <style:tab-stops>
          <style:tab-stop style:type="left" style:position="0.5in"/>
        </style:tab-stops>
      </style:paragraph-properties>
      <style:text-properties style:font-size-complex="12pt"/>
    </style:style>
    <style:style style:name="P1184" style:parent-style-name="Normal" style:family="paragraph">
      <style:paragraph-properties fo:text-indent="0.5in">
        <style:tab-stops>
          <style:tab-stop style:type="left" style:position="0.5in"/>
        </style:tab-stops>
      </style:paragraph-properties>
      <style:text-properties style:font-size-complex="12pt"/>
    </style:style>
    <style:style style:name="P1185" style:parent-style-name="Normal" style:family="paragraph">
      <style:paragraph-properties fo:text-indent="0.5in">
        <style:tab-stops>
          <style:tab-stop style:type="left" style:position="0.5in"/>
        </style:tab-stops>
      </style:paragraph-properties>
      <style:text-properties style:font-size-complex="12pt"/>
    </style:style>
    <style:style style:name="P1186" style:parent-style-name="Normal" style:family="paragraph">
      <style:paragraph-properties fo:text-indent="0.5in">
        <style:tab-stops>
          <style:tab-stop style:type="left" style:position="0.5in"/>
        </style:tab-stops>
      </style:paragraph-properties>
      <style:text-properties style:font-size-complex="12pt"/>
    </style:style>
    <style:style style:name="P1187" style:parent-style-name="Normal" style:family="paragraph">
      <style:paragraph-properties fo:text-indent="0.5in">
        <style:tab-stops>
          <style:tab-stop style:type="left" style:position="0.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199" style:parent-style-name="Normal" style:family="paragraph">
      <style:paragraph-properties fo:text-indent="0.5in">
        <style:tab-stops>
          <style:tab-stop style:type="left" style:position="0.5in"/>
        </style:tab-stops>
      </style:paragraph-properties>
      <style:text-properties style:font-size-complex="12pt"/>
    </style:style>
    <style:style style:name="P1200" style:parent-style-name="Normal" style:family="paragraph">
      <style:paragraph-properties fo:text-indent="0.5in">
        <style:tab-stops>
          <style:tab-stop style:type="left" style:position="0.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tyle-complex="italic" fo:color="#000000" style:font-size-complex="12pt"/>
    </style:style>
    <style:style style:name="P1209" style:parent-style-name="Normal" style:family="paragraph">
      <style:paragraph-properties fo:text-indent="0.5in"/>
      <style:text-properties style:font-size-complex="12pt"/>
    </style:style>
    <style:style style:name="P1210" style:parent-style-name="Normal" style:family="paragraph">
      <style:paragraph-properties fo:text-indent="0.5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font-size-complex="12pt"/>
    </style:style>
    <style:style style:name="P1215" style:parent-style-name="Normal" style:family="paragraph">
      <style:paragraph-properties fo:text-indent="0.5in"/>
    </style:style>
    <style:style style:name="P1216" style:parent-style-name="Normal" style:family="paragraph">
      <style:paragraph-properties fo:text-indent="0.5in"/>
    </style:style>
    <style:style style:name="P1217" style:parent-style-name="Normal" style:family="paragraph">
      <style:paragraph-properties fo:text-indent="0.5in"/>
      <style:text-properties fo:font-style="italic" style:font-style-asian="italic"/>
    </style:style>
    <style:style style:name="P1218" style:parent-style-name="Normal" style:family="paragraph">
      <style:paragraph-properties fo:text-indent="0.5in"/>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style>
    <style:style style:name="T1233" style:parent-style-name="DefaultParagraphFont" style:family="text">
      <style:text-properties fo:font-weight="bold" style:font-weight-asian="bold" fo:font-style="italic" style:font-style-asian="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indent="0.5in"/>
    </style:style>
    <style:style style:name="P1239" style:parent-style-name="Normal" style:family="paragraph">
      <style:paragraph-properties fo:text-indent="0.5in"/>
    </style:style>
    <style:style style:name="P1240" style:parent-style-name="Normal" style:family="paragraph">
      <style:paragraph-properties fo:text-indent="0.5in"/>
    </style:style>
    <style:style style:name="P1241" style:parent-style-name="Normal" style:family="paragraph">
      <style:paragraph-properties fo:text-indent="0.5in"/>
    </style:style>
    <style:style style:name="P1242" style:parent-style-name="Normal" style:family="paragraph">
      <style:paragraph-properties fo:text-indent="0.5in"/>
    </style:style>
    <style:style style:name="P1243" style:parent-style-name="Normal" style:family="paragraph">
      <style:paragraph-properties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indent="0.5in"/>
    </style:style>
    <style:style style:name="P1247" style:parent-style-name="Normal" style:family="paragraph">
      <style:paragraph-properties fo:text-indent="0.5in"/>
    </style:style>
    <style:style style:name="P1248" style:parent-style-name="Normal" style:family="paragraph">
      <style:paragraph-properties fo:text-indent="0.5in"/>
    </style:style>
    <style:style style:name="P1249" style:parent-style-name="Normal" style:family="paragraph">
      <style:paragraph-properties fo:text-indent="0.5in"/>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1252" style:parent-style-name="DefaultParagraphFont" style:family="text">
      <style:text-properties style:font-style-complex="italic"/>
    </style:style>
    <style:style style:name="T1253" style:parent-style-name="DefaultParagraphFont" style:family="text">
      <style:text-properties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style:font-style-complex="italic"/>
    </style:style>
    <style:style style:name="P1259" style:parent-style-name="Normal" style:family="paragraph">
      <style:paragraph-properties>
        <style:tab-stops>
          <style:tab-stop style:type="left" style:position="4.173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tab-stops>
          <style:tab-stop style:type="left" style:position="0.5in"/>
        </style:tab-stops>
      </style:paragraph-properties>
    </style:style>
    <style:style style:name="P1264" style:parent-style-name="Normal" style:family="paragraph">
      <style:paragraph-properties>
        <style:tab-stops>
          <style:tab-stop style:type="left" style:position="0.5in"/>
        </style:tab-stops>
      </style:paragraph-properties>
    </style:style>
    <style:style style:name="P1265" style:parent-style-name="Normal" style:family="paragraph">
      <style:paragraph-properties>
        <style:tab-stops>
          <style:tab-stop style:type="left" style:position="0.5in"/>
        </style:tab-stops>
      </style:paragraph-properties>
    </style:style>
    <style:style style:name="P1266" style:parent-style-name="Normal" style:family="paragraph">
      <style:paragraph-properties>
        <style:tab-stops>
          <style:tab-stop style:type="left" style:position="4.2527in"/>
        </style:tab-stops>
      </style:paragraph-properties>
    </style:style>
    <style:style style:name="P1267" style:parent-style-name="Normal" style:family="paragraph">
      <style:paragraph-properties>
        <style:tab-stops>
          <style:tab-stop style:type="left" style:position="0.5in"/>
        </style:tab-stops>
      </style:paragraph-properties>
    </style:style>
    <style:style style:name="P1268" style:parent-style-name="Normal" style:family="paragraph">
      <style:paragraph-properties>
        <style:tab-stops>
          <style:tab-stop style:type="left" style:position="0.5in"/>
        </style:tab-stops>
      </style:paragraph-properties>
    </style:style>
    <style:style style:name="P1269" style:parent-style-name="Normal" style:family="paragraph">
      <style:paragraph-properties>
        <style:tab-stops>
          <style:tab-stop style:type="left" style:position="0.5in"/>
        </style:tab-stops>
      </style:paragraph-properties>
    </style:style>
    <style:style style:name="P1270" style:parent-style-name="Normal" style:family="paragraph">
      <style:paragraph-properties>
        <style:tab-stops>
          <style:tab-stop style:type="left" style:position="0.5in"/>
        </style:tab-stops>
      </style:paragraph-properties>
    </style:style>
    <style:style style:name="P1271" style:parent-style-name="Normal" style:family="paragraph">
      <style:paragraph-properties>
        <style:tab-stops>
          <style:tab-stop style:type="right" style:position="6.0625in"/>
        </style:tab-stops>
      </style:paragraph-properties>
    </style:style>
    <style:style style:name="P1272" style:parent-style-name="Normal" style:family="paragraph">
      <style:paragraph-properties>
        <style:tab-stops>
          <style:tab-stop style:type="right" style:position="6.0625in"/>
        </style:tab-stops>
      </style:paragraph-properties>
    </style:style>
    <style:style style:name="T1273" style:parent-style-name="Pareigos" style:family="text">
      <style:text-properties style:font-name="Times New Roman" fo:text-transform="none" style:font-size-complex="12pt"/>
    </style:style>
    <style:style style:name="P1274" style:parent-style-name="Normal" style:family="paragraph">
      <style:paragraph-properties>
        <style:tab-stops>
          <style:tab-stop style:type="right" style:position="6.0625in"/>
        </style:tab-stops>
      </style:paragraph-properties>
    </style:style>
    <style:style style:name="T1275" style:parent-style-name="Pareigos" style:family="text">
      <style:text-properties style:font-name="Times New Roman" fo:text-transform="none" style:font-size-complex="12pt"/>
    </style:style>
    <style:style style:name="P1276" style:parent-style-name="Normal" style:family="paragraph">
      <style:paragraph-properties>
        <style:tab-stops>
          <style:tab-stop style:type="right" style:position="6.0625in"/>
        </style:tab-stops>
      </style:paragraph-properties>
    </style:style>
    <style:style style:name="T1277" style:parent-style-name="Pareigos" style:family="text">
      <style:text-properties style:font-name="Times New Roman" fo:text-transform="none" style:font-size-complex="12pt"/>
    </style:style>
    <style:style style:name="P1278" style:parent-style-name="Normal" style:family="paragraph">
      <style:paragraph-properties>
        <style:tab-stops>
          <style:tab-stop style:type="left" style:position="4.2527in"/>
        </style:tab-stops>
      </style:paragraph-properties>
    </style:style>
    <style:style style:name="T1279" style:parent-style-name="Pareigos" style:family="text">
      <style:text-properties style:font-name="Times New Roman" fo:text-transform="none" style:font-size-complex="12pt"/>
    </style:style>
    <style:style style:name="T1280" style:parent-style-name="Pareigos" style:family="text">
      <style:text-properties style:font-name="Times New Roman" fo:text-transform="none" style:font-size-complex="12pt"/>
    </style:style>
    <style:style style:name="T1281" style:parent-style-name="Pareigos" style:family="text">
      <style:text-properties style:font-name="Times New Roman" fo:text-transform="none" style:font-size-complex="12pt"/>
    </style:style>
    <style:style style:name="T1282" style:parent-style-name="Pareigos" style:family="text">
      <style:text-properties style:font-name="Times New Roman" fo:text-transform="none" style:font-size-complex="12pt"/>
    </style:style>
    <style:style style:name="P128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3</text:span><text:span text:style-name="T15">-</text:span><text:span text:style-name="T16">1</text:span><text:span text:style-name="T17">0</text:span><text:span text:style-name="T18">-</text:span><text:span text:style-name="T19">1</text:span><text:span text:style-name="T20">0</text:span><text:span text:style-name="T21"><text:s text:c="2"/></text:span><text:span text:style-name="T22">Nr. SPP-</text:span><text:span text:style-name="T23">310</text:span></text:p>
      <text:p text:style-name="P24"><text:span text:style-name="T25">Vilnius</text:span></text:p>
      <text:p text:style-name="P26"/>
      <text:p text:style-name="P27"/>
      <text:p text:style-name="P28">Posėdžio pirmininkė<text:s/>–<text:s/>Seimo Pirmininkė<text:s/><text:span text:style-name="T29">V. Čmilytė-Nielsen</text:span>.</text:p>
      <text:p text:style-name="P30"/>
      <text:p text:style-name="P31"><text:span text:style-name="T32">Užsiregistravo<text:s/></text:span><text:span text:style-name="T33">106</text:span><text:span text:style-name="T34"><text:s/>Seimo nariai<text:s/></text:span><text:span text:style-name="T35">(</text:span><text:span text:style-name="T36">10.</text:span><text:span text:style-name="T37">0</text:span><text:span text:style-name="T38">1</text:span><text:span text:style-name="T39"><text:s/>val.</text:span><text:span text:style-name="T40">)</text:span></text:p>
      <text:p text:style-name="P41"/>
      <text:p text:style-name="P42"/>
      <text:p text:style-name="P43"><text:span text:style-name="T44">T</text:span><text:span text:style-name="T45">ylos minute pagerbtas<text:s/></text:span><text:span text:style-name="T46">„Hamas“</text:span><text:span text:style-name="T47"><text:s/></text:span><text:span text:style-name="T48">terorist</text:span><text:span text:style-name="T49">ų</text:span><text:span text:style-name="T50"><text:s/></text:span><text:span text:style-name="T51">karo<text:s/></text:span><text:span text:style-name="T52">agresijos</text:span><text:span text:style-name="T53"><text:s/></text:span><text:span text:style-name="T54">prieš<text:s/></text:span><text:span text:style-name="T55">Izrael</text:span><text:span text:style-name="T56">į</text:span><text:span text:style-name="T57"><text:s/></text:span><text:span text:style-name="T58">aukų<text:s/></text:span><text:span text:style-name="T59">atminimas.</text:span></text:p>
      <text:p text:style-name="P60"/>
      <text:p text:style-name="P61">Posėdžio pirmininkė pranešė, kad Seimo posėdį<text:s/>stebi<text:s/>J. E. Izraelio<text:s/>nepaprastoji ir įgaliotoji<text:s/>ambasadorė<text:s/>Lietuvoje<text:s/>H. W. Silverstein.<text:s/></text:p>
      <text:p text:style-name="P62"/>
      <text:p text:style-name="P63">Seimo Pirmininkė V. Čmilytė-Nielsen<text:s/>pasveikino<text:s/>Seimo narį<text:s/>A. Anušauską<text:s/>jubiliejaus<text:s/>proga.</text:p>
      <text:p text:style-name="P64"/>
      <text:p text:style-name="P65"/>
      <text:soft-page-break/>
      <text:p text:style-name="P66">10.02<text:s/>val.</text:p>
      <text:p text:style-name="P67"><text:span text:style-name="T68">SVARSTYTA.</text:span><text:span text:style-name="T69"> Seimo s</text:span><text:span text:style-name="T70">eniūnų sueigos patikslinta 202</text:span><text:span text:style-name="T71">3 m. spalio 10 </text:span><text:span text:style-name="T72">d. (</text:span><text:span text:style-name="T73">antradienio</text:span><text:span text:style-name="T74">) posėdžių darbotvarkė.</text:span></text:p>
      <text:p text:style-name="P75">Pranešėja –<text:s/>Seimo Pirmininkė V. Čmilytė-Nielsen.<text:s/></text:p>
      <text:p text:style-name="P76"/>
      <text:p text:style-name="P77">Posėdžio pirmininkė pasiūlė<text:s/>iš rezervinių klausimų<text:s/>perkelti<text:s/>į rytinę<text:s/>darbotvarkę<text:s/>kaip patį<text:s/>pirmąjį<text:s/>klausimą<text:s/>Seimo rezoliucijos „Dėl teroristinių išpuolių ir karo agresijos prieš Izraelio Valstybę“ projektą<text:s/>Nr. XIVP-3163.<text:s/></text:p>
      <text:p text:style-name="P78"/>
      <text:p text:style-name="P79"><text:span text:style-name="T80">Kalbėjo Seimo nariai:<text:s/></text:span><text:span text:style-name="T81">V. Targamadzė</text:span><text:span text:style-name="T82"><text:s/>(</text:span><text:span text:style-name="T83">Demokratų frakcijos „Vardan Lietuvos“</text:span><text:span text:style-name="T84"><text:s/></text:span><text:span text:style-name="T85">vardu</text:span><text:span text:style-name="T86"><text:s/></text:span><text:span text:style-name="T87">siūlė</text:span><text:span text:style-name="T88"><text:s/>įtraukti<text:s/></text:span><text:span text:style-name="T89">į darbotvarkę<text:s/></text:span><text:span text:style-name="T90">Seimo<text:s/></text:span><text:span text:style-name="T91">rezoliucijos „Dėl švietimo darbuotojų darbo užmokesčio</text:span><text:span text:style-name="T92">,</text:span><text:span text:style-name="T93"><text:s/>derybų dėl mokytojų streikų užbaigimo ir atlyginimo streikuotojams užtikrinimo“ projektą<text:s/></text:span><text:span text:style-name="T94">Nr. XI</text:span><text:span text:style-name="T95">V</text:span><text:span text:style-name="T96">P-</text:span><text:span text:style-name="T97">3118</text:span><text:span text:style-name="T98">),</text:span><text:span text:style-name="T99"><text:s/></text:span><text:span text:style-name="T100">P. Gražulis</text:span><text:span text:style-name="T101"><text:s/>(</text:span><text:span text:style-name="T102">Mišrios Seimo narių grupės</text:span><text:span text:style-name="T103"><text:s/></text:span><text:span text:style-name="T104">vardu</text:span><text:span text:style-name="T105"><text:s/></text:span><text:span text:style-name="T106">siūlė išbraukti iš darbotvarkės 2-22 klausimą – Seimo nutarimo projektą Nr. XIVP-3116</text:span><text:span text:style-name="T107">),<text:s/></text:span><text:span text:style-name="T108">L. Jonauskas</text:span><text:span text:style-name="T109"><text:s/>(</text:span><text:span text:style-name="T110">Lietuvos socialdemokratų partijos frakcijos</text:span><text:span text:style-name="T111"><text:s/></text:span><text:span text:style-name="T112">vardu</text:span><text:span text:style-name="T113"><text:s/>siūlė perkelti iš vakarinės</text:span><text:span text:style-name="T114"><text:s/>darbotvarkės<text:s/></text:span><text:span text:style-name="T115">į rytinę darbotvarkę<text:s/></text:span><text:span text:style-name="T116">įstatymo projekt</text:span><text:span text:style-name="T117">ą Nr. </text:span><text:span text:style-name="T118">XIVP-1457(2)</text:span><text:span text:style-name="T119">.<text:s/></text:span></text:p>
      <text:p text:style-name="P120"/>
      <text:p text:style-name="P121"><text:span text:style-name="T122">Pasiūlymui<text:s/></text:span><text:span text:style-name="T123">perkelti iš rezervinių klausimų į rytin</text:span><text:span text:style-name="T124">ės</text:span><text:span text:style-name="T125"><text:s/>darbotvarkės pr</text:span><text:span text:style-name="T126">adžią<text:s/></text:span><text:span text:style-name="T127">Seimo<text:s/></text:span><text:span text:style-name="T128">rezoliucijos projektą Nr. </text:span><text:span text:style-name="T129">XIVP-3163<text:s/></text:span><text:span text:style-name="T130">pritarta</text:span><text:span text:style-name="T131"><text:s/>bendru sutarimu.</text:span></text:p>
      <text:p text:style-name="P132"/>
      <text:p text:style-name="P133"><text:span text:style-name="T134">Balsuota dėl pasiūlymo<text:s/></text:span><text:span text:style-name="T135">įtraukti į darbotvarkę</text:span><text:span text:style-name="T136"><text:s/></text:span><text:span text:style-name="T137">Seimo<text:s/></text:span><text:span text:style-name="T138">rezoliucijos projektą Nr. </text:span><text:span text:style-name="T139">XIVP-3118</text:span><text:span text:style-name="T140">:<text:s/></text:span><text:span text:style-name="T141">už –<text:s/></text:span><text:span text:style-name="T142">62</text:span><text:span text:style-name="T143">, prieš –<text:s/></text:span><text:span text:style-name="T144">15</text:span><text:span text:style-name="T145">, susilaikė<text:s/></text:span><text:span text:style-name="T146">45</text:span><text:span text:style-name="T147">.<text:s/></text:span><text:span text:style-name="T148">Pritarta</text:span><text:span text:style-name="T149">.<text:s/></text:span><text:span text:style-name="T150">Užsiregistravo<text:s/></text:span><text:span text:style-name="T151">122</text:span><text:span text:style-name="T152"><text:s/>Seimo nariai (10.0</text:span><text:span text:style-name="T153">6 </text:span><text:span text:style-name="T154">val.)</text:span><text:span text:style-name="T155">.</text:span></text:p>
      <text:p text:style-name="P156"/>
      <text:p text:style-name="P157">Posėdžio pirmininkė pranešė, kad Seimo nutarimo projektas Nr. XIVP-3116 privalomai turi būti įtrauktas į darbotvarkę (pagal Seimo statuto 73 straipsnio 3 punktą).<text:s/></text:p>
      <text:p text:style-name="P158"/>
      <text:soft-page-break/>
      <text:p text:style-name="P159"><text:span text:style-name="T160">Balsuota dėl pasiūlymo<text:s/></text:span><text:span text:style-name="T161">perkelti<text:s/></text:span><text:span text:style-name="T162">iš vakarinės<text:s/></text:span><text:span text:style-name="T163">į<text:s/></text:span><text:span text:style-name="T164">rytinę darbotvarkę<text:s/></text:span><text:span text:style-name="T165">įstatymo<text:s/></text:span><text:span text:style-name="T166">projektą Nr. </text:span><text:span text:style-name="T167">XIVP-1457</text:span><text:span text:style-name="T168">(2)</text:span><text:span text:style-name="T169">:<text:s/></text:span><text:span text:style-name="T170">už –<text:s/></text:span><text:span text:style-name="T171">43</text:span><text:span text:style-name="T172">, prieš –<text:s/></text:span><text:span text:style-name="T173">32</text:span><text:span text:style-name="T174">, susilaikė<text:s/></text:span><text:span text:style-name="T175">42</text:span><text:span text:style-name="T176">.<text:s/></text:span><text:span text:style-name="T177">Nep</text:span><text:span text:style-name="T178">ritarta</text:span><text:span text:style-name="T179">.<text:s/></text:span><text:span text:style-name="T180">Užsiregistravo<text:s/></text:span><text:span text:style-name="T181">120</text:span><text:span text:style-name="T182"><text:s/>Seimo nari</text:span><text:span text:style-name="T183">ų</text:span><text:span text:style-name="T184"><text:s/>(10.0</text:span><text:span text:style-name="T185">8 </text:span><text:span text:style-name="T186">val.)</text:span><text:span text:style-name="T187">.<text:s/></text:span></text:p>
      <text:p text:style-name="P188"/>
      <text:p text:style-name="P189">Kalbėjo<text:s/>Seimo narys<text:s/>P. Gražulis.<text:s/></text:p>
      <text:p text:style-name="P190"/>
      <text:p text:style-name="P191"><text:span text:style-name="T192">NUTARTA.</text:span><text:span text:style-name="T193"> </text:span><text:span text:style-name="T194">Patvirtinti<text:s/></text:span><text:span text:style-name="T195">Seimo<text:s/></text:span><text:span text:style-name="T196">202</text:span><text:span text:style-name="T197">3 </text:span><text:span text:style-name="T198">m.<text:s/></text:span><text:span text:style-name="T199">spalio 10 </text:span><text:span text:style-name="T200">d.<text:s/></text:span><text:span text:style-name="T201">(</text:span><text:span text:style-name="T202">antradienio</text:span><text:span text:style-name="T203">)<text:s/></text:span><text:span text:style-name="T204">posėdžių</text:span><text:span text:style-name="T205"><text:s/>darbotvarkę.<text:s/></text:span><text:span text:style-name="T206">Balsavimo rezultatai: už –<text:s/></text:span><text:span text:style-name="T207">92</text:span><text:span text:style-name="T208">, prieš –<text:s/></text:span><text:span text:style-name="T209">3</text:span><text:span text:style-name="T210">, susilaikė<text:s/></text:span><text:span text:style-name="T211">27</text:span><text:span text:style-name="T212">. Užsiregistravo<text:s/></text:span><text:span text:style-name="T213">122</text:span><text:span text:style-name="T214"><text:s/>Seimo nariai (10.</text:span><text:span text:style-name="T215">1</text:span><text:span text:style-name="T216">0</text:span><text:span text:style-name="T217"> </text:span><text:span text:style-name="T218">val.).</text:span></text:p>
      <text:p text:style-name="P219"/>
      <text:p text:style-name="P220"/>
      <text:p text:style-name="P221">10.10<text:s/>val.<text:s/></text:p>
      <text:p text:style-name="P222"><text:span text:style-name="T223">SVARSTYTA.</text:span><text:span text:style-name="T224"> </text:span><text:span text:style-name="T225">Seimo rezoliucijos „Dėl teroristinių išpuolių ir karo agresijos prieš Izraelio Valstybę“ projektas Nr.</text:span><text:span text:style-name="T226"> </text:span><text:span text:style-name="T227">XIVP-3163<text:s/></text:span><text:span text:style-name="T228">(</text:span><text:span text:style-name="T229">teikėja</text:span><text:span text:style-name="T230">i</text:span><text:span text:style-name="T231"><text:s/>–</text:span><text:span text:style-name="T232"><text:s/></text:span><text:span text:style-name="T233">E. Zingeris</text:span><text:span text:style-name="T234">,<text:s/></text:span><text:span text:style-name="T235">Ž. Pavilionis</text:span><text:span text:style-name="T236">)</text:span><text:s/><text:span text:style-name="T237">(pateikimas, svarstymas ir priėmimas)</text:span><text:span text:style-name="T238">.</text:span></text:p>
      <text:p text:style-name="P239">Pranešėjas –<text:s/><text:span text:style-name="T240">Seimo narys</text:span><text:span text:style-name="T241"><text:s/></text:span><text:span text:style-name="T242">E. Zingeris</text:span>.</text:p>
      <text:p text:style-name="P243"/>
      <text:p text:style-name="P244">Klausė Seimo nariai:<text:s/><text:span text:style-name="T245">Ž. Pavilionis</text:span>,<text:s/>P. Gražulis, V. Semeška,<text:s/>D. Šakalienė.<text:s/></text:p>
      <text:p text:style-name="P246"/>
      <text:p text:style-name="P247">Diskusijoje kalbėjo Seimo nariai:<text:s/>D. Gaižauskas (Lietuvos valstiečių ir žaliųjų sąjungos frakcijos<text:s/><text:span text:style-name="T248">vardu</text:span><text:span text:style-name="T249"><text:s/>perskaitė<text:s/></text:span><text:span text:style-name="T250">Lietuvos valstiečių ir žaliųjų sąjungos ir Lietuvos valstiečių ir žaliųjų sąjungos frakcijos viešą pareiškimą</text:span>),<text:s/>P. Gražulis,<text:s/>G. Surplys,<text:s/>V. Semeška,<text:s/>A. Anušauskas.<text:s/></text:p>
      <text:p text:style-name="P251"/>
      <text:p text:style-name="P252">Dėl balsavimo motyvų kalbėjo Seimo nariai:<text:s/>V. Semeška,<text:s/>Ž. Pavilionis,<text:s/>I. Pakarklytė,<text:s/>E. Zingeris.<text:s/></text:p>
      <text:p text:style-name="P253"/>
      <text:p text:style-name="P254">Balsuota, ar priimti šią<text:s/>Seimo<text:s/>rezoliuciją be pataisų:<text:s/><text:span text:style-name="T255">už –<text:s/></text:span><text:span text:style-name="T256">108</text:span><text:span text:style-name="T257">, prieš – 0, susilaikė 0</text:span>.<text:s/><text:span text:style-name="T258">Pritarta</text:span>.<text:s/><text:span text:style-name="T259">Užsiregistravo<text:s/></text:span><text:span text:style-name="T260">108</text:span><text:span text:style-name="T261"><text:s/>Seimo nariai (10.</text:span><text:span text:style-name="T262">47</text:span><text:span text:style-name="T263"> val.).<text:s/></text:span></text:p>
      <text:p text:style-name="P264"/>
      <text:p text:style-name="P265"><text:span text:style-name="T266">NUTARTA.</text:span> <text:span text:style-name="T267">Priimti<text:s/></text:span><text:span text:style-name="T268">Seimo rezoliucij</text:span><text:span text:style-name="T269">ą</text:span><text:span text:style-name="T270"><text:s/>„Dėl teroristinių išpuolių ir karo agresijos prieš Izraelio Valstybę“</text:span><text:span text:style-name="T271">.</text:span><text:span text:style-name="T272"><text:s/></text:span></text:p>
      <text:p text:style-name="P273"/>
      <text:p text:style-name="P274"><text:span text:style-name="T275">Dėl balsavimo rezultatų kalbėjo<text:s/></text:span><text:span text:style-name="T276">Seimo narys</text:span><text:span text:style-name="T277"><text:s/></text:span><text:span text:style-name="T278">S. Gentvilas</text:span><text:span text:style-name="T279"><text:s/>(pra</text:span><text:span text:style-name="T280">ne</text:span><text:span text:style-name="T281">šė</text:span><text:span text:style-name="T282">, kad</text:span><text:span text:style-name="T283"><text:s/>jis –</text:span><text:span text:style-name="T284"><text:s/></text:span><text:span text:style-name="T285">už</text:span><text:span text:style-name="T286">).</text:span><text:span text:style-name="T287"><text:s/></text:span></text:p>
      <text:p text:style-name="P288"/>
      <text:p text:style-name="P289">Kalbėjo<text:s/>Seimo narys<text:s/>E. Zingeris.<text:s/></text:p>
      <text:p text:style-name="P290"/>
      <text:p text:style-name="P291">Seimo nariai<text:s/>plojimais išreiškė<text:s/>solidarumą su<text:s/>Izraelio<text:s/>piliečiais.<text:s/></text:p>
      <text:p text:style-name="P292"/>
      <text:p text:style-name="P293">Kalbėjo Seimo narė D. Šakalienė (Lietuvos socialdemokratų partijos frakcijos<text:s/><text:span text:style-name="T294">vardu)</text:span><text:span text:style-name="T295">.</text:span><text:span text:style-name="T296"><text:s/></text:span></text:p>
      <text:p text:style-name="P297"/>
      <text:p text:style-name="P298">Dėl balsavimo rezultatų kalbėjo<text:s/>Seimo nariai:<text:s/>L. Kasčiūnas<text:s/>(prašė<text:s/>įskaityti jo<text:s/>balsą), A. Matulas<text:s/>(prašė<text:s/>įskaityti jo balsą:<text:s/>jis<text:s/>– už), D. Gaižauskas<text:s/>(prašė<text:s/>įskaityti jo<text:s/>balsą), M. Danielė<text:s/>(pranešė, kad<text:s/>ji<text:s/>– už).<text:s/></text:p>
      <text:p text:style-name="P299"/>
      <text:p text:style-name="P300"/>
      <text:p text:style-name="P301">10.50 val.</text:p>
      <text:p text:style-name="P302"><text:span text:style-name="T303">SVARSTYTA.</text:span> Rinkimų kodekso 32, 64, 69, 76, 78, 79, 80, 81, 85, 87, 88, 89, 93, 97, 99, 100, 102, 110, 114, 125, 138, 163, 181, 185 ir 193 straipsnių pakeitimo konstitucinio įstatymo projektas Nr. XIVP-2709(3)<text:s/><text:span text:style-name="T304">(sujungti Nr. XIVP-2709(2), Nr. XIVP-2556, Nr. XIVP-2746)</text:span><text:s/><text:span text:style-name="T305">(teikėja</text:span><text:span text:style-name="T306">i</text:span><text:span text:style-name="T307"><text:s/>–<text:s/></text:span><text:span text:style-name="T308">A. Vyšniauskas</text:span><text:span text:style-name="T309"><text:s/>/ 3<text:s/></text:span><text:span text:style-name="T310">Seimo nariai</text:span><text:span text:style-name="T311">)<text:s/></text:span><text:span text:style-name="T312">(priėmimas)</text:span><text:span text:style-name="T313">.</text:span><text:s/></text:p>
      <text:p text:style-name="P314"><text:span text:style-name="T315">Pranešėja</text:span><text:span text:style-name="T316">s</text:span><text:span text:style-name="T317"><text:s/></text:span><text:span text:style-name="T318">–<text:s/></text:span><text:span text:style-name="T319">Teisės ir teisėtvarkos komiteto<text:s/></text:span><text:span text:style-name="T320">atstovas</text:span><text:span text:style-name="T321"><text:s/></text:span><text:span text:style-name="T322">A. Vyšniauskas</text:span>.<text:s/></text:p>
      <text:p text:style-name="P323"/>
      <text:p text:style-name="P324"><text:span text:style-name="T325">Dėl<text:s/></text:span><text:span text:style-name="T326">1</text:span><text:span text:style-name="T327"><text:s/>straipsnio</text:span><text:span text:style-name="T328"><text:s/></text:span><text:span text:style-name="T329">Seimo narių</text:span><text:span text:style-name="T330"><text:s/>V. Kernagio ir L. Kasčiūno<text:s/></text:span><text:span text:style-name="T331">pataisos</text:span><text:span text:style-name="T332">, kuria</text:span><text:span text:style-name="T333">i</text:span><text:span text:style-name="T334"><text:s/></text:span><text:span text:style-name="T335">pritarė</text:span><text:span text:style-name="T336"><text:s/>pagrindinis komitetas, kalbėjo Seimo nar</text:span><text:span text:style-name="T337">ys V. Kernagis</text:span><text:span text:style-name="T338"><text:s/></text:span>(pasakė, kad bus<text:s/>trys tokie patys pasiūlymai<text:s/>dėl<text:s/>kitų<text:s/>straipsnių).<text:s/></text:p>
      <text:p text:style-name="P339">Posėdžio pirmininkė pranešė, kad yra 29 Seimo nariai, palaikantys pasiūlymą svarstyti šią pataisą.</text:p>
      <text:p text:style-name="P340">1<text:s/>straipsnio<text:s/>Seimo narių<text:s/>V. Kernagio ir L. Kasčiūno<text:s/>pataisai, kuriai<text:s/>pritarė<text:s/>pagrindinis komitetas,<text:s/>pritarta<text:s/>bendru sutarimu.<text:s/></text:p>
      <text:p text:style-name="P341">1 straipsnis<text:s/>(su<text:s/>Seimo narių<text:s/>V. Kernagio ir L. Kasčiūno<text:s/>pataisa)<text:s/>priimtas bendru sutarimu.<text:s/></text:p>
      <text:p text:style-name="P342"/>
      <text:p text:style-name="P343">2, 3<text:s/>straipsniai<text:s/>priimti<text:s/>bendru sutarimu.</text:p>
      <text:p text:style-name="P344"/>
      <text:p text:style-name="P345">Pranešėjas informavo apie<text:s/><text:span text:style-name="T346">4</text:span><text:span text:style-name="T347"><text:s/>straipsnio</text:span><text:span text:style-name="T348"><text:s/></text:span><text:span text:style-name="T349">Seimo nar</text:span><text:span text:style-name="T350">io A. Vyšniausko</text:span><text:span text:style-name="T351"><text:s/></text:span><text:span text:style-name="T352">pataisą</text:span><text:span text:style-name="T353">, kuria</text:span><text:span text:style-name="T354">i</text:span><text:span text:style-name="T355"><text:s/></text:span><text:span text:style-name="T356">pritarė</text:span><text:span text:style-name="T357"><text:s/>pagrindinis komitetas</text:span>.</text:p>
      <text:p text:style-name="P358">Posėdžio pirmininkė pranešė, kad yra 29 Seimo nariai, palaikantys pasiūlymą svarstyti šią pataisą.</text:p>
      <text:p text:style-name="P359">4 straipsnio<text:s/>Seimo nario A. Vyšniausko<text:s/>pataisai,<text:s/>kuriai<text:s/>pritarė<text:s/>pagrindinis komitetas,<text:s/>pritarta<text:s/>bendru sutarimu.<text:s/></text:p>
      <text:p text:style-name="P360"/>
      <text:p text:style-name="P361">Pranešėjas<text:s/>informavo apie<text:s/>pagrindinio<text:s/>komiteto nuomonę dėl<text:s/>Teisės departamento pastabos<text:s/>dėl 4 straipsnio,<text:s/>kuriai iš dalies pritarė pagrindinis komitetas.<text:s/></text:p>
      <text:p text:style-name="P362"/>
      <text:p text:style-name="P363"><text:span text:style-name="T364">4</text:span><text:span text:style-name="T365"><text:s/></text:span><text:span text:style-name="T366">straipsnis (</text:span><text:span text:style-name="T367">su<text:s/></text:span><text:span text:style-name="T368">Seimo nar</text:span><text:span text:style-name="T369">io<text:s/></text:span><text:span text:style-name="T370">A. Vyšniausko<text:s/></text:span><text:span text:style-name="T371">pataisa</text:span><text:span text:style-name="T372"><text:s/>ir</text:span><text:span text:style-name="T373"><text:s/></text:span><text:span text:style-name="T374">suredaguotas pagal Teisės departamento pastabą</text:span><text:span text:style-name="T375">, kuriai<text:s/></text:span><text:span text:style-name="T376">iš dalies<text:s/></text:span><text:span text:style-name="T377">pritarė pagrindinis komitetas)</text:span><text:span text:style-name="T378"><text:s/>priimtas bendru sutarimu.</text:span></text:p>
      <text:p text:style-name="P379"/>
      <text:p text:style-name="P380">Pranešėjas<text:s/>informavo apie<text:s/>pagrindinio komiteto nuomonę dėl dviejų<text:s/>Teisės departamento pastabų<text:s/>dėl 5 straipsnio,<text:s/>kurių vienai pagrindinis komitetas nepritarė, kitai pritarė.<text:s/></text:p>
      <text:p text:style-name="P381"><text:span text:style-name="T382">5<text:s/></text:span><text:span text:style-name="T383">straipsnis (</text:span><text:span text:style-name="T384">suredaguotas pagal Teisės departamento pastabą</text:span><text:span text:style-name="T385">, kuriai pritarė pagrindinis komitetas)</text:span><text:span text:style-name="T386"><text:s/>priimtas bendru sutarimu.</text:span></text:p>
      <text:p text:style-name="P387"/>
      <text:p text:style-name="P388">Pranešėjas<text:s/>informavo apie<text:s/>pagrindinio komiteto nuomonę dėl<text:s/>Teisės departamento pastabos<text:s/>dėl 6 straipsnio,<text:s/>kuriai pritarė pagrindinis komitetas.<text:s/></text:p>
      <text:p text:style-name="P389"><text:span text:style-name="T390">6<text:s/></text:span><text:span text:style-name="T391">straipsnis (</text:span><text:span text:style-name="T392">suredaguotas pagal Teisės departamento pastabą</text:span><text:span text:style-name="T393">, kuriai pritarė pagrindinis komitetas)</text:span><text:span text:style-name="T394"><text:s/>priimtas bendru sutarimu.</text:span></text:p>
      <text:p text:style-name="P395"/>
      <text:p text:style-name="P396">7<text:s/>straipsnis priimtas bendru sutarimu.<text:s/></text:p>
      <text:p text:style-name="P397"/>
      <text:p text:style-name="P398">Pranešėjas<text:s/>informavo apie<text:s/>pagrindinio komiteto nuomonę dėl<text:s/>Teisės departamento pastabos<text:s/>dėl 8 straipsnio,<text:s/>kuriai pritarė pagrindinis komitetas.<text:s/></text:p>
      <text:p text:style-name="P399"><text:span text:style-name="T400">8<text:s/></text:span><text:span text:style-name="T401">straipsnis (</text:span><text:span text:style-name="T402">suredaguotas pagal Teisės departamento pastabą</text:span><text:span text:style-name="T403">, kuriai pritarė pagrindinis komitetas)</text:span><text:span text:style-name="T404"><text:s/>priimtas bendru sutarimu.</text:span></text:p>
      <text:p text:style-name="P405"/>
      <text:p text:style-name="P406">9–12<text:s/>straipsniai priimti bendru sutarimu.</text:p>
      <text:p text:style-name="P407"/>
      <text:p text:style-name="P408">Posėdžio pirmininkė pranešė, kad dėl<text:s/><text:span text:style-name="T409">13</text:span><text:span text:style-name="T410"><text:s/>straipsnio</text:span><text:span text:style-name="T411"><text:s/>yra</text:span><text:span text:style-name="T412"><text:s/>Seimo narių</text:span><text:span text:style-name="T413"><text:s/>V. Kernagio ir L. Kasčiūno pataisa</text:span><text:span text:style-name="T414">, kuri</text:span><text:span text:style-name="T415"><text:s/>yra analogiška anksčiau priimtai.</text:span></text:p>
      <text:p text:style-name="P416">13<text:s/>straipsnio<text:s/>Seimo narių<text:s/>V. Kernagio ir L. Kasčiūno<text:s/>pataisai, kuriai<text:s/>pritarė<text:s/>pagrindinis komitetas,<text:s/>pritarta<text:s/>bendru sutarimu.<text:s/></text:p>
      <text:p text:style-name="P417"/>
      <text:p text:style-name="P418">Pranešėjas<text:s/>informavo apie<text:s/>pagrindinio komiteto nuomonę dėl<text:s/>Teisės departamento pastabos<text:s/>dėl 13 straipsnio,<text:s/>kuriai pritarė pagrindinis komitetas.<text:s/></text:p>
      <text:p text:style-name="P419"/>
      <text:p text:style-name="P420"><text:span text:style-name="T421">13<text:s/></text:span><text:span text:style-name="T422">straipsnis (</text:span><text:span text:style-name="T423">su<text:s/></text:span><text:span text:style-name="T424">Seimo narių</text:span><text:span text:style-name="T425"><text:s/>V. Kernagio ir L. Kasčiūno<text:s/></text:span><text:span text:style-name="T426">pataisa</text:span><text:span text:style-name="T427"><text:s/>ir</text:span><text:span text:style-name="T428"><text:s/>su</text:span><text:span text:style-name="T429">redaguotas<text:s/></text:span><text:span text:style-name="T430">pagal<text:s/></text:span><text:span text:style-name="T431">Teisės departamento pastab</text:span><text:span text:style-name="T432">ą</text:span><text:span text:style-name="T433">, kuriai pritarė pagrindinis komitetas)</text:span><text:span text:style-name="T434"><text:s/>priimtas bendru sutarimu.</text:span></text:p>
      <text:p text:style-name="P435"/>
      <text:p text:style-name="P436">14<text:s/>straipsnis priimtas bendru sutarimu.<text:s/></text:p>
      <text:p text:style-name="P437"/>
      <text:p text:style-name="P438">Pranešėjas informavo apie<text:s/><text:span text:style-name="T439">15</text:span><text:span text:style-name="T440"><text:s/>straipsnio<text:s/></text:span><text:span text:style-name="T441">Seimo nar</text:span><text:span text:style-name="T442">io A. Vyšniausko</text:span><text:s/><text:span text:style-name="T443">pataisą</text:span><text:span text:style-name="T444">, kuria</text:span><text:span text:style-name="T445">i</text:span><text:span text:style-name="T446"><text:s/></text:span><text:span text:style-name="T447">pritarė</text:span><text:span text:style-name="T448"><text:s/>pagrindinis komitetas</text:span>.</text:p>
      <text:p text:style-name="P449">Posėdžio pirmininkė<text:s/>pranešė, kad yra 29 Seimo nariai, palaikantys pasiūlymą svarstyti šią pataisą.</text:p>
      <text:p text:style-name="P450">15 straipsnio<text:s/>Seimo nario A. Vyšniausko<text:s/>pataisai,<text:s/>kuriai<text:s/>pritarė<text:s/>pagrindinis komitetas,<text:s/>pritarta<text:s/>bendru sutarimu.<text:s/></text:p>
      <text:p text:style-name="P451"/>
      <text:p text:style-name="P452">15<text:s/>straipsnis priimtas bendru sutarimu.</text:p>
      <text:p text:style-name="P453"/>
      <text:p text:style-name="P454">Posėdžio pirmininkė<text:s/>atkreipė dėmesį, kad<text:s/>pagal priimtą sprendimą<text:s/>buvusius 16–26 straipsnius reikia atitinkamai laikyti 15–25 straipsniais, t. y.<text:s/>keičiasi<text:s/>projekto<text:s/>straipsnių numeracija, bet<text:s/>svarstymo eigos tai nekeičia.<text:s/></text:p>
      <text:p text:style-name="P455"/>
      <text:p text:style-name="P456">Pranešėjas<text:s/>informavo apie<text:s/>pagrindinio komiteto nuomonę dėl<text:s/>dviejų<text:s/>Teisės departamento pastabų<text:s/>dėl 16 straipsnio,<text:s/>kurioms pritarė pagrindinis komitetas.<text:s/></text:p>
      <text:p text:style-name="P457"><text:span text:style-name="T458">16 straipsnis</text:span><text:span text:style-name="T459"><text:s/>(</text:span><text:span text:style-name="T460">suredaguotas pagal Teisės departamento pastabas</text:span><text:span text:style-name="T461">, kuri</text:span><text:span text:style-name="T462">oms</text:span><text:span text:style-name="T463"><text:s/>pritarė pagrindinis komitetas)</text:span><text:span text:style-name="T464"><text:s/>priimtas bendru sutarimu.</text:span></text:p>
      <text:p text:style-name="P465"/>
      <text:p text:style-name="P466">Pranešėjas informavo apie<text:s/><text:span text:style-name="T467">Seimo nar</text:span><text:span text:style-name="T468">io A. Vyšniausko pasiūlymą dėl 17</text:span><text:span text:style-name="T469"><text:s/>straipsnio, kuria</text:span><text:span text:style-name="T470">m</text:span><text:span text:style-name="T471"><text:s/></text:span><text:span text:style-name="T472">pritarė</text:span><text:span text:style-name="T473"><text:s/>pagrindinis komitetas</text:span>.</text:p>
      <text:p text:style-name="P474">Posėdžio pirmininkė pranešė, kad yra 29 Seimo nariai, palaikantys pasiūlymą svarstyti šią pataisą.</text:p>
      <text:p text:style-name="P475">Dėl balsavimo motyvų dėl šio pasiūlymo<text:s/>kalbėjo Seimo nariai:<text:s/>V. Semeška, V. Mitalas.<text:s/></text:p>
      <text:p text:style-name="P476"><text:span text:style-name="T477">Balsuota dėl<text:s/></text:span><text:span text:style-name="T478">Seimo nar</text:span><text:span text:style-name="T479">io A. Vyšniausko pasiūlymo dėl 17</text:span><text:span text:style-name="T480"><text:s/>straipsnio, kuria</text:span><text:span text:style-name="T481">m pritarė</text:span><text:span text:style-name="T482"><text:s/>pagrindinis komitetas:<text:s/></text:span><text:span text:style-name="T483">už –<text:s/></text:span><text:span text:style-name="T484">56</text:span><text:span text:style-name="T485">, prieš –<text:s/></text:span><text:span text:style-name="T486">18</text:span><text:span text:style-name="T487">, susilaikė<text:s/></text:span><text:span text:style-name="T488">4</text:span><text:span text:style-name="T489">0</text:span><text:span text:style-name="T490">.<text:s/></text:span><text:span text:style-name="T491">Nep</text:span><text:span text:style-name="T492">ritarta.</text:span><text:span text:style-name="T493"><text:s/></text:span><text:span text:style-name="T494">Užsiregistravo<text:s/></text:span><text:span text:style-name="T495">114</text:span><text:span text:style-name="T496"><text:s/>Seimo nari</text:span><text:span text:style-name="T497">ų</text:span><text:span text:style-name="T498"><text:s/></text:span><text:span text:style-name="T499">(1</text:span><text:span text:style-name="T500">1</text:span><text:span text:style-name="T501">.0</text:span><text:span text:style-name="T502">2</text:span><text:span text:style-name="T503"><text:s/>val.)</text:span><text:span text:style-name="T504">.<text:s/></text:span></text:p>
      <text:p text:style-name="P505"/>
      <text:p text:style-name="P506"><text:span text:style-name="T507">Dėl<text:s/></text:span><text:span text:style-name="T508">Seimo nar</text:span><text:span text:style-name="T509">io V. Mitalo pasiūlymo dėl 17</text:span><text:span text:style-name="T510"><text:s/>straipsnio, kuria</text:span><text:span text:style-name="T511">m</text:span><text:span text:style-name="T512"><text:s/></text:span><text:span text:style-name="T513">nepritarė</text:span><text:span text:style-name="T514"><text:s/>pagrindinis komitetas, kalbėjo Seimo nar</text:span><text:span text:style-name="T515">ys V. Mitalas</text:span>.<text:s/></text:p>
      <text:p text:style-name="P516">Posėdžio pirmininkė pranešė, kad yra 29 Seimo nariai, palaikantys pasiūlymą svarstyti šią pataisą.</text:p>
      <text:p text:style-name="P517">Dėl balsavimo motyvų dėl šio pasiūlymo<text:s/>kalbėjo Seimo narys<text:s/>J. Sabatauskas.<text:s/></text:p>
      <text:p text:style-name="P518"><text:span text:style-name="T519">Balsuota dėl<text:s/></text:span><text:span text:style-name="T520">Seimo nar</text:span><text:span text:style-name="T521">io V. Mitalo pasiūlymo dėl 17</text:span><text:span text:style-name="T522"><text:s/>straipsnio, kuria</text:span><text:span text:style-name="T523">m</text:span><text:span text:style-name="T524"><text:s/></text:span><text:span text:style-name="T525">nepritarė</text:span><text:span text:style-name="T526"><text:s/></text:span><text:span text:style-name="T527">pagrindinis komitetas:<text:s/></text:span><text:span text:style-name="T528">už –<text:s/></text:span><text:span text:style-name="T529">104</text:span><text:span text:style-name="T530">, prieš –<text:s/></text:span><text:span text:style-name="T531">8</text:span><text:span text:style-name="T532">, susilaikė<text:s/></text:span><text:span text:style-name="T533">2</text:span><text:span text:style-name="T534">.<text:s/></text:span><text:span text:style-name="T535">P</text:span><text:span text:style-name="T536">ritarta.</text:span><text:span text:style-name="T537"><text:s/></text:span><text:span text:style-name="T538">Užsiregistravo<text:s/></text:span><text:span text:style-name="T539">114</text:span><text:span text:style-name="T540"><text:s/>Seimo nari</text:span><text:span text:style-name="T541">ų</text:span><text:span text:style-name="T542"><text:s/></text:span><text:span text:style-name="T543">(1</text:span><text:span text:style-name="T544">1</text:span><text:span text:style-name="T545">.0</text:span><text:span text:style-name="T546">5 </text:span><text:span text:style-name="T547">val.)</text:span><text:span text:style-name="T548">.<text:s/></text:span></text:p>
      <text:p text:style-name="P549">Posėdžio pirmininkė pranešė, kad Teisės departamento pastaba<text:s/>prarado<text:s/>aktualumą.<text:s/></text:p>
      <text:p text:style-name="P550"/>
      <text:p text:style-name="P551">17<text:s/>straipsnis<text:s/>priimtas bendru sutarimu.</text:p>
      <text:p text:style-name="P552"/>
      <text:p text:style-name="P553">18<text:s/>straipsnis<text:s/>priimtas bendru sutarimu.<text:s/></text:p>
      <text:p text:style-name="P554"/>
      <text:p text:style-name="P555">Pranešėjas<text:s/>informavo apie<text:s/>pagrindinio komiteto nuomonę dėl<text:s/>Teisės departamento pastabos<text:s/>dėl 19 straipsnio,<text:s/>kuriai pritarė pagrindinis komitetas.<text:s/></text:p>
      <text:p text:style-name="P556"><text:span text:style-name="T557">19<text:s/></text:span><text:span text:style-name="T558">straipsnis</text:span><text:span text:style-name="T559"><text:s/></text:span><text:span text:style-name="T560">(</text:span><text:span text:style-name="T561">suredaguotas pagal Teisės departamento pastabą</text:span><text:span text:style-name="T562">, kuriai pritarė pagrindinis komitetas)</text:span><text:span text:style-name="T563"><text:s/>priimtas bendru sutarimu.</text:span></text:p>
      <text:p text:style-name="P564"/>
      <text:p text:style-name="P565">Posėdžio pirmininkė<text:s/>informavo, kad<text:s/>dėl<text:s/><text:span text:style-name="T566">20</text:span><text:span text:style-name="T567"><text:s/>straipsnio</text:span><text:span text:style-name="T568"><text:s/></text:span><text:span text:style-name="T569">yra<text:s/></text:span><text:span text:style-name="T570">Seimo narių</text:span><text:span text:style-name="T571"><text:s/>V. Kernagio ir L. Kasčiūno<text:s/></text:span><text:span text:style-name="T572">pataisa</text:span><text:span text:style-name="T573">, analogiška tai,<text:s/></text:span><text:span text:style-name="T574">kuria</text:span><text:span text:style-name="T575">i</text:span><text:span text:style-name="T576"><text:s/></text:span><text:span text:style-name="T577">anksčiau<text:s/></text:span><text:span text:style-name="T578">pritarta bendru sutarimu.</text:span><text:span text:style-name="T579"><text:s/></text:span></text:p>
      <text:p text:style-name="P580"/>
      <text:p text:style-name="P581">20<text:s/>straipsnis<text:s/>(su<text:s/>Seimo narių<text:s/>V. Kernagio ir L. Kasčiūno<text:s/>pataisa)<text:s/>priimtas bendru sutarimu.<text:s/></text:p>
      <text:p text:style-name="P582"/>
      <text:p text:style-name="P583">21 straipsnis<text:s/>priimtas bendru sutarimu.<text:s/></text:p>
      <text:p text:style-name="P584"/>
      <text:p text:style-name="P585">Pranešėjas informavo apie<text:s/><text:span text:style-name="T586">22</text:span><text:span text:style-name="T587"><text:s/>straipsnio</text:span><text:span text:style-name="T588"><text:s/></text:span><text:span text:style-name="T589">Seimo nar</text:span><text:span text:style-name="T590">io A. Vyšniausko<text:s/></text:span><text:span text:style-name="T591">pataisą</text:span><text:span text:style-name="T592">, kuria</text:span><text:span text:style-name="T593">i</text:span><text:span text:style-name="T594"><text:s/></text:span><text:span text:style-name="T595">pritarė</text:span><text:span text:style-name="T596"><text:s/>pagrindinis komitetas</text:span>.</text:p>
      <text:p text:style-name="P597">Posėdžio pirmininkė pranešė, kad yra 29 Seimo nariai, palaikantys pasiūlymą svarstyti šią pataisą.</text:p>
      <text:p text:style-name="P598">22 straipsnio<text:s/>Seimo nario A. Vyšniausko<text:s/>pataisai,<text:s/>kuriai<text:s/>pritarė<text:s/>pagrindinis komitetas,<text:s/>pritarta<text:s/>bendru sutarimu.<text:s/></text:p>
      <text:p text:style-name="P599"/>
      <text:p text:style-name="P600">Pranešėjas<text:s/>informavo apie<text:s/>pagrindinio komiteto nuomonę dėl<text:s/>trijų<text:s/>Teisės departamento<text:s/>pastabų<text:s/>dėl 22 straipsnio,<text:s/>kurioms pritarė pagrindinis komitetas.<text:s/></text:p>
      <text:p text:style-name="P601"/>
      <text:p text:style-name="P602"><text:span text:style-name="T603">22<text:s/></text:span><text:span text:style-name="T604">straipsnis</text:span><text:span text:style-name="T605"><text:s/></text:span><text:span text:style-name="T606">(</text:span><text:span text:style-name="T607">su<text:s/></text:span><text:span text:style-name="T608">Seimo nar</text:span><text:span text:style-name="T609">io A. Vyšniausko pataisa<text:s/></text:span><text:span text:style-name="T610">ir<text:s/></text:span><text:span text:style-name="T611">suredaguotas pagal Teisės departamento pastabas</text:span><text:span text:style-name="T612">, kuri</text:span><text:span text:style-name="T613">oms</text:span><text:span text:style-name="T614"><text:s/>pritarė pagrindinis komitetas)</text:span><text:span text:style-name="T615"><text:s/>priimtas bendru sutarimu.</text:span></text:p>
      <text:p text:style-name="P616"/>
      <text:p text:style-name="P617">Posėdžio pirmininkė atkreipė dėmesį, kad<text:s/>po<text:s/>pagrindinio<text:s/>komiteto sprendimo siūloma 22 straipsnio galutinę redakciją išdėstyti naujai<text:s/>(t. y.<text:s/>Kodekso<text:s/>163 straipsnį).<text:s/></text:p>
      <text:p text:style-name="P618"/>
      <text:p text:style-name="P619">Pranešėjas<text:s/>informavo apie<text:s/>pagrindinio komiteto nuomonę dėl<text:s/>Teisės departamento pastabos<text:s/>dėl 23 straipsnio,<text:s/>kuriai pritarė pagrindinis komitetas.<text:s/></text:p>
      <text:p text:style-name="P620"><text:span text:style-name="T621">23<text:s/></text:span><text:span text:style-name="T622">straipsnis</text:span><text:span text:style-name="T623"><text:s/></text:span><text:span text:style-name="T624">(</text:span><text:span text:style-name="T625">suredaguotas pagal Teisės departamento pastabą</text:span><text:span text:style-name="T626">, kuriai pritarė pagrindinis komitetas)</text:span><text:span text:style-name="T627"><text:s/>priimtas bendru sutarimu.</text:span></text:p>
      <text:p text:style-name="P628"/>
      <text:p text:style-name="P629">24, 25<text:s/>straipsniai<text:s/>priimti<text:s/>bendru sutarimu.</text:p>
      <text:p text:style-name="P630"/>
      <text:p text:style-name="P631">Pranešėjas informavo apie<text:s/><text:span text:style-name="T632">26</text:span><text:span text:style-name="T633"><text:s/>straipsnio</text:span><text:span text:style-name="T634"><text:s/></text:span><text:span text:style-name="T635">Seimo nar</text:span><text:span text:style-name="T636">io A. Vyšniausko<text:s/></text:span><text:span text:style-name="T637">pataisą</text:span><text:span text:style-name="T638">, kuria</text:span><text:span text:style-name="T639">i</text:span><text:span text:style-name="T640"><text:s/></text:span><text:span text:style-name="T641">pritarė</text:span><text:span text:style-name="T642"><text:s/>pagrindinis komitetas</text:span>.</text:p>
      <text:p text:style-name="P643">Posėdžio pirmininkė pranešė, kad yra 29 Seimo nariai, palaikantys pasiūlymą svarstyti šią pataisą.</text:p>
      <text:p text:style-name="P644">26 straipsnio<text:s/>Seimo nario A. Vyšniausko<text:s/>pataisai,<text:s/>kuriai<text:s/>pritarė<text:s/>pagrindinis komitetas,<text:s/>pritarta<text:s/>bendru sutarimu.<text:s/></text:p>
      <text:p text:style-name="P645"/>
      <text:p text:style-name="P646">Pranešėjas<text:s/>informavo apie<text:s/>Teisės departamento<text:s/>pastabą<text:s/>dėl 26 straipsnio,<text:s/>kuriai<text:s/>pritarė pagrindinis komitetas.<text:s/></text:p>
      <text:p text:style-name="P647"/>
      <text:p text:style-name="P648">26<text:s/>straipsnis priimtas bendru sutarimu.</text:p>
      <text:p text:style-name="P649"/>
      <text:p text:style-name="P650">Posėdžio pirmininkė<text:s/>paskelbė balsavimą dėl šio<text:s/>konstitucinio<text:s/>įstatymo priėmimo.</text:p>
      <text:p text:style-name="P651"/>
      <text:p text:style-name="P652"><text:span text:style-name="T653">NUTARTA</text:span><text:span text:style-name="T654">.</text:span> Priimti<text:s/>Rinkimų kodekso 32, 64, 69, 76, 78, 79, 80, 81, 85, 87, 88, 89, 93, 97, 100, 102, 110, 114, 125, 138, 163, 181, 185 ir 193 straipsnių pakeitimo konstitucinį<text:s/>įstatymą.<text:s/><text:span text:style-name="T655">Balsavimo rezultatai: už –<text:s/></text:span><text:span text:style-name="T656">110</text:span><text:span text:style-name="T657">, prieš –<text:s/></text:span><text:span text:style-name="T658">0</text:span><text:span text:style-name="T659">, susilaikė<text:s/></text:span><text:span text:style-name="T660">1</text:span><text:span text:style-name="T661">. Užsiregistravo<text:s/></text:span><text:span text:style-name="T662">113</text:span><text:span text:style-name="T663"><text:s/>Seimo nari</text:span><text:span text:style-name="T664">ų</text:span><text:span text:style-name="T665"><text:s/>(1</text:span><text:span text:style-name="T666">1</text:span><text:span text:style-name="T667">.</text:span><text:span text:style-name="T668">1</text:span><text:span text:style-name="T669">0 </text:span><text:span text:style-name="T670">val.)</text:span><text:span text:style-name="T671">.<text:s/></text:span></text:p>
      <text:p text:style-name="P672"/>
      <text:p text:style-name="P673"/>
      <text:p text:style-name="P674">11.10<text:s/>val.</text:p>
      <text:p text:style-name="P675"><text:span text:style-name="T676">SVARSTYTA.</text:span> Rinkimų kodekso 11, 69, 76, 85 ir 118 straipsnių pakeitimo konstitucinio įstatymo projektas Nr. XIVP-2706(3)<text:s/><text:span text:style-name="T677">(teikėja</text:span><text:span text:style-name="T678">i</text:span><text:span text:style-name="T679"><text:s/>–<text:s/></text:span><text:span text:style-name="T680">A. Vyšniauskas</text:span><text:span text:style-name="T681"><text:s/>/ 2<text:s/></text:span><text:span text:style-name="T682">Seimo nariai</text:span><text:span text:style-name="T683">)<text:s/></text:span><text:span text:style-name="T684">(priėmimas)</text:span><text:span text:style-name="T685">.</text:span><text:s/></text:p>
      <text:p text:style-name="P686"><text:span text:style-name="T687">Pranešėja</text:span><text:span text:style-name="T688">s</text:span><text:span text:style-name="T689"><text:s/></text:span><text:span text:style-name="T690">–<text:s/></text:span><text:span text:style-name="T691">Teisės ir teisėtvarkos komiteto<text:s/></text:span><text:span text:style-name="T692">atstovas</text:span><text:span text:style-name="T693"><text:s/></text:span><text:span text:style-name="T694">A. Vyšniauskas</text:span>.<text:s/></text:p>
      <text:p text:style-name="P695"/>
      <text:p text:style-name="P696">Pranešėjas<text:s/>informavo apie<text:s/>pagrindinio komiteto nuomonę dėl<text:s/>keturių<text:s/>Teisės departamento pastabų<text:s/>dėl 1 straipsnio,<text:s/>kurioms pritarė pagrindinis komitetas.<text:s/></text:p>
      <text:p text:style-name="P697"><text:span text:style-name="T698">1 </text:span><text:span text:style-name="T699">straipsnis (</text:span><text:span text:style-name="T700">suredaguotas pagal Teisės departamento pastabas</text:span><text:span text:style-name="T701">, kuri</text:span><text:span text:style-name="T702">oms</text:span><text:span text:style-name="T703"><text:s/>pritarė pagrindinis komitetas)</text:span><text:span text:style-name="T704"><text:s/>priimtas bendru sutarimu.</text:span></text:p>
      <text:p text:style-name="P705"/>
      <text:p text:style-name="P706">2, 3<text:s/>straipsniai<text:s/>priimti<text:s/>bendru sutarimu.</text:p>
      <text:p text:style-name="P707"/>
      <text:p text:style-name="P708">Pranešėjas<text:s/>informavo apie<text:s/>pagrindinio komiteto nuomonę<text:s/>dėl<text:s/>Teisės departamento pastabos<text:s/>dėl 4 straipsnio,<text:s/>kuriai<text:s/>iš dalies<text:s/>pritarė pagrindinis komitetas.<text:s/></text:p>
      <text:p text:style-name="P709">4<text:s/>straipsnis priimtas bendru sutarimu.</text:p>
      <text:p text:style-name="P710"/>
      <text:p text:style-name="P711">5<text:s/>straipsnis priimtas bendru sutarimu.<text:s/></text:p>
      <text:p text:style-name="P712"/>
      <text:p text:style-name="P713">Posėdžio pirmininkė<text:s/>paskelbė balsavimą dėl šio<text:s/>konstitucinio<text:s/>įstatymo priėmimo.</text:p>
      <text:p text:style-name="P714"/>
      <text:p text:style-name="P715"><text:span text:style-name="T716">NUTARTA</text:span><text:span text:style-name="T717">.</text:span> Priimti<text:s/>Rinkimų kodekso 11, 69, 76, 85 ir 118 straipsnių pakeitimo konstitucinį<text:s/>įstatymą.<text:s/><text:span text:style-name="T718">Balsavimo rezultatai: už –<text:s/></text:span><text:span text:style-name="T719">118</text:span><text:span text:style-name="T720">, prieš –<text:s/></text:span><text:span text:style-name="T721">0</text:span><text:span text:style-name="T722">, susilaikė<text:s/></text:span><text:span text:style-name="T723">0</text:span><text:span text:style-name="T724">. Užsiregistravo<text:s/></text:span><text:span text:style-name="T725">11</text:span><text:span text:style-name="T726">9</text:span><text:span text:style-name="T727"><text:s/>Seimo nari</text:span><text:span text:style-name="T728">ų</text:span><text:span text:style-name="T729"><text:s/>(1</text:span><text:span text:style-name="T730">1</text:span><text:span text:style-name="T731">.</text:span><text:span text:style-name="T732">13</text:span><text:span text:style-name="T733"> </text:span><text:span text:style-name="T734">val.)</text:span><text:span text:style-name="T735">.<text:s/></text:span></text:p>
      <text:p text:style-name="P736"/>
      <text:p text:style-name="P737"/>
      <text:p text:style-name="P738">11.14<text:s/>val.</text:p>
      <text:p text:style-name="P739"><text:span text:style-name="T740">SVARSTYTA.</text:span> Baudžiamojo kodekso 68<text:span text:style-name="T741">1</text:span><text:s/>straipsnio pakeitimo ir 68<text:span text:style-name="T742">2</text:span><text:s/>straipsnio pripažinimo netekusiu galios įstatymo projektas Nr. XIVP-2708(2)<text:s/><text:span text:style-name="T743">(susijęs su Nr. XIVP-2706)</text:span><text:s/><text:span text:style-name="T744">(teikėja</text:span><text:span text:style-name="T745">i</text:span><text:span text:style-name="T746"><text:s/>–<text:s/></text:span><text:span text:style-name="T747">A. Vyšniauskas</text:span><text:span text:style-name="T748"><text:s/>/ 3<text:s/></text:span><text:span text:style-name="T749">Seimo nariai</text:span><text:span text:style-name="T750"><text:s/>/ 29<text:s/></text:span><text:span text:style-name="T751">Seimo nariai</text:span><text:span text:style-name="T752">)<text:s/></text:span><text:span text:style-name="T753">(priėmimas)</text:span><text:span text:style-name="T754">.</text:span><text:s/></text:p>
      <text:p text:style-name="P755"/>
      <text:p text:style-name="P756">1, 2<text:s/>straipsniai priimti bendru sutarimu.</text:p>
      <text:p text:style-name="P757"/>
      <text:p text:style-name="P758">Posėdžio pirmininkė<text:s/>paskelbė balsavimą dėl šio<text:s/>įstatymo priėmimo.</text:p>
      <text:p text:style-name="P759"/>
      <text:p text:style-name="P760"><text:span text:style-name="T761">NUTARTA</text:span><text:span text:style-name="T762">.</text:span> Priimti<text:s/>Baudžiamojo kodekso 68<text:span text:style-name="T763">1</text:span><text:s/>straipsnio pakeitimo ir 68<text:span text:style-name="T764">2</text:span><text:s/>straipsnio pripažinimo netekusiu galios įstatymą.<text:s/><text:span text:style-name="T765">Balsavimo rezultatai: už –<text:s/></text:span><text:span text:style-name="T766">117</text:span><text:span text:style-name="T767">, prieš –<text:s/></text:span><text:span text:style-name="T768">0</text:span><text:span text:style-name="T769">, susilaikė<text:s/></text:span><text:span text:style-name="T770">0</text:span><text:span text:style-name="T771">. Užsiregistravo<text:s/></text:span><text:span text:style-name="T772">11</text:span><text:span text:style-name="T773">8</text:span><text:span text:style-name="T774"><text:s/>Seimo nari</text:span><text:span text:style-name="T775">ų</text:span><text:span text:style-name="T776"><text:s/>(1</text:span><text:span text:style-name="T777">1</text:span><text:span text:style-name="T778">.</text:span><text:span text:style-name="T779">14</text:span><text:span text:style-name="T780"> </text:span><text:span text:style-name="T781">val.)</text:span><text:span text:style-name="T782">.<text:s/></text:span></text:p>
      <text:p text:style-name="P783"/>
      <text:p text:style-name="P784"/>
      <text:p text:style-name="P785">11.15<text:s/>val.</text:p>
      <text:p text:style-name="P786"><text:span text:style-name="T787">SVARSTYTA.</text:span> Baudžiamojo proceso kodekso 342 straipsnio pakeitimo įstatymo projektas Nr. XIVP-2707(2)<text:s/><text:span text:style-name="T788">(susijęs su Nr. XIVP-2706)</text:span><text:s/><text:span text:style-name="T789">(teikėja</text:span><text:span text:style-name="T790">i</text:span><text:span text:style-name="T791"><text:s/>–<text:s/></text:span><text:span text:style-name="T792">A. Vyšniauskas</text:span><text:span text:style-name="T793"><text:s/>/ 3<text:s/></text:span><text:span text:style-name="T794">Seimo nariai</text:span><text:span text:style-name="T795"> </text:span><text:span text:style-name="T796">/ 29<text:s/></text:span><text:span text:style-name="T797">Seimo nariai</text:span><text:span text:style-name="T798">)<text:s/></text:span><text:span text:style-name="T799">(priėmimas)</text:span><text:span text:style-name="T800">.</text:span><text:s/></text:p>
      <text:p text:style-name="P801"/>
      <text:p text:style-name="P802">Posėdžio pirmininkė<text:s/>pranešė, kad šį projektą sudaro 1 straipsnis, dėl<text:s/>jo<text:s/>pasiūlymų<text:s/>nėra gauta, ir<text:s/>paskelbė balsavimą dėl šio įstatymo priėmimo.</text:p>
      <text:p text:style-name="P803"/>
      <text:p text:style-name="P804"><text:span text:style-name="T805">NUTARTA</text:span><text:span text:style-name="T806">.</text:span> Priimti<text:s/>Baudžiamojo proceso kodekso 342 straipsnio pakeitimo įstatymą.<text:s/><text:span text:style-name="T807">Balsavimo rezultatai: už –<text:s/></text:span><text:span text:style-name="T808">116</text:span><text:span text:style-name="T809">, prieš –<text:s/></text:span><text:span text:style-name="T810">1</text:span><text:span text:style-name="T811">, susilaikė<text:s/></text:span><text:span text:style-name="T812">3</text:span><text:span text:style-name="T813">. Užsiregistravo<text:s/></text:span><text:span text:style-name="T814">12</text:span><text:span text:style-name="T815">0 Seimo nari</text:span><text:span text:style-name="T816">ų</text:span><text:span text:style-name="T817"><text:s/>(1</text:span><text:span text:style-name="T818">1</text:span><text:span text:style-name="T819">.</text:span><text:span text:style-name="T820">15</text:span><text:span text:style-name="T821"> </text:span><text:span text:style-name="T822">val.)</text:span><text:span text:style-name="T823">.<text:s/></text:span></text:p>
      <text:p text:style-name="P824"/>
      <text:p text:style-name="P825"/>
      <text:p text:style-name="P826">11.16<text:s/>val.</text:p>
      <text:p text:style-name="P827"><text:span text:style-name="T828">SVARSTYTA.</text:span> Rinkimų kodekso 26 straipsnio pakeitimo konstitucinio įstatymo projektas Nr. XIVP-2439(2)<text:s/><text:span text:style-name="T829">(teikėja –<text:s/></text:span><text:span text:style-name="T830">A. Širinskienė</text:span><text:span text:style-name="T831">)<text:s/></text:span><text:span text:style-name="T832">(priėmimas)</text:span><text:span text:style-name="T833">.</text:span><text:s/></text:p>
      <text:p text:style-name="P834"><text:span text:style-name="T835">Pranešėja</text:span><text:span text:style-name="T836">s</text:span><text:span text:style-name="T837"><text:s/></text:span><text:span text:style-name="T838">–<text:s/></text:span><text:span text:style-name="T839">Teisės ir teisėtvarkos komiteto<text:s/></text:span><text:span text:style-name="T840">atstovas</text:span><text:span text:style-name="T841"><text:s/></text:span><text:span text:style-name="T842">A. Vyšniauskas</text:span>.<text:s/></text:p>
      <text:p text:style-name="P843"/>
      <text:p text:style-name="P844">Pranešėjas<text:s/>informavo apie<text:s/>pagrindinio komiteto nuomonę dėl<text:s/>dviejų<text:s/>Teisės departamento pastabų<text:s/>dėl 1 straipsnio,<text:s/>kurioms pritarė pagrindinis komitetas.<text:s/></text:p>
      <text:p text:style-name="P845">1<text:s/>straipsnis priimtas bendru sutarimu.</text:p>
      <text:p text:style-name="P846"/>
      <text:p text:style-name="P847">2<text:s/>straipsnis priimtas bendru sutarimu.<text:s/></text:p>
      <text:p text:style-name="P848"/>
      <text:p text:style-name="P849">Dėl balsavimo motyvų dėl viso įstatymo<text:s/>projekto<text:s/>kalbėjo Seimo nariai:<text:s/>V. Semeška,<text:s/><text:span text:style-name="T850">A. Širinskienė</text:span>.<text:s/></text:p>
      <text:p text:style-name="P851"/>
      <text:p text:style-name="P852">Posėdžio pirmininkė pratęsė balsavimo laikotarpį, kol bus baigti svarstyti visi numatyti<text:s/>klausimai.<text:s/></text:p>
      <text:p text:style-name="P853"/>
      <text:p text:style-name="P854">Dėl balsavimo motyvų dėl viso įstatymo<text:s/>projekto<text:s/>kalbėjo Seimo nariai:<text:s/>A. Anušauskas,<text:s/>A. Skardžius, K. Masiulis,<text:s/><text:span text:style-name="T855">J. Sabatauskas.</text:span><text:s/></text:p>
      <text:p text:style-name="P856"/>
      <text:p text:style-name="P857">Posėdžio pirmininkė<text:s/>paskelbė balsavimą dėl šio<text:s/>konstitucinio<text:s/>įstatymo priėmimo.</text:p>
      <text:p text:style-name="P858"/>
      <text:p text:style-name="P859"><text:span text:style-name="T860">Balsuota dėl<text:s/></text:span><text:span text:style-name="T861">šio konstitucinio įstatymo priėmimo</text:span><text:span text:style-name="T862">:<text:s/></text:span><text:span text:style-name="T863">už –<text:s/></text:span><text:span text:style-name="T864">18</text:span><text:span text:style-name="T865">, prieš –<text:s/></text:span><text:span text:style-name="T866">42</text:span><text:span text:style-name="T867">, susilaikė<text:s/></text:span><text:span text:style-name="T868">54</text:span><text:span text:style-name="T869">.<text:s/></text:span><text:span text:style-name="T870">Nepritarta</text:span><text:span text:style-name="T871">.</text:span><text:span text:style-name="T872"><text:s/></text:span><text:span text:style-name="T873">Užsiregistravo<text:s/></text:span><text:span text:style-name="T874">117</text:span><text:span text:style-name="T875"><text:s/>Seimo nari</text:span><text:span text:style-name="T876">ų</text:span><text:span text:style-name="T877"><text:s/>(1</text:span><text:span text:style-name="T878">1</text:span><text:span text:style-name="T879">.</text:span><text:span text:style-name="T880">26 </text:span><text:span text:style-name="T881">val.)</text:span><text:span text:style-name="T882">.</text:span><text:span text:style-name="T883"><text:s/></text:span></text:p>
      <text:p text:style-name="P884"/>
      <text:p text:style-name="P885"/>
      <text:p text:style-name="P886">11.26<text:s/>val.</text:p>
      <text:p text:style-name="P887"><text:span text:style-name="T888">SVARSTYTA.</text:span> Rinkimų kodekso 17 straipsnio pakeitimo konstitucinio įstatymo projektas Nr. XIVP-2557(2)<text:s/><text:span text:style-name="T889">(teikėja</text:span><text:span text:style-name="T890">i</text:span><text:span text:style-name="T891"><text:s/>–<text:s/></text:span><text:span text:style-name="T892">D. Asanavičiūtė,<text:s/></text:span><text:span text:style-name="T893">A. Vyšniauskas</text:span><text:span text:style-name="T894">)<text:s/></text:span><text:span text:style-name="T895">(priėmimas)</text:span><text:span text:style-name="T896">.</text:span><text:s/></text:p>
      <text:p text:style-name="P897"/>
      <text:p text:style-name="P898"><text:span text:style-name="T899">Posėdžio pirminink</text:span><text:span text:style-name="T900">ė</text:span><text:span text:style-name="T901"><text:s/></text:span><text:span text:style-name="T902">pranešė, kad šį projektą sudaro 1 straipsnis, dėl<text:s/></text:span><text:span text:style-name="T903">jo</text:span><text:span text:style-name="T904"><text:s/></text:span><text:span text:style-name="T905">pasiūlymų<text:s/></text:span><text:span text:style-name="T906">nėra</text:span><text:span text:style-name="T907"><text:s/>gauta</text:span><text:span text:style-name="T908">, ir<text:s/></text:span><text:span text:style-name="T909">paskelbė balsavimą dėl šio<text:s/></text:span><text:span text:style-name="T910">konstitucinio<text:s/></text:span><text:span text:style-name="T911">įstatymo priėmimo.</text:span></text:p>
      <text:p text:style-name="P912"/>
      <text:p text:style-name="P913"><text:span text:style-name="T914">Balsuota dėl<text:s/></text:span><text:span text:style-name="T915">šio konstitucinio įstatymo priėmimo</text:span><text:span text:style-name="T916">:<text:s/></text:span><text:span text:style-name="T917">už –<text:s/></text:span><text:span text:style-name="T918">80</text:span><text:span text:style-name="T919">, prieš –<text:s/></text:span><text:span text:style-name="T920">10</text:span><text:span text:style-name="T921">, susilaikė<text:s/></text:span><text:span text:style-name="T922">21</text:span><text:span text:style-name="T923">.<text:s/></text:span><text:span text:style-name="T924">Nepritarta.</text:span><text:span text:style-name="T925"><text:s/></text:span><text:span text:style-name="T926">Užsiregistravo<text:s/></text:span><text:span text:style-name="T927">114</text:span><text:span text:style-name="T928"><text:s/>Seimo nari</text:span><text:span text:style-name="T929">ų</text:span><text:span text:style-name="T930"><text:s/>(1</text:span><text:span text:style-name="T931">1</text:span><text:span text:style-name="T932">.</text:span><text:span text:style-name="T933">26 </text:span><text:span text:style-name="T934">val.)</text:span><text:span text:style-name="T935">.</text:span><text:span text:style-name="T936"><text:s/></text:span></text:p>
      <text:p text:style-name="P937"/>
      <text:p text:style-name="P938">Dėl posėdžio vedimo tvarkos kalbėjo Seimo narė<text:s/>A. Armonaitė (prašė pakartoti<text:s/>balsavimą).<text:s/></text:p>
      <text:p text:style-name="P939"/>
      <text:p text:style-name="P940"/>
      <text:p text:style-name="P941">11.27<text:s/>val.</text:p>
      <text:p text:style-name="P942"><text:span text:style-name="T943">SVARSTYTA.</text:span> Rinkimų kodekso 172 straipsnio pakeitimo konstitucinio įstatymo projektas Nr. XIVP-2566(2)<text:s/><text:span text:style-name="T944">(teikėja</text:span><text:span text:style-name="T945">s</text:span><text:span text:style-name="T946"><text:s/>–<text:s/></text:span><text:span text:style-name="T947">D. Griškevičius</text:span><text:span text:style-name="T948">)<text:s/></text:span><text:span text:style-name="T949">(priėmimas)</text:span><text:span text:style-name="T950">.</text:span><text:s/></text:p>
      <text:p text:style-name="P951"><text:span text:style-name="T952">Pranešėja</text:span><text:span text:style-name="T953">s</text:span><text:span text:style-name="T954"><text:s/></text:span><text:span text:style-name="T955">–<text:s/></text:span><text:span text:style-name="T956">Teisės ir teisėtvarkos komiteto<text:s/></text:span><text:span text:style-name="T957">atstovas</text:span><text:span text:style-name="T958"><text:s/></text:span><text:span text:style-name="T959">A. Vyšniauskas</text:span>.<text:s/></text:p>
      <text:p text:style-name="P960"/>
      <text:p text:style-name="P961">Pranešėjas informavo apie<text:s/>pagrindinio komiteto nuomonę dėl Teisės departamento pastabos dėl 1 straipsnio, kuriai pritarė<text:s/>pagrindinis komitetas.<text:s/></text:p>
      <text:p text:style-name="P962">1<text:s/>straipsnis priimtas bendru sutarimu.</text:p>
      <text:p text:style-name="P963"/>
      <text:p text:style-name="P964">2<text:s/>straipsnis priimtas bendru sutarimu.<text:s/></text:p>
      <text:p text:style-name="P965"/>
      <text:p text:style-name="P966">Toliau posėdžiui pirmininkavo Seimo Pirmininko pavaduotojas<text:s/>P. Saudargas.<text:s/></text:p>
      <text:p text:style-name="P967"/>
      <text:p text:style-name="P968">Dėl balsavimo motyvų dėl viso įstatymo<text:s/>projekto<text:s/>kalbėjo Seimo narys<text:s/>P. Gražulis.<text:s/></text:p>
      <text:p text:style-name="P969">Replikavo Seimo narys<text:s/>D. Griškevičius.<text:s/></text:p>
      <text:p text:style-name="P970"/>
      <text:p text:style-name="P971">Posėdžio pirmininkas paskelbė balsavimą dėl šio<text:s/>konstitucinio<text:s/>įstatymo priėmimo.</text:p>
      <text:p text:style-name="P972"/>
      <text:p text:style-name="P973"><text:span text:style-name="T974">NUTARTA</text:span><text:span text:style-name="T975">.</text:span> Priimti<text:s/>Rinkimų kodekso 172 straipsnio pakeitimo konstitucinį<text:s/>įstatymą.<text:s/><text:span text:style-name="T976">Balsavimo rezultatai: už –<text:s/></text:span><text:span text:style-name="T977">101</text:span><text:span text:style-name="T978">, prieš –<text:s/></text:span><text:span text:style-name="T979">0</text:span><text:span text:style-name="T980">, susilaikė<text:s/></text:span><text:span text:style-name="T981">4</text:span><text:span text:style-name="T982">. Užsiregistravo<text:s/></text:span><text:span text:style-name="T983">1</text:span><text:span text:style-name="T984">0</text:span><text:span text:style-name="T985">5</text:span><text:span text:style-name="T986"><text:s/>Seimo nariai (1</text:span><text:span text:style-name="T987">1</text:span><text:span text:style-name="T988">.</text:span><text:span text:style-name="T989">3</text:span><text:span text:style-name="T990">0 </text:span><text:span text:style-name="T991">val.)</text:span><text:span text:style-name="T992">.<text:s/></text:span></text:p>
      <text:p text:style-name="P993"/>
      <text:p text:style-name="P994"/>
      <text:p text:style-name="P995">11.31<text:s/>val.</text:p>
      <text:p text:style-name="P996"><text:span text:style-name="T997">SVARSTYTA.</text:span> Rinkimų kodekso 76, 81 ir 85 straipsnių pakeitimo konstitucinio įstatymo projektas Nr. XIVP-2696(2)<text:s/><text:span text:style-name="T998">(teikėja</text:span><text:span text:style-name="T999">i</text:span><text:span text:style-name="T1000"><text:s/>–<text:s/></text:span><text:span text:style-name="T1001">P. Kuzmickienė / 4<text:s/></text:span><text:span text:style-name="T1002">Seimo nariai</text:span><text:span text:style-name="T1003">)<text:s/></text:span><text:span text:style-name="T1004">(priėmimas)</text:span><text:span text:style-name="T1005">.</text:span><text:s/></text:p>
      <text:p text:style-name="P1006"><text:span text:style-name="T1007">Pranešėja</text:span><text:span text:style-name="T1008">s</text:span><text:span text:style-name="T1009"><text:s/></text:span><text:span text:style-name="T1010">–<text:s/></text:span><text:span text:style-name="T1011">Teisės ir teisėtvarkos komiteto<text:s/></text:span><text:span text:style-name="T1012">atstovas</text:span><text:span text:style-name="T1013"><text:s/></text:span><text:span text:style-name="T1014">A. Vyšniauskas</text:span>.<text:s/></text:p>
      <text:p text:style-name="P1015"/>
      <text:p text:style-name="P1016">Pranešėjas informavo apie<text:s/>pagrindinio komiteto nuomonę dėl Teisės departamento pastabų<text:s/>dėl 1 straipsnio, kurių dviem<text:s/>pagrindinis komitetas<text:s/>pritarė, vienai pritarė iš dalies.<text:s/></text:p>
      <text:p text:style-name="P1017">1<text:s/>straipsnis priimtas bendru sutarimu.</text:p>
      <text:p text:style-name="P1018"/>
      <text:p text:style-name="P1019">Posėdžio pirmininkas<text:s/>informavo apie<text:s/>Teisės departamento pastabą dėl 2 straipsnio,<text:s/>kuriai pritarė pagrindinis komitetas.<text:s/></text:p>
      <text:p text:style-name="P1020">2<text:s/>straipsnis priimtas bendru sutarimu.</text:p>
      <text:p text:style-name="P1021"/>
      <text:p text:style-name="P1022">Posėdžio pirmininkas<text:s/>informavo apie<text:s/>Teisės departamento pastabą dėl 3 straipsnio,<text:s/>kuriai<text:s/>iš dalies<text:s/>pritarė pagrindinis komitetas.<text:s/></text:p>
      <text:p text:style-name="P1023">3<text:s/>straipsnis priimtas bendru sutarimu.</text:p>
      <text:p text:style-name="P1024"/>
      <text:p text:style-name="P1025">4<text:s/>straipsnis priimtas bendru sutarimu.<text:s/></text:p>
      <text:p text:style-name="P1026"/>
      <text:p text:style-name="P1027">Dėl balsavimo motyvų dėl viso įstatymo<text:s/>projekto<text:s/>kalbėjo Seimo narys<text:s/>P. Gražulis.<text:s/></text:p>
      <text:p text:style-name="P1028"/>
      <text:p text:style-name="P1029">Posėdžio pirmininkas paskelbė balsavimą dėl šio<text:s/>konstitucinio<text:s/>įstatymo priėmimo.</text:p>
      <text:p text:style-name="P1030"/>
      <text:p text:style-name="P1031"><text:span text:style-name="T1032">Balsuota dėl<text:s/></text:span><text:span text:style-name="T1033">šio konstitucinio įstatymo priėmimo</text:span><text:span text:style-name="T1034">:<text:s/></text:span><text:span text:style-name="T1035">už –<text:s/></text:span><text:span text:style-name="T1036">81</text:span><text:span text:style-name="T1037">, prieš –<text:s/></text:span><text:span text:style-name="T1038">3</text:span><text:span text:style-name="T1039">, susilaikė<text:s/></text:span><text:span text:style-name="T1040">15</text:span><text:span text:style-name="T1041">.<text:s/></text:span><text:span text:style-name="T1042">Nepritarta.</text:span><text:span text:style-name="T1043"><text:s/></text:span><text:span text:style-name="T1044">Užsiregistravo<text:s/></text:span><text:span text:style-name="T1045">102</text:span><text:span text:style-name="T1046"><text:s/>Seimo nariai (1</text:span><text:span text:style-name="T1047">1</text:span><text:span text:style-name="T1048">.</text:span><text:span text:style-name="T1049">34 </text:span><text:span text:style-name="T1050">val.)</text:span><text:span text:style-name="T1051">.</text:span><text:span text:style-name="T1052"><text:s/></text:span></text:p>
      <text:p text:style-name="P1053"/>
      <text:p text:style-name="P1054"/>
      <text:p text:style-name="P1055">11.36<text:s/>val.</text:p>
      <text:p text:style-name="P1056"><text:span text:style-name="T1057">SVARSTYTA.</text:span> Rinkimų kodekso 95 ir 97 straipsnių pakeitimo konstitucinio įstatymo projektas Nr. XIVP-2747(2)<text:s/><text:span text:style-name="T1058">(teikėja</text:span><text:span text:style-name="T1059">i</text:span><text:span text:style-name="T1060"><text:s/>–<text:s/></text:span><text:span text:style-name="T1061">I. Kačinskaitė-Urbonienė</text:span><text:span text:style-name="T1062"><text:s/>/ 5<text:s/></text:span><text:span text:style-name="T1063">Seimo nariai</text:span><text:span text:style-name="T1064">)<text:s/></text:span><text:span text:style-name="T1065">(priėmimas)</text:span><text:span text:style-name="T1066">.</text:span><text:s/></text:p>
      <text:p text:style-name="P1067"/>
      <text:p text:style-name="P1068">1, 2<text:s/>straipsniai priimti bendru sutarimu.</text:p>
      <text:p text:style-name="P1069"/>
      <text:p text:style-name="P1070">Dėl balsavimo motyvų dėl viso įstatymo<text:s/>projekto<text:s/>kalbėjo Seimo nariai:<text:s/>V. Semeška, A. Anušauskas, A. Mazuronis, K. Adomaitis.<text:s/></text:p>
      <text:p text:style-name="P1071"/>
      <text:p text:style-name="P1072">Posėdžio pirmininkas paskelbė balsavimą dėl šio<text:s/>konstitucinio<text:s/>įstatymo priėmimo.</text:p>
      <text:p text:style-name="P1073"/>
      <text:p text:style-name="P1074"><text:span text:style-name="T1075">Balsuota dėl<text:s/></text:span><text:span text:style-name="T1076">šio konstitucinio įstatymo priėmimo</text:span><text:span text:style-name="T1077">:<text:s/></text:span><text:span text:style-name="T1078">už –<text:s/></text:span><text:span text:style-name="T1079">77</text:span><text:span text:style-name="T1080">, prieš –<text:s/></text:span><text:span text:style-name="T1081">2</text:span><text:span text:style-name="T1082">, susilaikė<text:s/></text:span><text:span text:style-name="T1083">38</text:span><text:span text:style-name="T1084">.<text:s/></text:span><text:span text:style-name="T1085">Nepritarta.</text:span><text:span text:style-name="T1086"><text:s/></text:span><text:span text:style-name="T1087">Užsiregistravo<text:s/></text:span><text:span text:style-name="T1088">119</text:span><text:span text:style-name="T1089"><text:s/>Seimo nari</text:span><text:span text:style-name="T1090">ų</text:span><text:span text:style-name="T1091"><text:s/>(1</text:span><text:span text:style-name="T1092">1</text:span><text:span text:style-name="T1093">.</text:span><text:span text:style-name="T1094">41 </text:span><text:span text:style-name="T1095">val.)</text:span><text:span text:style-name="T1096">.</text:span><text:span text:style-name="T1097"><text:s/></text:span></text:p>
      <text:p text:style-name="P1098"/>
      <text:p text:style-name="P1099">Posėdžio pirmininkas<text:s/>pranešė, kad<text:s/>lydimasis<text:s/>projektas<text:s/>Nr. XIVP-2748(2)<text:s/>nebus svarstomas.<text:s/></text:p>
      <text:p text:style-name="P1100"/>
      <text:p text:style-name="P1101">Posėdžio pirmininkas patikslino, kad balsavimo laikotarpis pratęstas, kol bus<text:s/>apsvarstyti<text:s/>visi<text:s/>darbotvarkės klausimai, bus balsuojama po kiekvieno klausimo.<text:s/></text:p>
      <text:p text:style-name="P1102"/>
      <text:p text:style-name="P1103"/>
      <text:p text:style-name="P1104">11.43<text:s/>val.</text:p>
      <text:p text:style-name="P1105"><text:span text:style-name="T1106">SVARSTYTA.</text:span> Seimo nutarimo „Dėl Lietuvos Respublikos Seimo 2023 m. rugsėjo 19 d. nutarimo Nr. XIV-2170 „Dėl Lietuvos Respublikos Seimo specialiosios tyrimo komisijos pateiktų siūlymų pradėti apkaltos procesą Lietuvos Respublikos Seimo nariui Remigijui Žemaitaičiui pagrįstumui ištirti ir išvadai dėl pagrindo pradėti apkaltos procesą parengti sudarymo“ pakeitimo“ projektas Nr. XIVP-3162<text:s/><text:span text:style-name="T1107">(</text:span><text:span text:style-name="T1108">teikėjas –<text:s/></text:span><text:span text:style-name="T1109">A. Valinskas</text:span><text:span text:style-name="T1110">)</text:span><text:span text:style-name="T1111"><text:s/></text:span><text:span text:style-name="T1112">(pateikimas, svarstymas ir priėmimas)</text:span><text:span text:style-name="T1113">.</text:span><text:span text:style-name="T1114"><text:s/></text:span></text:p>
      <text:p text:style-name="P1115">Pranešėjas<text:s/>–<text:s/>Seimo narys<text:s/>A. Valinskas.<text:s/></text:p>
      <text:p text:style-name="P1116"/>
      <text:p text:style-name="P1117">Klausė Seimo nariai:<text:s/>B. Matelis,<text:s/>A. Širinskienė.<text:s/></text:p>
      <text:p text:style-name="P1118"/>
      <text:p text:style-name="P1119">Dėl balsavimo motyvų kalbėjo Seimo nariai:<text:s/>A. Vyšniauskas,<text:s/>A. Širinskienė.<text:s/></text:p>
      <text:p text:style-name="P1120"/>
      <text:p text:style-name="P1121"><text:span text:style-name="T1122">Posėdžio pirmininkas<text:s/></text:span><text:span text:style-name="T1123">pasakė</text:span><text:span text:style-name="T1124">, kad<text:s/></text:span><text:span text:style-name="T1125">šio Seimo nutarimo<text:s/></text:span><text:span text:style-name="T1126">pateikim</text:span><text:span text:style-name="T1127">o,<text:s/></text:span><text:span text:style-name="T1128">svarstym</text:span><text:span text:style-name="T1129">o ir<text:s/></text:span><text:span text:style-name="T1130">priėmim</text:span><text:span text:style-name="T1131">o procedūra vykdoma<text:s/></text:span><text:span text:style-name="T1132">vadovauja</text:span><text:span text:style-name="T1133">ntis</text:span><text:span text:style-name="T1134"><text:s/>Seimo statuto 71 straipsniu</text:span><text:span text:style-name="T1135"><text:s/>dėl komisijų sudarymo</text:span><text:span text:style-name="T1136">.<text:s/></text:span></text:p>
      <text:p text:style-name="P1137"/>
      <text:p text:style-name="P1138"><text:span text:style-name="T1139">NUTARTA.</text:span><text:span text:style-name="T1140"> </text:span><text:span text:style-name="T1141">Pritarti šiam projektui po pateikimo.</text:span><text:span text:style-name="T1142"><text:s/></text:span><text:span text:style-name="T1143">Balsavimo rezultatai: už –<text:s/></text:span><text:span text:style-name="T1144">93</text:span><text:span text:style-name="T1145">, prieš –<text:s/></text:span><text:span text:style-name="T1146">3</text:span><text:span text:style-name="T1147">, susilaikė<text:s/></text:span><text:span text:style-name="T1148">3</text:span><text:span text:style-name="T1149">. Užsiregistravo<text:s/></text:span><text:span text:style-name="T1150">103</text:span><text:span text:style-name="T1151"><text:s/>Seimo nariai (1</text:span><text:span text:style-name="T1152">1</text:span><text:span text:style-name="T1153">.</text:span><text:span text:style-name="T1154">52 </text:span><text:span text:style-name="T1155">val.).</text:span><text:span text:style-name="T1156"><text:s/></text:span></text:p>
      <text:p text:style-name="P1157"/>
      <text:p text:style-name="P1158">Diskusijoje kalbėjo Seimo nariai:<text:s/>D. Šakalienė (Lietuvos socialdemokratų partijos frakcijos<text:s/>vardu),<text:s/>P. Gražulis.<text:s/></text:p>
      <text:p text:style-name="P1159">Replikavo Seimo nariai:<text:s/>E. Zingeris,<text:s/>P. Gražulis.<text:s/></text:p>
      <text:p text:style-name="P1160"/>
      <text:p text:style-name="P1161"><text:span text:style-name="T1162">NUTARTA.</text:span><text:span text:style-name="T1163"> </text:span><text:span text:style-name="T1164">Pritarti šiam projektui po svarstymo Seimo posėdyje.<text:s/></text:span><text:span text:style-name="T1165">Balsavimo rezultatai: už –<text:s/></text:span><text:span text:style-name="T1166">92</text:span><text:span text:style-name="T1167">, prieš –<text:s/></text:span><text:span text:style-name="T1168">1</text:span><text:span text:style-name="T1169">, susilaikė<text:s/></text:span><text:span text:style-name="T1170">1</text:span><text:span text:style-name="T1171">. Užsiregistravo<text:s/></text:span><text:span text:style-name="T1172">96</text:span><text:span text:style-name="T1173"><text:s/>Seimo nariai (1</text:span><text:span text:style-name="T1174">2</text:span><text:span text:style-name="T1175">.0</text:span><text:span text:style-name="T1176">1 </text:span><text:span text:style-name="T1177">val.).</text:span></text:p>
      <text:p text:style-name="P1178"/>
      <text:p text:style-name="P1179">Kalbėjo<text:s/>Seimo narys<text:s/>J. Baublys (pranešė, kad Seime lankosi<text:s/>Varėnos savivaldybės administracijos<text:s/>darbuotojai, ir pasveikimo visus savivaldos darbuotojus<text:s/>su Savivaldos diena).<text:s/></text:p>
      <text:p text:style-name="P1180"/>
      <text:p text:style-name="P1181">Seimo nariai<text:s/>plojimais pasveikino savivaldos darbuotojus Savivaldos dienos proga.<text:s/></text:p>
      <text:p text:style-name="P1182"/>
      <text:p text:style-name="P1183">Posėdžio pirmininkas<text:s/>informavo apie<text:s/>Teisės departamento<text:s/>redakcinius pasiūlymus<text:s/>dėl šio Seimo nutarimo projekto.<text:s/></text:p>
      <text:p text:style-name="P1184"/>
      <text:p text:style-name="P1185">1 straipsnis<text:s/>priimtas bendru sutarimu.<text:s/></text:p>
      <text:p text:style-name="P1186"/>
      <text:p text:style-name="P1187"><text:span text:style-name="T1188">Dėl balsavimo motyvų kalbėjo Seimo nariai:<text:s/></text:span><text:span text:style-name="T1189">T. Tomilinas</text:span><text:span text:style-name="T1190">,<text:s/></text:span><text:span text:style-name="T1191">A. Širinskienė</text:span><text:span text:style-name="T1192">,<text:s/></text:span><text:span text:style-name="T1193">V. Semeška,<text:s/></text:span><text:span text:style-name="T1194">P. Gražulis</text:span><text:span text:style-name="T1195">,<text:s/></text:span><text:span text:style-name="T1196">J. Razma</text:span><text:span text:style-name="T1197">.<text:s/></text:span></text:p>
      <text:p text:style-name="P1198"/>
      <text:p text:style-name="P1199">Dėl posėdžio vedimo tvarkos kalbėjo Seimo narė<text:s/>V. Aleknaitė-Abramikienė.<text:s/></text:p>
      <text:p text:style-name="P1200"><text:span text:style-name="T1201">Seimo Pirmininkė V. Čmilytė-Nielsen</text:span><text:span text:style-name="T1202"><text:s/></text:span><text:span text:style-name="T1203">pa</text:span><text:span text:style-name="T1204">siūlė</text:span><text:span text:style-name="T1205"><text:s/></text:span><text:span text:style-name="T1206">dėl šio klausimo<text:s/></text:span><text:span text:style-name="T1207">daryti pertrauką iki kito posėdžio</text:span><text:span text:style-name="T1208">.</text:span></text:p>
      <text:p text:style-name="P1209"/>
      <text:p text:style-name="P1210"><text:span text:style-name="T1211">NUTARTA</text:span><text:span text:style-name="T1212">.</text:span> Daryti pertrauką iki kito posėdžio.<text:s/><text:span text:style-name="T1213">Pritarta bendru sutarimu.</text:span><text:span text:style-name="T1214"><text:s/></text:span></text:p>
      <text:p text:style-name="P1215"/>
      <text:p text:style-name="P1216"/>
      <text:p text:style-name="P1217">12.13<text:s/>val. </text:p>
      <text:p text:style-name="P1218"><text:span text:style-name="T1219">SVARSTYTA</text:span><text:span text:style-name="T1220">. </text:span>2024 metų valstybės biudžeto ir savivaldybių biudžetų finansinių rodiklių patvirtinimo įstatymo projektas<text:s/><text:span text:style-name="T1221">Nr. XIVP-</text:span><text:span text:style-name="T1222">3128</text:span><text:span text:style-name="T1223"><text:s/></text:span><text:span text:style-name="T1224">(</text:span><text:span text:style-name="T1225">teikėja</text:span><text:span text:style-name="T1226">i</text:span><text:span text:style-name="T1227"><text:s/>–</text:span><text:span text:style-name="T1228"><text:s/></text:span><text:span text:style-name="T1229">Vyriausybė</text:span><text:span text:style-name="T1230"><text:s/>/<text:s/></text:span><text:span text:style-name="T1231">finansų ministrė G. Skaistė</text:span><text:span text:style-name="T1232">)<text:s/></text:span><text:span text:style-name="T1233">(pateikimas)</text:span><text:span text:style-name="T1234">.</text:span><text:s/></text:p>
      <text:p text:style-name="P1235"><text:span text:style-name="T1236">Pranešėja<text:s/></text:span><text:span text:style-name="T1237">– finansų ministrė G. Skaistė</text:span>.<text:s/></text:p>
      <text:p text:style-name="P1238"/>
      <text:p text:style-name="P1239">Klausė Seimo nariai:<text:s/>A. Skardžius,<text:s/>A. Gedvilas,<text:s/>A. Butkevičius, A. Dumbrava, V. Valkiūnas, T. Tomilinas, V. Fiodorovas,<text:s/>R. Baškienė, K. Adomaitis.<text:s/></text:p>
      <text:p text:style-name="P1240"/>
      <text:p text:style-name="P1241">Posėdžio pirmininkas pranešė, kad Seime vieši Lietuvos garbės konsulas Poltavos srityje<text:s/>V. Pylypenko.<text:s/></text:p>
      <text:p text:style-name="P1242"/>
      <text:p text:style-name="P1243">Klausė Seimo nariai:<text:s/><text:span text:style-name="T1244">E. Pupinis</text:span>,<text:s/><text:span text:style-name="T1245">V. Ąžuolas</text:span>.<text:s/></text:p>
      <text:p text:style-name="P1246"/>
      <text:p text:style-name="P1247">Posėdžio pirmininkas pranešė, kad<text:s/>trijų<text:s/>lydimųjų<text:s/>įstatymų<text:s/>projektų pateikimai bus po pertraukos, kaip ir<text:s/>Švietimo įstatymo Nr. I-1489 31 straipsnio pakeitimo įstatymo projektas Nr. XIVP-3102<text:s/>bei<text:s/>Seimo narių pareiškimai, kurie<text:s/>keliami<text:s/>į popietinę darbotvarkę, ir paskelbė rytinį posėdį baigtą.<text:s/></text:p>
      <text:p text:style-name="P1248"/>
      <text:p text:style-name="P1249"/>
      <text:p text:style-name="P1250">Posėdis baigtas</text:p>
      <text:p text:style-name="P1251"><text:s/><text:span text:style-name="T1252">(</text:span><text:span text:style-name="T1253">1</text:span><text:span text:style-name="T1254">3</text:span><text:span text:style-name="T1255">.0</text:span><text:span text:style-name="T1256">8</text:span><text:span text:style-name="T1257"><text:s/>val.</text:span><text:span text:style-name="T1258">)</text:span></text:p>
      <text:p text:style-name="Normal"/>
      <text:p text:style-name="Normal"/>
      <text:p text:style-name="Normal"/>
      <text:p text:style-name="P1259">Seimo Pirmininkė<text:tab/><text:tab/><text:span text:style-name="T1260">V</text:span><text:span text:style-name="T1261">iktorija<text:s/></text:span><text:span text:style-name="T1262">Čmilytė-Nielsen</text:span></text:p>
      <text:p text:style-name="P1263"/>
      <text:p text:style-name="P1264"/>
      <text:p text:style-name="P1265"/>
      <text:p text:style-name="P1266">Seimo Pirmininko pavaduotojas<text:tab/><text:tab/>Paulius Saudargas</text:p>
      <text:p text:style-name="P1267"/>
      <text:p text:style-name="P1268"/>
      <text:p text:style-name="P1269"/>
      <text:p text:style-name="P127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71"/>
      <text:p text:style-name="P1272"><text:span text:style-name="T1273">Protokolą rašė</text:span></text:p>
      <text:p text:style-name="P1274"><text:span text:style-name="T1275">Dokumentų departamento</text:span></text:p>
      <text:p text:style-name="P1276"><text:span text:style-name="T1277">Stenogramų skyriaus</text:span></text:p>
      <text:p text:style-name="P1278"><text:span text:style-name="T1279">vyriausioji specialistė</text:span><text:span text:style-name="T1280"><text:tab/></text:span><text:span text:style-name="T1281"><text:tab/></text:span><text:span text:style-name="T1282">Rima Staričenkaitė</text:span></text:p>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0-12T07:34:00Z</meta:creation-date>
    <dc:date>2023-10-12T07:34:00Z</dc:date>
    <meta:print-date>2023-10-10T15:12:00Z</meta:print-date>
    <meta:template xlink:href="PROTOKOL.DOT" xlink:type="simple"/>
    <meta:editing-cycles>2</meta:editing-cycles>
    <meta:editing-duration>PT0S</meta:editing-duration>
    <meta:document-statistic meta:page-count="3" meta:paragraph-count="861" meta:word-count="2867" meta:character-count="20677" meta:row-count="2333" meta:non-whitespace-character-count="18671"/>
  </office:meta>
</office:document-meta>
</file>