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 fo:text-indent="0.1027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line-height="115%" fo:text-indent="0.1027in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54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15%" fo:text-indent="0.1027in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15%" fo:text-indent="0.1027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line-height="115%" fo:text-indent="0.2993in" fo:background-color="#FFFFFF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 style:text-position="super 62.5%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1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3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4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5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6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DMINISTRACINIŲ NUSIŽENGIMŲ KODEKSO 71 STRAIPSNIO PAKEITIMO IR KODEKSO PAPILDYMO 71(</text:span><text:span text:style-name="T8">1) STRAIPSNIU ĮSTATYMO PROJEKTO NR.<text:s/></text:span><text:span text:style-name="T9">XIVP-95(2)</text:span></text:p>
      <text:p text:style-name="P10"/>
      <text:p text:style-name="P11">2021-06-2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span text:style-name="T50">Siekiant išsamaus teisinio<text:s/></text:span><text:span text:style-name="T51">reguliavimo, suderinamumo su kitais Lietuvos Respublikos Administracinių nusižengimų kodekso straipsniais bei siekiant užkardyti būsimus administracinius nusižengimus, siūloma papildyti<text:s/></text:span><text:span text:style-name="T52">71</text:span><text:span text:style-name="T53">1</text:span><text:span text:style-name="T54"><text:s/></text:span><text:span text:style-name="T55">str. sankciją</text:span><text:span text:style-name="T56"><text:s/>narkotinių ar psichotropinių medžiagų</text:span><text:span text:style-name="T57"><text:s/>gamybos įrangos konfiskavimu.</text:span></text:p>
            <text:p text:style-name="P58"/>
            <text:p text:style-name="P59">Pasiūlymas:</text:p>
            <text:p text:style-name="P60"><text:span text:style-name="T61">1. Papildyti<text:s/></text:span><text:span text:style-name="T62">71</text:span><text:span text:style-name="T63">1<text:s/></text:span><text:span text:style-name="T64">straipsnio 5 dalį<text:s/></text:span><text:span text:style-name="T65">ir ją išdėstyti taip:</text:span></text:p>
            <text:p text:style-name="P66"><text:bookmark-start text:name="part_ca76fed6d3184ae6a644547cc20ebe4c"/><text:bookmark-start text:name="part_a8a67ee90ebe4ab5a2111a69d233566e"/><text:bookmark-end text:name="part_ca76fed6d3184ae6a644547cc20ebe4c"/><text:bookmark-end text:name="part_a8a67ee90ebe4ab5a2111a69d233566e"/><text:span text:style-name="T67">„71</text:span><text:span text:style-name="T68">1</text:span><text:span text:style-name="T69"><text:s/>straipsnis. Neteisėtas disponavimas nedideliu kiekiu narkotinių ar psichotropinių<text:s/></text:span><text:span text:style-name="T70">medžiagų be tikslo jas platinti</text:span></text:p>
            <text:p text:style-name="P71">1. Nedidelio kiekio narkotinių ar psichotropinių medžiagų neteisėtas gaminimas, perdirbimas, įgijimas, laikymas, gabenimas ar siuntimas be tikslo jas platinti</text:p>
            <text:p text:style-name="P72">užtraukia įspėjimą arba baudą nuo trisdešimt iki dviejų<text:s/>šimtų penkiasdešimt eurų.</text:p>
            <text:p text:style-name="P73">2. Šio straipsnio 1 dalyje numatytas administracinis nusižengimas, padarytas pakartotinai, užtraukia baudą nuo dviejų šimtų penkiasdešimt iki keturių šimtų eurų.</text:p>
            <text:p text:style-name="P74"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      <text:p text:style-name="P75">4. Asmuo, kuris savanoriškai kreipėsi į valstybės instituciją norėdamas atiduoti neteisėtai pasigamintas, perdirbtas, įgytas, laikytas, gabentas ar parsiųstas narkotines ar psichotropines medžiagas, atleidžiamas nuo administracinės atsakomybės už šiame<text:s/>straipsnyje numatytus veiksmus.</text:p>
            <text:p text:style-name="P76"><text:span text:style-name="T77">5. Už šio straipsnio 1, 2 dalyse numatytus administracinius nusižengimus privaloma skirti narkotinių ar psicho</text:span><text:span text:style-name="T78">tropinių medžiagų<text:s/></text:span><text:span text:style-name="T79">ir jų gamybos įrangos</text:span><text:span text:style-name="T80"><text:s/>konfiskavimą.<text:s/></text:span></text:p>
            <text:p text:style-name="P81"><text:span text:style-name="T82">6. Kokį narkotinių ar psichotropinių medžiagų kiekį laikyti nedideliu, nustatoma remiantis Lietuvos Respublikos sveikatos apsaugos ministerijos patvirtintomis rekomendacijomis.“</text:span><text:span text:style-name="T83"> </text:span><text:bookmark-start text:name="part_c5e06847891d441f8c8f66cc20f58a54"/><text:bookmark-end text:name="part_c5e06847891d441f8c8f66cc20f58a54"/></text:p>
          </table:table-cell>
        </table:table-row>
      </table:table>
      <text:section text:name="Sect1" text:style-name="S1">
        <text:soft-page-break/>
        <text:p text:style-name="P84">Teikia</text:p>
        <text:p text:style-name="P85">Seimo narė<text:tab/><text:tab/><text:tab/><text:tab/><text:tab/><text:span text:style-name="T86"><text:s text:c="24"/></text:span>Morgana Daniel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UŠKAITĖ Aistė</meta:initial-creator>
    <dc:creator>adlibuser</dc:creator>
    <meta:creation-date>2021-06-29T09:55:00Z</meta:creation-date>
    <dc:date>2021-06-29T09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5" meta:character-count="2186" meta:row-count="45" meta:non-whitespace-character-count="1927"/>
  </office:meta>
</office:document-meta>
</file>