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TIKSLINIŲ KOMPENSACIJŲ ĮSTATYMO NR. XII-2507 PAKEITIMO ĮSTATYMO</text:span><text:span text:style-name="T14"> </text:span><text:span text:style-name="T15">NR</text:span><text:span text:style-name="T16">. XIV-1723 1 STRAIPSNIO PAKEITIMO<text:s/></text:span><text:span text:style-name="T17">ĮSTATYMO<text:s/></text:span><text:span text:style-name="T18">PROJEKTO</text:span></text:p>
      <text:p text:style-name="P19"/>
      <text:p text:style-name="P20">2023-03-13<text:s/>Nr. XIVP-2520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 ir teisės technikos taisyklėms,<text:s/>pastabų neturime.</text:p>
      <text:p text:style-name="P26"><text:s/></text:p>
      <text:p text:style-name="P27"/>
      <text:p text:style-name="P28"/>
      <text:p text:style-name="P29">Departamento direktorius<text:tab/><text:tab/><text:tab/><text:tab/><text:tab/><text:tab/><text:tab/><text:s text:c="11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. Dulevičiūtė - Akimovienė, tel. (8 5) 239 6164, el. p.<text:s/></text:span><text:a xlink:href="mailto:akvile.duleviciute@lrs.lt" office:target-frame-name="_top" xlink:show="replace"><text:span text:style-name="T39">akvile.duleviciute@lrs.lt</text:span></text:a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I. Šambaraitė, tel. (8 5) 239 6850, el. p. irena.sambaraite@lrs.lt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57:00Z</meta:creation-date>
    <dc:date>2023-03-13T1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760" meta:row-count="15" meta:non-whitespace-character-count="671"/>
  </office:meta>
</office:document-meta>
</file>