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0.2777in"/>
      <style:text-properties fo:font-weight="bold" style:font-weight-asian="bold" style:font-weight-complex="bold"/>
    </style:style>
    <style:style style:name="P5" style:parent-style-name="Heading1" style:family="paragraph">
      <style:paragraph-properties fo:line-height="0.2777in"/>
      <style:text-properties fo:letter-spacing="normal"/>
    </style:style>
    <style:style style:name="P6" style:parent-style-name="Normal" style:family="paragraph">
      <style:paragraph-properties fo:text-align="center" fo:line-height="0.2777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0.2777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0.2777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0.2777in"/>
    </style:style>
    <style:style style:name="P21" style:parent-style-name="Normal" style:family="paragraph">
      <style:paragraph-properties fo:text-align="center" fo:line-height="0.2777in"/>
    </style:style>
    <style:style style:name="P22" style:parent-style-name="Normal" style:family="paragraph">
      <style:paragraph-properties fo:text-align="center" fo:line-height="0.2777in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line-height="0.2777in"/>
    </style:style>
    <style:style style:name="P25" style:parent-style-name="Normal" style:family="paragraph">
      <style:paragraph-properties fo:text-align="justify" fo:line-height="0.2777in" fo:text-indent="0.4923in">
        <style:tab-stops>
          <style:tab-stop style:type="left" style:position="0.6895in"/>
        </style:tab-stops>
      </style:paragraph-properties>
    </style:style>
    <style:style style:name="P26" style:parent-style-name="ListParagraph" style:family="paragraph">
      <style:paragraph-properties fo:text-align="justify" fo:line-height="0.2777in" fo:margin-left="0in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ListParagraph" style:family="paragraph">
      <style:paragraph-properties fo:text-align="justify" fo:line-height="0.2777in" fo:margin-left="0in" fo:text-indent="0.4923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ListParagraph" style:family="paragraph">
      <style:paragraph-properties fo:text-align="justify" fo:line-height="0.2777in" fo:margin-left="0in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106" style:parent-style-name="ListParagraph" style:family="paragraph">
      <style:paragraph-properties fo:text-align="justify" fo:line-height="0.2777in" fo:margin-left="0in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107" style:parent-style-name="ListParagraph" style:family="paragraph">
      <style:paragraph-properties fo:text-align="justify" fo:line-height="0.2777in" fo:margin-left="0in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ListParagraph" style:family="paragraph">
      <style:paragraph-properties fo:text-align="justify" fo:line-height="0.2777in" fo:margin-left="0in" fo:text-indent="0.4923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FootnoteReference" style:family="text">
      <style:text-properties fo:color="#000000" style:font-size-complex="12pt"/>
    </style:style>
    <style:style style:name="P149" style:parent-style-name="FootnoteText" style:family="paragraph">
      <style:paragraph-properties fo:text-align="justify" fo:text-indent="0.4923in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P160" style:parent-style-name="ListParagraph" style:family="paragraph">
      <style:paragraph-properties fo:text-align="justify" fo:line-height="0.2777in" fo:margin-left="0in" fo:text-indent="0.4923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text-position="super 66.6%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ListParagraph" style:family="paragraph">
      <style:paragraph-properties fo:text-align="justify" fo:line-height="0.2777in" fo:margin-left="0in" fo:text-indent="0.4923in">
        <style:tab-stops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ListParagraph" style:family="paragraph">
      <style:paragraph-properties fo:text-align="justify" fo:line-height="0.2777in" fo:margin-left="0in" fo:text-indent="0.4923in">
        <style:tab-stops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fo:color="#000000" fo:background-color="#FFFFFF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fo:background-color="#FFFFFF"/>
    </style:style>
    <style:style style:name="T188" style:parent-style-name="DefaultParagraphFont" style:family="text">
      <style:text-properties fo:color="#000000" fo:background-color="#FFFFFF"/>
    </style:style>
    <style:style style:name="T189" style:parent-style-name="DefaultParagraphFont" style:family="text">
      <style:text-properties style:font-weight-complex="bold" fo:color="#000000" fo:background-color="#FFFFFF"/>
    </style:style>
    <style:style style:name="T190" style:parent-style-name="DefaultParagraphFont" style:family="text">
      <style:text-properties style:font-weight-complex="bold" fo:color="#000000" fo:background-color="#FFFFFF"/>
    </style:style>
    <style:style style:name="T191" style:parent-style-name="DefaultParagraphFont" style:family="text">
      <style:text-properties fo:color="#000000" fo:background-color="#FFFFFF"/>
    </style:style>
    <style:style style:name="T192" style:parent-style-name="DefaultParagraphFont" style:family="text">
      <style:text-properties fo:color="#000000" fo:background-color="#FFFFFF"/>
    </style:style>
    <style:style style:name="P193" style:parent-style-name="Normal" style:family="paragraph">
      <style:paragraph-properties fo:text-align="justify" fo:line-height="0.2777in">
        <style:tab-stops>
          <style:tab-stop style:type="left" style:position="0.7875in"/>
        </style:tab-stops>
      </style:paragraph-properties>
    </style:style>
    <style:style style:name="P194" style:parent-style-name="Normal" style:family="paragraph">
      <style:paragraph-properties fo:text-align="justify" fo:line-height="0.2777in"/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line-height="0.2777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line-height="0.2777in"/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line-height="0.2777in"/>
      <style:text-properties style:font-size-complex="12pt"/>
    </style:style>
    <style:style style:name="P207" style:parent-style-name="Normal" style:family="paragraph">
      <style:paragraph-properties fo:text-align="justify" fo:line-height="0.2777in"/>
      <style:text-properties style:font-size-complex="12pt"/>
    </style:style>
    <style:style style:name="P208" style:parent-style-name="Normal" style:family="paragraph">
      <style:paragraph-properties fo:text-align="justify" fo:line-height="0.2777in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SEIMO<text:s/></text:span><text:span text:style-name="T10">STATUTO<text:s/></text:span><text:span text:style-name="T11">„</text:span><text:span text:style-name="T12">DĖL LIETUVOS RESPUBLIKOS SEIMO STATUTO NR. I-399</text:span><text:span text:style-name="T13"><text:s/></text:span><text:span text:style-name="T14">9</text:span><text:span text:style-name="T15"><text:s/></text:span><text:span text:style-name="T16">STRAIPSNIO PAKEITIMO</text:span><text:span text:style-name="T17">“<text:s/></text:span><text:span text:style-name="T18"><text:line-break/></text:span><text:span text:style-name="T19">PROJEKTO</text:span></text:p>
      <text:p text:style-name="P20"/>
      <text:p text:style-name="P21">2024-05-10<text:s/>Nr. XIVP-3721</text:p>
      <text:p text:style-name="P22"><text:span text:style-name="T23">Vilnius</text:span></text:p>
      <text:p text:style-name="P24"/>
      <text:p text:style-name="P25">Įvertinę projekto atitiktį Konstitucijai, įstatymams, teisėkūros principams ir teisės technikos taisyklėms,<text:s/>teikiame šias pastabas.</text:p>
      <text:list text:style-name="LFO2" text:continue-numbering="true">
        <text:list-item>
          <text:p text:style-name="P26"><text:span text:style-name="T27">Projekto 1 straipsniu siūloma<text:s/></text:span><text:span text:style-name="T28">papildyti<text:s/></text:span><text:span text:style-name="T29">Seimo statuto 9 straipsn</text:span><text:span text:style-name="T30">į</text:span><text:span text:style-name="T31">, kuri</text:span><text:span text:style-name="T32">ame</text:span><text:span text:style-name="T33"><text:s/></text:span><text:span text:style-name="T34">išvardytos</text:span><text:span text:style-name="T35"><text:s/>Seimo nario teisės,<text:s/></text:span><text:span text:style-name="T36">13 punktu ir<text:s/></text:span><text:span text:style-name="T37">nustatyti, kad Seimo narys<text:s/></text:span><text:span text:style-name="T38">turi teisę šio statuto nustatyta tvarka</text:span><text:span text:style-name="T39"><text:s/></text:span><text:span text:style-name="T40">„e</text:span><text:span text:style-name="T41">tiškai ir atsakingai<text:s/></text:span><text:span text:style-name="T42">naudoti dirbtinio intelekto (DI) sistemas ir kitus aukštųjų technologijų įrankius</text:span><text:span text:style-name="T43"><text:s/></text:span><text:span text:style-name="T44">bei priemones</text:span><text:span text:style-name="T45"><text:s/></text:span><text:span text:style-name="T46">savo veikloje“. Siūlomas teisinis reguliavimas<text:s/></text:span><text:span text:style-name="T47">svarstytinas keliais aspektais.</text:span></text:p>
          <text:list text:continue-numbering="true">
            <text:list-item>
              <text:p text:style-name="P48"><text:span text:style-name="T49">Seimo statuto 9 straipsnyje</text:span><text:span text:style-name="T50"><text:s/></text:span><text:span text:style-name="T51">yra<text:s/></text:span><text:span text:style-name="T52">nustatytos</text:span><text:span text:style-name="T53"><text:s/></text:span><text:span text:style-name="T54">iš<text:s/></text:span><text:span text:style-name="T55">Seimo nario, kaip Tautos atstovo, konstitucinio statuso</text:span><text:span text:style-name="T56"><text:s/></text:span><text:span text:style-name="T57">kylančios j</text:span><text:span text:style-name="T58">o<text:s/></text:span><text:span text:style-name="T59">teisės, kuri</text:span><text:span text:style-name="T60">ų</text:span><text:span text:style-name="T61"><text:s/>įgyvendin</text:span><text:span text:style-name="T62">imas</text:span><text:span text:style-name="T63"><text:s/></text:span><text:span text:style-name="T64">vienasmeniškai</text:span><text:span text:style-name="T65"><text:s/>arba kartu su kitais Seimo nariais</text:span><text:span text:style-name="T66"><text:s/></text:span><text:span text:style-name="T67">ir<text:s/></text:span><text:span text:style-name="T68">sudaro</text:span><text:span text:style-name="T69"><text:s/>Seimo nario veiklos atstovaujant T</text:span><text:span text:style-name="T70">autai esm</text:span><text:span text:style-name="T71">ę</text:span><text:span text:style-name="T72"><text:s/></text:span><text:span text:style-name="T73">(</text:span><text:span text:style-name="T74">balsuoti dėl visų svarstomų klausimų Seimo, komiteto ir komisijos, kurių narys jis yra, posėdžiuose; rinkti ir būti išrinkta</text:span><text:span text:style-name="T75">m</text:span><text:span text:style-name="T76"><text:s/>į<text:s/></text:span><text:soft-page-break/><text:span text:style-name="T77">bet kurias pareigas Seime;<text:s/></text:span><text:span text:style-name="T78">rengti ir teikti Seimui svarstyti įstatymų</text:span><text:span text:style-name="T79"><text:s/>bei kitų teisės aktų projektus;</text:span><text:span text:style-name="T80"><text:s/>teikti pasiūlymus dėl įstatymų, kurie turi būti apsvarstyti Seime; kartu su kitais Seimo nariais<text:s/></text:span><text:span text:style-name="T81">teikti įstatymo projektą dėl Konstitucijos keitimo ir kt</text:span><text:span text:style-name="T82">.), o<text:s/></text:span><text:span text:style-name="T83">projekt</text:span><text:span text:style-name="T84">u siūloma</text:span><text:span text:style-name="T85"><text:s/></text:span><text:span text:style-name="T86">teisė yra<text:s/></text:span><text:span text:style-name="T87">visai kitokio pobūdžio<text:s/></text:span><text:span text:style-name="T88">–</text:span><text:span text:style-name="T89"><text:s/></text:span><text:span text:style-name="T90">ji<text:s/></text:span><text:span text:style-name="T91">nesusijusi su Seimo nario teisiniu statusu</text:span><text:span text:style-name="T92"><text:s/>ir<text:s/></text:span><text:span text:style-name="T93">naudojimasis ja n</text:span><text:span text:style-name="T94">ėra</text:span><text:span text:style-name="T95"><text:s/></text:span><text:span text:style-name="T96">Taut</text:span><text:span text:style-name="T97">os atstovo mandato įgyvendinimo</text:span><text:span text:style-name="T98"><text:s/>išraiška, t</text:span><text:span text:style-name="T99">aigi<text:s/></text:span><text:span text:style-name="T100">ši teisė</text:span><text:span text:style-name="T101"><text:s/>nedera su<text:s/></text:span><text:span text:style-name="T102">Seimo statuto 9 straipsn</text:span><text:span text:style-name="T103">io reguliavimo dalyku, ir ją įtvirtinus šiame straipsnyje būtų pažeistas šio straipsnio nuostatų sistemiškumas</text:span><text:span text:style-name="T104">.</text:span></text:p>
            </text:list-item>
            <text:list-item>
              <text:p text:style-name="P105">Atsižvelgiant į tai, kad teisė savo veikloje<text:s/>naudoti<text:s/>prieinamas<text:s/>naująsias<text:s/>technologijas, kaip darbo įrankius, nėra išskirtinai Seimo narių teisė –<text:s/>šią teisę turi iš esmės kiekvienas asmuo, pajėgus jas<text:s/>naudoti, – apskritai<text:s/>diskutuotina,<text:s/>kokią teisinę prasmę turėtų eksplicitinis<text:s/>tokios Seimo nario<text:s/>teisės<text:s/>deklaravimas<text:s/>Seimo<text:s/>statute (teisė naudotis įvairiais kitais darbo įrankiais ir priemonėmis jame nereguliuojama).</text:p>
            </text:list-item>
            <text:list-item>
              <text:p text:style-name="P106">Kita vertus, jeigu projektu siekiama nustatyti ne tiek teisę naudoti<text:s/>tam tikras šiuolaikines<text:s/><text:s/>technologijas, kiek pareigą daryti tai etiškai ir atsakingai,<text:s/>šią pareigą<text:s/>reikėtų išsamiau reglamentuoti, pavyzdžiui, atskirame Seimo statuto I dalies antrojo skirsnio straipsnyje, o ne deklaruoti kaip teisę.<text:s/>Pažymėtina ir tai, kad pareigos vykdymas paprastai užtikrinamas tam tikra<text:s/>kontrole<text:s/>(priežiūra); šiuo atžvilgiu<text:s/>projektu siūlomas teisinis reguliavimas stokoja išbaigtumo, todėl vertintinas kaip deklaratyvus.</text:p>
            </text:list-item>
            <text:list-item>
              <text:p text:style-name="P107"><text:span text:style-name="T108">Projektu<text:s/></text:span><text:span text:style-name="T109">siūloma<text:s/></text:span><text:span text:style-name="T110">Seimo statuto 9 straipsn</text:span><text:span text:style-name="T111">io 13 </text:span><text:span text:style-name="T112">punkt</text:span><text:span text:style-name="T113">o nuostata nedera su šio straipsnio nuostata iki dvitaškio, kuria konstatuojama, kad to</text:span><text:span text:style-name="T114">liau išvardytos<text:s/></text:span><text:span text:style-name="T115">Seimo nar</text:span><text:span text:style-name="T116">io teisės</text:span><text:span text:style-name="T117"><text:s/>įgyvendina</text:span><text:span text:style-name="T118">mos</text:span><text:span text:style-name="T119"><text:s/></text:span><text:span text:style-name="T120">šio statuto nustatyta tvarka</text:span><text:span text:style-name="T121">, nes<text:s/></text:span><text:span text:style-name="T122">Seimo nario teisės<text:s/></text:span><text:span text:style-name="T123">savo veikloje<text:s/></text:span><text:span text:style-name="T124">naudoti<text:s/></text:span><text:span text:style-name="T125">„</text:span><text:span text:style-name="T126">dirbtinio intelekto sistemas ir kitus aukštųjų technologijų įrankius</text:span><text:span text:style-name="T127"><text:s/></text:span><text:span text:style-name="T128">bei priemones</text:span><text:span text:style-name="T129">“</text:span><text:span text:style-name="T130"><text:s/></text:span><text:span text:style-name="T131">įgyvendinimo tvarka Seimo statute nėra nustatyta ir</text:span><text:span text:style-name="T132"><text:s/>projekt</text:span><text:span text:style-name="T133">u nesiūloma jos nustatyti.</text:span></text:p>
            </text:list-item>
            <text:list-item>
              <text:p text:style-name="P134"><text:span text:style-name="T135">Svarstytinas ir termino „aukštosios technologijos“ vartoji</text:span><text:span text:style-name="T136">mo tikslumas projektu siūlomo teisinio reguliavimo kontekste, atsižvelgiant į tai, kad šiuo terminu<text:s/></text:span><text:span text:style-name="T137">istoriškai<text:s/></text:span><text:span text:style-name="T138">įprasta žymėti<text:s/></text:span><text:span text:style-name="T139">ne konkrečias technologijas, o<text:s/></text:span><text:span text:style-name="T140">tam tikrus ūkio sektorius,</text:span><text:span text:style-name="T141"><text:s/>kuriems būdingas intensyvesnis<text:s/></text:span><text:soft-page-break/><text:span text:style-name="T142">mokslo žinių<text:s/></text:span><text:span text:style-name="T143">panaudojimas, ir<text:s/></text:span><text:span text:style-name="T144">į tai, kad pastar</text:span><text:span text:style-name="T145">aisiais metais Europos Sąjungos ir Ekonominio bendradarbiavimo ir plėtros organizacijos<text:s/></text:span><text:span text:style-name="T146">dokumentuose<text:s/></text:span><text:span text:style-name="T147">šio termino vartojimo apskritai atsisakoma.</text:span><text:span text:style-name="T148"><text:note text:note-class="footnote" text:id="_ftn0"><text:note-citation>1</text:note-citation><text:note-body><text:p text:style-name="P149"><text:s/>Žr.<text:s/><text:span text:style-name="T150">Šupa</text:span><text:span text:style-name="T151">,<text:s/></text:span><text:span text:style-name="T152">M</text:span><text:span text:style-name="T153">.<text:s/></text:span><text:span text:style-name="T154">Kas yra naujosios technologijos? Apibrėžimo ir technologinio turinio problematika ekspertiniuose dokumentuose ir korporatyvinėje komunikacijoje</text:span><text:span text:style-name="T155">. Informacijos mokslai,<text:s/></text:span><text:span text:style-name="T156">2018</text:span><text:span text:style-name="T157">, Nr.</text:span><text:span text:style-name="T158"><text:s/>83, p. 101–120</text:span><text:span text:style-name="T159">.<text:s/></text:span><text:a xlink:href="https://doi.org/10.15388/Im.2018.83.7" office:target-frame-name="_top" xlink:show="replace"><text:span text:style-name="Hyperlink">https://doi.org/10.15388/Im.2018.83.7</text:span></text:a></text:p></text:note-body></text:note></text:span></text:p>
            </text:list-item>
            <text:list-item>
              <text:p text:style-name="P160">Jeigu<text:s/>būtų nuspręsta<text:s/>pagal projektu teikiamą siūlymą papildyti<text:s/>Seimo statuto 9 straipsnį, siūloma nuostata dėstytina ne jo 13 punkte, o 11<text:span text:style-name="T161">1</text:span><text:s/>arba naujame 12<text:s/>punkte, atsižvelgiant į<text:s/>šio<text:s/>straipsnio struktūrą (1<text:span text:style-name="T162">–</text:span>11 punktuose<text:s/>išdėstytos vienasmeniškai įgyvendinamos<text:s/>Seimo nario teisės,<text:s/>o<text:s/>12 punkte<text:s/>– teisės, kurias Seimo narys<text:s/>gali<text:s/>įgyvendinti tik<text:s/>kartu su kitais Seimo nariais).</text:p>
            </text:list-item>
          </text:list>
        </text:list-item>
        <text:list-item>
          <text:p text:style-name="P163">Projekto 2 straipsnyje nurodyta Seimo statuto įsigaliojimo data<text:s/><text:span text:style-name="T164">–<text:s/></text:span><text:span text:style-name="T165">2024 m. gegužės 1 d. yra<text:s/></text:span><text:span text:style-name="T166">praėjusi, t</text:span><text:span text:style-name="T167">aigi</text:span><text:span text:style-name="T168"><text:s/>turėtų būti pataisyta.</text:span><text:span text:style-name="T169"><text:s/></text:span><text:span text:style-name="T170">Kita vertus,<text:s/></text:span><text:span text:style-name="T171">atsižvelgiant į projektu<text:s/></text:span><text:span text:style-name="T172">siūlom</text:span><text:span text:style-name="T173">o</text:span><text:span text:style-name="T174"><text:s/>teisin</text:span><text:span text:style-name="T175">io</text:span><text:span text:style-name="T176"><text:s/>reguliavim</text:span><text:span text:style-name="T177">o turinį</text:span><text:span text:style-name="T178"><text:s/>abejotina, ar<text:s/></text:span><text:span text:style-name="T179">apskritai<text:s/></text:span><text:span text:style-name="T180">reikalinga numatyti konkrečią<text:s/></text:span><text:span text:style-name="T181">įsigaliojimo<text:s/></text:span><text:span text:style-name="T182">datą</text:span><text:span text:style-name="T183">.</text:span></text:p>
        </text:list-item>
        <text:list-item>
          <text:p text:style-name="P184"><text:span text:style-name="T185">Atsižvelgiant į<text:s/></text:span><text:span text:style-name="T186">Teisės aktų projektų rengimo rekomendacijas, patvirtintas teisingumo ministro 2013 m. gruodžio 23 d. įsakymu Nr. 1R-298 (2021 m. lapkričio 18 d. įsakymo Nr. 1R-388 redakcija)</text:span><text:span text:style-name="T187">, projekto 1 straipsnyje<text:s/></text:span><text:span text:style-name="T188">nurodant siūlomo pakeitimo esmę vietoj fragmento „</text:span><text:span text:style-name="T189">nauja 13 dalimi ir ją išdėstyti taip</text:span><text:span text:style-name="T190">:</text:span><text:span text:style-name="T191">“ įrašytina „13 punktu:“, o ši</text:span><text:span text:style-name="T192">uo<text:s/></text:span>straipsniu siūlomoje Seimo statuto 9 straipsnio nuostatoje<text:s/>atsisakytina<text:s/>skliaustuose pateiktos santrumpos DI, nes kitose Seimo statuto nuostatose ši santrumpa nevartojama.</text:p>
        </text:list-item>
      </text:list>
      <text:p text:style-name="P193"/>
      <text:p text:style-name="P194"/>
      <text:p text:style-name="P195"><text:span text:style-name="T196">Departamento direktorius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text:s text:c="7"/></text:span><text:span text:style-name="T204">Dainius Zebleckis</text:span></text:p>
      <text:p text:style-name="P205"/>
      <text:p text:style-name="P206"/>
      <text:p text:style-name="P207"/>
      <text:p text:style-name="P208"><text:span text:style-name="T209">J. Meškienė, tel. (0 5) 209 6089, el. p. jurgita.meskiene@lrs.lt</text:span></text:p>
      <text:p text:style-name="P210">V. Staugaitytė, tel.<text:s/>(0<text:s/>5)<text:s/>239 6898, el. p.<text:s/>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10T09:17:00Z</meta:creation-date>
    <dc:date>2024-05-10T09:1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11" meta:word-count="583" meta:character-count="4788" meta:row-count="215" meta:non-whitespace-character-count="4316"/>
  </office:meta>
</office:document-meta>
</file>