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5in" fo:text-indent="0.5in">
        <style:tab-stops/>
      </style:paragraph-properties>
      <style:text-properties fo:font-weight="bold" style:font-weight-asian="bold" style:font-weight-complex="bold"/>
    </style:style>
    <style:style style:name="P8" style:parent-style-name="Normal" style:family="paragraph">
      <style:paragraph-properties fo:margin-left="4.5in" fo:text-indent="0.5in">
        <style:tab-stops/>
      </style:paragraph-properties>
      <style:text-properties fo:font-weight="bold" style:font-weight-asian="bold" style:font-weight-complex="bold"/>
    </style:style>
    <style:style style:name="P9" style:parent-style-name="Normal" style:family="paragraph">
      <style:paragraph-properties fo:line-height="115%" fo:margin-left="5in" fo:text-indent="0.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line-height="115%"/>
      <style:text-properties fo:font-weight="bold" style:font-weight-asian="bold" style:font-size-complex="12pt" style:language-asian="lt" style:country-asian="L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2.5%"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2.5%"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text-position="super 62.5%"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2.5%"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text-position="super 62.5%"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2.5%"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text-position="super 62.5%"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2.5%"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text-position="super 62.5%"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2.5%"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center" fo:line-height="115%"/>
      <style:text-properties style:font-size-complex="12pt" style:language-asian="lt" style:country-asian="L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line-height="115%" fo:text-indent="0.4923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text-position="super 62.5%"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text-position="super 62.5%"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70C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text-indent="0.3937in">
        <style:tab-stops>
          <style:tab-stop style:type="left" style:position="1.6736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1.6736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text-position="super 62.5%" style:font-size-complex="12pt"/>
    </style:style>
    <style:style style:name="T174" style:parent-style-name="DefaultParagraphFont" style:family="text">
      <style:text-properties fo:font-weight="bold" style:font-weight-asian="bold" style:font-size-complex="12pt" style:language-asian="lt" style:country-asian="LT"/>
    </style:style>
    <style:style style:name="P175" style:parent-style-name="ListParagraph" style:family="paragraph">
      <style:paragraph-properties fo:text-align="justify" fo:line-height="115%" fo:margin-left="0.7423in">
        <style:tab-stops>
          <style:tab-stop style:type="left" style:position="0.0451in"/>
        </style:tab-stops>
      </style:paragraph-properties>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text-position="super 62.5%" style:font-size-complex="12pt"/>
    </style:style>
    <style:style style:name="T179" style:parent-style-name="DefaultParagraphFont" style:family="text">
      <style:text-properties fo:font-weight="bold" style:font-weight-asian="bold" style:font-weight-complex="bold" fo:color="#000000" style:text-position="super 62.5%" style:font-size-complex="12pt"/>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fo:background-color="#FFFFFF"/>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text-position="super 62.5%"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background-color="#FFFFFF"/>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70C0" style:font-size-complex="12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fo:color="#000000" style:font-size-complex="12pt" fo:background-color="#FFFFFF"/>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font-style="italic" style:font-style-asian="italic" fo:color="#000000" style:font-size-complex="12p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font-style="italic" style:font-style-asian="italic"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per 62.5%"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2.5%"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text-position="super 62.5%"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text-position="super 62.5%" style:font-size-complex="12pt"/>
    </style:style>
    <style:style style:name="T263" style:parent-style-name="DefaultParagraphFont" style:family="text">
      <style:text-properties style:font-weight-complex="bold" fo:color="#000000" style:text-position="super 62.5%"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style:text-properties style:font-weight-complex="bold" fo:color="#000000"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text-position="super 62.5%" style:font-size-complex="12pt"/>
    </style:style>
    <style:style style:name="T284" style:parent-style-name="DefaultParagraphFont" style:family="text">
      <style:text-properties fo:font-weight="bold" style:font-weight-asian="bold" style:font-size-complex="12pt" style:language-asian="lt" style:country-asian="LT"/>
    </style:style>
    <style:style style:name="P285" style:parent-style-name="ListParagraph" style:family="paragraph">
      <style:paragraph-properties fo:text-align="justify" fo:line-height="115%" fo:margin-left="0.7423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text-position="super 62.5%"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per 62.5%"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text-position="super 62.5%"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2.5%"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2.5%" style:font-size-complex="12pt"/>
    </style:style>
    <style:style style:name="T325" style:parent-style-name="DefaultParagraphFont" style:family="text">
      <style:text-properties fo:color="#000000" style:font-size-complex="12pt"/>
    </style:style>
    <style:style style:name="P326" style:parent-style-name="ListParagraph" style:family="paragraph">
      <style:paragraph-properties fo:text-align="justify" fo:line-height="115%" fo:margin-left="0in" fo:text-indent="0.4923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ListParagraph" style:family="paragraph">
      <style:paragraph-properties fo:text-align="justify" fo:line-height="115%" fo:margin-left="0in" fo:text-indent="0.4923in">
        <style:tab-stops/>
      </style:paragraph-properties>
    </style:style>
    <style:style style:name="T343" style:parent-style-name="DefaultParagraphFont" style:family="text">
      <style:text-properties style:font-weight-complex="bold" fo:color="#000000" style:font-size-complex="12pt" fo:background-color="#FFFFFF"/>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ListParagraph" style:family="paragraph">
      <style:paragraph-properties fo:text-align="justify" fo:line-height="115%" fo:margin-left="0in" fo:text-indent="0.4923in">
        <style:tab-stops/>
      </style:paragraph-properties>
    </style:style>
    <style:style style:name="T362" style:parent-style-name="DefaultParagraphFont" style:family="text">
      <style:text-properties fo:color="#000000" style:font-size-complex="12pt"/>
    </style:style>
    <style:style style:name="P363" style:parent-style-name="ListParagraph" style:family="paragraph">
      <style:paragraph-properties fo:text-align="justify" fo:line-height="115%" fo:margin-left="0in" fo:text-indent="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ListParagraph" style:family="paragraph">
      <style:paragraph-properties fo:text-align="justify" fo:line-height="115%" fo:margin-left="0in" fo:text-indent="0.4923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ListParagraph" style:family="paragraph">
      <style:paragraph-properties fo:text-align="justify" fo:line-height="115%" fo:margin-left="0in" fo:text-indent="0.4923in">
        <style:tab-stops/>
      </style:paragraph-properties>
      <style:text-properties style:font-weight-complex="bold" fo:color="#000000" style:font-size-complex="12pt" fo:background-color="#FFFFFF"/>
    </style:style>
    <style:style style:name="P380" style:parent-style-name="Normal" style:family="paragraph">
      <style:paragraph-properties fo:text-align="justify" fo:line-height="115%" fo:text-indent="0.4923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text-position="super 62.5%" style:font-size-complex="12pt"/>
    </style:style>
    <style:style style:name="T384" style:parent-style-name="DefaultParagraphFont" style:family="text">
      <style:text-properties fo:font-weight="bold" style:font-weight-asian="bold" style:font-size-complex="12pt" style:language-asian="lt" style:country-asian="LT"/>
    </style:style>
    <style:style style:name="P385" style:parent-style-name="ListParagraph" style:list-style-name="LFO5" style:family="paragraph">
      <style:paragraph-properties fo:text-align="justify" fo:line-height="115%"/>
    </style:style>
    <style:style style:name="T386" style:parent-style-name="DefaultParagraphFont" style:family="text">
      <style:text-properties style:font-weight-complex="bold" fo:color="#000000" style:font-size-complex="12pt" fo:background-color="#FFFFFF"/>
    </style:style>
    <style:style style:name="T387" style:parent-style-name="DefaultParagraphFont" style:family="text">
      <style:text-properties style:font-weight-complex="bold" fo:color="#000000" style:text-position="super 62.5%" style:font-size-complex="12pt" fo:background-color="#FFFFFF"/>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P390" style:parent-style-name="ListParagraph" style:family="paragraph">
      <style:paragraph-properties fo:text-align="justify" fo:line-height="115%" fo:margin-left="0in" fo:text-indent="0.4923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style:font-weight-complex="bold" fo:color="#000000" style:font-size-complex="12pt"/>
    </style:style>
    <style:style style:name="P398" style:parent-style-name="ListParagraph" style:list-style-name="LFO5" style:family="paragraph">
      <style:paragraph-properties fo:text-align="justify" fo:line-height="115%"/>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text-position="super 62.5%"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text-position="super 62.5%" style:font-size-complex="12pt"/>
    </style:style>
    <style:style style:name="T412" style:parent-style-name="DefaultParagraphFont" style:family="text">
      <style:text-properties fo:font-weight="bold" style:font-weight-asian="bold" style:font-size-complex="12pt" style:language-asian="lt" style:country-asian="LT"/>
    </style:style>
    <style:style style:name="P413" style:parent-style-name="ListParagraph" style:list-style-name="LFO4" style:family="paragraph">
      <style:paragraph-properties fo:text-align="justify" fo:line-height="115%">
        <style:tab-stops>
          <style:tab-stop style:type="left" style:position="0.0451in"/>
        </style:tab-stops>
      </style:paragraph-properties>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text-position="super 62.5%"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fo:color="#000000" style:font-size-complex="12pt"/>
    </style:style>
    <style:style style:name="P422" style:parent-style-name="ListParagraph" style:list-style-name="LFO4" style:family="paragraph">
      <style:paragraph-properties fo:text-align="justify" fo:line-height="115%"/>
    </style:style>
    <style:style style:name="T423" style:parent-style-name="DefaultParagraphFont" style:family="text">
      <style:text-properties style:font-weight-complex="bold" fo:color="#000000" style:font-size-complex="12pt" fo:background-color="#FFFFFF"/>
    </style:style>
    <style:style style:name="T424" style:parent-style-name="DefaultParagraphFont" style:family="text">
      <style:text-properties style:font-weight-complex="bold" fo:color="#000000" style:text-position="super 62.5%" style:font-size-complex="12pt" fo:background-color="#FFFFFF"/>
    </style:style>
    <style:style style:name="T425" style:parent-style-name="DefaultParagraphFont" style:family="text">
      <style:text-properties style:font-weight-complex="bold" fo:color="#000000" style:font-size-complex="12pt" fo:background-color="#FFFFFF"/>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15%" fo:text-indent="0.4923in"/>
      <style:text-properties style:font-weight-complex="bold" fo:color="#000000" style:font-size-complex="12pt"/>
    </style:style>
    <style:style style:name="P434" style:parent-style-name="Normal" style:family="paragraph">
      <style:paragraph-properties fo:text-align="justify" fo:line-height="115%" fo:text-indent="0.4923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text-position="super 62.5%"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weight-complex="bold" fo:color="#000000" style:text-position="super 62.5%" style:font-size-complex="12pt" fo:background-color="#FFFFFF"/>
    </style:style>
    <style:style style:name="T442" style:parent-style-name="DefaultParagraphFont" style:family="text">
      <style:text-properties style:font-weight-complex="bold" fo:color="#000000" style:font-size-complex="12pt" fo:background-color="#FFFFFF"/>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15%" fo:text-indent="0.4923in"/>
      <style:text-properties style:font-weight-complex="bold" fo:color="#000000" style:font-size-complex="12pt"/>
    </style:style>
    <style:style style:name="P450" style:parent-style-name="Normal" style:family="paragraph">
      <style:paragraph-properties fo:text-align="justify" fo:line-height="115%" fo:text-indent="0.4923in">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text-position="super 62.5%" style:font-size-complex="12p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weight-complex="bold" fo:color="#000000" style:font-size-complex="12pt" fo:background-color="#FFFFFF"/>
    </style:style>
    <style:style style:name="T457" style:parent-style-name="DefaultParagraphFont" style:family="text">
      <style:text-properties style:font-weight-complex="bold" fo:color="#000000" style:text-position="super 62.5%" style:font-size-complex="12pt" fo:background-color="#FFFFFF"/>
    </style:style>
    <style:style style:name="T458" style:parent-style-name="DefaultParagraphFont" style:family="text">
      <style:text-properties style:font-weight-complex="bold" fo:color="#000000" style:font-size-complex="12pt" fo:background-color="#FFFFFF"/>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15%" fo:text-indent="0.4923in"/>
      <style:text-properties style:font-weight-complex="bold" fo:color="#000000"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text-position="super 62.5%"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weight-complex="bold" fo:color="#000000" style:text-position="super 62.5%" style:font-size-complex="12pt" fo:background-color="#FFFFFF"/>
    </style:style>
    <style:style style:name="T501" style:parent-style-name="DefaultParagraphFont" style:family="text">
      <style:text-properties style:font-weight-complex="bold" fo:color="#000000" style:font-size-complex="12pt" fo:background-color="#FFFFFF"/>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text-position="super 62.5%" style:font-size-complex="12p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weight-complex="bold" fo:color="#000000" style:font-size-complex="12pt" fo:background-color="#FFFFFF"/>
    </style:style>
    <style:style style:name="T518" style:parent-style-name="DefaultParagraphFont" style:family="text">
      <style:text-properties style:font-weight-complex="bold" fo:color="#000000" style:text-position="super 62.5%" style:font-size-complex="12pt" fo:background-color="#FFFFFF"/>
    </style:style>
    <style:style style:name="T519" style:parent-style-name="DefaultParagraphFont" style:family="text">
      <style:text-properties style:font-weight-complex="bold" fo:color="#000000" style:font-size-complex="12pt" fo:background-color="#FFFFFF"/>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2.5%"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line-height="115%" fo:text-indent="0.4923in">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text-position="super 62.5%" style:font-size-complex="12p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line-height="115%" fo:text-indent="0.4923in"/>
    </style:style>
    <style:style style:name="T545" style:parent-style-name="DefaultParagraphFont" style:family="text">
      <style:text-properties style:font-weight-complex="bold" fo:color="#000000" style:font-size-complex="12pt" fo:background-color="#FFFFFF"/>
    </style:style>
    <style:style style:name="T546" style:parent-style-name="DefaultParagraphFont" style:family="text">
      <style:text-properties style:font-weight-complex="bold" fo:color="#000000" style:text-position="super 62.5%" style:font-size-complex="12pt" fo:background-color="#FFFFFF"/>
    </style:style>
    <style:style style:name="T547" style:parent-style-name="DefaultParagraphFont" style:family="text">
      <style:text-properties style:font-weight-complex="bold" fo:color="#000000" style:font-size-complex="12pt" fo:background-color="#FFFFFF"/>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font-style="italic" style:font-style-asian="italic"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per 62.5%"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line-height="115%"/>
      <style:text-properties style:font-size-complex="12pt"/>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line-height="115%"/>
      <style:text-properties style:font-size-complex="12pt"/>
    </style:style>
  </office:automatic-styles>
  <office:body>
    <office:text text:use-soft-page-breaks="true">
      <text:p text:style-name="P1">Projekto XIIP-4713(2)<text:s/></text:p>
      <text:p text:style-name="P8">lyginamasis variantas</text:p>
      <text:p text:style-name="P9"/>
      <text:p text:style-name="P10"/>
      <text:p text:style-name="P11"/>
      <text:p text:style-name="P12"><text:span text:style-name="T13">LIETUVOS RESPUBLIKOS SEIMAS</text:span></text:p>
      <text:p text:style-name="P14"/>
      <text:p text:style-name="P15"/>
      <text:p text:style-name="P16">STATUTAS</text:p>
      <text:p text:style-name="P17"/>
      <text:p text:style-name="P18"><text:span text:style-name="T19">DĖL LIETUVOS RESPUBLIKOS SEIMO STATUTO NR. I-399</text:span></text:p>
      <text:p text:style-name="P20"/>
      <text:p text:style-name="P21"><text:span text:style-name="T22">180</text:span><text:span text:style-name="T23">2</text:span><text:span text:style-name="T24">,<text:s/></text:span><text:span text:style-name="T25">180</text:span><text:span text:style-name="T26">4</text:span><text:span text:style-name="T27">,<text:s/></text:span><text:span text:style-name="T28"><text:s/></text:span><text:span text:style-name="T29">180</text:span><text:span text:style-name="T30">5</text:span><text:span text:style-name="T31">,<text:s/></text:span><text:span text:style-name="T32">180</text:span><text:span text:style-name="T33">6</text:span><text:span text:style-name="T34">,</text:span><text:span text:style-name="T35"><text:s/></text:span><text:span text:style-name="T36">180</text:span><text:span text:style-name="T37">7</text:span><text:span text:style-name="T38">,<text:s/></text:span><text:span text:style-name="T39">180</text:span><text:span text:style-name="T40">9</text:span><text:span text:style-name="T41">,<text:s/></text:span><text:span text:style-name="T42">180</text:span><text:span text:style-name="T43">10</text:span><text:span text:style-name="T44">,<text:s/></text:span><text:span text:style-name="T45">180</text:span><text:span text:style-name="T46">11</text:span><text:span text:style-name="T47">,<text:s/></text:span><text:span text:style-name="T48">180</text:span><text:span text:style-name="T49">15</text:span><text:span text:style-name="T50">,<text:s/></text:span><text:span text:style-name="T51">180</text:span><text:span text:style-name="T52">18</text:span><text:span text:style-name="T53"><text:s/></text:span><text:span text:style-name="T54">IR<text:s/></text:span><text:span text:style-name="T55">180</text:span><text:span text:style-name="T56">19</text:span><text:span text:style-name="T57"><text:s/></text:span><text:span text:style-name="T58"><text:s/>STRAIPSNIŲ PAKEITIMO</text:span></text:p>
      <text:p text:style-name="P59"/>
      <text:p text:style-name="P60"/>
      <text:p text:style-name="P61">2016 m.<text:tab/><text:tab/><text:s/>d. Nr.</text:p>
      <text:p text:style-name="P62"/>
      <text:p text:style-name="P63">Vilnius</text:p>
      <text:p text:style-name="P64"/>
      <text:p text:style-name="P65"><text:span text:style-name="T66">1 straipsnis.<text:s/></text:span><text:span text:style-name="T67">180</text:span><text:span text:style-name="T68">2</text:span><text:span text:style-name="T69"><text:s/></text:span><text:span text:style-name="T70">straipsnio pakeitimas</text:span></text:p>
      <text:p text:style-name="P71"><text:span text:style-name="T72">Pakeisti 180</text:span><text:span text:style-name="T73">2</text:span><text:span text:style-name="T74"><text:s/>straipsnio 3 dalies 1 punktą <text:s/>ir jį išdėstyti taip:</text:span></text:p>
      <text:p text:style-name="P75"><text:span text:style-name="T76">„</text:span><text:span text:style-name="T77">1) dėl pasiūlymų priimti Europos Sąjungos teisės aktus ir<text:s/></text:span><text:span text:style-name="T78">kitus</text:span><text:span text:style-name="T79"><text:s/></text:span><text:span text:style-name="T80">kitų</text:span><text:span text:style-name="T81"><text:s/></text:span><text:span text:style-name="T82">Europos Sąjungos<text:s/></text:span><text:span text:style-name="T83">dokumentus</text:span><text:span text:style-name="T84"><text:s/></text:span><text:span text:style-name="T85">dokumentų</text:span><text:span text:style-name="T86">,<text:s/></text:span><text:span text:style-name="T87">susijusius</text:span><text:span text:style-name="T88"><text:s/></text:span><text:span text:style-name="T89">susijusių<text:s/></text:span><text:span text:style-name="T90">su Europos Sąjungos bendra užsienio ir saugumo politika bei bendra saugumo ir gynybos politika;</text:span><text:span text:style-name="T91">“</text:span><text:span text:style-name="T92">.</text:span></text:p>
      <text:p text:style-name="P93"/>
      <text:p text:style-name="P94"><text:span text:style-name="T95">2 straipsnis.<text:s/></text:span><text:span text:style-name="T96">180</text:span><text:span text:style-name="T97">4</text:span><text:span text:style-name="T98"><text:s/>straipsnio pakeitimas</text:span><text:span text:style-name="T99"><text:s/></text:span></text:p>
      <text:p text:style-name="P100"><text:span text:style-name="T101">Pakeisti 180</text:span><text:span text:style-name="T102">4</text:span><text:span text:style-name="T103"><text:s/>straipsnį ir jį išdėstyti taip:</text:span></text:p>
      <text:p text:style-name="P104"><text:span text:style-name="T105">„</text:span><text:span text:style-name="T106">180</text:span><text:span text:style-name="T107">4</text:span><text:span text:style-name="T108"><text:s/>straipsnis. Prioritetų nustatymas</text:span></text:p>
      <text:p text:style-name="P109"><text:bookmark-start text:name="part_8a1d7c202b8145d1b5ca4e5cef3716b0"/><text:bookmark-start text:name="part_00d8439da95743daa1e35900a818c0bd"/><text:bookmark-start text:name="part_bf54af7c61fc4e429685efd76b1b7c04"/><text:bookmark-start text:name="part_cd6acdfc7b11458d9492280c173ad7f4"/><text:bookmark-start text:name="part_3dcbdbbf14db4c6c9273b42a1e9d7ebd"/><text:bookmark-start text:name="part_be92b4cca4924d9d98183f730c34e329"/><text:bookmark-start text:name="part_74606bd1c4e544608d3d9a1a9834fbbb"/><text:bookmark-start text:name="part_ecfcd43dd6b447d5b4d59c9c61f5421a"/><text:bookmark-end text:name="part_8a1d7c202b8145d1b5ca4e5cef3716b0"/><text:bookmark-end text:name="part_00d8439da95743daa1e35900a818c0bd"/><text:bookmark-end text:name="part_bf54af7c61fc4e429685efd76b1b7c04"/><text:bookmark-end text:name="part_cd6acdfc7b11458d9492280c173ad7f4"/><text:bookmark-end text:name="part_3dcbdbbf14db4c6c9273b42a1e9d7ebd"/><text:bookmark-end text:name="part_be92b4cca4924d9d98183f730c34e329"/><text:bookmark-end text:name="part_74606bd1c4e544608d3d9a1a9834fbbb"/><text:bookmark-end text:name="part_ecfcd43dd6b447d5b4d59c9c61f5421a"/><text:span text:style-name="T110"><text:s/></text:span><text:span text:style-name="T111">1. Seime<text:s/></text:span><text:span text:style-name="T112">gautą</text:span><text:span text:style-name="T113"><text:s/></text:span><text:span text:style-name="T114">gauta<text:s/></text:span><text:span text:style-name="T115">Europos Komisijos<text:s/></text:span><text:span text:style-name="T116">metinę</text:span><text:span text:style-name="T117"><text:s/></text:span><text:span text:style-name="T118">metinė</text:span><text:span text:style-name="T119"><text:s/>darbo<text:s/></text:span><text:span text:style-name="T120">programą</text:span><text:span text:style-name="T121"><text:s/></text:span><text:span text:style-name="T122">programa<text:s/></text:span><text:span text:style-name="T123">Seimo posėdžių sekretoriatas</text:span><text:span text:style-name="T124"><text:s/></text:span><text:span text:style-name="T125">registruojama</text:span><text:span text:style-name="T126"><text:s/></text:span><text:span text:style-name="T127">Europos reikalų komitete<text:s/></text:span><text:span text:style-name="T128">ir<text:s/></text:span><text:span text:style-name="T129">perduoda</text:span><text:span text:style-name="T130">ma</text:span><text:span text:style-name="T131"><text:s/>Seimo komitetams. Seimo specializuoti komitetai ne vėliau kaip per vieną mėnesį<text:s/></text:span><text:span text:style-name="T132">nuo perdavimo pagal kompetenciją<text:s/></text:span><text:span text:style-name="T133">apsvarsto Europos Komisijos metinę darbo programą ir pateikia Europos reikalų komitetui ir<text:s/></text:span><text:span text:style-name="T134"><text:s/></text:span><text:span text:style-name="T135">Užsienio reikalų komitetui<text:s/></text:span><text:span text:style-name="T136">savo motyvuotas išvadas dėl šioje programoje<text:s/></text:span><text:span text:style-name="T137">pateiktų</text:span><text:span text:style-name="T138"><text:s/></text:span><text:span text:style-name="T139">numatytų<text:s/></text:span><text:span text:style-name="T140">pasiūlymų aktualumo Lietuvai.</text:span></text:p>
      <text:p text:style-name="P141"><text:span text:style-name="T142">2. Atsižvelgdami į Europos Komisijos metinėje<text:s/></text:span><text:span text:style-name="T143">darbų</text:span><text:span text:style-name="T144"><text:s/></text:span><text:span text:style-name="T145">darbo<text:s/></text:span><text:span text:style-name="T146">programoje numatomo pasiūlymo<text:s/></text:span><text:span text:style-name="T147">priimti Europos Sąjungos teisės aktą</text:span><text:span text:style-name="T148"><text:s/>aktualumą Lietuvai, komitetai savo išvadose</text:span><text:span text:style-name="T149"><text:s/>priskiria jį vienai iš trijų kategorijų:</text:span></text:p>
      <text:p text:style-name="P150"><text:span text:style-name="T151">1) labai aktualūs;<text:s/></text:span></text:p>
      <text:p text:style-name="P152"><text:span text:style-name="T153">2) aktualūs;<text:s/></text:span></text:p>
      <text:p text:style-name="P154"><text:span text:style-name="T155">3) nelabai aktualūs.</text:span></text:p>
      <text:p text:style-name="P156"><text:span text:style-name="T157">3. Europos reikalų komitetas ir Užsienio reikalų komitetas, gavę specializuotų komitetų išvadas, bendrame posėdyje jas apibendrina ir<text:s/></text:span><text:span text:style-name="T158">bendrą<text:s/></text:span><text:span text:style-name="T159">savo</text:span><text:span text:style-name="T160"><text:s/>išvadą<text:s/></text:span><text:span text:style-name="T161">perduoda Vyriausybei</text:span><text:span text:style-name="T162">, specializuotiems komitetams, Seimo nuolatiniam atstovui Europos Sąjungoje ir Europos Sąjungos institucijoms</text:span><text:span text:style-name="T163">.</text:span></text:p>
      <text:soft-page-break/>
      <text:p text:style-name="P164"><text:span text:style-name="T165">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span></text:p>
      <text:p text:style-name="P166"><text:span text:style-name="T167">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span><text:span text:style-name="T168">“</text:span></text:p>
      <text:p text:style-name="P169"/>
      <text:p text:style-name="P170"><text:span text:style-name="T171">3 straipsnis.<text:s/></text:span><text:span text:style-name="T172">180</text:span><text:span text:style-name="T173">5<text:s/></text:span><text:span text:style-name="T174">straipsnio pakeitimas</text:span></text:p>
      <text:p text:style-name="P175"><text:span text:style-name="T176">Pakeisti<text:s/></text:span><text:span text:style-name="T177">180</text:span><text:span text:style-name="T178">5</text:span><text:span text:style-name="T179"><text:s/></text:span><text:span text:style-name="T180">straipsn</text:span><text:span text:style-name="T181">į</text:span><text:span text:style-name="T182"><text:s/>ir j</text:span><text:span text:style-name="T183">į</text:span><text:span text:style-name="T184"><text:s/>išdėstyti taip:</text:span></text:p>
      <text:p text:style-name="P185"><text:span text:style-name="T186">„</text:span><text:span text:style-name="T187">180</text:span><text:span text:style-name="T188">5<text:s/></text:span><text:span text:style-name="T189">straipsnis. Pasiūlymų priimti Europos Sąjungos teisės aktus ir kitų Europos Sąjungos dokumentų svarstymas</text:span></text:p>
      <text:p text:style-name="P190"><text:span text:style-name="T191">1.<text:s/></text:span><text:span text:style-name="T192">Seime gauti<text:s/></text:span><text:span text:style-name="T193">P</text:span><text:span text:style-name="T194">p</text:span><text:span text:style-name="T195">asiūlymai priimti<text:s/></text:span><text:span text:style-name="T196">Europos Sąjungos teisės aktus ir kiti Europos Sąjungos dokumentai</text:span><text:span text:style-name="T197">,</text:span><text:span text:style-name="T198"><text:s/></text:span><text:span text:style-name="T199">kuriuos Seimas gauna tiesiogiai iš Europos Sąjungos institucijų,<text:s/></text:span><text:span text:style-name="T200">registruojami</text:span><text:span text:style-name="T201"><text:s/></text:span><text:span text:style-name="T202">Seimo posėdžių sekretoriate ir perduodami</text:span><text:span text:style-name="T203"><text:s/>Europos reikalų</text:span><text:span text:style-name="T204"><text:s/></text:span><text:span text:style-name="T205">komitete</text:span><text:span text:style-name="T206"><text:s/></text:span><text:span text:style-name="T207">komitetui</text:span><text:span text:style-name="T208"><text:s/></text:span><text:span text:style-name="T209">ir specializuotiems komitetams pagal kompetenciją</text:span><text:span text:style-name="T210">.<text:s/></text:span><text:span text:style-name="T211">Šia tvarka gauti</text:span><text:span text:style-name="T212"><text:s/></text:span><text:span text:style-name="T213">Europos Sąjungos dokumentai</text:span><text:span text:style-name="T214">, s</text:span><text:span text:style-name="T215">usiję su sritimis, nurodytomis</text:span><text:span text:style-name="T216"><text:s/></text:span><text:span text:style-name="T217">dėl sričių, nurodytų<text:s/></text:span><text:span text:style-name="T218">šio statuto 180</text:span><text:span text:style-name="T219">2</text:span><text:span text:style-name="T220"><text:s/>straipsnio 3 dalyje,</text:span><text:span text:style-name="T221"><text:s/>perduodami<text:s/></text:span><text:span text:style-name="T222">pagal kompetenciją</text:span><text:span text:style-name="T223"><text:s/></text:span><text:span text:style-name="T224">Užsienio reikalų komitetui<text:s/></text:span><text:span text:style-name="T225">ir specializuotiems komitetams</text:span><text:span text:style-name="T226">.</text:span><text:span text:style-name="T227"><text:s/></text:span></text:p>
      <text:p text:style-name="P228"><text:span text:style-name="T229"><text:s/></text:span><text:span text:style-name="T230">2.<text:s/></text:span><text:span text:style-name="T231">Pagal teisėkūros procedūrą priimamų aktų projektai</text:span><text:span text:style-name="T232"><text:s/></text:span><text:span text:style-name="T233">Pasiūlymai</text:span><text:span text:style-name="T234"><text:s/>priimti Europos Sąjungos teisės aktus ir kiti Europos Sąjungos dokumentai</text:span><text:span text:style-name="T235"><text:s/>Europos reikalų komiteto sprendimu<text:s/></text:span><text:span text:style-name="T236">arba Užsienio reikalų komiteto sprendimu</text:span><text:span text:style-name="T237"><text:s/></text:span><text:span text:style-name="T238">(susiję su sritimis, nurodytomis šio statuto 180</text:span><text:span text:style-name="T239">2</text:span><text:span text:style-name="T240"><text:s/>straipsnio 3 dalyje)</text:span><text:span text:style-name="T241"><text:s/>perduodami specializuotiems komitetams pagal kompetenciją.</text:span></text:p>
      <text:p text:style-name="P242"><text:span text:style-name="T243"><text:s/></text:span><text:span text:style-name="T244">3.</text:span><text:span text:style-name="T245"><text:s/></text:span><text:span text:style-name="T246">Tiesiogiai gauti</text:span><text:span text:style-name="T247"><text:s/></text:span><text:span text:style-name="T248">p</text:span><text:span text:style-name="T249">P</text:span><text:span text:style-name="T250">asiūlymai priimti Europos Sąjungos teisės aktus ir kiti Europos Sąjungos dokumentai</text:span><text:span text:style-name="T251"><text:s/></text:span><text:span text:style-name="T252">gali būti svarstomi specializuotuose komitetuose, Europos reikalų komitete ir Užsienio reikalų komitete nelaukiant Lietuvos Respublikos pozicijos pateikimo pagal šio statuto 180</text:span><text:span text:style-name="T253">7<text:s/></text:span><text:span text:style-name="T254">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255">10</text:span><text:span text:style-name="T256">,<text:s/></text:span><text:span text:style-name="T257">ir</text:span><text:span text:style-name="T258"><text:s/>180</text:span><text:span text:style-name="T259">11</text:span><text:span text:style-name="T260"><text:s/></text:span><text:span text:style-name="T261">ir 180</text:span><text:span text:style-name="T262">15</text:span><text:span text:style-name="T263"><text:s/></text:span><text:span text:style-name="T264">straipsniuose nustatyta tvarka</text:span><text:span text:style-name="T265">, laikantis specializuotiems komitetams nustatytos svarstymo procedūros</text:span><text:span text:style-name="T266">.</text:span></text:p>
      <text:p text:style-name="P267"><text:span text:style-name="T268">4</text:span><text:span text:style-name="T269">. Pasiūlymus, dėl kurių Seimas per 6 mėnesius gali pareikšti nepritarimą pagal Europos Sąjungos sutartyje ar Sutartyje dėl Europos Sąjungos veikimo nustatytą tvarką, nagrinėja Europos reikalų komitetas</text:span><text:span text:style-name="T270"><text:s/>arba Užsienio reikalų komitetas pagal savo kompetenciją</text:span><text:span text:style-name="T271">,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text:s/></text:span><text:span text:style-name="T272">ar</text:span><text:span text:style-name="T273">ba</text:span><text:span text:style-name="T274"><text:s/>Užsienio reikalų komitetas pagal kompetenciją<text:s/></text:span><text:span text:style-name="T275">yra atsaking</text:span><text:span text:style-name="T276">i</text:span><text:span text:style-name="T277"><text:s/>už tai, kad apie šią Seimo rezoliuciją kuo skubiau būtų pranešta Europos Vadovų Tarybai, Europos Sąjungos Tarybai ir Europos Parlamentui, taip pat Europos Sąjungos valstybių narių nacionaliniams parlamentams.</text:span><text:span text:style-name="T278">“</text:span></text:p>
      <text:p text:style-name="P279"/>
      <text:p text:style-name="P280"><text:span text:style-name="T281">4 straipsnis.<text:s/></text:span><text:span text:style-name="T282">180</text:span><text:span text:style-name="T283">6<text:s/></text:span><text:span text:style-name="T284">straipsnio pakeitimas</text:span></text:p>
      <text:soft-page-break/>
      <text:p text:style-name="P285"><text:span text:style-name="T286">Pakeisti 180</text:span><text:span text:style-name="T287">6</text:span><text:span text:style-name="T288"><text:s/>straipsn</text:span><text:span text:style-name="T289">į</text:span><text:span text:style-name="T290"><text:s/>ir j</text:span><text:span text:style-name="T291">į</text:span><text:span text:style-name="T292"><text:s/>išdėstyti taip:</text:span></text:p>
      <text:p text:style-name="P293"><text:span text:style-name="T294">„</text:span><text:span text:style-name="T295">180</text:span><text:span text:style-name="T296">6</text:span><text:span text:style-name="T297"><text:s/>straipsnis. Subsidiarumo principo kontrolė</text:span></text:p>
      <text:p text:style-name="P298"><text:span text:style-name="T299">1. Už tinkamai ir laiku atliekamą subsidiarumo principo kontrolę pagal komitetų veiklos kryptis tiesiogiai yra atsakingi specializuoti komitetai.</text:span></text:p>
      <text:p text:style-name="P300"><text:span text:style-name="T301">2. Specializuotas komitetas prireikus pateikia Europos reikalų<text:s/></text:span><text:span text:style-name="T302">komitetui<text:s/></text:span><text:span text:style-name="T303">ar<text:s/></text:span><text:span text:style-name="T304">Užsienio reikalų komitetui<text:s/></text:span><text:span text:style-name="T305">(</text:span><text:span text:style-name="T306">dėl sričių, nurodytų<text:s/></text:span><text:span text:style-name="T307">šio statuto 180</text:span><text:span text:style-name="T308">2</text:span><text:span text:style-name="T309"><text:s/>straipsnio 3 dalyje</text:span><text:span text:style-name="T310">)</text:span><text:span text:style-name="T311"><text:s/></text:span><text:span text:style-name="T312">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3">7</text:span><text:span text:style-name="T314"><text:s/>straipsnio 3 dalyje nustatyta tvarka,<text:s/></text:span><text:span text:style-name="T315">dėl pagal teisėkūros procedūrą priimamo akto projekto atitikties subsidiarumo principui gavimo</text:span><text:span text:style-name="T316">. Seimo kanceliarijos Teisės departamentas specializuoto komiteto prašymu parengia išvadą dėl pagal teisėkūros procedūrą priimamo akto projekto atitikties subsidiarumo principui.</text:span></text:p>
      <text:p text:style-name="P317"><text:span text:style-name="T318">3. Europos reikalų komitetas<text:s/></text:span><text:span text:style-name="T319">arba<text:s/></text:span><text:span text:style-name="T320">pagal kompetenciją</text:span><text:span text:style-name="T321"><text:s/>Užsienio reikalų komitetas<text:s/></text:span><text:span text:style-name="T322">pagal kompetenciją<text:s/></text:span><text:span text:style-name="T323">savo (komiteto pirmininko) iniciatyva arba gavę Seimo Pirmininko prašymą, specializuotų komitetų išvadas, pateiktas pagal šio straipsnio 2 dalį, frakcijos kreipimąsi, Vyriausybės nuomonę, pateiktą šio statuto 180</text:span><text:span text:style-name="T324">7</text:span><text:span text:style-name="T325"><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6"><text:span text:style-name="T327"><text:s/></text:span><text:span text:style-name="T328">4. Jeigu<text:s/></text:span><text:span text:style-name="T329">Europos reikalų komitetas arba Užsienio reikalų komitetas<text:s/></text:span><text:span text:style-name="T330">nusprendžia, kad pagal teisėkūros procedūrą priimamo akto projektas gali prieštarauti subsidiarumo<text:s/></text:span><text:span text:style-name="T331">principui,</text:span><text:span text:style-name="T332"><text:s/>Europos reikalų komiteto arba Užsienio reikalų komiteto<text:s/></text:span><text:span text:style-name="T333">išvados</text:span><text:span text:style-name="T334"><text:s/></text:span><text:span text:style-name="T335">išvada<text:s/></text:span><text:span text:style-name="T336">kartu su Seimo rezoliucijos dėl pagrįstos nuomonės dėl pagal teisėkūros procedūrą priimamo akto projekto prieštaravimo subsidiarumo principui projektu<text:s/></text:span><text:span text:style-name="T337">perduodamos</text:span><text:span text:style-name="T338"><text:s/></text:span><text:span text:style-name="T339">perduodama<text:s/></text:span><text:span text:style-name="T340">Seimui<text:s/></text:span><text:span text:style-name="T341">svarstyti plenariniame posėdyje.</text:span></text:p>
      <text:p text:style-name="P342"><text:span text:style-name="T343"><text:s/></text:span><text:span text:style-name="T344">5. Europos reikalų komiteto arba Užsienio reikalų komiteto<text:s/></text:span><text:span text:style-name="T345">išvados</text:span><text:span text:style-name="T346"><text:s/></text:span><text:span text:style-name="T347">išvada<text:s/></text:span><text:span text:style-name="T348">dėl pagal teisėkūros procedūrą priimamo akto projekto galimo prieštaravimo subsidiarumo principui turi būti<text:s/></text:span><text:span text:style-name="T349">apsvarstytos</text:span><text:span text:style-name="T350"><text:s/></text:span><text:span text:style-name="T351">apsvarstyta<text:s/></text:span><text:span text:style-name="T352">Seimo posėdyje ne vėliau kaip per vieną savaitę nuo<text:s/></text:span><text:span text:style-name="T353">šių</text:span><text:span text:style-name="T354"><text:s/></text:span><text:span text:style-name="T355">šios</text:span><text:span text:style-name="T356"><text:s/></text:span><text:span text:style-name="T357">išvadų</text:span><text:span text:style-name="T358"><text:s/></text:span><text:span text:style-name="T359">išvados<text:s/></text:span><text:span text:style-name="T360">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61"><text:span text:style-name="T362">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63"><text:span text:style-name="T364">7. Seimo rezoliucija dėl pagrįstos nuomonės dėl pagal teisėkūros procedūrą priimamo akto projekto prieštaravimo subsidiarumo principui perduodama Vyriausybei</text:span><text:span text:style-name="T365">, Seimo nuolatiniam atstovui Europos Sąjungoje</text:span><text:span text:style-name="T366">. Ši Seimo rezoliucija<text:s/></text:span><text:span text:style-name="T367">skelbiama Teisės aktų registre, jeigu Seimas nenusprendžia rezoliucijos neskelbti.</text:span></text:p>
      <text:p text:style-name="P368"><text:span text:style-name="T369">8</text:span><text:span text:style-name="T370">. Europos reikalų komitetas<text:s/></text:span><text:span text:style-name="T371">arba Užsienio reikalų komitetas</text:span><text:span text:style-name="T372"><text:s/></text:span><text:span text:style-name="T373">pagal kompetenciją<text:s/></text:span><text:span text:style-name="T374">yra<text:s/></text:span><text:span text:style-name="T375">atsakingi<text:s/></text:span><text:span text:style-name="T376">atsakingas</text:span><text:span text:style-name="T377"><text:s/>už tai, kad apie šio straipsnio 7 dalyje nurodytą Seimo rezoliuciją kuo skubiau,<text:s/></text:span><text:soft-page-break/><text:span text:style-name="T378">ne vėliau kaip per vieną savaitę nuo jos priėmimo, būtų pranešta Europos Parlamento, Europos Sąjungos Tarybos ir Europos Komisijos pirmininkams ir kitų Europos Sąjungos valstybių narių nacionaliniams parlamentams.“</text:span></text:p>
      <text:p text:style-name="P379"/>
      <text:p text:style-name="P380"><text:span text:style-name="T381">5 straipsnis.<text:s/></text:span><text:span text:style-name="T382">180</text:span><text:span text:style-name="T383">7<text:s/></text:span><text:span text:style-name="T384">straipsnio pakeitimas</text:span></text:p>
      <text:list text:style-name="LFO5" text:continue-numbering="true">
        <text:list-item>
          <text:p text:style-name="P385"><text:span text:style-name="T386">Pripažinti netekusia galios 180</text:span><text:span text:style-name="T387">7</text:span><text:span text:style-name="T388"><text:s/>straipsnio 4 dalį</text:span><text:span text:style-name="T389">.</text:span></text:p>
        </text:list-item>
      </text:list>
      <text:p text:style-name="P390"><text:span text:style-name="T391">„</text:span><text:span text:style-name="T392">4.</text:span><text:span text:style-name="T393"><text:s/></text:span><text:span text:style-name="T394">Seime gauta Lietuvos Respublikos pozicija užregistruojama Seimo posėdžių sekretoriate ir perduodama specializuotiems komitetams, taip pat Europos reikalų komitetui, o Lietuvos Respublikos pozicija dėl klausimų, numatytų šio statuto 180</text:span><text:span text:style-name="T395">2</text:span><text:span text:style-name="T396"><text:s/>straipsnio 3 dalyje, – Užsienio reikalų komitetui.</text:span><text:span text:style-name="T397">“</text:span></text:p>
      <text:list text:style-name="LFO5" text:continue-numbering="true">
        <text:list-item>
          <text:p text:style-name="P398"><text:span text:style-name="T399">Buvusias<text:s/></text:span><text:span text:style-name="T400">180</text:span><text:span text:style-name="T401">7<text:s/></text:span><text:span text:style-name="T402">straipsnio</text:span><text:span text:style-name="T403"><text:s/></text:span><text:span text:style-name="T404">5 ir 6 dalis laikyti<text:s/></text:span><text:span text:style-name="T405">atitinkamai<text:s/></text:span><text:span text:style-name="T406">4 ir 5 dalimis.</text:span></text:p>
        </text:list-item>
      </text:list>
      <text:p text:style-name="P407"/>
      <text:p text:style-name="P408"><text:span text:style-name="T409">6 straipsnis.<text:s/></text:span><text:span text:style-name="T410">180</text:span><text:span text:style-name="T411">9<text:s/></text:span><text:span text:style-name="T412">straipsnio pakeitimas</text:span></text:p>
      <text:list text:style-name="LFO4" text:continue-numbering="true">
        <text:list-item>
          <text:p text:style-name="P413"><text:span text:style-name="T414">Pakeisti 180</text:span><text:span text:style-name="T415">9</text:span><text:span text:style-name="T416"><text:s/>straipsnio 1 dalį ir ją išdėstyti taip:</text:span></text:p>
        </text:list-item>
      </text:list>
      <text:p text:style-name="P417"><text:span text:style-name="T418">„1. Seimo nuomonę dėl<text:s/></text:span><text:span text:style-name="T419">pasiūlymų priimti Europos Sąjungos teisės aktus<text:s/></text:span><text:span text:style-name="T420">ir (arba) kitų Europos Sąjungos dokumentų<text:s/></text:span><text:span text:style-name="T421">į Europos Vadovų Tarybos posėdį vykstančiam Ministrui Pirmininkui ir į Europos Sąjungos Tarybos posėdžius vykstantiems ministrams gali pateikti Europos reikalų komitetas ir (arba) Užsienio reikalų komitetas.“</text:span></text:p>
      <text:list text:style-name="LFO4" text:continue-numbering="true">
        <text:list-item>
          <text:p text:style-name="P422"><text:span text:style-name="T423">Pakeisti 180</text:span><text:span text:style-name="T424">9</text:span><text:span text:style-name="T425"><text:s/>straipsnio 3 dalį ir ją išdėstyti taip:</text:span></text:p>
        </text:list-item>
      </text:list>
      <text:p text:style-name="P426"><text:span text:style-name="T427">„3. Lietuvos Respublikos pozicija gali būti svarstoma Europos reikalų komiteto ir (arba) Užsienio reikalų komiteto posėdyje ir negavus specializuoto komiteto</text:span><text:span text:style-name="T428"><text:s/></text:span><text:span text:style-name="T429">išvadų</text:span><text:span text:style-name="T430"><text:s/></text:span><text:span text:style-name="T431">išvados</text:span><text:span text:style-name="T432">, jeigu Seimo Pirmininko, Europos reikalų komiteto ar Užsienio reikalų komiteto pirmininko sprendimu arba Vyriausybės prašymu šią poziciją reikia apsvarstyti skubiai. Tokiu atveju į šį posėdį turi būti kviečiami specializuotų komitetų atstovai.“<text:s/></text:span></text:p>
      <text:p text:style-name="P433"/>
      <text:p text:style-name="P434"><text:span text:style-name="T435">7 straipsnis.<text:s/></text:span><text:span text:style-name="T436">180</text:span><text:span text:style-name="T437">10<text:s/></text:span><text:span text:style-name="T438">straipsnio pakeitimas</text:span></text:p>
      <text:p text:style-name="P439"><text:span text:style-name="T440">Pakeisti 180</text:span><text:span text:style-name="T441">10</text:span><text:span text:style-name="T442"><text:s/>straipsnio 1 dalį ir ją išdėstyti taip:</text:span></text:p>
      <text:p text:style-name="P443"><text:span text:style-name="T444">„1. Specializuotas komitetas, nusprendęs pateikti<text:s/></text:span><text:span text:style-name="T445">išvadas</text:span><text:span text:style-name="T446"><text:s/></text:span><text:span text:style-name="T447">išvadą<text:s/></text:span><text:span text:style-name="T448">dėl Lietuvos Respublikos pozicijos, apsvarsto šią poziciją.“</text:span></text:p>
      <text:p text:style-name="P449"/>
      <text:p text:style-name="P450"><text:span text:style-name="T451">8 straipsnis.<text:s/></text:span><text:span text:style-name="T452">180</text:span><text:span text:style-name="T453">11<text:s/></text:span><text:span text:style-name="T454">straipsnio pakeitimas</text:span></text:p>
      <text:p text:style-name="P455"><text:span text:style-name="T456">Pakeisti 180</text:span><text:span text:style-name="T457">11</text:span><text:span text:style-name="T458"><text:s/>straipsnio 2 dalį ir ją išdėstyti taip:</text:span></text:p>
      <text:p text:style-name="P459"><text:span text:style-name="T460">„</text:span><text:span text:style-name="T461">2. Specializuoto komiteto<text:s/></text:span><text:span text:style-name="T462">apsvarstytos</text:span><text:span text:style-name="T463"><text:s/></text:span><text:span text:style-name="T464">išvados</text:span><text:span text:style-name="T465"><text:s/></text:span><text:span text:style-name="T466">išvada<text:s/></text:span><text:span text:style-name="T467">dėl Lietuvos Respublikos pozicijos paprastai ne vėliau kaip likus vienai</text:span><text:span text:style-name="T468"><text:s/></text:span><text:span text:style-name="T469">darbo dienai iki Europos reikalų komiteto<text:s/></text:span><text:span text:style-name="T470">ir (</text:span><text:span text:style-name="T471">arba</text:span><text:span text:style-name="T472">)</text:span><text:span text:style-name="T473"><text:s/>Užsienio reikalų komiteto<text:s/></text:span><text:span text:style-name="T474">posėdžių</text:span><text:span text:style-name="T475"><text:s/></text:span><text:span text:style-name="T476">posėdžio<text:s/></text:span><text:span text:style-name="T477">perduodamos</text:span><text:span text:style-name="T478"><text:s/></text:span><text:span text:style-name="T479">perduodama<text:s/></text:span><text:span text:style-name="T480">pagal kompetenciją<text:s/></text:span><text:span text:style-name="T481">Europos reikalų komiteto<text:s/></text:span><text:span text:style-name="T482">ir (</text:span><text:span text:style-name="T483">arba</text:span><text:span text:style-name="T484">)</text:span><text:span text:style-name="T485"><text:s/></text:span><text:span text:style-name="T486">pagal kompetenciją</text:span><text:span text:style-name="T487"><text:s/></text:span><text:span text:style-name="T488">Užsienio reikalų komiteto pirmininkams</text:span><text:span text:style-name="T489">, taip pat už tos pozicijos rengimą atsakingos institucijos arba rengimo darbo grupės vadovui</text:span><text:span text:style-name="T490">.</text:span><text:span text:style-name="T491">“</text:span></text:p>
      <text:p text:style-name="P492"/>
      <text:p text:style-name="P493"><text:span text:style-name="T494">9 straipsnis.<text:s/></text:span><text:span text:style-name="T495">180</text:span><text:span text:style-name="T496">15<text:s/></text:span><text:span text:style-name="T497">straipsnio pakeitimas</text:span></text:p>
      <text:p text:style-name="P498"><text:span text:style-name="T499">Pakeisti 180</text:span><text:span text:style-name="T500">15</text:span><text:span text:style-name="T501"><text:s/>straipsnio 4 dalį ir ją išdėstyti taip:</text:span></text:p>
      <text:p text:style-name="P502"><text:span text:style-name="T503">„4. Komiteto nuomonė Seimo vardu Ministrui Pirmininkui ir (ar) ministrui<text:s/></text:span><text:span text:style-name="T504">paprastai</text:span><text:span text:style-name="T505"><text:s/>pareiškiama žodžiu<text:s/></text:span><text:span text:style-name="T506">arba raštu</text:span><text:span text:style-name="T507"><text:s/></text:span><text:span text:style-name="T508">ir įrašoma į komiteto posėdžio protokolą.“</text:span></text:p>
      <text:p text:style-name="P509"/>
      <text:p text:style-name="P510"><text:span text:style-name="T511">10<text:s/></text:span><text:span text:style-name="T512">straipsnis.<text:s/></text:span><text:span text:style-name="T513">180</text:span><text:span text:style-name="T514">18<text:s/></text:span><text:span text:style-name="T515">straipsnio pakeitimas</text:span></text:p>
      <text:p text:style-name="P516"><text:span text:style-name="T517">Pakeisti 180</text:span><text:span text:style-name="T518">18</text:span><text:span text:style-name="T519"><text:s/>straipsnio 1 dalį ir ją išdėstyti taip:</text:span></text:p>
      <text:soft-page-break/>
      <text:p text:style-name="P520"><text:span text:style-name="T521">„</text:span><text:span text:style-name="T522">1. Vyriausybė, nusprendusi rengti Lietuvos Respublikos poziciją dėl pasiūlymo priimti Europos Sąjungos teisės<text:s/></text:span><text:span text:style-name="T523">aktus</text:span><text:span text:style-name="T524"><text:s/></text:span><text:span text:style-name="T525">aktą<text:s/></text:span><text:span text:style-name="T526">ar<text:s/></text:span><text:span text:style-name="T527">kitus</text:span><text:span text:style-name="T528"><text:s/></text:span><text:span text:style-name="T529">kito<text:s/></text:span><text:span text:style-name="T530">Europos Sąjungos<text:s/></text:span><text:span text:style-name="T531">dokumentus</text:span><text:span text:style-name="T532"><text:s/></text:span><text:span text:style-name="T533">dokumento</text:span><text:span text:style-name="T534">, išskyrus tuos, kurie nurodyti šio statuto 180</text:span><text:span text:style-name="T535">1</text:span><text:span text:style-name="T536"><text:s/>straipsnio 4 ir 5 dalyse, gali savo nuožiūra kreiptis į Seimą, prašydama pateikti išvadas ar pasiūlymus dėl šios pozicijos.</text:span><text:span text:style-name="T537">“</text:span></text:p>
      <text:p text:style-name="P538"/>
      <text:p text:style-name="P539"><text:span text:style-name="T540">11 straipsnis.<text:s/></text:span><text:span text:style-name="T541">180</text:span><text:span text:style-name="T542">19<text:s/></text:span><text:span text:style-name="T543">straipsnio pakeitimas</text:span></text:p>
      <text:p text:style-name="P544"><text:span text:style-name="T545">Pakeisti 180</text:span><text:span text:style-name="T546">19</text:span><text:span text:style-name="T547"><text:s/>straipsnio 2 dalį ir ją išdėstyti taip:</text:span></text:p>
      <text:p text:style-name="P548"><text:span text:style-name="T549">„2. Kiti Europos Sąjungos dokumentai,</text:span><text:span text:style-name="T550"><text:s/></text:span><text:span text:style-name="T551">apie kuriuos Vyriausybė informuoja Seimą,<text:s/></text:span><text:span text:style-name="T552">registruojami</text:span><text:span text:style-name="T553"><text:s/></text:span><text:span text:style-name="T554">Seimo posėdžių sekretoriate</text:span><text:span text:style-name="T555"><text:s/></text:span><text:span text:style-name="T556">ir perduodami</text:span><text:span text:style-name="T557"><text:s/></text:span><text:span text:style-name="T558">Europos reikalų<text:s/></text:span><text:span text:style-name="T559">komitete<text:s/></text:span><text:span text:style-name="T560">komitetui</text:span><text:span text:style-name="T561"><text:s/></text:span><text:span text:style-name="T562">ir specializuotiems komitetams pagal kompetenciją</text:span><text:span text:style-name="T563">. Šia tvarka gauti Europos Sąjungos dokumentai</text:span><text:span text:style-name="T564"><text:s/></text:span><text:span text:style-name="T565">dėl sričių, nurodytų šio statuto 180</text:span><text:span text:style-name="T566">2</text:span><text:span text:style-name="T567"><text:s/>straipsnio 3 dalyje, perduodami Užsienio reikalų komitetui<text:s/></text:span><text:span text:style-name="T568">ir specializuotiems komitetams pagal kompetenciją</text:span><text:span text:style-name="T569">.<text:s/></text:span><text:span text:style-name="T570">Europos reikalų komiteto sprendimu arba<text:s/></text:span><text:span text:style-name="T571">Užsi</text:span><text:span text:style-name="T572">enio reikalų komiteto sprendimu<text:s/></text:span><text:span text:style-name="T573">šie dokumentai perduodami specializuotiems komitetams pagal kompetenciją.</text:span><text:span text:style-name="T574">“</text:span></text:p>
      <text:p text:style-name="P575"/>
      <text:p text:style-name="P576"/>
      <text:p text:style-name="P577">Seimo Pirmininkas</text:p>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color="#000000"/>
    </style:style>
    <style:style style:name="WW_CharLFO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OZAS Tomas</meta:initial-creator>
    <dc:creator>CLUSadmin</dc:creator>
    <meta:creation-date>2016-09-30T06:21:00Z</meta:creation-date>
    <dc:date>2016-09-30T06:21:00Z</dc:date>
    <meta:print-date>2016-09-29T06:13:00Z</meta:print-date>
    <meta:template xlink:href="Normal.dotm" xlink:type="simple"/>
    <meta:editing-cycles>2</meta:editing-cycles>
    <meta:editing-duration>PT0S</meta:editing-duration>
    <meta:document-statistic meta:page-count="5" meta:paragraph-count="80" meta:word-count="1660" meta:character-count="12873" meta:row-count="205" meta:non-whitespace-character-count="11293"/>
  </office:meta>
</office:document-meta>
</file>