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ŽMONIŲ PALAIKŲ LAIDOJIMO</text:span><text:span text:style-name="T11"><text:s/>ĮSTATYMO</text:span><text:span text:style-name="T12"><text:s/></text:span><text:span text:style-name="T13">NR.<text:s/></text:span><text:span text:style-name="T14">X</text:span><text:span text:style-name="T15">-</text:span><text:span text:style-name="T16">1404</text:span><text:span text:style-name="T17"><text:s/></text:span><text:span text:style-name="T18">11</text:span><text:span text:style-name="T19">1</text:span><text:span text:style-name="T20"><text:s/></text:span><text:span text:style-name="T21">STRAIPSNI</text:span><text:span text:style-name="T22">O</text:span><text:span text:style-name="T23"><text:s/>PA</text:span><text:span text:style-name="T24">KEITIMO</text:span><text:span text:style-name="T25"><text:s/></text:span><text:span text:style-name="T26">ĮSTATYMO<text:s/></text:span><text:span text:style-name="T27">PROJEKTO</text:span></text:p>
      <text:p text:style-name="P28"/>
      <text:p text:style-name="P29">2020-03-18<text:s/>Nr.<text:s/>XIIIP-4588</text:p>
      <text:p text:style-name="P30">Vilnius</text:p>
      <text:p text:style-name="P31"/>
      <text:p text:style-name="P32">Įvertinę projektą dėl jo atitikties Konstitucijai, įstatymams ir teisės technikos taisyklėms,<text:s/>pastabų neturime.</text:p>
      <text:p text:style-name="P33"/>
      <text:p text:style-name="P34"/>
      <text:p text:style-name="P35">Departamento direktorius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A. Dulevičiūtė-Akimovienė, tel. (8 5) 239 6164, el. p.<text:s/>akvile.duleviciute@lrs.lt<text:s/></text:p>
      <text:p text:style-name="P53"><text:span text:style-name="T54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3-19T14:22:00Z</meta:creation-date>
    <dc:date>2020-03-19T14:22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41" meta:row-count="12" meta:non-whitespace-character-count="480"/>
  </office:meta>
</office:document-meta>
</file>