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fo:text-indent="1.8013in"/>
      <style:text-properties style:font-name-asian="MS Mincho" fo:font-weight="bold" style:font-weight-asian="bold" style:font-size-complex="14pt" style:language-asian="ja" style:country-asian="JP"/>
    </style:style>
    <style:style style:name="P2" style:parent-style-name="Normal" style:family="paragraph">
      <style:paragraph-properties fo:text-align="justify"/>
      <style:text-properties fo:font-style="italic" style:font-style-asian="italic" style:font-size-complex="12pt"/>
    </style:style>
    <style:style style:name="P3" style:parent-style-name="Normal" style:family="paragraph">
      <style:paragraph-properties fo:text-align="justify"/>
      <style:text-properties fo:font-style="italic" style:font-style-asian="italic"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style:text-properties fo:font-weight="bold" style:font-weight-asian="bold" style:font-size-complex="12pt"/>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fo:text-indent="0.5in"/>
      <style:text-properties fo:font-weight="bold" style:font-weight-asian="bold"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text-properties fo:font-weight="bold" style:font-weight-asian="bold"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43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166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1.6666in">
        <style:tab-stops/>
      </style:paragraph-properties>
      <style:text-properties fo:font-size="11pt" style:font-size-asian="11pt"/>
    </style:style>
    <style:style style:name="P42" style:parent-style-name="ListParagraph" style:list-style-name="LFO1" style:family="paragraph">
      <style:paragraph-properties fo:margin-left="1.6666in" fo:text-indent="0in">
        <style:tab-stops>
          <style:tab-stop style:type="left" style:position="-0.9722in"/>
        </style:tab-stops>
      </style:paragraph-properties>
    </style:style>
    <style:style style:name="T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4" style:parent-style-name="Normal" style:family="paragraph">
      <style:paragraph-properties fo:margin-left="1.6666in">
        <style:tab-stops>
          <style:tab-stop style:type="left" style:position="-0.977in"/>
        </style:tab-stops>
      </style:paragraph-properties>
      <style:text-properties fo:font-size="11pt" style:font-size-asian="11pt" style:font-size-complex="12pt"/>
    </style:style>
    <style:style style:name="P45" style:parent-style-name="Normal" style:family="paragraph">
      <style:paragraph-properties fo:margin-left="1.6666in">
        <style:tab-stops>
          <style:tab-stop style:type="left" style:position="-0.977in"/>
        </style:tab-stops>
      </style:paragraph-properties>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color="#000000" fo:font-size="11pt" style:font-size-asian="11pt" style:font-size-complex="12pt"/>
    </style:style>
    <style:style style:name="T48" style:parent-style-name="DefaultParagraphFont" style:family="text">
      <style:text-properties fo:font-weight="bold" style:font-weight-asian="bold" style:font-weight-complex="bold" fo:color="#000000" fo:font-size="11pt" style:font-size-asian="11pt" style:font-size-complex="12pt"/>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T52" style:parent-style-name="DefaultParagraphFont" style:family="text">
      <style:text-properties fo:font-size="11pt" style:font-size-asian="11pt" style:font-size-complex="12pt"/>
    </style:style>
    <style:style style:name="P53" style:parent-style-name="Normal" style:family="paragraph">
      <style:paragraph-properties fo:margin-left="1.6666in">
        <style:tab-stops>
          <style:tab-stop style:type="left" style:position="-0.977in"/>
        </style:tab-stops>
      </style:paragraph-properties>
      <style:text-properties fo:font-size="11pt" style:font-size-asian="11pt" style:font-size-complex="12pt"/>
    </style:style>
    <style:style style:name="P54" style:parent-style-name="Normal" style:family="paragraph">
      <style:paragraph-properties fo:margin-left="1.6666in">
        <style:tab-stops>
          <style:tab-stop style:type="left" style:position="-0.977in"/>
        </style:tab-stops>
      </style:paragraph-properties>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color="#000000" fo:font-size="11pt" style:font-size-asian="11pt" style:font-size-complex="12pt"/>
    </style:style>
    <style:style style:name="T57" style:parent-style-name="DefaultParagraphFont" style:family="text">
      <style:text-properties fo:font-style="italic" style:font-style-asian="italic" style:font-style-complex="italic" fo:color="#000000" fo:font-size="11pt" style:font-size-asian="11pt" style:font-size-complex="12pt"/>
    </style:style>
    <style:style style:name="T58" style:parent-style-name="DefaultParagraphFont" style:family="text">
      <style:text-properties fo:color="#000000" fo:font-size="11pt" style:font-size-asian="11pt" style:font-size-complex="12pt"/>
    </style:style>
    <style:style style:name="T59" style:parent-style-name="DefaultParagraphFont" style:family="text">
      <style:text-properties fo:font-style="italic" style:font-style-asian="italic" style:font-style-complex="italic" fo:color="#000000" fo:font-size="11pt" style:font-size-asian="11pt" style:font-size-complex="12pt"/>
    </style:style>
    <style:style style:name="T60" style:parent-style-name="DefaultParagraphFont" style:family="text">
      <style:text-properties fo:color="#000000" fo:font-size="11pt" style:font-size-asian="11pt" style:font-size-complex="12pt"/>
    </style:style>
    <style:style style:name="T61" style:parent-style-name="DefaultParagraphFont" style:family="text">
      <style:text-properties fo:font-style="italic" style:font-style-asian="italic" style:font-style-complex="italic" fo:color="#000000" fo:font-size="11pt" style:font-size-asian="11pt" style:font-size-complex="12pt"/>
    </style:style>
    <style:style style:name="T62" style:parent-style-name="DefaultParagraphFont" style:family="text">
      <style:text-properties fo:color="#000000" fo:font-size="11pt" style:font-size-asian="11pt" style:font-size-complex="12pt"/>
    </style:style>
    <style:style style:name="T63" style:parent-style-name="DefaultParagraphFont" style:family="text">
      <style:text-properties fo:font-size="11pt" style:font-size-asian="11pt" style:font-size-complex="12pt"/>
    </style:style>
    <style:style style:name="P64" style:parent-style-name="Normal" style:family="paragraph">
      <style:paragraph-properties fo:margin-left="1.6666in">
        <style:tab-stops>
          <style:tab-stop style:type="left" style:position="-0.977in"/>
        </style:tab-stops>
      </style:paragraph-properties>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color="#000000" fo:font-size="11pt" style:font-size-asian="11pt" style:font-size-complex="12pt"/>
    </style:style>
    <style:style style:name="T67" style:parent-style-name="DefaultParagraphFont" style:family="text">
      <style:text-properties fo:font-size="11pt" style:font-size-asian="11pt" style:font-size-complex="12pt"/>
    </style:style>
    <style:style style:name="P68" style:parent-style-name="Normal" style:family="paragraph">
      <style:paragraph-properties fo:margin-left="1.6666in">
        <style:tab-stops>
          <style:tab-stop style:type="left" style:position="-0.977in"/>
        </style:tab-stops>
      </style:paragraph-properties>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font-style="italic" style:font-style-asian="italic" style:font-style-complex="italic" fo:color="#000000" fo:font-size="11pt" style:font-size-asian="11pt" style:font-size-complex="12pt"/>
    </style:style>
    <style:style style:name="T73" style:parent-style-name="DefaultParagraphFont" style:family="text">
      <style:text-properties fo:color="#000000" fo:font-size="11pt" style:font-size-asian="11pt" style:font-size-complex="12pt"/>
    </style:style>
    <style:style style:name="T74" style:parent-style-name="DefaultParagraphFont" style:family="text">
      <style:text-properties fo:font-size="11pt" style:font-size-asian="11pt" style:font-size-complex="12pt"/>
    </style:style>
    <style:style style:name="P75" style:parent-style-name="Normal" style:family="paragraph">
      <style:paragraph-properties fo:margin-left="1.6666in">
        <style:tab-stops/>
      </style:paragraph-properties>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style="italic" style:font-style-asian="italic" fo:font-size="11pt" style:font-size-asian="11pt" style:font-size-complex="12pt"/>
    </style:style>
    <style:style style:name="T78" style:parent-style-name="DefaultParagraphFont" style:family="text">
      <style:text-properties fo:font-size="11pt" style:font-size-asian="11pt" style:font-size-complex="12pt"/>
    </style:style>
    <style:style style:name="P79" style:parent-style-name="Normal" style:family="paragraph">
      <style:paragraph-properties fo:margin-left="1.6666in">
        <style:tab-stops/>
      </style:paragraph-properties>
    </style:style>
    <style:style style:name="T80" style:parent-style-name="DefaultParagraphFont" style:family="text">
      <style:text-properties fo:font-weight="bold" style:font-weight-asian="bold" fo:color="#008000" fo:font-size="11pt" style:font-size-asian="11pt"/>
    </style:style>
    <style:style style:name="T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2" style:parent-style-name="DefaultParagraphFont" style:family="text">
      <style:text-properties fo:font-weight="bold" style:font-weight-asian="bold" fo:color="#008000" fo:font-size="11pt" style:font-size-asian="11pt"/>
    </style:style>
    <style:style style:name="P83" style:parent-style-name="Normal" style:family="paragraph">
      <style:paragraph-properties fo:margin-left="1.6666in">
        <style:tab-stops/>
      </style:paragraph-properties>
    </style:style>
    <style:style style:name="T84" style:parent-style-name="DefaultParagraphFont" style:family="text">
      <style:text-properties fo:font-weight="bold" style:font-weight-asian="bold" fo:color="#008000" fo:font-size="11pt" style:font-size-asian="11pt"/>
    </style:style>
    <style:style style:name="P85" style:parent-style-name="Normal" style:family="paragraph">
      <style:paragraph-properties fo:margin-left="1.6666in">
        <style:tab-stops/>
      </style:paragraph-properties>
    </style:style>
    <style:style style:name="T86" style:parent-style-name="DefaultParagraphFont" style:family="text">
      <style:text-properties style:font-weight-complex="bold" fo:font-size="11pt" style:font-size-asian="11pt" style:font-size-complex="12pt"/>
    </style:style>
    <style:style style:name="T87" style:parent-style-name="DefaultParagraphFont" style:family="text">
      <style:text-properties style:font-weight-complex="bold" fo:font-size="11pt" style:font-size-asian="11pt" style:font-size-complex="11pt"/>
    </style:style>
    <style:style style:name="P88"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fo:color="#FF0000"/>
    </style:style>
    <style:style style:name="P89" style:parent-style-name="Normal" style:family="paragraph">
      <style:paragraph-properties fo:text-align="justify" fo:text-indent="0.4166in"/>
      <style:text-properties fo:font-weight="bold" style:font-weight-asian="bold"/>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text-indent="0.459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166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FF0000"/>
    </style:style>
    <style:style style:name="P99" style:parent-style-name="Normal" style:family="paragraph">
      <style:paragraph-properties fo:text-align="justify" fo:text-indent="0.4166in"/>
      <style:text-properties fo:font-weight="bold" style:font-weight-asian="bold"/>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4166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166in"/>
      <style:text-properties fo:font-weight="bold" style:font-weight-asian="bold" style:font-size-complex="12pt" style:language-asian="lt" style:country-asian="LT"/>
    </style:style>
    <style:style style:name="P109" style:parent-style-name="Normal" style:family="paragraph">
      <style:paragraph-properties fo:text-align="justify" fo:text-indent="0.4166in"/>
      <style:text-properties fo:font-weight="bold" style:font-weight-asian="bold" style:font-size-complex="12pt" style:language-asian="lt" style:country-asian="LT"/>
    </style:style>
    <style:style style:name="P110" style:parent-style-name="Normal" style:family="paragraph">
      <style:paragraph-properties fo:text-align="justify" fo:text-indent="0.4166in"/>
      <style:text-properties style:font-size-complex="12pt" style:language-asian="lt" style:country-asian="LT"/>
    </style:style>
    <style:style style:name="P111" style:parent-style-name="Normal" style:family="paragraph">
      <style:paragraph-properties fo:text-align="justify" fo:text-indent="0.4166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4166in"/>
      <style:text-properties style:font-size-complex="12pt" style:language-asian="lt" style:country-asian="LT"/>
    </style:style>
    <style:style style:name="P115" style:parent-style-name="Normal" style:family="paragraph">
      <style:paragraph-properties fo:text-align="justify" fo:text-indent="0.4166in"/>
      <style:text-properties fo:font-weight="bold" style:font-weight-asian="bold" style:font-size-complex="12pt" style:language-asian="lt" style:country-asian="LT"/>
    </style:style>
    <style:style style:name="P116" style:parent-style-name="Normal" style:family="paragraph">
      <style:paragraph-properties fo:text-align="justify" fo:text-indent="0.5166in"/>
      <style:text-properties fo:font-weight="bold" style:font-weight-asian="bold" style:font-size-complex="12pt" style:language-asian="lt" style:country-asian="LT"/>
    </style:style>
    <style:style style:name="P117" style:parent-style-name="Normal" style:family="paragraph">
      <style:paragraph-properties fo:text-align="justify" fo:text-indent="0.5in"/>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2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2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26" style:parent-style-name="Normal" style:family="paragraph">
      <style:paragraph-properties fo:text-align="justify" fo:text-indent="0.5in"/>
      <style:text-properties fo:font-style="italic" style:font-style-asian="italic"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line-height="150%"/>
      <style:text-properties style:font-size-complex="12pt"/>
    </style:style>
  </office:automatic-styles>
  <office:body>
    <office:text text:use-soft-page-breaks="true">
      <text:p text:style-name="P1">Projektas XIVP-640(2)</text:p>
      <text:p text:style-name="P2"/>
      <text:p text:style-name="P3"/>
      <text:p text:style-name="P4">LIETUVOS RESPUBLIKOS</text:p>
      <text:p text:style-name="P5">KONSTITUCIJOS 67, 119, 122, 124, 141 IR 143 STRAIPSNIŲ PAKEITIMO</text:p>
      <text:p text:style-name="P6">ĮSTATYMAS</text:p>
      <text:p text:style-name="P7"/>
      <text:p text:style-name="P8">2021 m. <text:s text:c="18"/>d. Nr.</text:p>
      <text:p text:style-name="P9">Vilnius</text:p>
      <text:p text:style-name="P10"/>
      <text:p text:style-name="P11"/>
      <text:p text:style-name="P12"/>
      <text:p text:style-name="P13"><text:bookmark-start text:name="straipsnis1"/>1 straipsnis. 67 straipsnio pakeitimas</text:p>
      <text:p text:style-name="P14"><text:bookmark-end text:name="straipsnis1"/><text:span text:style-name="T15">Pakeisti 67 straipsnio 12 punktą ir jį išdėstyti taip:</text:span></text:p>
      <text:p text:style-name="P16"><text:span text:style-name="T17">„12) skiria savivaldybių tarybų ir savivaldybių merų</text:span><text:span text:style-name="T18"><text:s/></text:span><text:span text:style-name="T19">rinkimus;“.</text:span></text:p>
      <text:p text:style-name="P20"/>
      <text:p text:style-name="P21"><text:bookmark-start text:name="straipsnis2"/>2 straipsnis. 119 straipsnio pakeitimas</text:p>
      <text:p text:style-name="P22"><text:bookmark-end text:name="straipsnis2"/>Pakeisti 119 straipsnį ir jį išdėstyti taip:</text:p>
      <text:p text:style-name="P23"><text:span text:style-name="T24">„</text:span><text:span text:style-name="T25">119 straipsnis</text:span><text:span text:style-name="T26"><text:s/></text:span></text:p>
      <text:p text:style-name="P27"><text:span text:style-name="T28">Savivaldos teisė laiduojama įstatymo numatytiems valstybės teritorijos administraciniams vienetams. Ji įgyvendinama per savivaldybių tarybas</text:span><text:span text:style-name="T29"><text:s/></text:span><text:span text:style-name="T30">ir savivaldybių merus.<text:s/></text:span></text:p>
      <text:p text:style-name="P31"><text:span text:style-name="T32">Savivaldybių tarybų nariais Lietuvos Respublikos piliečius ir kitus nuolatinius administracinio vieneto gyventojus,</text:span><text:span text:style-name="T33"><text:s/></text:span><text:span text:style-name="T34">savivaldybių merais – Lietuvos Respublikos piliečius</text:span><text:span text:style-name="T35"><text:s/></text:span><text:span text:style-name="T36">pagal įstatymą ketveriems metams renka Lietuvos Respublikos piliečiai ir kiti nuolatiniai administracinio vieneto gyventojai, remdamiesi visuotine, lygia ir tiesiogine rinkimų teise, slaptu balsavimu.</text:span></text:p>
      <text:soft-page-break/>
      <text:p text:style-name="P37"><text:span text:style-name="T38">Savivaldos institucijų organizavimo</text:span><text:span text:style-name="T39"><text:s/></text:span><text:span text:style-name="T40">ir veiklos tvarką nustato įstatymas.“</text:span></text:p>
      <text:p text:style-name="P41"/>
      <text:list text:style-name="LFO1" text:continue-numbering="true">
        <text:list-item>
          <text:p text:style-name="P42"><text:span text:style-name="T43">Seimo kanceliarijos Teisės departamentas 2022-01-14:</text:span></text:p>
        </text:list-item>
      </text:list>
      <text:p text:style-name="P44">Įvertinę projekto atitiktį Konstitucijai, įstatymams, teisėkūros principams ir teisės technikos taisyklėms, teikiame šią pastabą.</text:p>
      <text:p text:style-name="P45"><text:span text:style-name="T46">Projekto 2 straipsniu keičiamo Konstitucijos 119 straipsnio 1 dalyje siūloma įtvirtinti, kad savivaldos teisė laiduojama įstatymo numatytiems valstybės teritorijos administraciniams vienetams. Ji įgyvendinama per atitinkamas savivaldybių tarybas ir savivaldybių merus. Administracinių vienetų teritorinių bendruomenių savivaldos teisę įgyvendintų bendruomenės renkamos dvi vietos valdžios institucijos: kolegiali – savivaldybės taryba ir vienasmenė – savivaldybės meras. Pagal projektu teikiamą Konstitucijos 119 straipsnio 3 dalį</text:span><text:span text:style-name="T47"><text:s/>savivaldos institucijų organizavimo</text:span><text:span text:style-name="T48"> </text:span><text:span text:style-name="T49">ir veiklos tvarką nustatytų įstatymas. Tai reikštų, kad<text:s/></text:span><text:span text:style-name="T50">pagal Lietuvos Respublikos konstitucinių įstatymų sąrašo konstitucinio įstatymo 2 straipsnio 1 dalies 6 punktą<text:s/></text:span><text:span text:style-name="T51">savivaldybių tarybų ir merų<text:s/></text:span><text:span text:style-name="T52">rinkimo tvarka turėtų būti nustatoma konstituciniu įstatymu, o savivaldos teisę įgyvendinančių institucijų santykis, jų kompetencija atskirose srityse (tiek, kiek savivaldybės tarybos išimtinės kompetencijos nenustato <text:s/>Konstitucijos 121 straipsnis), sprendimų priėmimas, jų įgyvendinimas bei veiklos tvarka turėtų būti nustatoma žemesnės teisinės galios nei Konstitucija ar konstitucinis įstatymas - paprastu (ordinariniu) įstatymu.<text:s/></text:span></text:p>
      <text:p text:style-name="P53">Vertinant projekte siūlomą teisinį reguliavimą reikėtų įvertinti, kad greta savivaldybės tarybos atsirastų nauja konstitucinė institucija - <text:s/>savivaldybės meras, tačiau jo statusas Konstitucijoje būtų apibrėžtas tik pačiais bendriausiais bruožais - tai būtų įstatymo nustatyta tvarka 4 metų kadencijai į šias pareigas išrinktas Lietuvos Respublikos pilietis, dėl savo teisių pažeidimo galintis kreiptis į teismą, taip pat būtų nustatyta teisė kreiptis į teismą dėl jo veiksmų bei nustatyti pasyviosios rinkimų teisės įgyvendinimo apribojimai. Projekte nesiūloma jokių Konstitucijos nuostatų: 1) kurios apibrėžtų<text:s/><text:soft-page-break/>savivaldybės mero konstitucinę kompetenciją įgyvendinant savivaldos teisę ir aiškiai atribotų ją nuo savivaldybės tarybos kompetencijos; 2) kuriomis būtų grindžiami dviejų savivaldos teisę įgyvendinančių vietos valdžios institucijų - savivaldybės tarybos ir savivaldybės mero santykiai.</text:p>
      <text:p text:style-name="P54"><text:span text:style-name="T55">Atkreipiame dėmesį, kad šiuo metu savivaldybių kompetencija iš dalies yra apibrėžta tiesiogiai Konstitucijoje -<text:s/></text:span><text:span text:style-name="T56">40 straipsnio 1 dalyje, kurioje </text:span><text:span text:style-name="T57">inter alia</text:span><text:span text:style-name="T58"> nurodytos savivaldybių mokymo ir auklėjimo įstaigos; 41 straipsnio 2 dalyje, kurioje </text:span><text:span text:style-name="T59">inter alia</text:span><text:span text:style-name="T60"> nurodytos savivaldybių bendrojo lavinimo, profesinės bei aukštesniosios mokyklos; 47 straipsnio 2 dalyje, kurioje </text:span><text:span text:style-name="T61">inter alia</text:span><text:span text:style-name="T62"> nustatyta, kad savivaldybėms gali būti leidžiama įsigyti nuosavybėn ne žemės ūkio paskirties žemės sklypus, reikalingus jų tiesioginei veiklai skirtiems pastatams ir įrenginiams statyti bei eksploatuoti; 119 straipsnio 4 dalyje, kurioje nustatyta, kad Lietuvos Respublikos įstatymams, Vyriausybės bei savivaldybės tarybos sprendimams tiesiogiai įgyvendinti savivaldybės taryba sudaro jai atskaitingus vykdomuosius organus; 121 straipsnio 1 dalyje, kurioje nustatyta, kad savivaldybės sudaro ir tvirtina savo biudžetą; 121 straipsnio 2 dalyje, kurioje nustatyta, kad savivaldybių tarybos turi teisę įstatymo numatytose ribose ir tvarka nustatyti vietines rinkliavas, savo biudžeto sąskaita savivaldybių tarybos gali numatyti mokesčių bei rinkliavų lengvatas; 122 straipsnyje, kuriame nustatyta, kad savivaldybių tarybos dėl jų teisių pažeidimo turi teisę kreiptis į teismą.</text:span><text:span text:style-name="T63"><text:s/></text:span></text:p>
      <text:p text:style-name="P64"><text:span text:style-name="T65">Konstitucinis Teismas 2002 m. gruodžio 24 d. nutarime bei 2004 m. vasario 11 d. konstatavo, kad priimti sprendimus minėtais Konstitucijoje nurodytais<text:s/></text:span><text:span text:style-name="T66">savivaldos klausimais – savivaldybių tarybų išimtinė konstitucinė kompetencija. Tokia išvada grindžiama tuo, kad pagal esamą ir tuo metu galiojusį konstitucinį reguliavimą savivaldybės taryba yra vienintelė institucija, per kurią įgyvendinama savivaldos teisė.<text:s/></text:span><text:span text:style-name="T67"><text:s text:c="2"/></text:span></text:p>
      <text:p text:style-name="P68"><text:span text:style-name="T69">Konstitucijoje lygiagrečiai įtvirtinus dvi institucijas, per kurias įgyvendinama vietos savivaldos teisė, ir nenustačius jų kompetencijos santykio ir ribų, galėtų kilti pagrįstų abejonių, ar pavyzdžiui, nauja redakcija išdėstytame paprastame (ordinariniame)<text:s/></text:span><text:soft-page-break/><text:span text:style-name="T70">Vietos savivaldos įstatyme <text:s/>galėtų būti nustatoma konstitucinės institucijos kompetencija, ir ypač – ar galėtų tokiame įstatyme vienai ar kitai konstitucinei institucijai būti priskiriama minėta Konstitucijoje tiesiogiai įtvirtinta savivaldybių kompetencija. Šios abejonės grindžiamos<text:s/></text:span><text:span text:style-name="T71">Konstitucinio Teismo doktrina, kurioje aiškindamas konstitucinį teisinės valstybės principą, Teismas ne kartą yra pažymėjęs, kad iš šio principo, kitų konstitucinių imperatyvų kyla reikalavimas paisyti iš Konstitucijos kylančios teisės aktų hierarchijos, </text:span><text:span text:style-name="T72">inter alia</text:span><text:span text:style-name="T73"> reiškiantis, kad draudžiama žemesnės galios teisės aktais reguliuoti tuos visuomeninius santykius, kurie gali būti reguliuojami tik aukštesnės galios teisės aktais (Konstitucinio Teismo 2005 m. sausio 19 d., 2015 m. rugsėjo 29 d., 2020 m. gruodžio 7 d. ir kt. nutarimai).<text:s/></text:span><text:span text:style-name="T74"><text:s/></text:span></text:p>
      <text:p text:style-name="P75"><text:span text:style-name="T76">Taip pat būtina pažymėti, kad Vietos savivaldos įstatymas - paprastas (ordinarinis) įstatymas, kuriuo savivaldybės tarybai arba savivaldybės merui (konstituciniams subjektams) būtų priskiriamas sprendimų priėmimas pvz., Konstitucijos 40 straipsnio 1 dalyje, 41 straipsnio 2 dalyje, <text:s/>47 straipsnio 2 dalyje<text:s/></text:span><text:span text:style-name="T77">expressis verbis</text:span><text:span text:style-name="T78"><text:s/>įtvirtintos savivaldybių kompetencijos klausimais, galės būti keičiamas įprasta tvarka (Seimo statuto 113 straipsnio 1 dalis). Tai gali sudaryti prielaidas minėtas kompetencijas ne tik dažnai perskirstyti tarp savivaldybės tarybos ir savivaldybės mero, bet ir iš esmės keisti vietos savivaldos institucinę sąrangą (modelį) ir nustatyti, kokia šioje sąrangoje būtų savivaldybės mero vieta ir paskirtis. Diskutuotina, kaip teisinio reguliavimo kaita galėtų paveikti vietos savivaldos modelio stabilumą ir pasirinkto bei įprastame (ordinariniame) įstatyme įtvirtinto vietos savivaldos modelio įgyvendinimo tvarumą.</text:span></text:p>
      <text:p text:style-name="P79"><text:span text:style-name="T80">Komiteto nuomonė -<text:s/></text:span><text:span text:style-name="T81">Nepritarti</text:span><text:span text:style-name="T82">.</text:span></text:p>
      <text:p text:style-name="P83"><text:span text:style-name="T84">Komiteto argumentai:<text:s/></text:span></text:p>
      <text:p text:style-name="P85"><text:span text:style-name="T86">Ši pastaba iš principo atitinka tuos esminius argumentus, kuriuos <text:s/>Seimo kanceliarijos Teisės departamentas yra išsakęs <text:s/>ir dėl įstatymo projekto<text:s/></text:span><text:span text:style-name="T87">XIVP-640, kuriuos TTK, svarstydamas minėtą projektą, apsvarstė ir nepritarė.</text:span></text:p>
      <text:p text:style-name="Normal"><text:bookmark-start text:name="p_2"/><text:bookmark-end text:name="p_2"/></text:p>
      <text:p text:style-name="P88"/>
      <text:p text:style-name="P89"><text:bookmark-start text:name="straipsnis3"/>3 straipsnis. 122 straipsnio pakeitimas</text:p>
      <text:p text:style-name="P90"><text:bookmark-end text:name="straipsnis3"/><text:span text:style-name="T91">Pakeisti 122 straipsnį ir jį išdėstyti taip:</text:span></text:p>
      <text:p text:style-name="P92">„<text:span text:style-name="T93">122 straipsnis</text:span></text:p>
      <text:p text:style-name="P94">Savivaldybių tarybos<text:span text:style-name="T95"><text:s/></text:span>ir savivaldybių merai<text:span text:style-name="T96"><text:s/></text:span>dėl jų teisių pažeidimo turi teisę kreiptis į teismą.“<text:span text:style-name="T97"><text:s/></text:span></text:p>
      <text:p text:style-name="P98"/>
      <text:p text:style-name="P99"><text:bookmark-start text:name="straipsnis4"/>4 straipsnis. 124 straipsnio pakeitimas</text:p>
      <text:p text:style-name="P100"><text:bookmark-end text:name="straipsnis4"/><text:span text:style-name="T101">Pakeisti 124 straipsnį ir jį išdėstyti taip:</text:span></text:p>
      <text:p text:style-name="P102"><text:span text:style-name="T103">„</text:span><text:span text:style-name="T104">124 straipsnis</text:span></text:p>
      <text:p text:style-name="P105">Savivaldybių<text:span text:style-name="T106"><text:s/></text:span>tarybų ir savivaldybių merų aktai ar veiksmai, pažeidžiantys piliečių<text:span text:style-name="T107"><text:s/></text:span>ar organizacijų teises, gali būti skundžiami teisme.“</text:p>
      <text:p text:style-name="P108"/>
      <text:p text:style-name="P109"><text:bookmark-start text:name="straipsnis5"/>5 straipsnis. 141 straipsnio pakeitimas</text:p>
      <text:p text:style-name="P110"><text:bookmark-end text:name="straipsnis5"/>Pakeisti 141 straipsnį ir jį išdėstyti taip:</text:p>
      <text:p text:style-name="P111"><text:span text:style-name="T112">„</text:span><text:span text:style-name="T113">141 straipsnis</text:span></text:p>
      <text:p text:style-name="P114">Asmenys, atliekantys tikrąją karo arba alternatyviąją tarnybą, taip pat neišėję į atsargą krašto apsaugos sistemos, policijos ir vidaus tarnybos karininkai, puskarininkiai ir liktiniai, kitų sukarintų ir saugumo tarnybų apmokami pareigūnai negali būti Seimo nariais, savivaldybių tarybų nariais ir savivaldybių merais. Jie negali užimti renkamų ar skiriamų pareigų civilinėje valstybinėje tarnyboje, dalyvauti politinių partijų ir politinių organizacijų veikloje.“</text:p>
      <text:p text:style-name="P115"/>
      <text:p text:style-name="P116"><text:bookmark-start text:name="straipsnis6"/>6 straipsnis. 143 straipsnio pakeitimas</text:p>
      <text:p text:style-name="P117"><text:bookmark-end text:name="straipsnis6"/>Pakeisti 143 straipsnį ir jį išdėstyti taip:</text:p>
      <text:p text:style-name="P118"><text:span text:style-name="T119">„</text:span><text:span text:style-name="T120">143 straipsnis</text:span></text:p>
      <text:soft-page-break/>
      <text:p text:style-name="P121"><text:span text:style-name="T122">Jeigu karo veiksmų metu turi būti rengiami eiliniai rinkimai, Seimas arba Respublikos Prezidentas priima sprendimą pratęsti Seimo, Respublikos Prezidento ar savivaldybių tarybų ir savivaldybių merų įgaliojimus. Šiuo atveju rinkimai turi būti skiriami ne vėliau kaip po trijų mėnesių karui pasibaigus.“</text:span></text:p>
      <text:p text:style-name="P123"/>
      <text:p text:style-name="P124"/>
      <text:p text:style-name="P125"/>
      <text:p text:style-name="P126">Skelbiu šį Lietuvos Respublikos Seimo priimtą įstatymą.</text:p>
      <text:p text:style-name="P127"/>
      <text:p text:style-name="P128">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ČENKO Aleksandr</meta:initial-creator>
    <dc:creator>adlibuser</dc:creator>
    <meta:creation-date>2022-02-09T13:59:00Z</meta:creation-date>
    <dc:date>2022-02-09T13:59:00Z</dc:date>
    <meta:print-date>2021-06-10T06:15:00Z</meta:print-date>
    <meta:template xlink:href="Normal.dotm" xlink:type="simple"/>
    <meta:editing-cycles>2</meta:editing-cycles>
    <meta:editing-duration>PT0S</meta:editing-duration>
    <meta:document-statistic meta:page-count="6" meta:paragraph-count="29" meta:word-count="1101" meta:character-count="8740" meta:row-count="142" meta:non-whitespace-character-count="7668"/>
  </office:meta>
</office:document-meta>
</file>