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TableColumn61" style:family="table-column">
      <style:table-column-properties style:column-width="3.7375in"/>
    </style:style>
    <style:style style:name="TableColumn62" style:family="table-column">
      <style:table-column-properties style:column-width="2.8298in"/>
    </style:style>
    <style:style style:name="Table60" style:family="table">
      <style:table-properties style:width="6.5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2-20<text:s/>Nr.<text:s/>S-2023-775-XIVP-2426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Kelių priežiūros ir plėtros programos finansavimo įstatymo Nr. VIII-2032 9 straipsnio pakeitimo įstatymo</text:span><text:span text:style-name="T48"><text:s/></text:span><text:span text:style-name="T49">projekto</text:span><text:span text:style-name="T50"><text:s/></text:span><text:span text:style-name="T51">nr.</text:span><text:s/><text:span text:style-name="T52">XIVP-2426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99134b20aba711ed924fd817f8fa798e?positionInSearchResults=3&amp;searchModelUUID=97cd7aad-3046-43a0-b82a-7c202311b5e2" office:target-frame-name="_top" xlink:show="replace"><text:span text:style-name="Hyperlink">Lietuvos Respublikos<text:s/></text:span><text:span text:style-name="Hyperlink">kelių priežiūros ir plėtros programos finansavimo įstatymo Nr. VIII-2032 9 straipsnio pakeitimo įstatymo</text:span><text:span text:style-name="Hyperlink"><text:s/>projekto</text:span></text:a><text:s/>Nr.<text:s/>XIVP-2426<text:s/>atitiktį<text:s/>Europos Sąjungos teisei,<text:s/>pažymime, kad pastabų ir pasiūlymų neturime.<text:s/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trateginio planavimo ir stebėsenos grupės vadovas, atliekantis Teisingumo ministerijos kanclerio funkcijas</text:p>
          </table:table-cell>
          <table:table-cell table:style-name="TableCell66">
            <text:p text:style-name="P67"> </text:p>
            <text:p text:style-name="P68">Artūras Dembskis</text:p>
            <text:p text:style-name="P69"> 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Eglė Kurelaitytė</text:span><text:span text:style-name="T98">,<text:s/></text:span><text:span text:style-name="T99">tel.</text:span><text:span text:style-name="T100"><text:s/>+370</text:span><text:span text:style-name="T101"><text:s/></text:span><text:span text:style-name="T102">671 86413</text:span><text:span text:style-name="T103">, el. p.<text:s/></text:span><text:a xlink:href="mailto:egle.kurelaityte@tm.lt" office:target-frame-name="_top" xlink:show="replace"><text:span text:style-name="T104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8T13:16:00Z</meta:creation-date>
    <dc:date>2023-02-28T13:1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5" meta:character-count="956" meta:row-count="71" meta:non-whitespace-character-count="853"/>
  </office:meta>
</office:document-meta>
</file>