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fo:margin-bottom="0.1666in"/>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fo:margin-bottom="0.1666in"/>
      <style:text-properties fo:font-weight="bold" style:font-weight-asian="bold"/>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line-height="115%"/>
      <style:text-properties fo:font-weight="bold" style:font-weight-asian="bold" style:font-weight-complex="bold"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text-indent="0.4923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fo:text-indent="0.4923in"/>
    </style:style>
    <style:style style:name="P31" style:parent-style-name="Dalyviai" style:family="paragraph">
      <style:paragraph-properties fo:margin-bottom="0.1666in" fo:line-height="100%" fo:margin-left="0.4923in" fo:text-indent="0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625in" style:use-optimal-column-width="false"/>
    </style:style>
    <style:style style:name="TableColumn36" style:family="table-column">
      <style:table-column-properties style:column-width="1.5048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4.4048in" style:use-optimal-column-width="false"/>
    </style:style>
    <style:style style:name="TableColumn42" style:family="table-column">
      <style:table-column-properties style:column-width="0.9402in" style:use-optimal-column-width="false"/>
    </style:style>
    <style:style style:name="TableColumn43" style:family="table-column">
      <style:table-column-properties style:column-width="1.8638in" style:use-optimal-column-width="false"/>
    </style:style>
    <style:style style:name="Table34" style:family="table">
      <style:table-properties style:width="10.4541in" fo:margin-left="0in" table:align="center"/>
    </style:style>
    <style:style style:name="TableRow44" style:family="table-row">
      <style:table-row-properties style:min-row-height="0.3277in" style:use-optimal-row-height="false"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7" style:parent-style-name="Normal" style:family="paragraph">
      <style:paragraph-properties fo:text-align="center" fo:margin-left="-0.0145in">
        <style:tab-stops/>
      </style:paragraph-properties>
    </style:style>
    <style:style style:name="T48" style:parent-style-name="DefaultParagraphFont" style:family="text">
      <style:text-properties style:font-weight-complex="bold"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glyph-orientation-vertical="0" style:vertical-align="middle" fo:padding-top="0in" fo:padding-left="0.075in" fo:padding-bottom="0in" fo:padding-right="0.075in"/>
    </style:style>
    <style:style style:name="P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411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7"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Pasiūlymai7"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7"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7"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7"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7" style:family="paragraph">
      <style:paragraph-properties fo:text-indent="0.1576in"/>
    </style:style>
    <style:style style:name="T85" style:parent-style-name="DefaultParagraphFont" style:family="text">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7" style:family="paragraph">
      <style:paragraph-properties fo:text-align="center" fo:margin-top="0.1666in"/>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7" style:family="paragraph">
      <style:paragraph-properties fo:text-indent="0.1576in"/>
    </style:style>
    <style:style style:name="P90" style:parent-style-name="Normal" style:family="paragraph">
      <style:paragraph-properties fo:text-align="justify"/>
    </style:style>
    <style:style style:name="P91" style:parent-style-name="Normal" style:family="paragraph">
      <style:paragraph-properties fo:keep-with-next="always" fo:text-align="justify"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text-align="justify"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keep-with-next="always"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margin-top="0.1666in"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margin-top="0.1666in" fo:line-height="150%"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style:style>
    <style:style style:name="P114" style:parent-style-name="Normal" style:family="paragraph">
      <style:paragraph-properties fo:text-align="justify" fo:margin-left="3.5in" fo:text-indent="1.5in">
        <style:tab-stops/>
      </style:paragraph-properties>
    </style:style>
    <style:style style:name="P115" style:parent-style-name="Normal" style:family="paragraph">
      <style:paragraph-properties fo:text-align="center" fo:text-indent="7.5in"/>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PAPILDOMO<text:s/>KOMITETO IŠVADA</text:p>
      <text:p text:style-name="P11"><text:span text:style-name="T12">DĖL<text:s/></text:span><text:span text:style-name="T13"><text:s/></text:span><text:span text:style-name="T14">SEIMO NUTARIMO<text:s/></text:span></text:p>
      <text:p text:style-name="P15">„DĖL LIETUVOS RESPUBLIKOS 2018<text:s/>METŲ VALSTYBĖS KONSOLIDUOTŲJŲ ATASKAITŲ RINKINIO PATVIRTINIMO“<text:s/></text:p>
      <text:p text:style-name="P16"><text:span text:style-name="T17">PROJEKTO</text:span><text:span text:style-name="T18"><text:s/></text:span><text:span text:style-name="T19">Nr. XIIIP-</text:span><text:span text:style-name="T20">3937</text:span></text:p>
      <text:p text:style-name="P21"/>
      <text:p text:style-name="P22">2019-10-16<text:s text:c="2"/>Nr.<text:s/>106-P-37</text:p>
      <text:p text:style-name="P23">Vilnius</text:p>
      <text:p text:style-name="P24"/>
      <text:p text:style-name="P25"><text:span text:style-name="T26">1.<text:s/></text:span><text:span text:style-name="T27">Komiteto<text:s/></text:span><text:span text:style-name="T28">posėdyje</text:span><text:span text:style-name="T29"><text:s/>dalyvavo:</text:span><text:s/>Komiteto pirmininkas Eugenijus Jovaiša, Komiteto pirmininko pavaduotojas Vytautas Juozapaitis, Komiteto nariai Liudas Jonaitis, Dainius Kepenis, Aušra Papirtienė, Edmundas Pupinis, Kęstutis Smirnovas, Levutė Staniuvienė, Komiteto biuro vedėjas Kęstutis Kaminskas, biuro patarėjos Aistė Kairienė, Rūta Norkienė, Justina Paukštė, Lina Vingrytė, padėjėja Girmantė Petrauskaitė.</text:p>
      <text:p text:style-name="P30">Kviestieji asmenys: Finansų ministerijos Valstybės turto valdymo departamento direktorė Aušra Vičkačkienė, Viešojo sektoriaus finansinių ataskaitų konsolidavimo skyriaus patarėja Jūratė Tidikienė, Valstybės iždo departamento direktorius Audrius Želionis, vyresnioji patarėja Rasa Kavolytė; Valstybės kontrolės Valdymo audito departamento direktorė Jurgita Grebenkovienė ir <text:s/>Finansinio audito departamento vyriausioji patarėja Giedrė Stalauskienė.</text:p>
      <text:p text:style-name="P31"><text:span text:style-name="T32">2.<text:s/></text:span><text:span text:style-name="T33">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text:span text:style-name="T48">Nr.</text:span></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
              <text:p text:style-name="P57"/>
              <text:p text:style-name="P58"><text:s text:c="3"/></text:p>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
          </table:table-cell>
          <table:table-cell table:style-name="TableCell74">
            <text:p text:style-name="Pasiūlymai7">Seimo kanceliarijos Teisės departamentas</text:p>
            <text:p text:style-name="Pasiūlymai7">2019-10-11</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text:span text:style-name="T85">Įvertinę projekto atitiktį Konstitucijai, įstatymams, teisėkūros principams ir teisės technikos taisyklėms, pastabų neturime.</text:span></text:p>
          </table:table-cell>
          <table:table-cell table:style-name="TableCell86">
            <text:p text:style-name="P87">Pritarti</text:p>
          </table:table-cell>
          <table:table-cell table:style-name="TableCell88">
            <text:p text:style-name="P89"/>
          </table:table-cell>
        </table:table-row>
      </table:table>
      <text:p text:style-name="P90"/>
      <text:soft-page-break/>
      <text:p text:style-name="P91"><text:span text:style-name="T92">3. Piliečių, asociacijų, politinių partijų, lobistų ir kitų suinteresuotų asmenų pasiūlymai:</text:span><text:span text:style-name="T93"><text:s/>negauta.</text:span></text:p>
      <text:p text:style-name="P94"><text:span text:style-name="T95">4. Valstybės ir savivaldybių institucijų ir įstaigų pasiūlymai:</text:span><text:span text:style-name="T96"><text:s/>negauta.</text:span></text:p>
      <text:p text:style-name="P97"><text:span text:style-name="T98">5. Subjektų, turinčių įstatymų leidybos iniciatyvos teisę, pasiūlymai:</text:span><text:span text:style-name="T99"><text:s/>negauta.</text:span></text:p>
      <text:p text:style-name="P100"><text:span text:style-name="T101">6.<text:s/></text:span><text:span text:style-name="T102">Komiteto sprendimas ir pasiūlymai:</text:span></text:p>
      <text:p text:style-name="P103"><text:span text:style-name="T104">7.1. Sprendimas</text:span>:<text:s/>siūlyti pagrindiniam komitetui pritarti iniciatorių pateiktam Seimo nutarimo projektui Nr. XIIIP-3937<text:s/>ir jį tobulinti atsižvelgiant į Valstybės kontrolės išvadas.</text:p>
      <text:p text:style-name="P105"><text:span text:style-name="T106">8. Balsavimo rezultatai:</text:span><text:s/>už – 6, prieš – 0, susilaikė – 2.</text:p>
      <text:p text:style-name="Pranešėjas"><text:span text:style-name="T107">9. Komiteto paskirti pranešėjai:</text:span><text:s/>E. Jovaiša.</text:p>
      <text:p text:style-name="P108"><text:span text:style-name="T109">10. Komiteto narių atskiroji nuomonė:</text:span><text:span text:style-name="T110"><text:s/></text:span>nebuvo.</text:p>
      <text:p text:style-name="P111"/>
      <text:p text:style-name="P112"/>
      <text:p text:style-name="P113">Komiteto<text:s/>pirmininkas<text:tab/><text:tab/><text:tab/><text:tab/><text:tab/><text:tab/><text:tab/><text:tab/><text:tab/><text:tab/><text:tab/><text:tab/><text:tab/>akad.<text:s/>Eugenijus Jovaiša</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Normal"><text:span text:style-name="T129">Komiteto biuro<text:s/></text:span><text:span text:style-name="T130">patarėja Lina<text:s/></text:span><text:span text:style-name="T131">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Bodytext2" style:display-name="Body text (2)"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underline-type="non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NTANAVIČIENĖ Janina</meta:initial-creator>
    <dc:creator>adlibuser</dc:creator>
    <meta:creation-date>2019-10-16T11:08:00Z</meta:creation-date>
    <dc:date>2019-10-16T11:08:00Z</dc:date>
    <meta:print-date>2019-10-16T10:46:00Z</meta:print-date>
    <meta:template xlink:href="Pagrindinio%20komiteto%20išvada.XIIIP-396(2).dotx" xlink:type="simple"/>
    <meta:editing-cycles>2</meta:editing-cycles>
    <meta:editing-duration>PT0S</meta:editing-duration>
    <meta:user-defined meta:name="ContentTypeId">0x0101004286707E91598248B15097CD38408A11</meta:user-defined>
    <meta:user-defined meta:name="_dlc_DocIdItemGuid">9df61da8-1185-48e7-92cf-be4c8cb5805e</meta:user-defined>
    <meta:document-statistic meta:page-count="2" meta:paragraph-count="12" meta:word-count="308" meta:character-count="2277" meta:row-count="60" meta:non-whitespace-character-count="1981"/>
  </office:meta>
</office:document-meta>
</file>