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Adresas" style:master-page-name="MPF0" style:family="paragraph">
      <style:paragraph-properties fo:break-before="page" fo:margin-right="0in"/>
    </style:style>
    <style:style style:name="TableColumn14" style:family="table-column">
      <style:table-column-properties style:column-width="3.5437in"/>
    </style:style>
    <style:style style:name="TableColumn15" style:family="table-column">
      <style:table-column-properties style:column-width="0.2944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236in">
        <style:tab-stops/>
      </style:paragraph-properties>
    </style:style>
    <style:style style:name="P20" style:parent-style-name="Adresas" style:family="paragraph">
      <style:paragraph-properties fo:margin-left="0.0236in">
        <style:tab-stops/>
      </style:paragraph-properties>
    </style:style>
    <style:style style:name="P21" style:parent-style-name="Adresas" style:family="paragraph">
      <style:paragraph-properties fo:margin-left="0.0236in">
        <style:tab-stops/>
      </style:paragraph-properties>
    </style:style>
    <style:style style:name="P22" style:parent-style-name="Adresas" style:family="paragraph">
      <style:paragraph-properties fo:margin-left="0.0236in">
        <style:tab-stops/>
      </style:paragraph-properties>
    </style:style>
    <style:style style:name="P23" style:parent-style-name="Adresas" style:family="paragraph">
      <style:paragraph-properties fo:margin-left="0.0236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style:style>
    <style:style style:name="TableCell26" style:family="table-cell">
      <style:table-cell-properties fo:border="none" style:writing-mode="lr-tb" fo:padding-top="0in" fo:padding-left="0.075in" fo:padding-bottom="0in" fo:padding-right="0.075in"/>
    </style:style>
    <style:style style:name="TableRow27" style:family="table-row">
      <style:table-row-properties/>
    </style:style>
    <style:style style:name="P28" style:parent-style-name="Normal" style:family="paragraph">
      <style:paragraph-properties fo:text-align="justify"/>
      <style:text-properties fo:font-weight="bold" style:font-weight-asian="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fo:font-weight="bold" style:font-weight-asian="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style>
    <style:style style:name="P3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style:text-properties fo:font-weight="bold" style:font-weight-asian="bold" fo:hyphenate="false"/>
    </style:style>
    <style:style style:name="P3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8" style:parent-style-name="Pavadinimas1" style:family="paragraph">
      <style:paragraph-properties fo:text-align="center" fo:margin-top="0in" fo:margin-bottom="0in" fo:margin-right="0in"/>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P47" style:parent-style-name="Normal" style:family="paragraph">
      <style:paragraph-properties fo:text-align="justify" fo:line-height="150%" fo:text-indent="0.5909in"/>
      <style:text-properties style:language-asian="lt" style:country-asian="LT" fo:hyphenate="false"/>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fo:background-color="#FFFFFF"/>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27in" style:language-asian="lt" style:country-asian="LT"/>
    </style:style>
    <style:style style:name="T53" style:parent-style-name="DefaultParagraphFont" style:family="text">
      <style:text-properties fo:letter-spacing="-0.0027in" style:language-asian="lt" style:country-asian="LT"/>
    </style:style>
    <style:style style:name="T54" style:parent-style-name="DefaultParagraphFont" style:family="text">
      <style:text-properties fo:letter-spacing="-0.0027in" style:language-asian="lt" style:country-asian="LT"/>
    </style:style>
    <style:style style:name="T55" style:parent-style-name="DefaultParagraphFont" style:family="text">
      <style:text-properties fo:letter-spacing="-0.0027in"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fo:letter-spacing="-0.0027in" style:language-asian="lt" style:country-asian="LT"/>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name-asian="SimSun" style:letter-kerning="true" style:language-asian="hi" style:country-asian="IN" style:language-complex="hi" style:country-complex="IN"/>
    </style:style>
    <style:style style:name="T60" style:parent-style-name="DefaultParagraphFont" style:family="text">
      <style:text-properties fo:letter-spacing="-0.0027in" style:language-asian="lt" style:country-asian="L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fo:letter-spacing="-0.0027in" style:language-asian="lt" style:country-asian="LT"/>
    </style:style>
    <style:style style:name="T63" style:parent-style-name="DefaultParagraphFont" style:family="text">
      <style:text-properties style:font-name-asian="Calibri"/>
    </style:style>
    <style:style style:name="T64" style:parent-style-name="FootnoteReference" style:family="text">
      <style:text-properties style:font-name-asian="Calibri"/>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Hyperlink" style:family="text">
      <style:text-properties style:use-window-font-color="true" fo:font-size="10pt" style:font-size-asian="10pt" style:font-size-complex="10pt" style:text-underline-type="none"/>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style:font-name-asian="Calibri"/>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Hyperlink" style:family="text">
      <style:text-properties style:use-window-font-color="true" fo:font-size="10pt" style:font-size-asian="10pt" style:font-size-complex="10pt" style:text-underline-type="none"/>
    </style:style>
    <style:style style:name="T82" style:parent-style-name="DefaultParagraphFont" style:family="text">
      <style:text-properties fo:font-size="10pt" style:font-size-asian="10pt" style:font-size-complex="10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FootnoteReference" style:family="text">
      <style:text-properties style:language-asian="lt" style:country-asian="L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Hyperlink" style:family="text">
      <style:text-properties style:use-window-font-color="true" fo:font-size="10pt" style:font-size-asian="10pt" style:font-size-complex="10pt" style:text-underline-type="none"/>
    </style:style>
    <style:style style:name="T93" style:parent-style-name="Hyperlink" style:family="text">
      <style:text-properties style:use-window-font-color="true" fo:font-size="10pt" style:font-size-asian="10pt" style:font-size-complex="10pt" style:text-underline-type="none"/>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FootnoteReference" style:family="text">
      <style:text-properties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Hyperlink" style:family="text">
      <style:text-properties style:font-name-asian="Calibri" style:use-window-font-color="true" fo:font-size="10pt" style:font-size-asian="10pt" style:font-size-complex="10pt" style:text-underline-type="none" style:language-asian="lt" style:country-asian="LT"/>
    </style:style>
    <style:style style:name="T109" style:parent-style-name="Hyperlink" style:family="text">
      <style:text-properties style:font-name-asian="Calibri" style:use-window-font-color="true" fo:font-size="10pt" style:font-size-asian="10pt" style:font-size-complex="10pt" style:text-underline-type="none"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Hyperlink" style:family="text">
      <style:text-properties style:use-window-font-color="true" fo:font-size="10pt" style:font-size-asian="10pt" style:font-size-complex="10pt" style:text-underline-type="none"/>
    </style:style>
    <style:style style:name="T117" style:parent-style-name="Hyperlink" style:family="text">
      <style:text-properties style:use-window-font-color="true" fo:font-size="10pt" style:font-size-asian="10pt" style:font-size-complex="10pt" style:text-underline-type="none"/>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SimSun" style:letter-kerning="true" style:language-asian="hi" style:country-asian="IN" style:language-complex="hi" style:country-complex="IN"/>
    </style:style>
    <style:style style:name="T120" style:parent-style-name="DefaultParagraphFont" style:family="text">
      <style:text-properties fo:letter-spacing="-0.0027in" style:language-asian="lt" style:country-asian="L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fo:letter-spacing="-0.0027in" style:language-asian="lt" style:country-asian="LT"/>
    </style:style>
    <style:style style:name="T123" style:parent-style-name="DefaultParagraphFont" style:family="text">
      <style:text-properties style:font-name-asian="SimSun" style:letter-kerning="true" style:language-asian="zh" style:country-asian="CN" style:language-complex="hi" style:country-complex="IN"/>
    </style:style>
    <style:style style:name="T124" style:parent-style-name="DefaultParagraphFont" style:family="text">
      <style:text-properties style:font-name-asian="SimSun" style:letter-kerning="true" style:language-asian="zh" style:country-asian="CN" style:language-complex="hi" style:country-complex="IN"/>
    </style:style>
    <style:style style:name="T125" style:parent-style-name="DefaultParagraphFont" style:family="text">
      <style:text-properties style:font-name-asian="SimSun" style:letter-kerning="true" style:language-asian="zh" style:country-asian="CN" style:language-complex="hi" style:country-complex="IN"/>
    </style:style>
    <style:style style:name="T126" style:parent-style-name="FootnoteReference" style:family="text">
      <style:text-properties style:font-name-asian="SimSun" style:letter-kerning="true" style:language-asian="zh" style:country-asian="CN" style:language-complex="hi" style:country-complex="IN"/>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name="T129" style:parent-style-name="DefaultParagraphFont" style:family="text">
      <style:text-properties style:font-name-asian="SimSun" style:letter-kerning="true" style:language-asian="zh" style:country-asian="CN" style:language-complex="hi" style:country-complex="IN"/>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SimSun" style:letter-kerning="true" style:language-asian="zh" style:country-asian="CN" style:language-complex="hi" style:country-complex="IN"/>
    </style:style>
    <style:style style:name="T132" style:parent-style-name="DefaultParagraphFont" style:family="text">
      <style:text-properties style:language-asian="lt" style:country-asian="LT"/>
    </style:style>
    <style:style style:name="T133" style:parent-style-name="FootnoteReference" style:family="text">
      <style:text-properties style:language-asian="lt" style:country-asian="LT"/>
    </style:style>
    <style:style style:name="P134" style:parent-style-name="Normal" style:family="paragraph">
      <style:paragraph-properties style:vertical-align="baseline"/>
    </style:style>
    <style:style style:name="T135" style:parent-style-name="DefaultParagraphFont" style:family="text">
      <style:text-properties fo:font-size="10pt" style:font-size-asian="10pt" style:font-size-complex="10pt"/>
    </style:style>
    <style:style style:name="T136" style:parent-style-name="Hyperlink" style:family="text">
      <style:text-properties style:use-window-font-color="true" fo:font-size="10pt" style:font-size-asian="10pt" style:font-size-complex="10pt" style:text-underline-type="none"/>
    </style:style>
    <style:style style:name="T137" style:parent-style-name="Hyperlink" style:family="text">
      <style:text-properties style:use-window-font-color="true" fo:font-size="10pt" style:font-size-asian="10pt" style:font-size-complex="10pt" style:text-underline-type="none"/>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language-asian="lt" style:country-asian="LT" style:language-complex="hi" style:country-complex="IN"/>
    </style:style>
    <style:style style:name="T141" style:parent-style-name="DefaultParagraphFont" style:family="text">
      <style:text-properties fo:font-weight="bold" style:font-weight-asian="bold" style:language-asian="hi" style:country-asian="IN" style:language-complex="hi" style:country-complex="IN"/>
    </style:style>
    <style:style style:name="T142" style:parent-style-name="DefaultParagraphFont" style:family="text">
      <style:text-properties style:language-asian="lt" style:country-asian="LT" style:language-complex="hi" style:country-complex="IN"/>
    </style:style>
    <style:style style:name="T143" style:parent-style-name="FootnoteReference" style:family="text">
      <style:text-properties style:language-asian="lt" style:country-asian="LT" style:language-complex="hi" style:country-complex="IN"/>
    </style:style>
    <style:style style:name="T144" style:parent-style-name="DefaultParagraphFont" style:family="text">
      <style:text-properties fo:font-size="10pt" style:font-size-asian="10pt" style:font-size-complex="10pt"/>
    </style:style>
    <style:style style:name="T145" style:parent-style-name="Hyperlink" style:family="text">
      <style:text-properties style:use-window-font-color="true" fo:font-size="10pt" style:font-size-asian="10pt" style:font-size-complex="10pt" style:text-underline-type="none"/>
    </style:style>
    <style:style style:name="T146" style:parent-style-name="Hyperlink" style:family="text">
      <style:text-properties style:use-window-font-color="true" fo:font-size="10pt" style:font-size-asian="10pt" style:font-size-complex="10pt" style:text-underline-type="none"/>
    </style:style>
    <style:style style:name="T147" style:parent-style-name="DefaultParagraphFont" style:family="text">
      <style:text-properties style:language-asian="lt" style:country-asian="LT" style:language-complex="hi" style:country-complex="IN"/>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language-asian="lt" style:country-asian="LT" style:language-complex="hi" style:country-complex="IN"/>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T151" style:parent-style-name="DefaultParagraphFont" style:family="text">
      <style:text-properties fo:font-size="10pt" style:font-size-asian="10pt" style:font-size-complex="10pt"/>
    </style:style>
    <style:style style:name="T152" style:parent-style-name="Hyperlink" style:family="text">
      <style:text-properties style:use-window-font-color="true" fo:font-size="10pt" style:font-size-asian="10pt" style:font-size-complex="10pt" style:text-underline-type="none"/>
    </style:style>
    <style:style style:name="T153" style:parent-style-name="Hyperlink" style:family="text">
      <style:text-properties style:use-window-font-color="true" fo:font-size="10pt" style:font-size-asian="10pt" style:font-size-complex="10pt" style:text-underline-type="none"/>
    </style:style>
    <style:style style:name="P154" style:parent-style-name="Normal" style:family="paragraph">
      <style:paragraph-properties fo:text-align="justify" fo:line-height="150%" fo:text-indent="0.5909in"/>
      <style:text-properties fo:hyphenate="false"/>
    </style:style>
    <style:style style:name="T155" style:parent-style-name="Hyperlink" style:family="text">
      <style:text-properties style:use-window-font-color="true" style:text-underline-type="none"/>
    </style:style>
    <style:style style:name="P156"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P157" style:parent-style-name="Normal" style:family="paragraph">
      <style:paragraph-properties fo:text-align="center" fo:line-height="150%" fo:text-indent="0.5909in"/>
      <style:text-properties fo:hyphenate="false"/>
    </style:style>
    <style:style style:name="T158"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159"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160" style:parent-style-name="DefaultParagraphFont" style:family="text">
      <style:text-properties fo:font-weight="bold" style:font-weight-asian="bold" fo:letter-spacing="-0.0027in" style:language-asian="lt" style:country-asian="LT"/>
    </style:style>
    <style:style style:name="T161" style:parent-style-name="DefaultParagraphFont" style:family="text">
      <style:text-properties fo:font-weight="bold" style:font-weight-asian="bold" fo:letter-spacing="-0.0027in" style:language-asian="lt" style:country-asian="LT"/>
    </style:style>
    <style:style style:name="P162" style:parent-style-name="Normal" style:family="paragraph">
      <style:paragraph-properties fo:text-align="center" fo:line-height="150%" fo:text-indent="0.5909in"/>
      <style:text-properties fo:font-weight="bold" style:font-weight-asian="bold" fo:letter-spacing="-0.0027in" style:language-asian="lt" style:country-asian="LT" fo:hyphenate="false"/>
    </style:style>
    <style:style style:name="P16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164" style:parent-style-name="Normal" style:family="paragraph">
      <style:paragraph-properties fo:text-align="justify" fo:line-height="150%" fo:text-indent="0.5909in"/>
      <style:text-properties fo:hyphenate="false"/>
    </style:style>
    <style:style style:name="P16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166"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name-asian="Calibri"/>
    </style:style>
    <style:style style:name="T173" style:parent-style-name="DefaultParagraphFont" style:family="text">
      <style:text-properties style:font-name-asian="SimSun" style:letter-kerning="true" style:language-asian="hi" style:country-asian="IN" style:language-complex="hi" style:country-complex="IN"/>
    </style:style>
    <style:style style:name="T174" style:parent-style-name="DefaultParagraphFont" style:family="text">
      <style:text-properties style:font-name-asian="SimSun" style:letter-kerning="true" style:language-asian="hi" style:country-asian="IN" style:language-complex="hi" style:country-complex="IN"/>
    </style:style>
    <style:style style:name="T175" style:parent-style-name="DefaultParagraphFont" style:family="text">
      <style:text-properties style:font-name-asian="SimSun" style:letter-kerning="true" style:language-asian="hi" style:country-asian="IN" style:language-complex="hi" style:country-complex="IN"/>
    </style:style>
    <style:style style:name="P176"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77" style:parent-style-name="DefaultParagraphFont" style:family="text">
      <style:text-properties style:font-name-asian="SimSun" style:letter-kerning="true" style:language-asian="hi" style:country-asian="IN" style:language-complex="hi" style:country-complex="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name-asian="SimSun" style:letter-kerning="true" style:language-asian="hi" style:country-asian="IN" style:language-complex="hi" style:country-complex="IN"/>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SimSun" style:letter-kerning="true" style:language-asian="hi" style:country-asian="IN" style:language-complex="hi" style:country-complex="IN"/>
    </style:style>
    <style:style style:name="T192" style:parent-style-name="DefaultParagraphFont" style:family="text">
      <style:text-properties style:font-name-asian="SimSun" style:letter-kerning="true" style:language-asian="hi" style:country-asian="IN" style:language-complex="hi" style:country-complex="IN"/>
    </style:style>
    <style:style style:name="T193" style:parent-style-name="DefaultParagraphFont" style:family="text">
      <style:text-properties fo:background-color="#FFFFFF"/>
    </style:style>
    <style:style style:name="T194" style:parent-style-name="DefaultParagraphFont" style:family="text">
      <style:text-properties style:font-name-asian="SimSun" style:letter-kerning="true" style:language-asian="hi" style:country-asian="IN" style:language-complex="hi" style:country-complex="IN"/>
    </style:style>
    <style:style style:name="P19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196"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9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center" style:vertical-align="baseline" fo:line-height="150%" fo:text-indent="0.5909in">
        <style:tab-stops>
          <style:tab-stop style:type="right" style:leader-style="solid" style:leader-text="_" style:position="6.69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201" style:parent-style-name="DefaultParagraphFont" style:family="text">
      <style:text-properties fo:font-weight="bold" style:font-weight-asian="bold" fo:letter-spacing="-0.0027in" style:language-asian="lt" style:country-asian="LT"/>
    </style:style>
    <style:style style:name="P202" style:parent-style-name="Normal" style:family="paragraph">
      <style:paragraph-properties fo:widows="0" fo:orphans="0" fo:text-align="center" style:vertical-align="baseline" fo:line-height="150%" fo:text-indent="0.5909in">
        <style:tab-stops>
          <style:tab-stop style:type="right" style:leader-style="solid" style:leader-text="_" style:position="6.693in"/>
        </style:tab-stops>
      </style:paragraph-properties>
      <style:text-properties fo:font-weight="bold" style:font-weight-asian="bold" fo:letter-spacing="-0.0027in" style:language-asian="lt" style:country-asian="LT"/>
    </style:style>
    <style:style style:name="P20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20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05" style:parent-style-name="DefaultParagraphFont" style:family="text">
      <style:text-properties style:font-name-asian="SimSun" style:letter-kerning="true" style:language-asian="zh" style:country-asian="CN" style:language-complex="hi" style:country-complex="IN"/>
    </style:style>
    <style:style style:name="T206" style:parent-style-name="DefaultParagraphFont" style:family="text">
      <style:text-properties style:font-name-asian="SimSun" style:letter-kerning="true" style:language-asian="hi" style:country-asian="IN" style:language-complex="hi" style:country-complex="IN"/>
    </style:style>
    <style:style style:name="T207" style:parent-style-name="DefaultParagraphFont" style:family="text">
      <style:text-properties style:font-name-asian="SimSun" style:letter-kerning="true" style:language-asian="zh" style:country-asian="CN" style:language-complex="hi" style:country-complex="IN"/>
    </style:style>
    <style:style style:name="T208" style:parent-style-name="DefaultParagraphFont" style:family="text">
      <style:text-properties style:font-name-asian="SimSun" fo:font-style="italic" style:font-style-asian="italic" style:letter-kerning="true" style:language-asian="zh" style:country-asian="CN" style:language-complex="hi" style:country-complex="IN"/>
    </style:style>
    <style:style style:name="T209" style:parent-style-name="DefaultParagraphFont" style:family="text">
      <style:text-properties style:font-name-asian="SimSun" fo:font-weight="bold" style:font-weight-asian="bold" fo:font-style="italic" style:font-style-asian="italic" style:letter-kerning="true" style:language-asian="zh" style:country-asian="CN" style:language-complex="hi" style:country-complex="IN"/>
    </style:style>
    <style:style style:name="T210" style:parent-style-name="DefaultParagraphFont" style:family="text">
      <style:text-properties style:font-name-asian="SimSun" fo:font-style="italic" style:font-style-asian="italic" style:letter-kerning="true" style:language-asian="zh" style:country-asian="CN" style:language-complex="hi" style:country-complex="IN"/>
    </style:style>
    <style:style style:name="T211" style:parent-style-name="DefaultParagraphFont" style:family="text">
      <style:text-properties style:font-name-asian="SimSun" style:letter-kerning="true" style:language-asian="zh" style:country-asian="CN" style:language-complex="hi" style:country-complex="IN"/>
    </style:style>
    <style:style style:name="T212" style:parent-style-name="DefaultParagraphFont" style:family="text">
      <style:text-properties style:font-name-asian="SimSun" style:letter-kerning="true" style:language-asian="hi" style:country-asian="IN" style:language-complex="hi" style:country-complex="IN"/>
    </style:style>
    <style:style style:name="P21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FootnoteReference" style:family="text">
      <style:text-properties fo:font-style="italic" style:font-style-asian="italic" style:language-asian="lt" style:country-asian="LT"/>
    </style:style>
    <style:style style:name="T228" style:parent-style-name="DefaultParagraphFont" style:family="text">
      <style:text-properties fo:language="en" fo:country="U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23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36" style:parent-style-name="DefaultParagraphFont" style:family="text">
      <style:text-properties style:font-name-asian="SimSun" style:letter-kerning="true" style:language-asian="zh" style:country-asian="CN" style:language-complex="hi" style:country-complex="IN"/>
    </style:style>
    <style:style style:name="T237" style:parent-style-name="DefaultParagraphFont" style:family="text">
      <style:text-properties style:font-name-asian="SimSun" fo:font-style="italic" style:font-style-asian="italic" style:letter-kerning="true" style:language-asian="zh" style:country-asian="CN" style:language-complex="hi" style:country-complex="IN"/>
    </style:style>
    <style:style style:name="T238" style:parent-style-name="DefaultParagraphFont" style:family="text">
      <style:text-properties style:font-name-asian="SimSun" fo:font-weight="bold" style:font-weight-asian="bold" fo:font-style="italic" style:font-style-asian="italic" style:letter-kerning="true" style:language-asian="zh" style:country-asian="CN" style:language-complex="hi" style:country-complex="IN"/>
    </style:style>
    <style:style style:name="T239" style:parent-style-name="DefaultParagraphFont" style:family="text">
      <style:text-properties style:font-name-asian="SimSun" fo:font-style="italic" style:font-style-asian="italic" style:letter-kerning="true" style:language-asian="zh" style:country-asian="CN" style:language-complex="hi" style:country-complex="IN"/>
    </style:style>
    <style:style style:name="T240" style:parent-style-name="DefaultParagraphFont" style:family="text">
      <style:text-properties style:font-name-asian="SimSun" style:letter-kerning="true" style:language-asian="zh" style:country-asian="CN" style:language-complex="hi" style:country-complex="IN"/>
    </style:style>
    <style:style style:name="T241" style:parent-style-name="DefaultParagraphFont" style:family="text">
      <style:text-properties style:font-name-asian="SimSun" style:letter-kerning="true" style:language-asian="hi" style:country-asian="IN" style:language-complex="hi" style:country-complex="IN"/>
    </style:style>
    <style:style style:name="T242" style:parent-style-name="DefaultParagraphFont" style:family="text">
      <style:text-properties style:font-name-asian="SimSun" style:letter-kerning="true" style:language-asian="hi" style:country-asian="IN" style:language-complex="hi" style:country-complex="IN"/>
    </style:style>
    <style:style style:name="P24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244"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245"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246"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47" style:parent-style-name="DefaultParagraphFont" style:family="text">
      <style:text-properties fo:letter-spacing="-0.0027in" style:language-asian="lt" style:country-asian="LT"/>
    </style:style>
    <style:style style:name="P248"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6.6%"/>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style:font-weight-complex="bold"/>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line-height="150%" fo:text-indent="0.5909in">
        <style:tab-stops>
          <style:tab-stop style:type="right" style:position="6.5958in"/>
        </style:tab-stops>
      </style:paragraph-properties>
      <style:text-properties style:language-asian="en" style:country-asian="US" fo:hyphenate="false"/>
    </style:style>
    <style:style style:name="P260" style:parent-style-name="ListParagraph" style:family="paragraph">
      <style:paragraph-properties fo:text-align="justify" fo:line-height="150%" fo:margin-left="0in">
        <style:tab-stops/>
      </style:paragraph-properties>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Panevėžio<text:s/>miesto savivaldybei</text:p>
            <text:p text:style-name="P20">El. p.<text:s/>savivaldybe@panevezys.lt<text:s/></text:p>
            <text:p text:style-name="P21"/>
            <text:p text:style-name="P22">Panevėžio rajono savivaldybei</text:p>
            <text:p text:style-name="P23">El. p. savivaldybe@panrs.lt<text:s/></text:p>
          </table:table-cell>
          <table:table-cell table:style-name="TableCell24">
            <text:p text:style-name="P25"/>
          </table:table-cell>
          <table:table-cell table:style-name="TableCell26">
            <text:p text:style-name="Normal"/>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row>
      </table:table>
      <text:p text:style-name="P33"/>
      <text:p text:style-name="P34"/>
      <text:p text:style-name="P35">ANTIKORUPCINIO VERTINIMO IŠVADA</text:p>
      <text:p text:style-name="P36">DĖL PANEVĖŽIO MIESTO IR PANEVĖŽIO RAJONO SAVIVALDYBIŲ TEISĖS AKTŲ, REGLAMENTUOJANČIŲ SOCIALINIŲ PASLAUGŲ TEIKIMĄ</text:p>
      <text:p text:style-name="P37"/>
      <text:p text:style-name="P38"><text:span text:style-name="T39">202</text:span><text:span text:style-name="T40">1</text:span><text:span text:style-name="T41"><text:s/>m.<text:s/></text:span><text:span text:style-name="T42">gruodžio</text:span><text:span text:style-name="T43"><text:s/></text:span><text:span text:style-name="T44"><text:s/></text:span><text:span text:style-name="T45">d. Nr.</text:span><text:span text:style-name="T46"><text:s/></text:span></text:p>
      <text:p text:style-name="P47"/>
      <text:p text:style-name="P48"><text:span text:style-name="T49">Vadovaudamiesi Lietuvos Respublikos korupcijos prevencijos įstatymo 8 straipsnio nuostatomis</text:span>,<text:span text:style-name="T50"><text:s/></text:span><text:span text:style-name="T51">savo iniciatyva<text:s/></text:span><text:span text:style-name="T52">atlikome<text:s/></text:span><text:span text:style-name="T53">Panevėžio<text:s/></text:span><text:span text:style-name="T54">miesto savivaldybės<text:s/></text:span><text:span text:style-name="T55">(toliu – Panevėžio miesto savivaldybė) ir Panevėžio rajono savivaldybės (toliau – Panevėžio rajono savivaldybė)<text:s/></text:span><text:span text:style-name="T56">teisės aktų, reglamentuojančių socialinių paslaugų teikimą<text:s/></text:span><text:span text:style-name="T57">antikorupcinį vertinimą</text:span>. Vertinti šie teisės aktai:</text:p>
      <text:p text:style-name="P58"><text:span text:style-name="T59">1.<text:s/></text:span><text:span text:style-name="T60">Panevėžio miesto savivaldybės:</text:span></text:p>
      <text:soft-page-break/>
      <text:p text:style-name="P61"><text:span text:style-name="T62">1.1.<text:s/></text:span>Mokėjimo už socialines paslaugas tvarkos aprašas, patvirtintas<text:s/><text:span text:style-name="T63">Panevėžio miesto savivaldybės tarybos 2015 m. vasario 23 d. sprendimu Nr. 1-34, (toliau – Panevėžio miesto m</text:span>okėjimo už socialines paslaugas tvarkos aprašas)<text:span text:style-name="T64"><text:note text:note-class="footnote" text:id="_ftn0"><text:note-citation>1</text:note-citation><text:note-body><text:p text:style-name="Normal"><text:span text:style-name="T65"><text:s/></text:span><text:span text:style-name="T66">Prieiga internete:<text:s/></text:span><text:a xlink:href="https://www.e-tar.lt/portal/lt/legalAct/0f55c010bb6011e487a3c49dd729baa4/asr" office:target-frame-name="_top" xlink:show="replace"><text:span text:style-name="T67">https://www.e-tar.lt/portal/lt/legalAct/0f55c010bb6011e487a3c49dd729baa4/asr</text:span></text:a><text:span text:style-name="T68">.</text:span></text:p></text:note-body></text:note></text:span><text:span text:style-name="T69">;</text:span></text:p>
      <text:p text:style-name="P70"><text:span text:style-name="T71">1.2.<text:s/></text:span><text:span text:style-name="T72">Integralios pagalbos paslaugų teikimo asmens namuose tvarkos apraš</text:span><text:span text:style-name="T73">as</text:span><text:span text:style-name="T74">, patvirtint</text:span><text:span text:style-name="T75">as</text:span><text:span text:style-name="T76"><text:s/></text:span><text:span text:style-name="T77">Panevėžio miesto savivaldybės tarybos<text:s/></text:span>2017 m. gegužės 25 d. sprendimu Nr. 1-204, (toliau – Panevėžio miesto i<text:span text:style-name="T78">ntegralios pagalbos paslaugų teikimo asmens namuose tvarkos aprašas)</text:span><text:span text:style-name="FootnoteReference"><text:note text:note-class="footnote" text:id="_ftn1"><text:note-citation>2</text:note-citation><text:note-body><text:p text:style-name="Normal"><text:span text:style-name="T79"><text:s/></text:span><text:span text:style-name="T80">Prieiga internete:<text:s/></text:span><text:a xlink:href="https://www.e-tar.lt/portal/lt/legalAct/a7aca6d041dc11e7b66ae890e1368363/asr" office:target-frame-name="_top" xlink:show="replace"><text:span text:style-name="T81">https://www.e-tar.lt/portal/lt/legalAct/a7aca6d041dc11e7b66ae890e1368363/asr</text:span></text:a><text:span text:style-name="T82">.</text:span></text:p></text:note-body></text:note></text:span>;</text:p>
      <text:p text:style-name="P83">1.3.<text:s/><text:span text:style-name="T84">Asmens (šeimos) socialinių paslaugų poreikio nustatymo ir skyrimo</text:span><text:span text:style-name="T85"><text:s/>Panevėžio mieste tvarkos aprašas</text:span><text:span text:style-name="T86">, patvirtint</text:span><text:span text:style-name="T87">as</text:span><text:span text:style-name="T88"><text:s/>Panevėžio miesto savivaldybės tarybos 2017 m. lapkričio 23 d. sprendimu Nr. 1-376 <text:s/>(toliau – Asmens (šeimos) socialinių paslaugų poreikio nustatymo ir skyrimo Panevėžio mieste tvarkos aprašas)</text:span><text:span text:style-name="T89"><text:note text:note-class="footnote" text:id="_ftn2"><text:note-citation>3</text:note-citation><text:note-body><text:p text:style-name="Normal"><text:span text:style-name="T90"><text:s/></text:span><text:span text:style-name="T91">Prieiga internete:<text:s/></text:span><text:span text:style-name="T92">https://www.e-tar.lt/portal/lt/legalAct/9c416350d34311e7910a89ac20768b0f/asr</text:span><text:span text:style-name="T93">.</text:span></text:p></text:note-body></text:note></text:span><text:span text:style-name="T94">;</text:span></text:p>
      <text:p text:style-name="P95"><text:span text:style-name="T96">1.4.<text:s/></text:span><text:span text:style-name="T97">Asmeninio asistento paslaugų organizavimo ir teikimo Panevėžio miesto savivaldybėje tvarkos</text:span><text:span text:style-name="T98"><text:s/></text:span><text:span text:style-name="T99">apraš</text:span><text:span text:style-name="T100">as</text:span><text:span text:style-name="T101">, patvirtint</text:span><text:span text:style-name="T102">as</text:span><text:span text:style-name="T103"><text:s/>Panevėžio miesto savivaldybės administracijos direktoriaus 2019 m. spalio 22 d. įsakymu Nr. A-751</text:span><text:span text:style-name="T104"><text:note text:note-class="footnote" text:id="_ftn3"><text:note-citation>4</text:note-citation><text:note-body><text:p text:style-name="P105"><text:span text:style-name="T106"><text:s/></text:span><text:span text:style-name="T107">Prieiga internete:<text:s/></text:span><text:a xlink:href="https://www.e-tar.lt/portal/lt/legalAct/2be50200f48f11e99681cd81dcdca52c" office:target-frame-name="_top" xlink:show="replace"><text:span text:style-name="T108">https://www.e-tar.lt/portal/lt/legalAct/2be50200f48f11e99681cd81dcdca52c</text:span></text:a><text:span text:style-name="T109">.</text:span></text:p></text:note-body></text:note></text:span><text:span text:style-name="T110">;</text:span></text:p>
      <text:soft-page-break/>
      <text:p text:style-name="P111"><text:span text:style-name="T112">1.5.<text:s/></text:span>Panevėžio miesto savivaldybės būsto pritaikymo neįgaliesiems tvarkos aprašas, patvirtintas<text:s/>Panevėžio miesto savivaldybės administracijos direktoriaus 2020 m. vasario 14<text:s/>d. įsakymu Nr. A-156<text:span text:style-name="FootnoteReference"><text:note text:note-class="footnote" text:id="_ftn4"><text:note-citation>5</text:note-citation><text:note-body><text:p text:style-name="P113"><text:span text:style-name="T114"><text:s/></text:span><text:span text:style-name="T115">Prieiga internete:<text:s/></text:span><text:a xlink:href="http://195.182.86.148/aktai/Default.aspx?Id=3&amp;DocId=21051899" office:target-frame-name="_top" xlink:show="replace"><text:span text:style-name="T116">http://195.182.86.148/aktai/Default.aspx?Id=3&amp;DocId=21051899</text:span></text:a><text:span text:style-name="T117">.<text:s/></text:span></text:p></text:note-body></text:note></text:span>.</text:p>
      <text:p text:style-name="P118"><text:span text:style-name="T119">2.<text:s/></text:span><text:span text:style-name="T120">Panevėžio rajono savivaldybės:</text:span></text:p>
      <text:p text:style-name="P121"><text:span text:style-name="T122">2.1.<text:s/></text:span><text:span text:style-name="T123">Integralios pagalbos asmens namuose paslaugų organizavimo ir teikimo tvarkos aprašas, patvirtintas Panevėžio rajono savivaldybės tarybos 2016 m. lapkričio 17 d. sprendimu Nr.</text:span><text:span text:style-name="T124"><text:s/>T-180</text:span><text:span text:style-name="T125"><text:s/>(toliau – Panevėžio rajono integralios pagalbos asmens namuose paslaugų organizavimo ir teikimo tvarkos aprašo)</text:span><text:span text:style-name="T126"><text:note text:note-class="footnote" text:id="_ftn5"><text:note-citation>6</text:note-citation><text:note-body><text:p text:style-name="FootnoteText"><text:s/>Prieiga internete:<text:s/><text:a xlink:href="https://www.e-tar.lt/portal/lt/legalAct/1ff93430ad6011e6b844f0f29024f5ac/asr" office:target-frame-name="_top" xlink:show="replace"><text:span text:style-name="T127">https://www.e-tar.lt/portal/lt/legalAct/1ff93430ad6011e6b844f0f29024f5ac/asr</text:span></text:a><text:span text:style-name="T128">.</text:span><text:s/></text:p></text:note-body></text:note></text:span><text:span text:style-name="T129">;</text:span></text:p>
      <text:p text:style-name="P130"><text:span text:style-name="T131">2.2.<text:s/></text:span><text:span text:style-name="T132">Mokėjimo už socialines paslaugas tvarkos aprašas, patvirtintas Panevėžio rajono savivaldybės tarybos 2019 m. rugsėjo 26 d. sprendimu Nr. T-183 (toliau – Panevėžio rajono mokėjimo už socialines paslaugas tvarkos aprašas)</text:span><text:span text:style-name="T133"><text:note text:note-class="footnote" text:id="_ftn6"><text:note-citation>7</text:note-citation><text:note-body><text:p text:style-name="P134"><text:span text:style-name="T135"><text:s/>Prieiga internete:<text:s/></text:span><text:a xlink:href="https://www.e-tar.lt/portal/lt/legalAct/9bfddee0e12011e99681cd81dcdca52c" office:target-frame-name="_top" xlink:show="replace"><text:span text:style-name="T136">https://www.e-tar.lt/portal/lt/legalAct/9bfddee0e12011e99681cd81dcdca52c</text:span></text:a><text:span text:style-name="T137">.</text:span></text:p></text:note-body></text:note></text:span><text:span text:style-name="T138">;</text:span></text:p>
      <text:p text:style-name="P139"><text:span text:style-name="T140">2.3. Asmeninio asistento paslaugų organizavimo ir teikimo Panevėžio rajono savivaldybėje tvarkos</text:span><text:span text:style-name="T141"><text:s/></text:span><text:span text:style-name="T142">aprašas, patvirtintas Panevėžio rajono savivaldybės administracijos direktoriaus 2019 m. spalio 9 d. įsakymu Nr. A-423</text:span><text:span text:style-name="T143"><text:note text:note-class="footnote" text:id="_ftn7"><text:note-citation>8</text:note-citation><text:note-body><text:p text:style-name="Normal"><text:span text:style-name="T144"><text:s/>Prieiga internete:<text:s/></text:span><text:a xlink:href="https://www.e-tar.lt/portal/lt/legalAct/4c20b600eb1a11e99681cd81dcdca52c/asr" office:target-frame-name="_top" xlink:show="replace"><text:span text:style-name="T145">https://www.e-tar.lt/portal/lt/legalAct/4c20b600eb1a11e99681cd81dcdca52c/asr</text:span></text:a><text:span text:style-name="T146">.</text:span></text:p></text:note-body></text:note></text:span><text:span text:style-name="T147">;</text:span></text:p>
      <text:soft-page-break/>
      <text:p text:style-name="P148"><text:span text:style-name="T149">2.4.<text:s/></text:span>Asmens (šeimos) socialinių paslaugų poreikio nustatymo ir senyvo amžiaus asmens bei suaugusio asmens su negalia socialinės globos poreikio nustatymo tvarkos aprašas, patvirtintas Panevėžio rajono savivaldybės tarybos 2021 m. balandžio 8 d. sprendimu Nr. T-92<text:span text:style-name="FootnoteReference"><text:note text:note-class="footnote" text:id="_ftn8"><text:note-citation>9</text:note-citation><text:note-body><text:p text:style-name="P150"><text:span text:style-name="T151"><text:s/>Prieiga internete:<text:s/></text:span><text:a xlink:href="https://www.e-tar.lt/portal/lt/legalAct/d4b1b2f098ff11eb9fecb5ecd3bd711c" office:target-frame-name="_top" xlink:show="replace"><text:span text:style-name="T152">https://www.e-tar.lt/portal/lt/legalAct/d4b1b2f098ff11eb9fecb5ecd3bd711c</text:span></text:a><text:span text:style-name="T153">.</text:span></text:p></text:note-body></text:note></text:span>;</text:p>
      <text:p text:style-name="P154">2.5. Socialinių paslaugų teikimo tvarkos aprašas, patvirtintas Panevėžio rajono savivaldybės tarybos 2021 m. balandžio 8 d. sprendimu Nr. T-93<text:span text:style-name="FootnoteReference"><text:note text:note-class="footnote" text:id="_ftn9"><text:note-citation>10</text:note-citation><text:note-body><text:p text:style-name="FootnoteText"><text:s/>Prieiga internete:<text:s/><text:a xlink:href="https://www.e-tar.lt/portal/lt/legalAct/451bf810990111eb9fecb5ecd3bd711c/asr" office:target-frame-name="_top" xlink:show="replace"><text:span text:style-name="T155">https://www.e-tar.lt/portal/lt/legalAct/451bf810990111eb9fecb5ecd3bd711c/asr</text:span></text:a>.</text:p></text:note-body></text:note></text:span>.</text:p>
      <text:p text:style-name="P156">Siekdami mažinti korupcijos rizikos veiksnių atsiradimo tikimybę, taip pat siekdami teisinio reguliavimo išsamumo, nuoseklumo, skaidrumo ir atsparumo korupcijai, teikiame šias pastabas ir pasiūlymus:</text:p>
      <text:p text:style-name="P157"><text:span text:style-name="T158">I.<text:s/></text:span><text:span text:style-name="T159">Dėl<text:s/></text:span><text:span text:style-name="T160">Panevėžio miesto savivaldybė</text:span><text:span text:style-name="T161">s</text:span></text:p>
      <text:p text:style-name="P162"/>
      <text:p text:style-name="P163">1. Kritinės antikorupcinės pastabos ir pasiūlymai:</text:p>
      <text:p text:style-name="P164">Kritinių antikorupcinių pastabų ir pasiūlymų neteikiame.</text:p>
      <text:p text:style-name="P165">2. Kitos antikorupcinės pastabos ir pasiūlymai:</text:p>
      <text:p text:style-name="P166">2.1. Panevėžio miesto i<text:span text:style-name="T167">ntegralios pagalbos paslaugų teikimo asmens namuose tvarkos aprašo 12 punkte nurodoma, kad „</text:span><text:span text:style-name="T168">12. Jei pasirinktoje Įstaigoje prašymo pateikimo momentu nėra laisvų<text:s/></text:span><text:soft-page-break/><text:span text:style-name="T169">vietų, asmuo<text:s/></text:span><text:span text:style-name="T170">gali būti</text:span><text:span text:style-name="T171"><text:s/>įrašomas į Socialinių reikalų skyriaus asmenų, laukiančių integralios pagalbos paslaugų, eilę.</text:span><text:span text:style-name="T172">“</text:span><text:span text:style-name="T173"><text:s/>Pažymėtina, kad teisinis reglamentavimas nenustato, nuo ko priklauso, ar asmenys, norintys gauti integralios pagalbos paslaugas, nesant laisvų vietų, bus įrašyti į eilę. Nesant aiškių taisyklių, kurios nustatytų paslaugų laukiančių asmenų eilės sudarymą, sprendimus priimantiems asmenims suteikiama neribota diskrecija eilės sudarymo klausimus spręsti savo nuožiūra. Atsižvelgiant į tai, kad objektyvių sprendimų priėmimo kriterijų nebuvimas ir dėl to atsirandanti neribota diskrecija laikytini korupcijos rizikos veiksniais, siūlome, nustatyti imperatyvą, kad asmenys, norintys gauti integralios pagalbos paslaugas, nesant laisvų vietų, privalo būti įrašyti į eilę, bei detalizuoti šios eilės sudarymo ir administravimo<text:s/></text:span><text:span text:style-name="T174">procedūras</text:span><text:span text:style-name="T175">.<text:s/></text:span></text:p>
      <text:p text:style-name="P176"><text:span text:style-name="T177">2.2.<text:s/></text:span>Iš<text:s/><text:span text:style-name="T178">Asmens (šeimos) socialinių paslaugų poreikio nustatymo ir skyrimo Panevėžio mieste tvarkos aprašo 2 punkto nuostatų darytina išvada, kad socialinės paslaugos teikiamos asmeniui (šeimai), deklaravusiam gyvenamąją vietą ar faktiškai gyvenančiam Panevėžio mieste. Tačiau remiantis šio aprašo 15 punkto nuostatomis, socialinės paslaugos gali būti teikiamos ir<text:s/></text:span>asmeniui (šeimai), kurio faktinė ir (ar) deklaruota gyvenamoji vieta nėra Panevėžio mieste. Tokie asmenys papildomai privalo pateikti rašytinį laisvos formos paaiškinimą, kodėl kreipiamasi ne į savo gyvenamosios vietos savivaldybę. Pažymėtina, kad iš teisinio reglamentavimo nėra aišku, ar asmeniui (šeimai), kurio faktinė ir (ar) deklaruota gyvenamoji vieta nėra Panevėžio mieste,<text:s/><text:soft-page-break/>socialinių paslaugų skyrimo tvarka yra tokia pati, kaip ir<text:s/><text:span text:style-name="T179">asmeniui (šeimai), deklaravusiam gyvenamąją vietą ar faktiškai gyvenančiam Panevėžio mieste. Taip pat nėra aišku, kokią įtaką sprendimui teikti socialines paslaugas turi<text:s/></text:span>asmens (šeimos), kurio faktinė ir (ar) deklaruota gyvenamoji vieta nėra Panevėžio mieste, teikiamame paaiškinime, kodėl kreipiamasi ne į savo gyvenamosios vietos savivaldybę, nurodomi motyvai. Atsižvelgdami į tai, kad nurodytais teisinio reglamentavimo trūkumais gali būti piktnaudžiaujama priimat sprendimus dėl<text:s/><text:span text:style-name="T180">gyvenamosios vietos nedeklaravusių ar faktiškai negyvenančių Panevėžio mieste asmenų (šeimų), siūlome detaliau reglamentuoti asmenų (šeimų), kurių<text:s/></text:span>faktinė ir (ar) deklaruota gyvenamoji vieta nėra Panevėžio mieste,<text:s/><text:span text:style-name="T181">prašymų dėl socialinių paslaugų teikimo priėmimo ir nagrinėjimo tvarką.</text:span></text:p>
      <text:p text:style-name="P182">2.3.<text:s/><text:span text:style-name="T183">Panevėžio miesto m</text:span>okėjimo už socialines paslaugas tvarkos aprašo 78 punkte nustatyta: „<text:span text:style-name="T184">78. Tais atvejais, kai asmuo 12 mėnesių iki prašymo padavimo datos ar ilgalaikės socialinės globos paslaugų gavimo metu dovanoja savo turtą, sudarant mokėjimo už paslaugas sutartį<text:s/></text:span><text:span text:style-name="T185">gali būti</text:span><text:span text:style-name="T186"><text:s/>įtraukiamas turto gavėjas. Sudaroma trišalė sutartis tarp Socialinių reikalų skyriaus, asmens ir turto gavėjo</text:span>“. Atsižvelgiant į tai, kad<text:s/><text:span text:style-name="T187">teisinis reglamentavimas nenustato, nuo ko priklauso, ar turto gavėjas (</text:span><text:span text:style-name="T188">apdovanot</text:span><text:span text:style-name="T189">asis</text:span><text:span text:style-name="T190">)</text:span><text:span text:style-name="T191"><text:s/>bus įtrauktas į mokėjimo už paslaugas sutartį (sudaryta trišalė sutartis), laikytina, kad sprendimus priimantiems asmenims suteikiama neribota diskrecija spręsti mokėjimo už paslaugas klausimus. Siekdami mažinti korupcijos pasireiškimo tikimybę, siūlome,<text:s/></text:span><text:soft-page-break/><text:span text:style-name="T192">nustatyti aiškias ir nedviprasmiškas procedūras, kaip sprendžiama, ar turto gavėjas (</text:span><text:span text:style-name="T193">apdovanotojas)<text:s/></text:span><text:span text:style-name="T194">turi būti įtraukiamas į mokėjimo už paslaugas sutartį (sudaroma trišalė sutartis), jeigu<text:s/></text:span>socialinių paslaugų pageidaujantis ar jas jau gaunantis asmuo 12 mėnesių iki prašymo padavimo datos ar ilgalaikės socialinės globos paslaugų gavimo metu dovanoja savo turtą.</text:p>
      <text:p text:style-name="P195">3. Kitos pastabos ir pasiūlymai:</text:p>
      <text:p text:style-name="P196">3.1. Atkreiptinas dėmesys, kad<text:s/>Panevėžio miesto savivaldybės būsto pritaikymo neįgaliesiems tvarkos aprašas, patvirtintas Panevėžio miesto savivaldybės administracijos direktoriaus 2020 m. vasario 14 d. įsakymu Nr. A-156,<text:s/>nėra paskelbtas Teisės aktų registre.<text:s/></text:p>
      <text:p text:style-name="P197"/>
      <text:p text:style-name="P198"><text:span text:style-name="T199">I</text:span><text:span text:style-name="T200">I. Dėl<text:s/></text:span><text:span text:style-name="T201">Panevėžio rajono savivaldybės</text:span></text:p>
      <text:p text:style-name="P202"/>
      <text:p text:style-name="P203">1. Kritinės antikorupcinės pastabos ir pasiūlymai:</text:p>
      <text:p text:style-name="P204">1.1. Panevėžio rajono i<text:span text:style-name="T205">ntegralios<text:s/></text:span><text:span text:style-name="T206">pagalbos paslaugų teikimo tvarkos aprašo 50.6 papunktyje įtvirtinta<text:s/></text:span>norma, leidžianti Panevėžio rajono savivaldybės administracijos<text:s/><text:span text:style-name="T207">Socialinės paramos skyriaus vedėjui<text:s/></text:span>priimti sprendimą nutraukti integralios pagalbos paslaugų teikimą „<text:span text:style-name="T208">kitais<text:s/></text:span><text:span text:style-name="T209">šiame Tvarkos apraše nenumatytais</text:span><text:span text:style-name="T210"><text:s/>atvejais</text:span>“. Tai yra, toks sprendimas gali būti priimtas remiantis bet kokiais, jokiuose teisės aktuose nenustatytais motyvais. Manytina, kad ši absoliuti diskrecija sudaro<text:s/><text:soft-page-break/>prielaidas priimti subjektyvius sprendimus. Siekdami mažinti galimybes piktnaudžiauti, siūlome tobulinti teisinį reglamentavimą ir atsisakyti esamos galimybės nutraukti i<text:span text:style-name="T211">ntegralios<text:s/></text:span><text:span text:style-name="T212">pagalbos paslaugų</text:span><text:s/>teikimą kitais, nei jų skyrimą ir nutraukimą reglamentuojančiuose teisės aktuose nenustatytais, pagrindais.</text:p>
      <text:p text:style-name="P213">1.2.<text:s/><text:span text:style-name="T214">Panevėžio rajono mokėjimo už socialines paslaugas tvarkos apraše nustatyta, kad mokėjimo už socialines paslaugas dydis asmeniui (šeimai) nustatomas individualiai, atsižvelgiant į asmens (šeimos) finansines galimybes mokėti už socialines paslaugas ir asmeniui (šeimai) teikiamų socialinių paslaugų rūšį (Panevėžio rajono mokėjimo už socialines paslaugas tvarkos aprašo 4 punktas), bei tai, kad asmens (šeimos) mokėjimo už socialines paslaugas dydis negali būti didesnis už asmeniui (šeimai) teikiamų socialinių paslaugų kainą (Panevėžio rajono mokėjimo už socialines paslaugas tvarkos aprašo 6 punktas). Mokėjimo už socialines paslaugas dydžio nustatymo individualumas ir atsižvelgimas į asmens (šeimos) finansines galimybes pasireiškia tuo, kad mokesčio už atskirų rūšių socialines paslaugas dydis nustatomas asmens (šeimos) pajamų procentine išraišk</text:span><text:span text:style-name="T215">a</text:span><text:span text:style-name="T216">, kuri priklauso nuo pajamų santykio su valstybės remiamomis pajamomis, pavyzdžiui, jeigu asmens (šeimos) pajamos sudaro nuo 2 iki 3 valstybės remiamų pajamų dydžių, už socialinės priežiūros paslaugų valandą mokama 50 procentų Vyriausybės nustatyto minimalaus valandinio atlygio. Tačiau atliekant antikorupcinį vertinimą, nustatyta, kad mokesčio už socialines<text:s/></text:span><text:soft-page-break/><text:span text:style-name="T217">paslaugas dydis nustatomas ne tik konkrečia asmens (šeimos) pajamų procentine išraišk</text:span><text:span text:style-name="T218">a</text:span><text:span text:style-name="T219">, bet atskirais atvejais nurodoma, kad mokėjimo už socialin</text:span><text:span text:style-name="T220">es</text:span><text:span text:style-name="T221"><text:s/>paslaugas dydis<text:s/></text:span><text:span text:style-name="T222">neturi viršyti</text:span><text:span text:style-name="T223"><text:s/>nurodytos asmens (šeimos)</text:span><text:span text:style-name="T224"><text:s/>pajamų procentinės išraiškos. P</text:span><text:span text:style-name="T225">avyzdžiui, Panevėžio rajono mokėjimo už socialines paslaugas tvarkos aprašo 32 punkte nustatyta, kad<text:s/></text:span><text:span text:style-name="T226">asmens mokėjimo už vieną kalendorinį mėnesį teikiamą trumpalaikę socialinę globą dydis neturi viršyti 80 procentų asmens pajamų</text:span><text:span text:style-name="T227"><text:note text:note-class="footnote" text:id="_ftn10"><text:note-citation>11</text:note-citation><text:note-body><text:p text:style-name="FootnoteText"><text:s/>Nurodytas teisinis reglamentavimas nustatytas šiuose Panevėžio rajono mokėjimo už socialines paslaugas tvarkos aprašo punktuose:<text:s/><text:span text:style-name="T228">17, 26, 28, 32, 38 ir 40.</text:span></text:p></text:note-body></text:note></text:span><text:span text:style-name="T229">. Toks reglamentavimas laikytinas ydingu antikorupciniu požiūriu, kadangi sudaro sąlygas neribotai diskrecijai, mokėjimo už socialines paslaugas didį nustatyti nuo<text:s/></text:span><text:span text:style-name="T230">1<text:s/></text:span><text:span text:style-name="T231">procento asmens (šeimos) pajamų iki maksimalaus leistino dydžio. Atsižvelgiant į tai, kad nesant kitų kriterijų, kaip nustatomas konkretus mokėjimo dydis, gali būti piktnaudžiaujama esama diskrecija, siūlome, reglamentuojant mok</text:span><text:span text:style-name="T232">ėjimo už socialines paslaugas dy</text:span><text:span text:style-name="T233">dį, nustatyti tik konkrečias asmens (šeimos) pajamų procentines išraiškas.</text:span></text:p>
      <text:p text:style-name="P234">2. Kitos antikorupcinės pastabos ir pasiūlymai:</text:p>
      <text:p text:style-name="P235">2.1. Panevėžio rajono i<text:span text:style-name="T236">ntegralios pagalbos asmens namuose paslaugų organizavimo ir teikimo tvarkos aprašo 21 punkte nurodoma, kad „</text:span><text:span text:style-name="T237">21. Asmenys, norintys gauti Integralios pagalbos paslaugas, pateikus visus reikalingus dokumentus, nesant laisvų vietų,<text:s/></text:span><text:span text:style-name="T238">gali būti</text:span><text:span text:style-name="T239"><text:s/>įrašomi į eilę</text:span><text:span text:style-name="T240">“.</text:span><text:span text:style-name="T241"><text:s/></text:span><text:soft-page-break/><text:span text:style-name="T242">Pažymėtina, kad teisinis reglamentavimas nenustato, nuo ko priklauso, ar asmenys, norintys gauti integralios pagalbos paslaugas, nesant laisvų vietų, bus įrašyti į eilę. Nesant aiškių taisyklių, kurios nustatytų paslaugų laukiančių asmenų eilės sudarymą, sprendimus priimantiems asmenims suteikiama neribota diskrecija eilės sudarymo klausimus spręsti savo nuožiūra. Atsižvelgiant į tai, kad objektyvių sprendimų priėmimo kriterijų nebuvimas ir dėl to atsirandanti neribota diskrecija laikytini korupcijos rizikos veiksniais, siūlome, nustatyti imperatyvą, kad asmenys, norintys gauti integralios pagalbos paslaugas, nesant laisvų vietų, privalo būti įrašyti į eilę, bei detalizuoti šios eilės sudarymo ir administravimo tvarką.<text:s/></text:span></text:p>
      <text:p text:style-name="P243">3. Kitos pastabos ir pasiūlymai:</text:p>
      <text:p text:style-name="P244">Kitų pastabų ir pasiūlymų neteikiame.</text:p>
      <text:p text:style-name="P245"/>
      <text:p text:style-name="P246">Atlikus antikorupcinį vertinimą darytina išvada, kad<text:s/>kai kurios<text:s/><text:span text:style-name="T247">teisės aktų, reglamentuojančių socialinių paslaugų teikimą, nuostatos<text:s/></text:span>yra<text:s/>mažinančios<text:s/>socialinių paslaugų teikimo<text:s/>skaidrumą ir galinčios sudaryti sąlygas piktnaudžiauti.</text:p>
      <text:p text:style-name="P248">Prašome per du mėnesius nuo antikorupcinio vertinimo išvados gavimo dienos informuoti<text:s/><text:span text:style-name="T249">Lietuvos Respublikos specialiųjų tyrimų tarnybą</text:span>, kaip atsižvelgta ar numatoma atsižvelgti į antikorupcinio vertinimo išvadoje pateiktas pastabas ir pasiūlymus<text:s/><text:span text:style-name="T250">(pateikti motyvuotą informaciją<text:s/></text:span><text:soft-page-break/><text:span text:style-name="T251">dėl kiekvienos pastabos ir pasiūlymo pagal lentelę</text:span><text:span text:style-name="T252"><text:note text:note-class="footnote" text:id="_ftn11"><text:note-citation>12</text:note-citation><text:note-body><text:p text:style-name="Normal"><text:span text:style-name="T253"><text:s/>Prieiga internete:<text:s/></text:span><text:span text:style-name="T254">https://stt.lt/lt/doclib/ackw24e2fpyf3btnqcd3gwfx8zvaryav</text:span><text:span text:style-name="T255">.</text:span><text:span text:style-name="T256"><text:s/></text:span></text:p></text:note-body></text:note></text:span><text:span text:style-name="T257">)</text:span><text:span text:style-name="T258">.</text:span></text:p>
      <text:p text:style-name="P259"/>
      <text:p text:style-name="P260">Direktoriaus pavaduotoja<text:tab/><text:tab/><text:tab/><text:tab/><text:tab/><text:tab/><text:tab/><text:s text:c="9"/>Rūta Kaziliūnaitė</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Andrius Andrejus Fominas, tel. 8 706 63 300, mob. tel.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5%"/>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Mindaugas G.</meta:initial-creator>
    <dc:creator>adlibuser</dc:creator>
    <meta:creation-date>2021-12-03T09:24:00Z</meta:creation-date>
    <dc:date>2021-12-03T09:24:00Z</dc:date>
    <meta:print-date>2021-09-28T06: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4" meta:word-count="1868" meta:character-count="12498" meta:row-count="88" meta:non-whitespace-character-count="10654"/>
  </office:meta>
</office:document-meta>
</file>