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0"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style:tab-stops>
          <style:tab-stop style:type="left" style:position="0.5909in"/>
        </style:tab-stops>
      </style:paragraph-properties>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tab-stops>
          <style:tab-stop style:type="left" style:position="0.5909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style:tab-stops>
          <style:tab-stop style:type="left" style:position="0.5909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ListParagraph" style:list-style-name="LFO1" style:family="paragraph">
      <style:paragraph-properties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style:tab-stops>
          <style:tab-stop style:type="left" style:position="0.5909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ListParagraph" style:list-style-name="LFO1" style:family="paragraph">
      <style:paragraph-properties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style:tab-stops>
          <style:tab-stop style:type="left" style:position="0.5909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1" style:parent-style-name="Normal" style:family="paragraph">
      <style:paragraph-properties fo:text-align="justify" fo:margin-bottom="0in" style:line-height-at-least="0.2083in" fo:text-indent="0.5909in"/>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 style:parent-style-name="Normal" style:family="paragraph">
      <style:paragraph-properties fo:text-align="justify" fo:margin-bottom="0in" style:line-height-at-least="0.2083in" fo:text-indent="0.5909in"/>
      <style:text-properties style:font-name="Times New Roman"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81" style:parent-style-name="Normal" style:family="paragraph">
      <style:paragraph-properties fo:text-align="center"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82"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83" style:parent-style-name="Normal" style:family="paragraph">
      <style:paragraph-properties fo:text-align="justify" fo:margin-bottom="0in" fo:line-height="100%">
        <style:tab-stops>
          <style:tab-stop style:type="left" style:position="0.4923in"/>
        </style:tab-stops>
      </style:paragraph-propertie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97" style:parent-style-name="DefaultParagraphFont" style:family="text">
      <style:text-properties style:font-name="Times New Roman" fo:font-weight="bold" style:font-weight-asian="bold" fo:font-size="12pt" style:font-size-asian="12pt"/>
    </style:style>
    <style:style style:name="T198" style:parent-style-name="DefaultParagraphFont" style:family="text">
      <style:text-properties style:font-name="Times New Roman" fo:font-size="12pt" style:font-size-asian="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font-style-complex="italic" fo:font-size="12pt" style:font-size-asian="12pt" style:font-size-complex="12pt"/>
    </style:style>
    <style:style style:name="P204" style:parent-style-name="Normal" style:family="paragraph">
      <style:paragraph-properties fo:text-align="justify" fo:margin-bottom="0in" fo:line-height="100%">
        <style:tab-stops>
          <style:tab-stop style:type="left" style:position="0.4923in"/>
        </style:tab-stops>
      </style:paragraph-properties>
    </style:style>
    <style:style style:name="P205"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10"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211"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office:automatic-styles>
  <office:body>
    <office:text text:use-soft-page-breaks="true">
      <text:p text:style-name="P1">Projekto</text:p>
      <text:p text:style-name="P4">lyginamasis variantas</text:p>
      <text:p text:style-name="P5"/>
      <text:p text:style-name="P6">LIETUVOS RESPUBLIKOS</text:p>
      <text:p text:style-name="P7"><text:span text:style-name="T8">VYRIAUSIOSIOS RINKIMŲ KOMISIJOS</text:span><text:span text:style-name="T9"> ĮSTATYMO NR.<text:s/></text:span><text:span text:style-name="T10">IX-985</text:span><text:span text:style-name="T11"><text:s/></text:span></text:p>
      <text:p text:style-name="P12"><text:span text:style-name="T13">2, 3 </text:span><text:span text:style-name="T14">straipsniŲ</text:span><text:span text:style-name="T15"><text:s/></text:span><text:span text:style-name="T16">IR PRIEDO<text:s/></text:span><text:span text:style-name="T17">pakeitimo<text:s/></text:span></text:p>
      <text:p text:style-name="P18"><text:span text:style-name="T19">ĮSTATYMAS</text:span></text:p>
      <text:p text:style-name="P20"/>
      <text:p text:style-name="P21">2019<text:s/>m.<text:tab/><text:tab/>d. Nr.</text:p>
      <text:p text:style-name="P22">Vilnius</text:p>
      <text:p text:style-name="P23"><text:bookmark-start text:name="straipsnis33"/></text:p>
      <text:p text:style-name="P24"><text:bookmark-end text:name="straipsnis33"/>1 straipsnis. 2 straipsnio pakeitimas</text:p>
      <text:p text:style-name="P25"><text:span text:style-name="T26">Pakeisti 2 straipsnio 1 dalį ir ją išdėstyti taip:</text:span></text:p>
      <text:p text:style-name="P27"><text:span text:style-name="T28">„1. Vyriausioji rinkimų komisija yra Lietuvos Respublikos Konstitucijoje numatyta nuolatinė aukščiausioji rinkimų ir referendumų organizavimo ir vykdymo valstybės institucija. Be to, Vyriausioji rinkimų komisija yra koordinuojanti institucija įgyvendinant šio įstatymo priede nurodyto Reglamento (ES)<text:s/></text:span><text:span text:style-name="T29">211/2011</text:span><text:span text:style-name="T30"><text:s/></text:span><text:span text:style-name="T31">2019/788</text:span><text:span text:style-name="T32"><text:s/></text:span><text:span text:style-name="T33">15</text:span><text:span text:style-name="T34"><text:s/></text:span><text:span text:style-name="T35">20</text:span><text:span text:style-name="T36"><text:s/></text:span><text:span text:style-name="T37">straipsnio 1 ir 2 dalis</text:span><text:span text:style-name="T38"><text:s/></text:span><text:span text:style-name="T39">ir<text:s/></text:span><text:span text:style-name="T40">informacijos centras</text:span><text:span text:style-name="T41">,<text:s/></text:span><text:span text:style-name="T42">kaip tai nustatyta Reglamento</text:span><text:span text:style-name="T43"><text:s/></text:span><text:span text:style-name="T44">(ES)<text:s/></text:span><text:span text:style-name="T45">2019/788</text:span><text:span text:style-name="T46"><text:s/>4 straipsnio 6 dalyje</text:span><text:span text:style-name="T47">, taip pat nacionalinis informacijos centras, kaip tai nustatyta šio įstatymo priede nurodyto Reglamento (ES, Euratomas) Nr. 1141/2014 2 straipsnio 10 punkte.“</text:span></text:p>
      <text:p text:style-name="P48"/>
      <text:p text:style-name="P49">2<text:s/>straipsnis. 3<text:s/>straipsnio pakeitimas<text:s/></text:p>
      <text:list text:style-name="LFO1" text:continue-numbering="true">
        <text:list-item>
          <text:p text:style-name="P50">Pakeisti 3 straipsnio 1 dalies 6 punktą ir jį išdėstyti taip:</text:p>
        </text:list-item>
      </text:list>
      <text:p text:style-name="P51"><text:span text:style-name="T52">„6) koordinuoti Europos Sąjungos piliečių iniciatyvų įgyvendinimą</text:span><text:span text:style-name="T53"><text:s/></text:span><text:span text:style-name="T54">ir teikti informaciją ir pagalbą apie Europos Sąjungos piliečių iniciatyvas</text:span><text:span text:style-name="T55">;</text:span><text:span text:style-name="T56">“.</text:span></text:p>
      <text:list text:style-name="LFO1" text:continue-numbering="true">
        <text:list-item>
          <text:p text:style-name="P57">Pakeisti 3 straipsnio 2 dalies 13 punktą ir jį išdėstyti taip:</text:p>
        </text:list-item>
      </text:list>
      <text:p text:style-name="P58"><text:span text:style-name="T59"><text:tab/></text:span><text:span text:style-name="T60">„</text:span><text:span text:style-name="T61">1</text:span><text:span text:style-name="T62">3) apibendrina ir<text:s/></text:span><text:span text:style-name="T63">neribotą laiką</text:span><text:span text:style-name="T64"><text:s/>skelbia informaciją</text:span><text:span text:style-name="T65">,</text:span><text:span text:style-name="T66"><text:s/></text:span><text:span text:style-name="T67">išskyrus asmens duomenis,<text:s/></text:span><text:span text:style-name="T68">apie Lietuvos Respublikoje rengtus rinkimus, referendumus,<text:s/></text:span><text:span text:style-name="T69">Lietuvos Respublikos piliečių įstatymų leidybos ir Europos Sąjungos piliečių iniciatyvas<text:s/></text:span><text:span text:style-name="T70">bei jų rezultatus,<text:s/></text:span><text:span text:style-name="T71">įstatymų numatytus politinių partijų ir politinių kampanijų finansavimo bei politinės reklamos skleidimo duomenis, politinės kampanijos aukotojų paaukotas sumas, duomenis apie politinių partijų ir politinių kampanijų išlaidas<text:s/></text:span><text:span text:style-name="T72">bei</text:span><text:span text:style-name="T73"><text:s/>skolos įsipareigojimus;</text:span><text:span text:style-name="T74">“.</text:span></text:p>
      <text:list text:style-name="LFO1" text:continue-numbering="true">
        <text:list-item>
          <text:p text:style-name="P75">Pakeisti 3 straipsnio 2 dalies 16 punktą ir jį išdėstyti taip:</text:p>
        </text:list-item>
      </text:list>
      <text:p text:style-name="P76"><text:span text:style-name="T77"><text:tab/></text:span><text:span text:style-name="T78">„</text:span><text:span text:style-name="T79">16)<text:s/></text:span><text:span text:style-name="T80">teisės aktų nustatyta tvarka</text:span><text:span text:style-name="T81"><text:s/>perduoda valstybės archyvui saugoti rinkimų, referendumo</text:span><text:span text:style-name="T82">, Lietuvos Respublikos piliečių įstatymų leidybos iniciatyvos, Europos Sąjungos piliečių iniciatyvos</text:span><text:span text:style-name="T83"><text:s/>dokumentus</text:span><text:span text:style-name="T84"><text:s/>ir neribotą laiką savo interneto svetainėje skelbia rinkimų informaciją tokią, kokia ji buvo rinkimų metu</text:span><text:span text:style-name="T85">;“.</text:span></text:p>
      <text:list text:style-name="LFO1" text:continue-numbering="true">
        <text:list-item>
          <text:p text:style-name="P86">Pakeisti 3 straipsnio 2 dalies 17 punktą ir jį išdėstyti taip:</text:p>
        </text:list-item>
      </text:list>
      <text:p text:style-name="P87"><text:span text:style-name="T88"><text:tab/>„17) atlieka institucijos, tikrinančios ir tvirtinančios asmenų, Lietuvos Respublikoje turinčių teisę balsuoti rinkimuose į Europos Parlamentą ir įgyvendinančių Europos Sąjungos piliečių iniciatyvą, pritarimo pareiškimus<text:s/></text:span><text:span text:style-name="T89">ir išduodančios Lietuvos Respublikoje gautų galiojančių pritarimo pareiškimų skaičių patvirtinantį sertifikatą</text:span><text:span text:style-name="T90">,<text:s/></text:span><text:span text:style-name="T91">taip pat</text:span><text:span text:style-name="T92"><text:s/>informacijos centro, teikiančio su Europos Sąjungos piliečių iniciatyvos teikimu susijusią informaciją ir pagalbą,<text:s/></text:span><text:span text:style-name="T93">funkcijas;</text:span><text:span text:style-name="T94">“.</text:span></text:p>
      <text:list text:style-name="LFO1" text:continue-numbering="true">
        <text:list-item>
          <text:p text:style-name="P95">Pakeisti 3 straipsnio 2 dalies 20 punktą ir jį išdėstyti taip:</text:p>
        </text:list-item>
      </text:list>
      <text:p text:style-name="P96"><text:span text:style-name="T97"><text:tab/>„20</text:span><text:span text:style-name="T98">) rinkimų, referendumo, Lietuvos Respublikos piliečių įstatymų leidybos iniciatyvos, Europos Sąjungos piliečių iniciatyvos, politinių kampanijų, politinių partijų finansavimo, rinkėjų informavimo, rinkimų ir referendumų procesų skaidrumo bei demokratinės sistemos veikimo valstybėje užtikrinimo, kandidatų sąžiningos konkurencijos tikslais Vyriausiosios rinkimų komisijos interneto svetainėje<text:s/></text:span><text:span text:style-name="T99">jos nustatyta tvarka</text:span><text:span text:style-name="T100"><text:s/></text:span><text:span text:style-name="T101">skelbia<text:s/></text:span><text:span text:style-name="T102">rinkimų</text:span><text:span text:style-name="T103"><text:s/>ir Referendumo įstatymuose,<text:s/></text:span><text:span text:style-name="T104">L</text:span><text:span text:style-name="T105">ietuvos Respublikos<text:s/></text:span><text:span text:style-name="T106">piliečių įstatymų leidybos iniciatyvos</text:span><text:span text:style-name="T107"><text:s/>įstatyme,<text:s/></text:span><text:span text:style-name="T108">L</text:span><text:span text:style-name="T109">ietuvos Respublikos politinių kampanijų finansavimo ir finansavimo kontrolės<text:s/></text:span><text:span text:style-name="T110">įstatyme nurodytą ir</text:span><text:span text:style-name="T111"><text:s/></text:span><text:soft-page-break/><text:span text:style-name="T112">pagal kandidatų ar jų atstovų pateiktus pareiškinius ir kitus dokumentus parengtą informaciją<text:s/></text:span><text:span text:style-name="T113">apie kandidatus, kandidatų gautus balsus, rinkimų, referendumo komisijų narių, stebėtojų, atstovų, iniciatyvinių grupių narių, politinės kampanijos aukotojų sąrašus</text:span><text:span text:style-name="T114"><text:s/></text:span><text:span text:style-name="T115">Vyriausiosios rinkimų komisijos nustatyta tvarka</text:span><text:span text:style-name="T116">.</text:span><text:span text:style-name="T117"><text:s/></text:span><text:span text:style-name="T118">Informacija apie kandidatus, kandidatų gautus balsus ir rinkimų, referendumo komisijų narių, stebėtojų, atstovų, iniciatyvinių grupių narių, politinės kampanijos aukotojų sąrašai po šios informacijos ir sąrašų paskelbimo</text:span><text:span text:style-name="T119"><text:s/>Vyriausiosios rinkimų komisijos interneto svetainėje<text:s/></text:span><text:span text:style-name="T120">paskelbta informacija</text:span><text:span text:style-name="T121"><text:s/></text:span><text:span text:style-name="T122">gali būti<text:s/></text:span><text:span text:style-name="T123">tikslinama</text:span><text:span text:style-name="T124"><text:s/></text:span><text:span text:style-name="T125">keičiami</text:span><text:span text:style-name="T126">, kai taisomos kalbos klaidos ar informacija interneto svetainėje skiriasi nuo</text:span><text:span text:style-name="T127"><text:s/></text:span><text:span text:style-name="T128">informacijos, pateiktos pareiškiniuose ir kituose dokumentuose. Interneto svetainėje negali būti skelbiami kandidatų ir kitų asmenų asmens kodai, pilietybę ar asmens tapatybę patvirtinančių dokumentų numeriai, gyvenamosios vietos adresas;</text:span><text:span text:style-name="T129">“.</text:span></text:p>
      <text:list text:style-name="LFO1" text:continue-numbering="true">
        <text:list-item>
          <text:p text:style-name="P130">Pakeisti<text:s/>3 straipsnio<text:s/>7 dalį ir ją<text:s/>išdėstyti taip:</text:p>
        </text:list-item>
      </text:list>
      <text:p text:style-name="P131"><text:span text:style-name="T132"><text:tab/>„</text:span><text:span text:style-name="T133">7. Vykdydama<text:s/></text:span><text:span text:style-name="T134">šio įstatymo priede nurodytą Europos Parlamento ir Tarybos reglamentą</text:span><text:span text:style-name="T135"><text:s/></text:span><text:span text:style-name="T136">Reglamentą</text:span><text:span text:style-name="T137"><text:s/>(ES)<text:s/></text:span><text:span text:style-name="T138">211/2011</text:span><text:span text:style-name="T139"><text:s/></text:span><text:span text:style-name="T140">2019/788</text:span><text:span text:style-name="T141">, Vyriausioji rinkimų komisija, be šio straipsnio 2 dalyje nustatytų funkcijų:</text:span></text:p>
      <text:p text:style-name="P142"><text:bookmark-start text:name="part_8aabc48936974107932c1dd1b04aa080"/><text:bookmark-end text:name="part_8aabc48936974107932c1dd1b04aa080"/><text:span text:style-name="T143">1) jos nustatyta tvarka išduoda pritarimo pareiškimus Europos Komisijos registruotiems Europos Sąjungos piliečių iniciatyvos organizatoriams šių prašymu;<text:s/></text:span></text:p>
      <text:p text:style-name="P144"><text:bookmark-start text:name="part_1f9d2ce3ab6a4cb4abbfbe226f14138e"/><text:bookmark-end text:name="part_1f9d2ce3ab6a4cb4abbfbe226f14138e"/><text:span text:style-name="T145">2) nustato Europos Sąjungos piliečių iniciatyvos organizatorių Vyriausiajai rinkimų komisijai pateiktų pritarimo pareiškimų tikrinimo</text:span><text:span text:style-name="T146"><text:s/></text:span><text:span text:style-name="T147">ir<text:s/></text:span><text:span text:style-name="T148">Lietuvos Respublikoje gautų galiojančių pritarimo pareiškimų skaičiaus patvirtinimo sertifikato išdavimo</text:span><text:span text:style-name="T149"><text:s/>tvarką</text:span><text:span text:style-name="T150">.</text:span><text:span text:style-name="T151">;</text:span></text:p>
      <text:p text:style-name="P152"><text:span text:style-name="T153">3) išduoda</text:span><text:span text:style-name="T154"><text:s/>sertifikatą</text:span><text:span text:style-name="T155">, patvirtinantį, kad<text:s/></text:span><text:span text:style-name="T156">internetinė<text:s/></text:span><text:span text:style-name="T157">pritarimo pareiškimų<text:s/></text:span><text:span text:style-name="T158">rinkimo sistema atitinka<text:s/></text:span><text:span text:style-name="T159">Reglament</text:span><text:span text:style-name="T160">o (ES)</text:span><text:span text:style-name="T161"><text:s/>2019/788</text:span><text:span text:style-name="T162"><text:s/>11 straipsnio 4 dalyje nustatytus<text:s/></text:span><text:span text:style-name="T163">reikalavimus</text:span><text:span text:style-name="T164">;</text:span></text:p>
      <text:p text:style-name="P165"><text:span text:style-name="T166">4</text:span><text:span text:style-name="T167">) teikia<text:s/></text:span><text:span text:style-name="T168">su Europos Sąjungos piliečių iniciatyva susijusią informaciją ir pagalbą.</text:span><text:span text:style-name="T169">“</text:span></text:p>
      <text:p text:style-name="P170"/>
      <text:p text:style-name="P171"><text:span text:style-name="T172">3 straipsnis.<text:s/></text:span><text:span text:style-name="T173">Įstatymo</text:span><text:span text:style-name="T174"><text:s/>priedo pakeitimas</text:span></text:p>
      <text:p text:style-name="P175"><text:bookmark-start text:name="part_95dcdfb4bde141d4b47f62e6db8d8350"/><text:bookmark-end text:name="part_95dcdfb4bde141d4b47f62e6db8d8350"/>Pakeisti Įstatymo priedą ir jį išdėstyti nauja redakcija:</text:p>
      <text:p text:style-name="P176">„Lietuvos Respublikos</text:p>
      <text:p text:style-name="P177">vyriausiosios rinkimų</text:p>
      <text:p text:style-name="P178">komisijos įstatymo</text:p>
      <text:p text:style-name="P179">priedas</text:p>
      <text:p text:style-name="P180"/>
      <text:p text:style-name="P181">ĮGYVENDINAMI EUROPOS SĄJUNGOS TEISĖS AKTAI</text:p>
      <text:p text:style-name="P182"/>
      <text:p text:style-name="P183"><text:span text:style-name="T184"><text:tab/></text:span><text:span text:style-name="T185">1</text:span><text:span text:style-name="T186">.</text:span><text:span text:style-name="T187"><text:s/></text:span><text:span text:style-name="T188">Europos Parlamento ir Tarybos 2011 m. vasario 16 d. reglamentas (ES) Nr. 211/2011 dėl<text:s/></text:span><text:span text:style-name="T189">piliečių iniciatyvos (OL 2011 L 65, p. 1)</text:span><text:span text:style-name="T190">.<text:s/></text:span></text:p>
      <text:p text:style-name="P191"><text:span text:style-name="T192">2.</text:span><text:span text:style-name="T193"><text:s/>2014 m. spalio 22 d. Europos Parlamento ir Tarybos reglamentas (ES, Euratomas) Nr.</text:span><text:span text:style-name="T194"> </text:span><text:span text:style-name="T195">1141/2014 dėl Europos politinių partijų ir Europos politinių fondų statuto ir finansavimo (OL 2014 L 317, p. 1).</text:span></text:p>
      <text:p text:style-name="P196"><text:span text:style-name="T197">2.</text:span><text:span text:style-name="T198"><text:s text:c="2"/></text:span><text:span text:style-name="T199">2019 m. balandžio 17 d. Europos Parlamento ir Tarybos <text:s/>reglamentas (ES) 2019/788 dėl<text:s/></text:span><text:span text:style-name="T200">Europos<text:s/></text:span><text:span text:style-name="T201">piliečių iniciatyvos (OL 2019 L 130, p. 55)</text:span><text:span text:style-name="T202">.</text:span><text:span text:style-name="T203">“</text:span></text:p>
      <text:p text:style-name="P204"/>
      <text:p text:style-name="P205">4<text:s/>straipsnis. Įstatymo įsigaliojimas ir įgyvendinimas</text:p>
      <text:p text:style-name="P206">1. Šis įstatymas, išskyrus šio straipsnio 2 dalį, įsigalioja 2020 m. sausio 1 d.<text:s/></text:p>
      <text:p text:style-name="P207">2.<text:s/>Lietuvos Respublikos vyriausioji rinkimų komisija<text:s/>iki 2019 m. gruodžio<text:s/>31 d.<text:s/>priima šio įstatymo įgyvendinamuosius teisės aktus.</text:p>
      <text:p text:style-name="P208"/>
      <text:p text:style-name="Normal"/>
      <text:p text:style-name="P209">Skelbiu šį Lietuvos Respublikos Seimo priimtą įstatymą.<text:s/></text:p>
      <text:p text:style-name="P210"/>
      <text:p text:style-name="P211"/>
      <text:p text:style-name="P212"><text:span text:style-name="T21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10-14T06:30:00Z</meta:creation-date>
    <dc:date>2019-10-14T06:30:00Z</dc:date>
    <meta:template xlink:href="Normal.dotm" xlink:type="simple"/>
    <meta:editing-cycles>2</meta:editing-cycles>
    <meta:editing-duration>PT0S</meta:editing-duration>
    <meta:document-statistic meta:page-count="2" meta:paragraph-count="49" meta:word-count="777" meta:character-count="6151" meta:row-count="102" meta:non-whitespace-character-count="5423"/>
  </office:meta>
</office:document-meta>
</file>