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7881in" text:min-label-width="0.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fo:font-size="10pt" style:font-size-asian="10pt" fo:language="lt" fo:country="LT"/>
    </style:style>
    <style:style style:name="T9" style:parent-style-name="DefaultParagraphFont" style:family="text">
      <style:text-properties fo:font-size="10pt" style:font-size-asian="10pt" fo:language="lt" fo:country="L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fo:language="lt" fo:country="LT"/>
    </style:style>
    <style:style style:name="P11" style:parent-style-name="Institucija" style:family="paragraph">
      <style:text-properties fo:language="lt" fo:country="LT"/>
    </style:style>
    <style:style style:name="P12" style:parent-style-name="Institucija" style:family="paragraph">
      <style:text-properties fo:language="lt" fo:country="LT"/>
    </style:style>
    <style:style style:name="P13" style:parent-style-name="Institucija" style:family="paragraph">
      <style:text-properties fo:language="lt" fo:country="LT"/>
    </style:style>
    <style:style style:name="P14" style:parent-style-name="Institucija" style:family="paragraph">
      <style:text-properties fo:language="lt" fo:country="LT"/>
    </style:style>
    <style:style style:name="P15" style:parent-style-name="Institucija" style:family="paragraph">
      <style:text-properties fo:language="lt" fo:country="L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9" style:parent-style-name="DefaultParagraphFont" style:family="text">
      <style:text-properties fo:font-size="10pt" style:font-size-asian="10pt" fo:language="lt" fo:country="LT"/>
    </style:style>
    <style:style style:name="T20" style:parent-style-name="DefaultParagraphFont" style:family="text">
      <style:text-properties fo:font-size="10pt" style:font-size-asian="10pt" style:font-size-complex="10pt" fo:language="lt" fo:country="LT"/>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font-size="10pt" style:font-size-asian="10pt" style:font-size-complex="10pt" fo:language="lt" fo:country="LT"/>
    </style:style>
    <style:style style:name="P2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fo:language="lt" fo:country="LT"/>
    </style:style>
    <style:style style:name="P24" style:parent-style-name="Normal" style:family="paragraph">
      <style:paragraph-properties fo:line-height="115%"/>
    </style:style>
    <style:style style:name="TableColumn26" style:family="table-column">
      <style:table-column-properties style:column-width="1.1583in" style:use-optimal-column-width="false"/>
    </style:style>
    <style:style style:name="TableColumn27" style:family="table-column">
      <style:table-column-properties style:column-width="1.9687in" style:use-optimal-column-width="false"/>
    </style:style>
    <style:style style:name="Table25" style:family="table">
      <style:table-properties style:width="3.127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15%" fo:margin-right="-0.0361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line-height="115%" fo:text-indent="-0.075in"/>
    </style:style>
    <style:style style:name="TableRow33" style:family="table-row">
      <style:table-row-properties style:min-row-height="0.2361in" style:use-optimal-row-height="false"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line-height="115%" fo:margin-right="-0.036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line-height="115%" fo:text-indent="-0.075in"/>
    </style:style>
    <style:style style:name="P38" style:parent-style-name="Normal" style:family="paragraph">
      <style:paragraph-properties fo:line-height="115%"/>
    </style:style>
    <style:style style:name="P39" style:parent-style-name="Pavadinimas1" style:family="paragraph">
      <style:paragraph-properties fo:text-align="justify" fo:margin-top="0in" fo:margin-bottom="0in" fo:margin-right="0in"/>
      <style:text-properties fo:text-transform="none" fo:font-size="14pt" style:font-size-asian="14pt" style:font-size-complex="14pt"/>
    </style:style>
    <style:style style:name="P40" style:parent-style-name="BodyText2" style:family="paragraph">
      <style:paragraph-properties fo:margin-bottom="0in" fo:line-height="100%"/>
      <style:text-properties fo:font-size="14pt" style:font-size-asian="14pt" style:font-size-complex="14pt"/>
    </style:style>
    <style:style style:name="P41" style:parent-style-name="BodyText2" style:family="paragraph">
      <style:paragraph-properties fo:margin-bottom="0in" fo:line-height="100%"/>
      <style:text-properties fo:font-size="14pt" style:font-size-asian="14pt" style:font-size-complex="14pt"/>
    </style:style>
    <style:style style:name="P42" style:parent-style-name="Pavadinimas1" style:family="paragraph">
      <style:paragraph-properties fo:text-align="justify" style:line-height-at-least="0.2222in" fo:margin-right="0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Adresas" style:family="paragraph">
      <style:paragraph-properties fo:text-align="justify" style:line-height-at-least="0.2222in" fo:margin-right="0in" fo:text-indent="0.5909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Adresas" style:family="paragraph">
      <style:paragraph-properties fo:text-align="justify" style:line-height-at-least="0.2222in" fo:margin-left="0in" fo:margin-right="0in" fo:text-indent="0.5909in">
        <style:tab-stops>
          <style:tab-stop style:type="left" style:position="0.8861in"/>
        </style:tab-stops>
      </style:paragraph-properties>
    </style:style>
    <style:style style:name="P56" style:parent-style-name="Adresas" style:family="paragraph">
      <style:paragraph-properties fo:text-align="justify" style:line-height-at-least="0.2222in" fo:margin-left="0in" fo:margin-right="0in" fo:text-indent="0.5909in">
        <style:tab-stops>
          <style:tab-stop style:type="left" style:position="0.8861in"/>
        </style:tab-stops>
      </style:paragraph-properties>
    </style:style>
    <style:style style:name="P57" style:parent-style-name="Adresas" style:family="paragraph">
      <style:paragraph-properties fo:text-align="justify" style:line-height-at-least="0.2222in" fo:margin-left="0in" fo:margin-right="0in" fo:text-indent="0.5909in">
        <style:tab-stops>
          <style:tab-stop style:type="left" style:position="0.8861in"/>
        </style:tab-stops>
      </style:paragraph-properties>
    </style:style>
    <style:style style:name="P58" style:parent-style-name="Adresas" style:family="paragraph">
      <style:paragraph-properties fo:text-align="justify" style:line-height-at-least="0.2222in" fo:margin-left="0in" fo:margin-right="0in" fo:text-indent="0.5909in">
        <style:tab-stops>
          <style:tab-stop style:type="left" style:position="0.8861in"/>
        </style:tab-stops>
      </style:paragraph-properties>
    </style:style>
    <style:style style:name="P59" style:parent-style-name="Adresas" style:family="paragraph">
      <style:paragraph-properties fo:text-align="justify" style:line-height-at-least="0.2222in" fo:margin-left="0in" fo:margin-right="0in" fo:text-indent="0.5909in">
        <style:tab-stops>
          <style:tab-stop style:type="left" style:position="0.8861in"/>
        </style:tab-stops>
      </style:paragraph-properties>
    </style:style>
    <style:style style:name="T60" style:parent-style-name="DefaultParagraphFont" style:family="text">
      <style:text-properties style:text-position="super 62.5%"/>
    </style:style>
    <style:style style:name="P61" style:parent-style-name="Adresas" style:family="paragraph">
      <style:paragraph-properties fo:text-align="justify" style:line-height-at-least="0.2222in" fo:margin-right="0in">
        <style:tab-stops>
          <style:tab-stop style:type="left" style:position="0.8861in"/>
        </style:tab-stops>
      </style:paragraph-properties>
    </style:style>
    <style:style style:name="P62" style:parent-style-name="Adresas" style:family="paragraph">
      <style:paragraph-properties fo:text-align="justify" style:line-height-at-least="0.2222in" fo:margin-right="0in">
        <style:tab-stops>
          <style:tab-stop style:type="left" style:position="0.8861in"/>
        </style:tab-stops>
      </style:paragraph-properties>
    </style:style>
    <style:style style:name="P63" style:parent-style-name="Adresas" style:family="paragraph">
      <style:paragraph-properties fo:text-align="justify" style:line-height-at-least="0.2222in" fo:margin-right="0in" fo:text-indent="0.5909in"/>
    </style:style>
    <style:style style:name="P64" style:parent-style-name="Adresas" style:family="paragraph">
      <style:paragraph-properties fo:text-align="justify" style:line-height-at-least="0.2222in" fo:margin-left="0in" fo:margin-right="0in" fo:text-indent="0.5909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P67" style:parent-style-name="Adresas" style:family="paragraph">
      <style:paragraph-properties fo:text-align="justify" style:line-height-at-least="0.2222in" fo:margin-left="0in" fo:margin-right="0in" fo:text-indent="0.5909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Adresas" style:family="paragraph">
      <style:paragraph-properties fo:text-align="justify" style:line-height-at-least="0.2222in" fo:margin-left="0in" fo:margin-right="0in" fo:text-indent="0.5909in">
        <style:tab-stops/>
      </style:paragraph-propertie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Adresas" style:family="paragraph">
      <style:paragraph-properties fo:text-align="justify" style:line-height-at-least="0.2222in" fo:margin-right="0in" fo:text-indent="0.5909in"/>
    </style:style>
    <style:style style:name="P73" style:parent-style-name="Adresas" style:family="paragraph">
      <style:paragraph-properties fo:text-align="justify" style:line-height-at-least="0.2222in" fo:margin-right="0in" fo:text-indent="0.5909in"/>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style:line-height-at-least="0.2222in"/>
    </style:style>
    <style:style style:name="P77" style:parent-style-name="Normal" style:family="paragraph">
      <style:paragraph-properties style:line-height-at-least="0.2222in"/>
    </style:style>
    <style:style style:name="P78" style:parent-style-name="Normal" style:family="paragraph">
      <style:paragraph-properties style:line-height-at-least="0.2222in"/>
    </style:style>
    <style:style style:name="P79" style:parent-style-name="Normal" style:family="paragraph">
      <style:paragraph-properties style:line-height-at-least="0.2361in"/>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color="#333333" fo:font-size="10pt" style:font-size-asian="10pt" style:font-size-complex="10pt"/>
    </style:style>
    <style:style style:family="graphic" style:name="a2"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8"><draw:frame draw:z-index="251657728" draw:id="id0" draw:style-name="a2" draw:name="Object 2" text:anchor-type="paragraph" svg:x="2.89097in" svg:y="0.07708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tab/></text:span></text:p>
      <text:p text:style-name="P10"/>
      <text:p text:style-name="P11"/>
      <text:p text:style-name="P12"/>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2014-08-</text:p>
          </table:table-cell>
          <table:table-cell table:style-name="TableCell31">
            <text:p text:style-name="P32">Nr.<text:s/></text:p>
          </table:table-cell>
        </table:table-row>
        <table:table-row table:style-name="TableRow33">
          <table:table-cell table:style-name="TableCell34">
            <text:p text:style-name="P35">Į 2014-06-19</text:p>
          </table:table-cell>
          <table:table-cell table:style-name="TableCell36">
            <text:p text:style-name="P37">Nr.<text:s/>(11.1-53)SD-4436</text:p>
          </table:table-cell>
        </table:table-row>
      </table:table>
      <text:p text:style-name="P38">Socialinės apsaugos ir darbo<text:s/>ministerijai<text:s/></text:p>
      <text:p text:style-name="P39"/>
      <text:p text:style-name="P40"/>
      <text:p text:style-name="P41"/>
      <text:p text:style-name="P42"><text:span text:style-name="T43">DĖL<text:s/></text:span><text:span text:style-name="T44">Lietuvos Respublikos<text:s/></text:span><text:span text:style-name="T45">darbo kodekso 75</text:span><text:span text:style-name="T46">1</text:span><text:span text:style-name="T47">, 98, 268, 287, 288 ir 293 straipsnių pakeitimo ir papildymo įstatymo projekto, Lietuvos Respublikos nedarbo socialinio draudimo įstatymo Nr. IX-1904 20 straipsnio pakeitimo ir įstatymo papildymo 11</text:span><text:span text:style-name="T48">1</text:span><text:span text:style-name="T49"><text:s/>straipsniu įstatymo projekto ir Lietuvos Respublikos darbuotojų saugos ir sveikatos įstatymo Nr. IX-1672 2 ir 26 straipsnių pakeitimo įstatymo projekto<text:s/></text:span></text:p>
      <text:p text:style-name="P50"/>
      <text:p text:style-name="P51"/>
      <text:p text:style-name="P52">Lietuvos Respublikos teisingumo ministerija, pagal kompetenciją išnagrinėjusi<text:s/>Lietuvos Respublikos<text:s/>darbo kodekso 75<text:span text:style-name="T53">1</text:span>, 98, 268, 287, 288 ir 293 straipsnių pakeitimo ir papildymo įstatymo projektą<text:s/>(toliau – DK pakeitimo projektas), Lietuvos Respublikos nedarbo socialinio draudimo įstatymo Nr. IX-1904 20 straipsnio pakeitimo ir įstatymo papildymo 11<text:span text:style-name="T54">1</text:span><text:s/>straipsniu įstatymo projektą<text:s/>(toliau – Nedarbo socialinio draudimo įstatymo pakeitimo projektas)<text:s/>ir Lietuvos Respublikos darbuotojų saugos ir sveikatos įstatymo Nr. IX-1672 2 ir 26 straipsnių pakeitimo įstatymo projektą<text:s/>(toliau – Darbuotojų saugos ir sveikatos įstatymo pakeitimo projektas) (toliau kartu – įstatymų projektai),<text:s/>teikia<text:s/>šias<text:s/>pastabas<text:s/>dėl<text:s/>įstatymų projektų teisinio reguliavimo tikslo,<text:s/>numatomo teisinio reguliavimo priemonių ir jų pasekmių:</text:p>
      <text:list text:style-name="LFO22" text:continue-numbering="true">
        <text:list-item>
          <text:p text:style-name="P55">DK pakeitimo projekto<text:s/>2 straipsniu siūlomas Darbo kodekso 98 straipsnio<text:s/>papildymas 3 dalimi,<text:s/>pagal kurią, jei būtų nustatyta, kad asmuo dirbo nelegalų darbą, darbdaviui<text:s/>tektų<text:s/>pareiga sumokėti atlyginimą už darbą, dėl kurio buvo susitarta,<text:s/>bet ne mažesnį už minimaliąją mėnesinę algą,<text:s/>bei nuo šios sumos sumokėti teisės aktų nustatytus mokesčius, delspinigius, kelia neaiškumų šiais aspektais:<text:s/></text:p>
          <text:list text:continue-numbering="true">
            <text:list-item>
              <text:p text:style-name="P56"><text:s/>Kadangi nelegalaus darbo atveju atlyginimas už darbą, dėl kurio buvo susitarta, iš esmės reiškia asmens, dirbusio nelegalų darbą, faktiškai gautiną atlyginimą (užmokestį „į rankas“), tikslintina, kas turėta omenyje<text:s/>formuluote<text:s/>„bei nuo šios sumos sumokėti teisės aktų nustatytus mokesčius“ –<text:s/>ar šiuo atveju teisės aktų nustatyti<text:s/>mokesčiai, kurie yra darbuotojui priklausančio darbo užmokesčio dalis<text:s/>(t. y.,<text:s/>pajamų mokestis,<text:s/>valstybinio socialinio draudimo ir privalomojo sveikatos draudimo įmokos)<text:s/>būtų<text:s/>mokėtini<text:s/>už dirbusį asmenį<text:s/>papildomai (tokiu būdu<text:s/>asmeniui po atlyginimo išmokėjimo ir liktų tiek, kiek<text:s/>buvo sutarta), ar visgi darbdavys<text:s/>turėtų sumokėti<text:s/>tai už<text:s/><text:soft-page-break/>asmenį, dirbusį nelegalų darbą,<text:s/>išskaičiuodamas<text:s/>iš atlyginimo, dėl kurio buvo susitarta, ne mažesnio nei minimalioji mėnesinė alga – tokiu atveju faktinis atlyginimas už darbą asmeniui, dirbusiam nelegalų darbą,<text:s/>sumažėtų.</text:p>
            </text:list-item>
            <text:list-item>
              <text:p text:style-name="P57"><text:s/>Nuostatos taikymas praktikoje kels neaiškumų tuo atveju, kai asmuo, dirbęs nelegalų darbą,<text:s/>neneigs, kad jam buvo mokamas atlyginimas už darbą,<text:s/>dėl kurio buvo susitarta,<text:s/>arba darbdavys galės įrodyti, kad šis atlyginimas buvo sumokėtas<text:s/>– ar šiuo atveju darbdavys turėtų sumokėti tik<text:s/>jam kaip draudėjui priklausančias mokėti iš savo lėšų įmokas?<text:s/>Kokiu būdu bus užtikrintas pajamų mokesčio ir valstybinio socialinio draudimo ir privalomojo sveikatos draudimo įmokų surinkimas iš asmens, dirbusio nelegalų darbą, už pajamas, gautas dirbant nelegalų darbą?<text:s/>Jeigu remiamasi prielaida, kad fakto, jog nelegaliai dirbusiam asmeniui darbuotojui buvo mokamas tam tikro dydžio atlyginimas, nebus galimybių<text:s/>įrodyti<text:s/>ir todėl visais atvejais laikytina, jog atlyginimas nebuvo išmokėtas, pastebėtina, kad toks teisinis reguliavimas galėtų būti vertinamas kaip sudarantis prielaidas nelegaliai dirbusių asmenų nepagrįstam praturtėjimui ir prievolės mokėti pajamų mokestį ir kitas teisės aktų nustatytas<text:s/>privalomas<text:s/>įmokas nepaisymui.</text:p>
            </text:list-item>
            <text:list-item>
              <text:p text:style-name="P58"><text:s/>Nuostata, įpareigojanti nuo atlyginimo už darbą, dėl kurio buvo susitarta,<text:s/>arba nuo minimalios mėnesinės algos<text:s/>sumokėti teisės aktų nustatytus delspinigius, suponuoja prielaidą, kad atlyginimas<text:s/>už nelegalų darbą<text:s/>apskritai<text:s/>nebuvo<text:s/>mokamas ir delspinigiai būtų mokėtini už tris mėnesius arba<text:s/>kitą nelegalaus darbo laikotarpį, kuris būtų įrodytas. Visgi<text:s/>neretai<text:s/>ši prielaida, matyt, nebūtų teisinga, todėl<text:s/>delspinigių mokėjimas visais atvejais<text:s/>galėtų būti<text:s/>vertinamas kaip nepagrįstas.<text:s/>Kita vertus, jei sutartas atlyginimas už nelegalų darbą, kuris buvo išmokėtas,<text:s/>būtų mažesnis už minimalią mėnesinę<text:s/>algą,<text:s/>pritartina<text:s/>tam, kad darbdavys privalėtų sumokėti<text:s/>darbuotojui<text:s/>tiek minimalios mėnesinės algos ir išmokėto atlyginimo skirtumą<text:s/>(ir visus priklausančius mokesčius), tiek nuo<text:s/>šio skirtumo<text:s/>skaičiuotinus delspinigius.</text:p>
            </text:list-item>
          </text:list>
        </text:list-item>
        <text:list-item>
          <text:p text:style-name="P59">Svarstytina, ar Nedarbo socialinio draudimo įstatymo pakeitimo projektu, atsižvelgiant į siūlomą Nedarbo socialinio draudimo įstatymo papildymą 11<text:span text:style-name="T60">1</text:span><text:s/>straipsniu, neturėtų būti keičiamas ir Nedarbo socialinio draudimo įstatymo 11 straipsnis, kuris šiuo metu<text:s/>aplinkybės, kad buvo nustatytas nelegalaus darbo faktas, kaip pagrindo nutraukti nedarbo draudimo išmokos mokėjimą nenumato.</text:p>
        </text:list-item>
      </text:list>
      <text:p text:style-name="P61"/>
      <text:p text:style-name="P62"/>
      <text:p text:style-name="P63">Dėl įstatymų projektų teisės technikos:</text:p>
      <text:list text:style-name="LFO23" text:continue-numbering="true">
        <text:list-item>
          <text:p text:style-name="P64">Atsižvelgiant į Teisės aktų projektų rengimo rekomendacijų, patvirtintų Lietuvos Respublikos teisingumo ministro 2013 m. gruodžio 23 d. įsakymu Nr. 1R-298, 88.1 ir 89.2 papunkčius,<text:s/>DK pakeitimo projekto antraštėje kaip nereikalingi išbrauktini žodžiai „ir papildymo“.<text:s/>Atsižvelgus į šią pastabą, DK pakeitimo projekto antraštė atitinkamai keistina ir Lietuvos Respublikos Vyriausybės nutarimo „Dėl<text:s/>Lietuvos Respublikos darbo kodekso 75<text:span text:style-name="T65">1</text:span>, 98, 268, 287, 288 ir 293 straipsnių pakeitimo ir papildymo įstatymo, Lietuvos Respublikos nedarbo socialinio draudimo įstatymo Nr. IX-1904 20 straipsnio pakeitimo ir įstatymo papildymo 11<text:span text:style-name="T66">1</text:span><text:s/>straipsniu įstatymo ir Lietuvos Respublikos darbuotojų saugos ir sveikatos įstatymo Nr. IX-1672 2 ir 26 straipsnių pakeitimo įstatymo projektų pateikimo Lietuvos Respublikos Seimui“ projekte bei įstatymų projektų aiškinamajame rašte.</text:p>
        </text:list-item>
        <text:list-item>
          <text:p text:style-name="P67">DK pakeitimo projekto lyginamajame variante<text:s/>ne visiškai tiksliai išryškinti DK pakeitimo projekto 3 straipsniu keičiamo Darbo kodekso 268 straipsnio 1 dalies pakeitimai (trūksta „<text:span text:style-name="T68">asmens</text:span>“).</text:p>
        </text:list-item>
        <text:list-item>
          <text:p text:style-name="P69">Darbuotojų saugos ir sveikatos įstatymo pakeitimo projekto pabaigoje, eilutėje „<text:span text:style-name="T70">Skelbiu šį Lietuvos Respublikos priimtą įstatymą</text:span>“ įrašytinas trūkstamas žodis „<text:span text:style-name="T71">Seimo</text:span>“.</text:p>
        </text:list-item>
      </text:list>
      <text:p text:style-name="P72"/>
      <text:p text:style-name="P73">Dėl Lietuvos Respublikos Vyriausybės nutarimo „Dėl<text:s/>Lietuvos Respublikos darbo kodekso 75<text:span text:style-name="T74">1</text:span>, 98, 268, 287, 288 ir 293 straipsnių pakeitimo ir papildymo įstatymo, Lietuvos Respublikos nedarbo socialinio draudimo įstatymo Nr. IX-1904 20 straipsnio pakeitimo ir įstatymo papildymo 11<text:span text:style-name="T75">1</text:span><text:s/>straipsniu įstatymo ir Lietuvos Respublikos darbuotojų saugos ir sveikatos įstatymo Nr. IX-1672 2 ir 26 straipsnių pakeitimo įstatymo<text:s/>projektų pateikimo Lietuvos Respublikos Seimui“ projekto pastabų ir pasiūlymų neturime.</text:p>
      <text:p text:style-name="P76"/>
      <text:p text:style-name="P77"/>
      <text:p text:style-name="P78">Teisingumo<text:s/>ministras<text:tab/><text:tab/><text:s text:c="37"/><text:s text:c="2"/><text:s text:c="5"/><text:s text:c="14"/><text:s text:c="2"/><text:s text:c="6"/>Juozas Bernaton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text:span text:style-name="T122">Dal</text:span><text:span text:style-name="T123">ia Baležentė</text:span><text:span text:style-name="T124">, (8 5) 266 2882, el. p.<text:s/></text:span><text:span text:style-name="T125">dalia.balezente@tm.lt</text:span><text:tab/><text:s text:c="5"/><text:tab/><text:s text:c="6"/>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Kopija" style:display-name="Kopija" style:family="paragraph" style:parent-style-name="Normal">
      <style:paragraph-properties fo:margin-right="2.777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US" style:language-asian="en" style:country-asian="US"/>
    </style:style>
    <style:style style:name="BodyTextIndent" style:display-name="Body Text Indent" style:family="paragraph" style:parent-style-name="Normal">
      <style:paragraph-properties fo:text-align="justify" fo:text-indent="0.4354in"/>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fo:language="en" fo:country="US" style:language-asian="en" style:country-asian="US"/>
    </style:style>
    <style:style style:name="Adresas" style:display-name="Adresas" style:family="paragraph" style:parent-style-name="Normal">
      <style:paragraph-properties fo:margin-right="0.2208in"/>
      <style:text-properties style:language-asian="ar" style:country-asian="SA" fo:hyphenate="false"/>
    </style:style>
    <style:style style:name="apple-style-span" style:display-name="apple-style-span" style:family="text" style:parent-style-name="DefaultParagraphFont"/>
    <style:style style:name="CM1" style:display-name="CM1" style:family="paragraph" style:parent-style-name="Normal" style:next-style-name="Normal">
      <style:paragraph-properties style:text-autospace="none"/>
      <style:text-properties style:font-name="EUAlbertina" style:font-name-asian="Calibri"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use-window-font-color="true"/>
    </style:style>
    <style:style style:name="WW_CharLFO7LVL1" style:family="text">
      <style:text-properties style:font-name="Times New Roman" style:font-name-asian="Times New Roman" style:font-name-complex="Times New Roman"/>
    </style:style>
    <style:style style:name="WW_CharLFO14LVL1" style:family="text">
      <style:text-properties fo:font-style="normal" style:font-style-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7881in" text:min-label-width="0.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7in" fo:page-height="11.6944in" style:print-orientation="portrait" fo:margin-top="0.4923in" fo:margin-left="1.1812in" fo:margin-bottom="0.6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5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P6" style:parent-style-name="Footer" style:family="paragraph">
      <style:paragraph-properties fo:text-align="end"/>
    </style:style>
    <style:style style:name="P7"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text:span text:style-name="T4"><draw:frame draw:z-index="251659264" draw:style-name="a0" draw:name="Paveikslėlis 1" text:anchor-type="paragraph" svg:x="5.82153in" svg:y="0.0375in" svg:width="0.85694in" svg:height="0.85208in" style:rel-width="scale" style:rel-height="scale"><draw:image xlink:href="media/image1.jpeg" xlink:type="simple" xlink:show="embed" xlink:actuate="onLoad"/><svg:title/><svg:desc/></draw:frame></text:span><text:span text:style-name="T5"><draw:frame draw:z-index="251660288" draw:style-name="a1" draw:name="Paveikslėlis 3" text:anchor-type="paragraph" svg:x="5.00625in" svg:y="0.10069in" svg:width="0.71181in" svg:height="0.79167in" style:rel-width="scale" style:rel-height="scale"><draw:image xlink:href="media/image2.gif" xlink:type="simple" xlink:show="embed" xlink:actuate="onLoad"/><svg:title/><svg:desc>C:\Users\i.kuzas\Desktop\Euro ivedimas_sablonai ZENKLAS Full COL &amp; euras_lt.gif</svg:desc></draw:frame></text:span></text:p>
        <text:p text:style-name="P6"/>
        <text:p text:style-name="P7"><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ovaisiene</meta:initial-creator>
    <dc:creator>SYSTEM</dc:creator>
    <meta:creation-date>2014-08-12T07:29:00Z</meta:creation-date>
    <dc:date>2014-08-12T07:29:00Z</dc:date>
    <meta:print-date>2014-08-11T06:59:00Z</meta:print-date>
    <meta:template xlink:href="Normal" xlink:type="simple"/>
    <meta:editing-cycles>2</meta:editing-cycles>
    <meta:editing-duration>PT0S</meta:editing-duration>
    <meta:document-statistic meta:page-count="3" meta:paragraph-count="222" meta:word-count="876" meta:character-count="6901" meta:row-count="390" meta:non-whitespace-character-count="6247"/>
  </office:meta>
</office:document-meta>
</file>