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3.3201in" style:use-optimal-column-width="false"/>
    </style:style>
    <style:style style:name="TableColumn3" style:family="table-column">
      <style:table-column-properties style:column-width="0.0118in" style:use-optimal-column-width="false"/>
    </style:style>
    <style:style style:name="Table1" style:family="table" style:master-page-name="MPF0">
      <style:table-properties style:width="3.3319in" fo:margin-left="0in" table:align="left"/>
    </style:style>
    <style:style style:name="TableRow4" style:family="table-row">
      <style:table-row-properties style:min-row-height="0.2319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19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text-align="justify" fo:margin-top="0.8333in" fo:margin-right="0.2743in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0" style:parent-style-name="BodyText" style:family="paragraph">
      <style:paragraph-properties fo:text-align="justify" fo:margin-top="0.1666in" fo:margin-right="0.2743in" fo:text-indent="0.4923in"/>
    </style:style>
    <style:style style:name="P51" style:parent-style-name="Normal" style:family="paragraph">
      <style:paragraph-properties fo:margin-top="1.6666in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margin-top="2.75in">
        <style:tab-stops>
          <style:tab-stop style:type="char" style:char="." style:position="6.693in"/>
        </style:tab-stops>
      </style:paragraph-properties>
    </style:style>
    <style:style style:name="T54" style:parent-style-name="DefaultParagraphFont" style:family="text">
      <style:text-properties fo:color="#000000" fo:font-size="10pt" style:font-size-asian="10pt"/>
    </style:style>
    <style:style style:name="T55" style:parent-style-name="DefaultParagraphFont" style:family="text">
      <style:text-properties fo:color="#000000" fo:font-size="10pt" style:font-size-asian="10pt"/>
    </style:style>
    <style:style style:name="T56" style:parent-style-name="Hyperlink" style:family="text">
      <style:text-properties fo:font-size="10pt" style:font-size-asian="10pt"/>
    </style:style>
    <style:style style:name="T57" style:parent-style-name="DefaultParagraphFont" style:family="text">
      <style:text-properties fo:color="#000000" fo:font-size="10pt" style:font-size-asian="10pt"/>
    </style:style>
    <style:style style:name="T58" style:parent-style-name="DefaultParagraphFont" style:family="text">
      <style:text-properties fo:color="#000000" fo:font-size="10pt" style:font-size-asian="10pt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19-12-<text:s text:c="7"/>Nr.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 2019-11-25<text:s text:c="2"/>Nr.<text:s/>S-2019-7198-XIIIP-4127(2)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P31"><text:span text:style-name="T32">I</text:span><text:span text:style-name="T33">ŠVADA</text:span><text:span text:style-name="T34"><text:s/></text:span><text:span text:style-name="T35">DĖL<text:s/></text:span><text:span text:style-name="T36">LIETUVOS<text:s/></text:span><text:span text:style-name="T37">RESPUBLIKOS</text:span><text:span text:style-name="T38"><text:s/></text:span><text:span text:style-name="T39">NEĮGALIŲJŲ SOCIALINĖS INTEGRACIJOS ĮSTATYMO NR. I-2044 23 STRAIPSNIO PAKEITIMO</text:span><text:span text:style-name="T40"><text:s/></text:span><text:span text:style-name="T41">ĮSTATYM</text:span><text:span text:style-name="T42">O</text:span><text:span text:style-name="T43"><text:s/></text:span><text:span text:style-name="T44">PROJEKTO</text:span><text:span text:style-name="T45"> NR. XIIIP</text:span><text:span text:style-name="T46">‑</text:span><text:span text:style-name="T47">41</text:span><text:span text:style-name="T48">27</text:span><text:span text:style-name="T49">(2)</text:span></text:p>
      <text:p text:style-name="P50">Įvertinę<text:s/>Lietuvos Respublikos<text:s/>neįgaliųjų socialinės integracijos įstatymo Nr. I-2044 23 straipsnio pakeitimo įstatymo<text:s/>projekto Nr.<text:s/><text:a xlink:href="https://e-seimas.lrs.lt/portal/legalAct/lt/TAK/d66675000aa211eaa727fba41f42a7e9?jfwid=166ic851oq" office:target-frame-name="_top" xlink:show="replace"><text:span text:style-name="Hyperlink">XIIIP-</text:span><text:span text:style-name="Hyperlink">4</text:span><text:span text:style-name="Hyperlink">1</text:span><text:span text:style-name="Hyperlink">27</text:span><text:span text:style-name="Hyperlink">(2)</text:span></text:a><text:s/>atitiktį Europos Sąjungos teisei,<text:s/>pastabų neturime.</text:p>
      <text:p text:style-name="P51">Lietuvos Respublikos teisingumo ministerijos</text:p>
      <text:p text:style-name="P52">Europos teisės departamento direktorius<text:tab/>Karolis Dieninis</text:p>
      <text:p text:style-name="P53"><text:span text:style-name="T54">Ričard Dzikovič, (8 5) 266 2939</text:span><text:span text:style-name="T55">, el. p.<text:s/></text:span><text:a xlink:href="mailto:ricard.dzikovic@tm.lt" office:target-frame-name="_top" xlink:show="replace"><text:span text:style-name="T56">ricard.dzikovic@tm.lt</text:span></text:a><text:span text:style-name="T57"><text:s/></text:span><text:span text:style-name="T58"><text:tab/></text:span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<text:s/>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2-05T06:47:00Z</meta:creation-date>
    <dc:date>2019-12-05T06:47:00Z</dc:date>
    <meta:print-date>2019-07-17T07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772" meta:row-count="44" meta:non-whitespace-character-count="673"/>
  </office:meta>
</office:document-meta>
</file>