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text-align="end" fo:line-height="107%" fo:margin-left="5.1187in" fo:margin-right="-0.0006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6.6%"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42" style:parent-style-name="Normal" style:family="paragraph">
      <style:paragraph-properties fo:text-align="justify" fo:margin-right="-0.0006in"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indent="0.5909in"/>
      <style:text-properties style:font-size-complex="12pt"/>
    </style:style>
    <style:style style:name="P54" style:parent-style-name="Normal" style:family="paragraph">
      <style:paragraph-properties fo:text-indent="0.590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8409in" fo:text-indent="-0.25in">
        <style:tab-stops>
          <style:tab-stop style:type="left" style:position="-0.0534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fo:background-color="#FFFFFF" style:language-asian="lt" style:country-asian="LT"/>
    </style:style>
    <style:style style:name="T148" style:parent-style-name="DefaultParagraphFont" style:family="text">
      <style:text-properties fo:font-weight="bold" style:font-weight-asian="bold" style:font-weight-complex="bold"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margin-left="1.477in" fo:text-indent="-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fo:color="#FF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color="#0000FF" fo:font-size="11pt" style:font-size-asian="11pt" style:font-size-complex="11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text-properties style:font-weight-complex="bold" style:font-size-complex="12pt" style:language-asian="lt" style:country-asian="LT"/>
    </style:style>
    <style:style style:name="P498" style:parent-style-name="Normal" style:family="paragraph">
      <style:paragraph-properties fo:text-align="justify" fo:text-indent="0.5909in"/>
      <style:text-properties style:font-weight-complex="bold"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text-properties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fo:color="#333333" fo:background-color="#FFFFFF"/>
    </style:style>
    <style:style style:name="T593" style:parent-style-name="DefaultParagraphFont" style:family="text">
      <style:text-properties fo:font-weight="bold" style:font-weight-asian="bold" style:font-weight-complex="bold" fo:color="#333333" fo:background-color="#FFFFFF"/>
    </style:style>
    <style:style style:name="T594" style:parent-style-name="DefaultParagraphFont" style:family="text">
      <style:text-properties fo:font-weight="bold" style:font-weight-asian="bold" fo:color="#333333" fo:background-color="#FFFFFF"/>
    </style:style>
    <style:style style:name="T595" style:parent-style-name="DefaultParagraphFont" style:family="text">
      <style:text-properties fo:font-weight="bold" style:font-weight-asian="bold" style:font-weight-complex="bold" fo:color="#333333" fo:background-color="#FFFFFF"/>
    </style:style>
    <style:style style:name="T596" style:parent-style-name="DefaultParagraphFont" style:family="text">
      <style:text-properties fo:font-weight="bold" style:font-weight-asian="bold" fo:color="#333333" fo:background-color="#FFFFFF"/>
    </style:style>
    <style:style style:name="T597" style:parent-style-name="DefaultParagraphFont" style:family="text">
      <style:text-properties fo:font-weight="bold" style:font-weight-asian="bold" style:font-weight-complex="bold" fo:color="#333333" fo:background-color="#FFFFFF"/>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font-weight="bold" style:font-weight-asian="bold" fo:color="#333333" style:font-size-complex="12pt" fo:background-color="#FFFFFF" style:language-asian="lt" style:country-asian="LT"/>
    </style:style>
    <style:style style:name="T605" style:parent-style-name="DefaultParagraphFont" style:family="text">
      <style:text-properties fo:font-weight="bold" style:font-weight-asian="bold" fo:color="#333333" style:font-size-complex="12pt" fo:background-color="#FFFFFF" style:language-asian="lt" style:country-asian="LT"/>
    </style:style>
    <style:style style:name="T60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07" style:parent-style-name="DefaultParagraphFont" style:family="text">
      <style:text-properties fo:font-weight="bold" style:font-weight-asian="bold" fo:color="#333333" style:font-size-complex="12pt" fo:background-color="#FFFFFF" style:language-asian="lt" style:country-asian="LT"/>
    </style:style>
    <style:style style:name="T60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09" style:parent-style-name="DefaultParagraphFont" style:family="text">
      <style:text-properties fo:font-weight="bold" style:font-weight-asian="bold" fo:color="#333333" style:font-size-complex="12pt" fo:background-color="#FFFFFF" style:language-asian="lt" style:country-asian="LT"/>
    </style:style>
    <style:style style:name="T610" style:parent-style-name="DefaultParagraphFont" style:family="text">
      <style:text-properties fo:font-weight="bold" style:font-weight-asian="bold" fo:color="#333333" style:font-size-complex="12pt" fo:background-color="#FFFFFF" style:language-asian="lt" style:country-asian="LT"/>
    </style:style>
    <style:style style:name="T611" style:parent-style-name="DefaultParagraphFont" style:family="text">
      <style:text-properties fo:font-weight="bold" style:font-weight-asian="bold" style:font-weight-complex="bold" style:font-size-complex="12pt" fo:background-color="#FFFFFF" style:language-asian="lt" style:country-asian="LT"/>
    </style:style>
    <style:style style:name="T612" style:parent-style-name="DefaultParagraphFont" style:family="text">
      <style:text-properties fo:font-weight="bold" style:font-weight-asian="bold" style:font-size-complex="12pt" fo:background-color="#FFFFFF" style:language-asian="lt" style:country-asian="L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weight-complex="bold" fo:background-color="#FFFFFF"/>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text-position="super 66.6%"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per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text-properties style:font-weight-complex="bold"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text-position="super 66.6%"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margin-left="0.8409in" fo:text-indent="-0.25in">
        <style:tab-stops>
          <style:tab-stop style:type="left" style:position="-0.0534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per 66.6%"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margin-left="0.8409in" fo:text-indent="-0.25in">
        <style:tab-stops>
          <style:tab-stop style:type="left" style:position="-0.0534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text-position="super 66.6%"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ext-properties style:font-weight-complex="bold"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text-position="super 66.6%"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text-position="super 66.6%" style:font-size-complex="12pt" style:language-asian="lt" style:country-asian="LT"/>
    </style:style>
    <style:style style:name="T750" style:parent-style-name="DefaultParagraphFont" style:family="text">
      <style:text-properties fo:font-weight="bold" style:font-weight-asian="bold" style:text-position="super 66.6%"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6736in" fo:text-indent="-1.0826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text-position="super 66.6%"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909in"/>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text-properties fo:font-weight="bold" style:font-weight-asian="bold"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5909in"/>
      <style:text-properties fo:font-weight="bold" style:font-weight-asian="bold" style:font-size-complex="12pt" style:language-asian="lt" style:country-asian="LT"/>
    </style:style>
    <style:style style:name="P769" style:parent-style-name="Normal" style:family="paragraph">
      <style:paragraph-properties fo:text-align="justify">
        <style:tab-stops>
          <style:tab-stop style:type="left" style:position="0.5909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fo:background-color="#FFFFFF" style:language-asian="lt" style:country-asian="LT"/>
    </style:style>
    <style:style style:name="T773" style:parent-style-name="DefaultParagraphFont" style:family="text">
      <style:text-properties fo:font-weight="bold" style:font-weight-asian="bold" style:font-size-complex="12pt" fo:background-color="#FFFFFF"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fo:background-color="#FFFFFF" style:language-asian="lt" style:country-asian="LT"/>
    </style:style>
    <style:style style:name="T777" style:parent-style-name="DefaultParagraphFont" style:family="text">
      <style:text-properties fo:font-weight="bold" style:font-weight-asian="bold" style:font-size-complex="12pt" fo:background-color="#FFFFFF"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fo:background-color="#FFFFFF" style:language-asian="lt" style:country-asian="LT"/>
    </style:style>
    <style:style style:name="T789" style:parent-style-name="DefaultParagraphFont" style:family="text">
      <style:text-properties fo:font-weight="bold" style:font-weight-asian="bold" style:font-size-complex="12pt" fo:background-color="#FFFFFF" style:language-asian="lt" style:country-asian="LT"/>
    </style:style>
    <style:style style:name="T790" style:parent-style-name="DefaultParagraphFont" style:family="text">
      <style:text-properties fo:font-weight="bold" style:font-weight-asian="bold" style:font-weight-complex="bold" style:font-size-complex="12pt" fo:background-color="#FFFFFF" style:language-asian="lt" style:country-asian="LT"/>
    </style:style>
    <style:style style:name="T791" style:parent-style-name="DefaultParagraphFont" style:family="text">
      <style:text-properties fo:font-weight="bold" style:font-weight-asian="bold" style:font-size-complex="12pt" fo:background-color="#FFFFFF"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fo:color="#FF0000"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FF0000"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fo:background-color="#FFFF00"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text-position="super 66.6%"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fo:font-weight="bold" style:font-weight-asian="bold" style:text-position="super 66.6%"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1.7722in" fo:text-indent="-1.1812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text-position="super 66.6%"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fo:background-color="#FFFFFF"/>
    </style:style>
    <style:style style:name="T876" style:parent-style-name="DefaultParagraphFont" style:family="text">
      <style:text-properties fo:font-weight="bold" style:font-weight-asian="bold" style:font-weight-complex="bold" fo:color="#333333" fo:background-color="#FFFFFF"/>
    </style:style>
    <style:style style:name="T877" style:parent-style-name="DefaultParagraphFont" style:family="text">
      <style:text-properties fo:font-weight="bold" style:font-weight-asian="bold" style:font-weight-complex="bold" fo:background-color="#FFFFFF"/>
    </style:style>
    <style:style style:name="T878" style:parent-style-name="DefaultParagraphFont" style:family="text">
      <style:text-properties fo:font-weight="bold" style:font-weight-asian="bold" fo:background-color="#FFFFFF"/>
    </style:style>
    <style:style style:name="T879" style:parent-style-name="DefaultParagraphFont" style:family="text">
      <style:text-properties fo:font-weight="bold" style:font-weight-asian="bold" fo:color="#333333" fo:background-color="#FFFFFF"/>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984in"/>
      <style:text-properties style:font-name-asian="MS Mincho" fo:font-weight="bold" style:font-weight-asian="bold" fo:font-style="italic" style:font-style-asian="italic" style:font-style-complex="italic" style:font-size-complex="12p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text-position="super 66.6%"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text-position="super 66.6%" style:font-size-complex="12pt" style:language-asian="lt" style:country-asian="LT"/>
    </style:style>
    <style:style style:name="T895" style:parent-style-name="DefaultParagraphFont" style:family="text">
      <style:text-properties fo:font-weight="bold" style:font-weight-asian="bold" style:text-position="super 66.6%"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1.7722in" fo:text-indent="-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text-indent="0.5909in"/>
      <style:text-properties fo:font-weight="bold" style:font-weight-asian="bold" style:font-weight-complex="bold" style:font-size-complex="12pt"/>
    </style:style>
    <style:style style:name="P908" style:parent-style-name="Normal" style:family="paragraph">
      <style:paragraph-properties fo:text-align="justify" fo:text-indent="0.5909in"/>
      <style:text-properties fo:font-weight="bold" style:font-weight-asian="bold" style:font-weight-complex="bold" style:font-size-complex="12pt"/>
    </style:style>
    <style:style style:name="P909" style:parent-style-name="Normal" style:family="paragraph">
      <style:paragraph-properties fo:text-align="justify" fo:text-indent="0.5909in"/>
      <style:text-properties fo:font-weight="bold" style:font-weight-asian="bold" style:font-weight-complex="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5909in"/>
      <style:text-properties fo:font-weight="bold" style:font-weight-asian="bold" style:font-size-complex="12pt"/>
    </style:style>
    <style:style style:name="P923" style:parent-style-name="Normal" style:family="paragraph">
      <style:paragraph-properties fo:text-align="justify" fo:text-indent="0.5909in"/>
      <style:text-properties fo:font-weight="bold" style:font-weight-asian="bold" style:font-weight-complex="bold" style:font-size-complex="12pt"/>
    </style:style>
    <style:style style:name="P924" style:parent-style-name="Normal" style:family="paragraph">
      <style:paragraph-properties fo:text-align="justify" fo:text-indent="0.5909in"/>
      <style:text-properties fo:font-weight="bold" style:font-weight-asian="bold" style:font-weight-complex="bold" style:font-size-complex="12pt"/>
    </style:style>
    <style:style style:name="P925" style:parent-style-name="Normal" style:family="paragraph">
      <style:paragraph-properties fo:text-align="justify" fo:text-indent="0.5909in"/>
      <style:text-properties fo:font-weight="bold" style:font-weight-asian="bold" style:font-weight-complex="bold" style:font-size-complex="12pt"/>
    </style:style>
    <style:style style:name="P926" style:parent-style-name="Normal" style:family="paragraph">
      <style:paragraph-properties fo:text-align="justify" fo:text-indent="0.5909in"/>
      <style:text-properties fo:font-weight="bold" style:font-weight-asian="bold" style:font-size-complex="12pt"/>
    </style:style>
    <style:style style:name="P927" style:parent-style-name="Normal" style:family="paragraph">
      <style:paragraph-properties fo:text-align="justify" fo:text-indent="0.5909in"/>
      <style:text-properties fo:font-weight="bold" style:font-weight-asian="bold" style:font-weight-complex="bold" fo:color="#000000" style:font-size-complex="12pt"/>
    </style:style>
    <style:style style:name="P928" style:parent-style-name="Normal" style:family="paragraph">
      <style:paragraph-properties fo:text-align="justify" fo:text-indent="0.5909in"/>
      <style:text-properties fo:font-weight="bold" style:font-weight-asian="bold" style:font-size-complex="12pt"/>
    </style:style>
    <style:style style:name="P929" style:parent-style-name="Normal" style:family="paragraph">
      <style:paragraph-properties fo:text-align="justify" fo:text-indent="0.5909in"/>
      <style:text-properties fo:font-weight="bold" style:font-weight-asian="bold" style:font-size-complex="12pt"/>
    </style:style>
    <style:style style:name="P930" style:parent-style-name="Normal" style:family="paragraph">
      <style:paragraph-properties fo:text-align="justify" fo:text-indent="0.5909in"/>
      <style:text-properties fo:font-weight="bold" style:font-weight-asian="bold" style:font-weight-complex="bold" style:font-size-complex="12pt"/>
    </style:style>
    <style:style style:name="P931" style:parent-style-name="Normal" style:family="paragraph">
      <style:paragraph-properties fo:text-align="justify" fo:text-indent="0.5909in"/>
      <style:text-properties fo:font-weight="bold" style:font-weight-asian="bold" style:font-weight-complex="bold" style:font-size-complex="12pt"/>
    </style:style>
    <style:style style:name="P932" style:parent-style-name="Normal" style:family="paragraph">
      <style:paragraph-properties fo:text-align="justify" fo:text-indent="0.5909in"/>
      <style:text-properties fo:font-weight="bold" style:font-weight-asian="bold" style:font-weight-complex="bold" style:font-size-complex="12pt"/>
    </style:style>
    <style:style style:name="P933" style:parent-style-name="Normal" style:family="paragraph">
      <style:paragraph-properties fo:text-align="justify" fo:text-indent="0.5909in"/>
      <style:text-properties fo:font-weight="bold" style:font-weight-asian="bold" style:font-weight-complex="bold" style:font-size-complex="12pt"/>
    </style:style>
    <style:style style:name="P934" style:parent-style-name="Normal" style:family="paragraph">
      <style:paragraph-properties fo:text-align="justify" fo:text-indent="0.5909in"/>
      <style:text-properties fo:font-weight="bold" style:font-weight-asian="bold" style:font-size-complex="12pt"/>
    </style:style>
    <style:style style:name="P935" style:parent-style-name="Normal" style:family="paragraph">
      <style:paragraph-properties fo:text-align="justify" fo:text-indent="0.5909in"/>
      <style:text-properties fo:font-weight="bold" style:font-weight-asian="bold"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909in"/>
      <style:text-properties fo:font-weight="bold" style:font-weight-asian="bold" style:font-size-complex="12pt"/>
    </style:style>
    <style:style style:name="P941" style:parent-style-name="Normal" style:family="paragraph">
      <style:paragraph-properties fo:text-align="justify" fo:text-indent="0.5909in"/>
      <style:text-properties fo:font-weight="bold" style:font-weight-asian="bold" style:font-size-complex="12pt"/>
    </style:style>
    <style:style style:name="P942" style:parent-style-name="Normal" style:family="paragraph">
      <style:paragraph-properties fo:text-align="justify" fo:text-indent="0.5909in"/>
      <style:text-properties fo:font-weight="bold" style:font-weight-asian="bold" style:font-size-complex="12pt"/>
    </style:style>
    <style:style style:name="P943" style:parent-style-name="Normal" style:family="paragraph">
      <style:paragraph-properties fo:text-align="justify" fo:text-indent="0.5909in"/>
      <style:text-properties fo:font-weight="bold" style:font-weight-asian="bold" style:font-size-complex="12pt"/>
    </style:style>
    <style:style style:name="P944" style:parent-style-name="Normal" style:family="paragraph">
      <style:paragraph-properties fo:text-align="justify" fo:text-indent="0.5909in"/>
      <style:text-properties fo:font-weight="bold" style:font-weight-asian="bold" style:font-size-complex="12pt"/>
    </style:style>
    <style:style style:name="P945" style:parent-style-name="Normal" style:family="paragraph">
      <style:paragraph-properties fo:text-align="justify" fo:text-indent="0.5909in"/>
      <style:text-properties fo:font-weight="bold" style:font-weight-asian="bold" style:font-size-complex="12pt"/>
    </style:style>
    <style:style style:name="P946" style:parent-style-name="Normal" style:family="paragraph">
      <style:paragraph-properties fo:text-align="justify" fo:text-indent="0.5909in"/>
      <style:text-properties fo:font-weight="bold" style:font-weight-asian="bold" style:font-size-complex="12pt"/>
    </style:style>
    <style:style style:name="P947" style:parent-style-name="Normal" style:family="paragraph">
      <style:paragraph-properties fo:text-align="justify" fo:text-indent="0.5909in"/>
      <style:text-properties fo:font-weight="bold" style:font-weight-asian="bold"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909in"/>
      <style:text-properties fo:font-weight="bold" style:font-weight-asian="bold" style:font-size-complex="12pt"/>
    </style:style>
    <style:style style:name="P953" style:parent-style-name="Normal" style:family="paragraph">
      <style:paragraph-properties fo:text-align="justify" fo:text-indent="0.5909in"/>
      <style:text-properties fo:font-weight="bold" style:font-weight-asian="bold" style:font-size-complex="12pt"/>
    </style:style>
    <style:style style:name="P954" style:parent-style-name="Normal" style:family="paragraph">
      <style:paragraph-properties fo:text-align="justify" fo:text-indent="0.5909in"/>
      <style:text-properties fo:font-weight="bold" style:font-weight-asian="bold" style:font-size-complex="12pt"/>
    </style:style>
    <style:style style:name="P955" style:parent-style-name="Normal" style:family="paragraph">
      <style:paragraph-properties fo:text-align="justify" fo:text-indent="0.5909in"/>
      <style:text-properties fo:font-weight="bold" style:font-weight-asian="bold" style:font-size-complex="12pt"/>
    </style:style>
    <style:style style:name="P956" style:parent-style-name="Normal" style:family="paragraph">
      <style:paragraph-properties fo:text-align="justify" fo:text-indent="0.5909in"/>
      <style:text-properties fo:font-weight="bold" style:font-weight-asian="bold" style:font-size-complex="12pt"/>
    </style:style>
    <style:style style:name="P957" style:parent-style-name="Normal" style:family="paragraph">
      <style:paragraph-properties fo:text-align="justify" fo:text-indent="0.5909in"/>
      <style:text-properties fo:font-weight="bold" style:font-weight-asian="bold"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909in"/>
      <style:text-properties fo:font-weight="bold" style:font-weight-asian="bold" style:font-size-complex="12pt"/>
    </style:style>
    <style:style style:name="P964" style:parent-style-name="Normal" style:family="paragraph">
      <style:paragraph-properties fo:text-align="justify" fo:text-indent="0.5909in"/>
      <style:text-properties fo:font-weight="bold" style:font-weight-asian="bold" style:font-size-complex="12pt"/>
    </style:style>
    <style:style style:name="P965" style:parent-style-name="Normal" style:family="paragraph">
      <style:paragraph-properties fo:text-align="justify" fo:text-indent="0.5909in"/>
      <style:text-properties fo:font-weight="bold" style:font-weight-asian="bold" style:font-size-complex="12pt"/>
    </style:style>
    <style:style style:name="P966" style:parent-style-name="Normal" style:family="paragraph">
      <style:paragraph-properties fo:text-align="justify" fo:text-indent="0.5909in"/>
      <style:text-properties fo:font-weight="bold" style:font-weight-asian="bold"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ext-properties style:font-size-complex="12p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fo:font-weight="bold" style:font-weight-asian="bold" style:font-size-complex="12pt" fo:language="ru" fo:country="RU"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909in"/>
      <style:text-properties fo:font-weight="bold" style:font-weight-asian="bold" style:font-size-complex="12pt"/>
    </style:style>
    <style:style style:name="P1000" style:parent-style-name="Normal" style:family="paragraph">
      <style:paragraph-properties fo:text-align="justify" fo:text-indent="0.5909in"/>
      <style:text-properties fo:font-weight="bold" style:font-weight-asian="bold" style:font-size-complex="12pt"/>
    </style:style>
    <style:style style:name="P1001" style:parent-style-name="Normal" style:family="paragraph">
      <style:paragraph-properties fo:text-align="justify" fo:text-indent="0.5909in"/>
      <style:text-properties fo:font-weight="bold" style:font-weight-asian="bold" style:font-size-complex="12pt"/>
    </style:style>
    <style:style style:name="P1002" style:parent-style-name="Normal" style:family="paragraph">
      <style:paragraph-properties fo:text-align="justify" fo:text-indent="0.5909in"/>
      <style:text-properties fo:font-weight="bold" style:font-weight-asian="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ext-properties style:font-size-complex="12p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text-position="super 66.6%"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fo:font-weight="bold" style:font-weight-asian="bold" style:text-position="super 66.6%"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keep-together="always" fo:widows="0" fo:orphans="0" fo:text-align="justify" fo:text-indent="0.5909in"/>
      <style:text-properties fo:hyphenate="false"/>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language-asian="lt" style:country-asian="L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fo:hyphenate="false"/>
    </style:style>
    <style:style style:name="P1025"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fo:hyphenate="false"/>
    </style:style>
    <style:style style:name="P10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fo:hyphenate="false"/>
    </style:style>
    <style:style style:name="P10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keep-together="always" fo:widows="0" fo:orphans="0" fo:text-align="justify" fo:text-indent="0.4923in">
        <style:tab-stops>
          <style:tab-stop style:type="left" style:position="0.6895in"/>
        </style:tab-stops>
      </style:paragraph-properties>
      <style:text-properties fo:font-weight="bold" style:font-weight-asian="bold" style:font-size-complex="12pt" fo:hyphenate="false"/>
    </style:style>
    <style:style style:name="P1033"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together="always" fo:widows="0" fo:orphans="0" fo:text-align="justify">
        <style:tab-stops>
          <style:tab-stop style:type="left" style:position="0.7875in"/>
        </style:tab-stops>
      </style:paragraph-properties>
      <style:text-properties fo:font-weight="bold" style:font-weight-asian="bold" style:font-weight-complex="bold" style:font-size-complex="12pt" fo:hyphenate="false"/>
    </style:style>
    <style:style style:name="P103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text-indent="0.5909in"/>
      <style:text-properties style:font-weight-complex="bold" style:font-size-complex="12pt" fo:hyphenate="false"/>
    </style:style>
    <style:style style:name="P106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text-position="super 66.6%"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fo:font-weight="bold" style:font-weight-asian="bold" style:text-position="super 66.6%"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keep-together="always" fo:widows="0" fo:orphans="0" fo:text-align="justify" fo:margin-left="1.7722in" fo:text-indent="-1.1812in">
        <style:tab-stops/>
      </style:paragraph-properties>
      <style:text-properties fo:hyphenate="false"/>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text-position="super 66.6%" style:font-size-complex="12pt" style:language-asian="lt" style:country-asian="L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081"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082" style:parent-style-name="Normal" style:family="paragraph">
      <style:paragraph-properties fo:widows="0" fo:orphans="0" fo:text-align="justify" fo:text-indent="0.5909in"/>
      <style:text-properties fo:hyphenate="fals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fo:background-color="#FFFFFF"/>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fo:background-color="#FFFFFF"/>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089"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text-indent="0.5909in"/>
      <style:text-properties fo:hyphenate="false"/>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name="Roboto" fo:font-size="10.5pt" style:font-size-asian="10.5pt" style:font-size-complex="10.5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name="Roboto" fo:font-size="10.5pt" style:font-size-asian="10.5pt" style:font-size-complex="10.5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09"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0"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1"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2"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3"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4"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115" style:parent-style-name="Normal" style:family="paragraph">
      <style:paragraph-properties fo:widows="0" fo:orphans="0" fo:text-align="justify" fo:text-indent="0.634in"/>
      <style:text-properties fo:font-weight="bold" style:font-weight-asian="bold" style:font-size-complex="12pt" fo:hyphenate="false"/>
    </style:style>
    <style:style style:name="P1116" style:parent-style-name="Normal" style:family="paragraph">
      <style:paragraph-properties fo:keep-together="always" fo:widows="0" fo:orphans="0" fo:text-align="justify" fo:text-indent="0.5909in"/>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justify" fo:text-indent="0.5909in"/>
      <style:text-properties fo:font-weight="bold" style:font-weight-asian="bold" style:font-size-complex="12pt" fo:hyphenate="false"/>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909in"/>
      <style:text-properties fo:font-weight="bold" style:font-weight-asian="bold" style:font-size-complex="12pt" fo:hyphenate="false"/>
    </style:style>
    <style:style style:name="P1127" style:parent-style-name="Normal" style:family="paragraph">
      <style:paragraph-properties fo:text-align="justify" fo:text-indent="0.5909in" fo:background-color="#FFFFFF"/>
      <style:text-properties fo:font-weight="bold" style:font-weight-asian="bold" style:font-size-complex="12pt"/>
    </style:style>
    <style:style style:name="P1128" style:parent-style-name="Normal" style:family="paragraph">
      <style:paragraph-properties fo:text-align="justify" fo:text-indent="0.5909in" fo:background-color="#FFFFFF"/>
      <style:text-properties fo:font-weight="bold" style:font-weight-asian="bold" style:font-size-complex="12pt"/>
    </style:style>
    <style:style style:name="P1129" style:parent-style-name="Normal" style:family="paragraph">
      <style:paragraph-properties fo:text-align="justify" fo:text-indent="0.5909in" fo:background-color="#FFFFFF"/>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909in" fo:background-color="#FFFFFF"/>
      <style:text-properties fo:font-weight="bold" style:font-weight-asian="bold" style:font-size-complex="12pt"/>
    </style:style>
    <style:style style:name="P1134" style:parent-style-name="Normal" style:family="paragraph">
      <style:paragraph-properties fo:text-align="justify" fo:text-indent="0.5909in" fo:background-color="#FFFFFF">
        <style:tab-stops>
          <style:tab-stop style:type="left" style:position="0.6895in"/>
        </style:tab-stops>
      </style:paragraph-properties>
      <style:text-properties fo:font-weight="bold" style:font-weight-asian="bold" style:font-size-complex="12pt"/>
    </style:style>
    <style:style style:name="P1135" style:parent-style-name="Normal" style:family="paragraph">
      <style:paragraph-properties fo:text-align="justify" fo:text-indent="0.5909in" fo:background-color="#FFFFFF"/>
      <style:text-properties fo:font-weight="bold" style:font-weight-asian="bold" style:font-size-complex="12pt"/>
    </style:style>
    <style:style style:name="P1136" style:parent-style-name="Normal" style:family="paragraph">
      <style:paragraph-properties fo:text-align="justify" fo:text-indent="0.5909in" fo:background-color="#FFFFFF"/>
      <style:text-properties fo:font-weight="bold" style:font-weight-asian="bold" style:font-size-complex="12pt"/>
    </style:style>
    <style:style style:name="P1137" style:parent-style-name="Normal" style:family="paragraph">
      <style:paragraph-properties fo:text-align="justify" fo:text-indent="0.5909in" fo:background-color="#FFFFFF"/>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5909in" fo:background-color="#FFFFFF"/>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style>
    <style:style style:name="P1152"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5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6.6%"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77" style:parent-style-name="DefaultParagraphFont" style:family="text">
      <style:text-properties fo:font-weight="bold" style:font-weight-asian="bold" style:font-weight-complex="bold" style:font-size-complex="12pt" fo:background-color="#FFFFFF"/>
    </style:style>
    <style:style style:name="P1178" style:parent-style-name="Normal" style:family="paragraph">
      <style:paragraph-properties fo:widows="0" fo:orphans="0" fo:text-align="justify" fo:text-indent="0.5909in"/>
      <style:text-properties fo:hyphenate="false"/>
    </style:style>
    <style:style style:name="T1179" style:parent-style-name="DefaultParagraphFont" style:family="text">
      <style:text-properties fo:font-weight="bold" style:font-weight-asian="bold" style:font-weight-complex="bold" style:font-size-complex="12pt" fo:background-color="#FFFFFF"/>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fo:background-color="#FFFFFF"/>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fo:background-color="#FFFFFF"/>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FF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weight-complex="bold" style:font-size-complex="12pt" fo:hyphenate="false"/>
    </style:style>
    <style:style style:name="P121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25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255"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ext-properties fo:font-weight="bold" style:font-weight-asian="bold" style:font-weight-complex="bold" style:font-size-complex="12pt" fo:hyphenate="false"/>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28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1289" style:parent-style-name="Normal" style:family="paragraph">
      <style:paragraph-properties fo:keep-together="always" fo:widows="0" fo:orphans="0" fo:text-align="center"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1290"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font-size-complex="12pt"/>
    </style:style>
    <style:style style:name="T1293" style:parent-style-name="DefaultParagraphFont" style:family="text">
      <style:text-properties fo:text-transform="uppercase" fo:color="#000000" style:font-size-complex="12pt"/>
    </style:style>
    <style:style style:name="P1294"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9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fo:language="en" fo:country="US"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30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ext-properties fo:font-weight="bold" style:font-weight-asian="bold" style:font-weight-complex="bold" fo:color="#000000" style:font-size-complex="12pt"/>
    </style:style>
    <style:style style:name="P13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ext-properties style:font-size-complex="12pt"/>
    </style:style>
    <style:style style:name="P133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339" style:parent-style-name="Normal" style:family="paragraph">
      <style:paragraph-properties fo:text-align="justify" fo:margin-left="0.59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margin-left="1.575in">
        <style:tab-stops/>
      </style:paragraph-properties>
      <style:text-properties style:font-weight-complex="bold" style:font-size-complex="12pt"/>
    </style:style>
    <style:style style:name="P1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909in">
        <style:tab-stops>
          <style:tab-stop style:type="left" style:position="6.4958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text-position="super 66.6%"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tab-stops>
          <style:tab-stop style:type="left" style:position="6.4958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909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text-indent="0.5909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499" style:parent-style-name="Normal" style:family="paragraph">
      <style:paragraph-properties fo:text-align="justify" fo:text-indent="0.5909in">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color="#FF0000"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909in"/>
      <style:text-properties fo:font-weight="bold" style:font-weight-asian="bold" style:font-weight-complex="bold" style:font-size-complex="12pt"/>
    </style:style>
    <style:style style:name="P1506" style:parent-style-name="Normal" style:family="paragraph">
      <style:paragraph-properties fo:text-align="justify" fo:text-indent="0.5909in"/>
      <style:text-properties fo:font-weight="bold" style:font-weight-asian="bold" style:font-weight-complex="bold"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5909in"/>
      <style:text-properties fo:font-weight="bold" style:font-weight-asian="bold" style:font-size-complex="12pt"/>
    </style:style>
    <style:style style:name="P1516" style:parent-style-name="Normal" style:family="paragraph">
      <style:paragraph-properties fo:text-align="justify" fo:text-indent="0.5909in"/>
      <style:text-properties fo:font-weight="bold" style:font-weight-asian="bold" style:font-size-complex="12pt"/>
    </style:style>
    <style:style style:name="P1517" style:parent-style-name="Normal" style:family="paragraph">
      <style:paragraph-properties fo:text-align="justify" fo:text-indent="0.5909in"/>
      <style:text-properties fo:font-weight="bold" style:font-weight-asian="bold" style:font-size-complex="12pt"/>
    </style:style>
    <style:style style:name="P1518" style:parent-style-name="Normal" style:family="paragraph">
      <style:paragraph-properties fo:text-align="justify" fo:text-indent="0.5909in"/>
      <style:text-properties fo:font-weight="bold" style:font-weight-asian="bold"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6.4958in"/>
        </style:tab-stops>
      </style:paragraph-properties>
      <style:text-properties style:font-weight-complex="bold" style:font-size-complex="12pt"/>
    </style:style>
    <style:style style:name="P1523"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5909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style:font-size-complex="12pt" fo:hyphenate="false"/>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margin-left="0.8388in" fo:text-indent="-0.2479in">
        <style:tab-stops/>
      </style:paragraph-properties>
    </style:style>
    <style:style style:name="T1549" style:parent-style-name="DefaultParagraphFont" style:family="text">
      <style:text-properties style:font-weight-complex="bold" style:font-size-complex="12pt" fo:language="en" fo:country="US"/>
    </style:style>
    <style:style style:name="T1550" style:parent-style-name="DefaultParagraphFont" style:family="text">
      <style:text-properties style:font-weight-complex="bold" style:font-size-complex="12pt" fo:language="en" fo:country="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155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style:font-size-complex="12pt" fo:hyphenate="false"/>
    </style:style>
    <style:style style:name="P15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ext-properties style:font-weight-complex="bold" style:font-size-complex="12pt"/>
    </style:style>
    <style:style style:name="P1567"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font-weight="bold" style:font-weight-asian="bold" style:font-size-complex="12pt" fo:hyphenate="false"/>
    </style:style>
    <style:style style:name="P1568" style:parent-style-name="Normal" style:family="paragraph">
      <style:paragraph-properties fo:text-align="justify" fo:margin-left="0.5909in">
        <style:tab-stops/>
      </style:paragraph-properties>
      <style:text-properties style:font-size-complex="12pt"/>
    </style:style>
    <style:style style:name="P1569" style:parent-style-name="Normal" style:family="paragraph">
      <style:paragraph-properties fo:text-align="justify" fo:margin-left="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text-properties style:font-size-complex="12pt"/>
    </style:style>
    <style:style style:name="P160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font-weight="bold" style:font-weight-asian="bold" style:font-size-complex="12pt" fo:hyphenate="false"/>
    </style:style>
    <style:style style:name="P160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ext-properties style:font-size-complex="12pt"/>
    </style:style>
    <style:style style:name="P162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634" style:parent-style-name="Normal" style:family="paragraph">
      <style:paragraph-properties fo:text-align="justify" fo:margin-left="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keep-together="always" fo:widows="0" fo:orphans="0" fo:text-align="justify" fo:text-indent="0.634in">
        <style:tab-stops>
          <style:tab-stop style:type="left" style:position="0.7875in"/>
        </style:tab-stops>
      </style:paragraph-properties>
      <style:text-properties fo:hyphenate="false"/>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fo:font-weight="bold" style:font-weight-asian="bold" style:font-size-complex="12pt" fo:language="en" fo:country="US"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ext-properties fo:font-weight="bold" style:font-weight-asian="bold" style:font-size-complex="12pt"/>
    </style:style>
    <style:style style:name="P1786"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font-weight="bold" style:font-weight-asian="bold" style:font-size-complex="12pt" fo:hyphenate="false"/>
    </style:style>
    <style:style style:name="P1787"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language="pl" fo:country="PL"/>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79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804"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84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fo:language="en" fo:country="US"/>
    </style:style>
    <style:style style:name="T1854" style:parent-style-name="DefaultParagraphFont" style:family="text">
      <style:text-properties style:font-size-complex="12pt"/>
    </style:style>
    <style:style style:name="P1855"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8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857"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1859"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text-position="super 66.6%"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per 66.6%" style:font-size-complex="12pt" style:language-asian="lt" style:country-asian="LT"/>
    </style:style>
    <style:style style:name="T1868" style:parent-style-name="DefaultParagraphFont" style:family="text">
      <style:text-properties fo:font-weight="bold" style:font-weight-asian="bold" style:text-position="super 66.6%"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text-position="super 66.6%"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ext-properties fo:font-weight="bold" style:font-weight-asian="bold" style:font-weight-complex="bold" style:font-size-complex="12pt"/>
    </style:style>
    <style:style style:name="P1880"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text-position="super 66.6%"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text-position="super 66.6%"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text-position="super 66.6%"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name-asian="MS Mincho" fo:font-weight="bold" style:font-weight-asian="bold" style:font-weight-complex="bold"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ext-properties style:font-size-complex="12pt"/>
    </style:style>
    <style:style style:name="P190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190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909in"/>
      <style:text-properties fo:font-weight="bold" style:font-weight-asian="bold" style:font-weight-complex="bold" style:font-size-complex="12pt"/>
    </style:style>
    <style:style style:name="P191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6" style:parent-style-name="DefaultParagraphFont" style:family="text">
      <style:text-properties style:font-size-complex="12pt"/>
    </style:style>
    <style:style style:name="P191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keep-together="always" fo:widows="0" fo:orphans="0" fo:text-align="justify" fo:margin-left="0.8409in">
        <style:tab-stops>
          <style:tab-stop style:type="left" style:position="-0.0534in"/>
        </style:tab-stops>
      </style:paragraph-properties>
      <style:text-properties fo:font-weight="bold" style:font-weight-asian="bold" style:font-size-complex="12pt" style:language-asian="lt" style:country-asian="LT" fo:hyphenate="false"/>
    </style:style>
    <style:style style:name="P1921"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font-weight="bold" style:font-weight-asian="bold" style:font-size-complex="12pt" style:language-asian="lt" style:country-asian="LT" fo:hyphenate="false"/>
    </style:style>
    <style:style style:name="P1922" style:parent-style-name="Normal" style:family="paragraph">
      <style:paragraph-properties fo:text-align="justify" fo:text-indent="0.5909in"/>
      <style:text-properties fo:letter-spacing="0.0013in" style:font-size-complex="12pt"/>
    </style:style>
    <style:style style:name="P1923"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924"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925"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926" style:parent-style-name="Normal" style:family="paragraph">
      <style:paragraph-properties fo:text-align="justify" fo:text-indent="0.5909in"/>
      <style:text-properties fo:font-weight="bold" style:font-weight-asian="bold" style:font-weight-complex="bold" style:font-size-complex="12pt"/>
    </style:style>
    <style:style style:name="P192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1928"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1929" style:parent-style-name="Normal" style:family="paragraph">
      <style:paragraph-properties fo:widows="0" fo:orphans="0" fo:text-align="justify" fo:text-indent="0.5909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widows="0" fo:orphans="0" fo:text-align="justify" fo:text-indent="0.5909in"/>
      <style:text-properties fo:hyphenate="false"/>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widows="0" fo:orphans="0" fo:text-align="justify" fo:text-indent="0.5909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909in"/>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widows="0" fo:orphans="0" fo:text-align="justify" fo:text-indent="0.5909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widows="0" fo:orphans="0" fo:text-align="justify" fo:text-indent="0.5909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widows="0" fo:orphans="0" fo:text-align="justify" fo:text-indent="0.5909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text-indent="0.5909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widows="0" fo:orphans="0" fo:text-align="justify" fo:text-indent="0.5909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fo:text-align="justify" fo:text-indent="0.5909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margin-left="0.5909in">
        <style:tab-stops/>
      </style:paragraph-properties>
      <style:text-properties style:font-weight-complex="bold" style:font-size-complex="12pt"/>
    </style:style>
    <style:style style:name="P2028"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029"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2030"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2031"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203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2048"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2049"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2050"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2051" style:parent-style-name="Normal" style:family="paragraph">
      <style:text-properties fo:font-size="7pt" style:font-size-asian="7pt" style:font-size-complex="7pt"/>
    </style:style>
    <style:style style:name="P2052"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2053" style:parent-style-name="Normal" style:family="paragraph">
      <style:text-properties fo:font-size="7pt" style:font-size-asian="7pt" style:font-size-complex="7pt"/>
    </style:style>
    <style:style style:name="P2054" style:parent-style-name="Normal" style:family="paragraph">
      <style:paragraph-properties fo:line-height="107%" fo:margin-right="-0.0006in" fo:text-indent="0.5909in"/>
      <style:text-properties style:font-size-complex="12pt" style:language-asian="lt" style:country-asian="LT"/>
    </style:style>
    <style:style style:name="P2055" style:parent-style-name="Normal" style:family="paragraph">
      <style:text-properties fo:font-size="7pt" style:font-size-asian="7pt" style:font-size-complex="7pt"/>
    </style:style>
    <style:style style:name="P2056" style:parent-style-name="Normal" style:family="paragraph">
      <style:paragraph-properties fo:line-height="107%" fo:margin-right="-0.0006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fo:font-size="7pt" style:font-size-asian="7pt" style:font-size-complex="7pt"/>
    </style:style>
    <style:style style:name="P2060" style:parent-style-name="Normal" style:family="paragraph">
      <style:paragraph-properties fo:line-height="107%" fo:text-indent="0.5909in"/>
      <style:text-properties style:font-size-complex="12pt"/>
    </style:style>
  </office:automatic-styles>
  <office:body>
    <office:text text:use-soft-page-breaks="true">
      <text:p text:style-name="P1"/>
      <text:p text:style-name="P8">Projekto lyginamasis variantas</text:p>
      <text:p text:style-name="P9"/>
      <text:p text:style-name="P10"/>
      <text:p text:style-name="P11">LIETUVOS RESPUBLIKOS KELIŲ TRANSPORTO</text:p>
      <text:p text:style-name="P12"><text:span text:style-name="T13">KODEKSO 1, 7, 8, 8</text:span><text:span text:style-name="T14">1</text:span><text:span text:style-name="T15">, 8</text:span><text:span text:style-name="T16">2</text:span><text:span text:style-name="T17">, 8</text:span><text:span text:style-name="T18">3</text:span><text:span text:style-name="T19">, 9, 10, 11, 12, 13, 14, 17, 23, 24, 26, 30, 32, 38, 41 STRAIPSNIŲ, TREČIOJO SKIRSNIO PAVADINIMO PAKEITIMO,<text:s/></text:span><text:span text:style-name="T20">39 straipsnio pripažinimo netekusiu galios,<text:s/></text:span><text:span text:style-name="T21">PRIEDO PAKEITIMO IR KODEKSO PAPILDYMO 8</text:span><text:span text:style-name="T22">4</text:span><text:span text:style-name="T23">, 8</text:span><text:span text:style-name="T24">5</text:span><text:span text:style-name="T25">, 8</text:span><text:span text:style-name="T26">6</text:span><text:span text:style-name="T27">, 9</text:span><text:span text:style-name="T28">1</text:span><text:span text:style-name="T29">,<text:s/></text:span><text:span text:style-name="T30">10</text:span><text:span text:style-name="T31">1</text:span><text:span text:style-name="T32">,<text:s/></text:span><text:span text:style-name="T33">39</text:span><text:span text:style-name="T34">1</text:span><text:span text:style-name="T35"><text:s/>IR 39</text:span><text:span text:style-name="T36">2<text:s/></text:span><text:span text:style-name="T37">STRAIPSNIAIS<text:s/></text:span></text:p>
      <text:p text:style-name="P38">ĮSTATYMAS</text:p>
      <text:p text:style-name="P39"/>
      <text:p text:style-name="P40"/>
      <text:p text:style-name="P41">1 straipsnis. 1 straipsnio pakeitimas</text:p>
      <text:p text:style-name="P42">Pakeisti 1 straipsnio 1 dalį ir ją išdėstyti taip:</text:p>
      <text:p text:style-name="P43"><text:span text:style-name="T44">„1.</text:span><text:span text:style-name="T45"><text:s/></text:span><text:span text:style-name="T46">Lietuvos Respublikos kelių transporto kodeksas (toliau – šis kodeksas) reguliuoja keleivių, bagažo ir krovinių vežimų organizavimą ir vykdymą, vežimų valstybinį valdymą, valstybinę kelių transporto priežiūrą,<text:s/></text:span><text:span text:style-name="T47">kelių transporto kontrolę,</text:span><text:span text:style-name="T48"><text:s/>atsakomybę už turtinę žalą,<text:s/></text:span><text:span text:style-name="T49">nustato<text:s/></text:span><text:span text:style-name="T50">kelių transporto priemonių vairuotojų, vežančių krovinius arba keleivius tarptautiniais maršrutais, komandiravimo ypatumus.</text:span><text:span text:style-name="T51">“</text:span><text:span text:style-name="T52"><text:s/></text:span></text:p>
      <text:p text:style-name="P53"/>
      <text:p text:style-name="P54"><text:span text:style-name="T55">2 straipsnis.<text:s/></text:span><text:span text:style-name="T56">7<text:s/></text:span><text:span text:style-name="T57">straipsnio pakeitimas</text:span></text:p>
      <text:p text:style-name="P58"><text:span text:style-name="T59">1.</text:span><text:span text:style-name="T60"><text:tab/></text:span><text:span text:style-name="T61">Pakeisti 7 straipsnio 1 dalį ir ją išdėstyti taip:</text:span></text:p>
      <text:p text:style-name="P62"><text:span text:style-name="T63">„1.<text:s/></text:span><text:span text:style-name="T64">Vežimų organizavimas – techninių<text:s/></text:span><text:span text:style-name="T65">ir organizacinių</text:span><text:span text:style-name="T66"><text:s/>sąlygų ir teisinių santykių tarp keleivio, krovinio</text:span><text:span text:style-name="T67">,</text:span><text:span text:style-name="T68"><text:s/></text:span><text:span text:style-name="T69">ar</text:span><text:span text:style-name="T70"><text:s/></text:span><text:span text:style-name="T71">(ir)</text:span><text:span text:style-name="T72"><text:s/>bagažo</text:span><text:span text:style-name="T73">, smulkios siuntos</text:span><text:span text:style-name="T74"><text:s/>siuntėjo, gavėjo ir vežėjo nustatymas.“</text:span></text:p>
      <text:p text:style-name="P75"><text:span text:style-name="T76">2.</text:span><text:span text:style-name="T77"><text:tab/>Papildyti<text:s/></text:span><text:span text:style-name="T78">7</text:span><text:span text:style-name="T79"><text:s/></text:span><text:span text:style-name="T80">straipsnį 6 dalimi:</text:span></text:p>
      <text:soft-page-break/>
      <text:p text:style-name="P81"><text:span text:style-name="T82">„</text:span><text:span text:style-name="T83">6.<text:s/></text:span><text:span text:style-name="T84">Profesinė vežimo kelių transportu veikla suprantama taip, kaip ji apibrė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85"><text:s/></text:span><text:span text:style-name="T86">Lietuvos Respublikos Vyriausybės tvirtinamų kelių transporto veiklos licencijavimo taisyklių nurodytais atvejais, – vežėjo vadovas ar vežėjo paskirtas kitas atsakingas atstovas (toliau – vežėjo vadovas)</text:span><text:span text:style-name="T87">.</text:span><text:span text:style-name="T88"><text:s/>Transporto vadybininkas laikomas paskirtu, kai apie jo paskyrimą vadovauti profesinei vežimo kelių transportu veiklai yra informuota Lietuvos transporto saugos administracija (toliau – Transporto saugos administracija) šio kodekso nustatyta tvarka ir terminais</text:span><text:span text:style-name="T89">.“</text:span></text:p>
      <text:p text:style-name="P90"/>
      <text:p text:style-name="P91"><text:span text:style-name="T92">3 straipsnis.<text:s/></text:span><text:span text:style-name="T93">8<text:s/></text:span><text:span text:style-name="T94">straipsnio pakeitimas</text:span></text:p>
      <text:p text:style-name="P95">Pakeisti 8 straipsnį ir jį išdėstyti taip:</text:p>
      <text:p text:style-name="P96"><text:span text:style-name="T97">„8 straipsnis.<text:s/></text:span><text:span text:style-name="T98">Kelių transporto</text:span><text:span text:style-name="T99"><text:s/></text:span><text:span text:style-name="T100">Profesinės vežimo kelių transportu</text:span><text:span text:style-name="T101"><text:s/>veiklos licencijavimas<text:s/></text:span></text:p>
      <text:p text:style-name="P102"><text:span text:style-name="T103">1.<text:s/></text:span><text:span text:style-name="T104">Keleivių vežimo autobusais,</text:span><text:span text:style-name="T105"><text:s/></text:span><text:span text:style-name="T106">krovinių vežimo krovininėmis kelių transporto priemonėmis, kurių didžiausioji leidžiamoji masė, įskaitant priekabą (puspriekabę), didesnė kaip 3,5 tonos, už atlygį veiklą ir keleivių vežimo už atlygį lengvaisiais automobiliais veiklą gali vykdyti tik vežėjai, turintys licenciją arba leidimą, išskyrus šio straipsnio 3 dalyje numatytus atvejus. Draudžiama vykdyti licencijuojamą keleivių ir (ar) krovinių vežimo kelių transporto priemonėmis už atlygį veiklą neturint galiojančios licencijos ar leidimo arba tuo atveju, kai licencijos ar leidimo galiojimas sustabdytas</text:span><text:span text:style-name="T107">.<text:s/></text:span><text:span text:style-name="T108"><text:s/></text:span><text:span text:style-name="T109">Profesinę vežimo kelių transportu veiklą gali vykdyti tik vežėjai, turintys šio straipsnio 2 dalyje nurodytą galiojančią licenciją ar leidimą.</text:span></text:p>
      <text:p text:style-name="P110">2. Licencijų ir leidimų rūšys:</text:p>
      <text:p text:style-name="P111"><text:span text:style-name="T112">1) Lietuvos Respublikoje išduota Bendrijos licencija vežti keleivius, kuria suteikiama teisė vežti keleivius<text:s/></text:span><text:span text:style-name="T113">už atlygį<text:s/></text:span><text:span text:style-name="T114">autobusais tarptautiniais maršrutais ir Lietuvos Respublikos teritorijoje;</text:span></text:p>
      <text:soft-page-break/>
      <text:p text:style-name="P115"><text:span text:style-name="T116">2) Lietuvos Respublikoje išduota Bendrijos licencija vežti krovinius, kuria suteikiama teisė vežti krovinius<text:s/></text:span><text:span text:style-name="T117">už atlygį<text:s/></text:span><text:span text:style-name="T118">tarptautiniais maršrutais ir Lietuvos Respublikos teritorijoje krovininėmis kelių transporto priemonėmis, kurių didžiausioji leidžiamoji masė, įskaitant priekabą (puspriekabę), didesnė kaip 3,5 tonos;<text:s/></text:span></text:p>
      <text:p text:style-name="P119"><text:span text:style-name="T120">3) Lietuvos Respublikoje išduota licencija vežti keleivius autobusais vidaus maršrutais, kuria suteikiama teisė vežti keleivius Lietuvos Respublikos teritorijoje;</text:span><text:span text:style-name="T121"><text:s/></text:span></text:p>
      <text:p text:style-name="P122"><text:span text:style-name="T123">4) Lietuvos Respublikoje išduota licencija vežti keleivius autobusais vietinio susisiekimo maršrutais, kuria suteikiama teisė vežti keleivius autobusais vietinio susisiekimo maršrutais, kai maršruto pradžia arba pabaiga yra licenciją išdavusios savivaldybės teritorijoje;<text:s/></text:span></text:p>
      <text:p text:style-name="P124"><text:span text:style-name="T125">5) Lietuvos Respublikoje išduota licencija vežti krovinius vidaus maršrutais, kuria suteikiama teisė vežti krovinius Lietuvos Respublikos teritorijoje krovininėmis kelių transporto priemonėmis, kurių didžiausioji leidžiamoji masė, įskaitant priekabą (puspriekabę), didesnė kaip 3,5 tonos;</text:span><text:span text:style-name="T126">;</text:span></text:p>
      <text:p text:style-name="P127"><text:span text:style-name="T128">6)</text:span><text:span text:style-name="T129"><text:s/></text:span><text:span text:style-name="T130">Lietuvos Respublikoje išduotas leidimas vykdyti keleivių vežimo už atlygį lengvaisiais automobiliais taksi veiklą;</text:span><text:span text:style-name="T131"><text:s/></text:span></text:p>
      <text:p text:style-name="P132">7) Lietuvos Respublikoje išduotas leidimas vykdyti keleivių vežimo už atlygį lengvaisiais automobiliais pagal užsakymą veiklą.</text:p>
      <text:p text:style-name="P133">3) Lietuvos Respublikoje išduota Bendrijos licencija vežti krovinius, kuria suteikiama teisė vežti krovinius už atlygį tarptautiniais maršrutais krovininėmis kelių transporto priemonėmis, kurių didžiausioji leidžiamoji masė, įskaitant priekabą (puspriekabę), didesnė kaip 2,5 tonos, bet ne didesnė kaip 3,5 tonos;</text:p>
      <text:p text:style-name="P134">4) Lietuvos Respublikoje išduota licencija vežti keleivius, kuria suteikiama teisė vežti keleivius už atlygį autobusais Lietuvos Respublikos teritorijoje;</text:p>
      <text:p text:style-name="P135">5) Lietuvos Respublikoje išduota licencija vežti krovinius, kuria suteikiama teisė vežti krovinius už atlygį Lietuvos Respublikos teritorijoje krovininėmis kelių transporto<text:s/><text:soft-page-break/>priemonėmis, kurių didžiausioji leidžiamoji masė, įskaitant priekabą (puspriekabę), didesnė kaip 3,5 tonos;</text:p>
      <text:p text:style-name="P136">6) Lietuvos Respublikoje išduotas leidimas vykdyti keleivių vežimo už atlygį lengvaisiais automobiliais taksi veiklą;</text:p>
      <text:p text:style-name="P137"><text:span text:style-name="T138">7) Lietuvos Respublikoje išduotas leidimas vykdyti keleivių vežimo už atlygį lengvaisiais automobiliais pagal užsakymą veiklą.</text:span></text:p>
      <text:p text:style-name="P139">3. Šio straipsnio 1 dalyje nurodyta <text:s/>licencija ar leidimas nereikalingi:</text:p>
      <text:p text:style-name="P140">1) universaliųjų pašto paslaugų teikėjams, vežantiems pašto siuntas;</text:p>
      <text:p text:style-name="P141">2) vežant sugadintas ir avarijas patyrusias transporto priemones;</text:p>
      <text:p text:style-name="P142"><text:span text:style-name="T143">3) vežant vaistus (vaistinius preparatus), prietaisus, įrenginius ir kitus gaminius, reikalingus pirmajai medicinos pagalbai teikti atliekant gelbėjimo darbus</text:span><text:span text:style-name="T144">.</text:span></text:p>
      <text:p text:style-name="P145"><text:span text:style-name="T146">1) įmonėms, teikiančioms keleivių vežimo kelių transportu paslaugas ne komerciniais tikslais arba kurioms keleivių vežimas kelių transportu nėra pagrindinė veikla; laikoma, kad įmonės vykdoma keleivių vežimo veikla nėra pagrindinė, kai įmonė taip pat teikia kitas socialines paslaugas arba įmonė yra kelionių organizatorė, teikianti keleivių vežimo paslaugą pagal kelionės paslaugų paketo sutartį;<text:s/></text:span><text:bookmark-start text:name="_Hlk103270009"/><text:span text:style-name="T147">socialinės paslaugos suprantamos taip, kaip nustatyta<text:s/></text:span><text:bookmark-end text:name="_Hlk103270009"/><text:span text:style-name="T148">Lietuvos Respublikos socialinių paslaugų įstatyme, o kelionės paslaugų paketo sutartis – kaip nustatyta Lietuvos Respublikos turizmo įstatyme;</text:span></text:p>
      <text:p text:style-name="P149"><text:span text:style-name="T150">2) įmonėms, kurios profesinei vežimo kelių transportu veiklai vykdyti naudoja tik motorines transporto priemones, kurių<text:s/></text:span><text:span text:style-name="T151">didžiausias</text:span><text:span text:style-name="T152"><text:s/></text:span><text:span text:style-name="T153">leidžiamas</text:span><text:span text:style-name="T154"><text:s/>greitis neviršija 40 km/h.</text:span></text:p>
      <text:p text:style-name="P155"><text:span text:style-name="T156">3) Reglamento<text:s/></text:span><text:a xlink:href="http://eur-lex.europa.eu/legal-content/LIT/TXT/?uri=CELEX:32009R1072&amp;locale=lt" office:target-frame-name="_blank" xlink:show="new"><text:span text:style-name="T157">(EB) Nr. 1072/2009</text:span></text:a><text:span text:style-name="T158"><text:s/>1 straipsnio 5 dalyje nurodytais atvejais.</text:span></text:p>
      <text:p text:style-name="P159"><text:span text:style-name="T160">4.<text:s/></text:span><text:span text:style-name="T161">Vežėjo, turinčio šio straipsnio 2 dalies 1–5 punktuose nurodytą licenciją, keleiviams ar kroviniams vežti naudojamai transporto priemonei</text:span><text:span text:style-name="T162"><text:s/></text:span><text:span text:style-name="T163">išduodama licenciją atitinkanti licencijos kopija</text:span><text:span text:style-name="T164">.</text:span><text:span text:style-name="T165">. Licencijų, nurodytų šio straipsnio 2 dalies 1–5 punktuose, turėtojai</text:span><text:span text:style-name="T166">,<text:s/></text:span><text:span text:style-name="T167">neturi teisės perleisti suteiktos teisės vykdyti licencijuojamą veiklą kitiems asmenims. Transporto priemonė turi būti<text:s/></text:span><text:soft-page-break/><text:span text:style-name="T168">valdoma ar naudojama nuosavybės, patikėjimo teise ar kitais teisėtais pagrindais neterminuotai, neteikiant vairavimo ir techninės priežiūros paslaugų, arba laikinai, jeigu transporto priemonės valdymą patvirtinančiame dokumente nustatytas ribotas jos valdymo terminas, turi būti įregistruota Lietuvos Respublikoje ir turėti transporto priemonės bendrojo naudojimo valstybinio registracijos numerio ženklus. Kelių transporto priemonei gali būti išduota tik viena licencijos kopija. Priekaboms ir puspriekabėms licencijų kopijų nereikia.</text:span><text:span text:style-name="T169"><text:s/></text:span><text:span text:style-name="T170"><text:s/></text:span><text:span text:style-name="T171">Šio straipsnio 2 dalies 1–5 punktuose nurodytą galiojančią licenciją turinčiam vežėjui išduodamos licencijos kopijos, kurios turi būti naudojamos vykdant profesinę vežimo kelių transportu veiklą. Laikoma, kad licencijos kopija yra naudojama, kai Lietuvos vežėjų informacinėje sistemoje ji yra susieta su konkrečia vežėjo kelių trans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172"><text:span text:style-name="T173">5.<text:s/></text:span><text:span text:style-name="T174">Viena galiojanti licencijos kopija naudojama vienai konkrečiai kelių transporto priemonei, kuri yra įregistruota Lietuvos Respublikoje, turi transporto priemonės bendrojo naudojimo valstybinio registracijos numerio ženklus ir kuri valdoma ar naudojama vežėjo nuosavybės, patikėjimo teise ar pagal<text:s/></text:span><text:span text:style-name="T175">išperkamosios nuomos, nuomos ar lizingo sutartį</text:span><text:span text:style-name="T176"><text:s/>ar kitais teisėtais pagrindais neterminuotai arba laikinai, jeigu transporto priemonės valdymą patvirtinančiame dokumente nustatytas ribotas jos valdymo terminas, neteikiant vairavimo ar techninės priežiūros paslaugos.</text:span></text:p>
      <text:p text:style-name="P177"><text:span text:style-name="T178">6. Šio straipsnio 2 dalies 2 ir 3 punktuose nurodytą galiojančią licenciją turintis vežėjas gali turėti ne daugiau kaip 5 vairuotojus kiekvienai kelių transporto priemonei, turinčiai galiojančią licencijos kopiją</text:span><text:span text:style-name="T179">.“</text:span></text:p>
      <text:p text:style-name="P180"/>
      <text:p text:style-name="P181"><text:span text:style-name="T182">4 straipsnis. 8</text:span><text:span text:style-name="T183">1</text:span><text:span text:style-name="T184"><text:s/>straipsnio pakeitimas</text:span></text:p>
      <text:p text:style-name="P185"><text:span text:style-name="T186">Pakeisti 8</text:span><text:span text:style-name="T187">1</text:span><text:span text:style-name="T188"><text:s/>straipsnį ir jį išdėstyti taip:</text:span></text:p>
      <text:soft-page-break/>
      <text:p text:style-name="P189"><text:span text:style-name="T190">„8</text:span><text:span text:style-name="T191">1</text:span><text:span text:style-name="T192"><text:s/>straipsnis.<text:s/></text:span><text:span text:style-name="T193">Licencijų</text:span><text:span text:style-name="T194"><text:s/></text:span><text:span text:style-name="T195">Licencijos (licencijos kopijos)</text:span><text:span text:style-name="T196"><text:s/>vežti keleivius ir<text:s/></text:span><text:span text:style-name="T197">(ar)</text:span><text:span text:style-name="T198"><text:s/>krovinius išdavimas,<text:s/></text:span><text:span text:style-name="T199">licencijos (licencijos kopijos)</text:span><text:span text:style-name="T200"><text:s/></text:span><text:span text:style-name="T201">galiojimo sustabdymas,<text:s/></text:span><text:span text:style-name="T202">licencijos (licencijos kopijos)</text:span><text:span text:style-name="T203"><text:s/></text:span><text:span text:style-name="T204">galiojimo sustabdymo panaikinimas</text:span><text:span text:style-name="T205">,</text:span><text:span text:style-name="T206"><text:s/>licencijos (licencijos kopijos) galiojimo</text:span><text:span text:style-name="T207"><text:s/></text:span><text:span text:style-name="T208">panaikinimas</text:span></text:p>
      <text:p text:style-name="P209"><text:span text:style-name="T210">1</text:span><text:span text:style-name="T211">.<text:s/></text:span><text:span text:style-name="T212">Šio kodekso 8 straipsnio 2 dalies 1–5 punktuose nurodytas licencijas siekiantis gauti <text:s/>vežėjas privalo atitikti Reglamento (EB) Nr. 1071/2009 3 straipsnio 1 dalyje nurodytus reikalavimus (</text:span><text:span text:style-name="T213">kai vežėjas siekia gauti šio kodekso 8 straipsnio 4 dalies 4 ir 5 punktuose nurodytas licencijas, Reglamento<text:s/></text:span><text:span text:style-name="T214">(EB) Nr. 1071/2009 3 straipsnio 1 dalies<text:s/></text:span><text:span text:style-name="T215">c punkte nustatyto reikalavimo atitikti nereikia</text:span><text:span text:style-name="T216">)</text:span><text:span text:style-name="T217">.<text:s/></text:span><text:span text:style-name="T218">Licencijas, nurodytas šio kodekso 8 straipsnio 2 dalies 1</text:span><text:span text:style-name="T219">, 2, 3 ir 5</text:span><text:span text:style-name="T220"><text:s/></text:span><text:span text:style-name="T221">–</text:span><text:span text:style-name="T222">5<text:s/></text:span><text:span text:style-name="T223">punktuose, ir jų kopijas išduoda, licencijos (licencijos kopijos) galiojimą sustabdo, licencijos (licencijos kopijos) galiojimo sustabdymą ar licencijos (licencijos kopijos) galiojimą panaikina, pripažįsta<text:s/></text:span><text:span text:style-name="T224">fizinį asmenį, einantį transporto vadybininko pareigas, netinkamu vadovauti įmonės transporto veiklai,</text:span><text:span text:style-name="T225"><text:s/></text:span><text:span text:style-name="T226">vežėją, vežėjo vadovą ir transporto vadybininką neatitinkančiu nepriekaištingos reputacijos reikalavimų<text:s/></text:span><text:span text:style-name="T227">Transporto saugos administracija, vadovaudamasi Reglamentu<text:s/></text:span><text:a xlink:href="http://eur-lex.europa.eu/legal-content/LIT/TXT/?uri=CELEX:32009R1071&amp;locale=lt" office:target-frame-name="_blank" xlink:show="new"><text:span text:style-name="T228">(EB) Nr. 1071/2009</text:span></text:a><text:span text:style-name="T229">, Reglamentu<text:s/></text:span><text:a xlink:href="http://eur-lex.europa.eu/legal-content/LIT/TXT/?uri=CELEX:32009R1072&amp;locale=lt" office:target-frame-name="_blank" xlink:show="new"><text:span text:style-name="T230">(EB) Nr. 1072/2009</text:span></text:a><text:span text:style-name="T231">,</text:span><text:span text:style-name="T232"><text:s/></text:span><text:span text:style-name="T233">ir</text:span><text:span text:style-name="T234"><text:s/>Reglamentu<text:s/></text:span><text:a xlink:href="http://eur-lex.europa.eu/legal-content/LIT/TXT/?uri=CELEX:32009R1073&amp;locale=lt" office:target-frame-name="_blank" xlink:show="new"><text:span text:style-name="T235">(EB) Nr. 1073/2009</text:span></text:a><text:span text:style-name="T236"><text:s/></text:span><text:span text:style-name="T237">ir Kelių transporto veiklos licencijavimo taisyklėmis, kurias tvirtina Lietuvos Respublikos Vyriausybė</text:span><text:span text:style-name="T238">.</text:span></text:p>
      <text:p text:style-name="P239"><text:span text:style-name="T240">2. Licenciją, nurodytą šio kodekso 8 straipsnio 2 dalies 4 punkte, ir jos kopiją išduoda, licencijos (licencijos kopijos) galiojimą sustabdo, licencijos (licencijos kopijos) galiojimo sustabdymą ar licencijos (licencijos kopijos) galiojimą panaikina, pripažįsta fizinį asmenį, einantį transporto vadybininko pareigas, netinkamu vadovauti įmonės transporto veiklai, tikrina, ar vežėjai atitinka Reglamento<text:s/></text:span><text:a xlink:href="http://eur-lex.europa.eu/legal-content/LIT/TXT/?uri=CELEX:32009R1071&amp;locale=lt" office:target-frame-name="_blank" xlink:show="new"><text:span text:style-name="T241">(EB) Nr. 1071/2009</text:span></text:a><text:span text:style-name="T242"><text:s/>3 straipsnyje nurodytus reikalavimus, savivaldybės vykdomosios institucijos, vadovaudamosi Reglamentu<text:s/></text:span><text:a xlink:href="http://eur-lex.europa.eu/legal-content/LIT/TXT/?uri=CELEX:32009R1071&amp;locale=lt" office:target-frame-name="_blank" xlink:show="new"><text:span text:style-name="T243">(EB) Nr. 1071/2009</text:span></text:a><text:span text:style-name="T244"><text:s/>ir Kelių transporto veiklos licencijavimo taisyklėmis.</text:span></text:p>
      <text:soft-page-break/>
      <text:p text:style-name="P245"><text:span text:style-name="T246">3</text:span><text:span text:style-name="T247">2</text:span><text:span text:style-name="T248">.<text:s/></text:span><text:span text:style-name="T249">Sprendimas dėl</text:span><text:span text:style-name="T250"><text:s/></text:span><text:span text:style-name="T251">Licencijos</text:span><text:span text:style-name="T252"><text:s/></text:span><text:span text:style-name="T253">ir jų kopijos</text:span><text:span text:style-name="T254"><text:s/></text:span><text:span text:style-name="T255">licencijos</text:span><text:span text:style-name="T256"><text:s/></text:span><text:span text:style-name="T257">(licencijos kopijos)</text:span><text:span text:style-name="T258"><text:s/></text:span><text:span text:style-name="T259">išduodamos arba rašytinis motyvuotas atsisakymas jas išduoti pateikiamas</text:span><text:span text:style-name="T260"><text:s/></text:span><text:span text:style-name="T261">išdavimo ar atsisakymo ją išduoti priimamas</text:span><text:span text:style-name="T262"><text:s/></text:span><text:span text:style-name="T263">per 20 darbo dienų nuo<text:s/></text:span><text:span text:style-name="T264">Kelių transporto veiklos licencijavimo taisyklėse</text:span><text:span text:style-name="T265"><text:s/></text:span><text:span text:style-name="T266">Vyriausybės tvirtinamose kelių transporto veiklos licencijavimo taisyklėse</text:span><text:span text:style-name="T267"><text:s/></text:span><text:span text:style-name="T268">nurodytų dokumentų gavimo<text:s/></text:span><text:span text:style-name="T269">licencijas išduodančioje institucijoje</text:span><text:span text:style-name="T270"><text:s/></text:span><text:span text:style-name="T271">Transporto saugos administracijoje</text:span><text:span text:style-name="T272"><text:s/>dienos.</text:span><text:span text:style-name="T273"><text:s/></text:span><text:span text:style-name="T274">Apie priimtą sprendimą vežėjas informuojamas Viešojo administravimo įstatymo nustatyta tvarka ir terminais.</text:span><text:span text:style-name="T275"><text:s/>Licencijos<text:s/></text:span><text:span text:style-name="T276">ir jos kopijų</text:span><text:span text:style-name="T277"><text:s/></text:span><text:span text:style-name="T278">(licencijos kopijos)</text:span><text:span text:style-name="T279"><text:s/>neišdavimas ar motyvuoto atsisakymo išduoti licenciją<text:s/></text:span><text:span text:style-name="T280">ir jos kopijas</text:span><text:span text:style-name="T281"><text:s/></text:span><text:span text:style-name="T282">(licencijos kopiją)</text:span><text:span text:style-name="T283"><text:s/>nepateikimas per nustatytą terminą nelaikomas licencijos<text:s/></text:span><text:span text:style-name="T284">ir jos kopijų</text:span><text:span text:style-name="T285"><text:s/></text:span><text:span text:style-name="T286">(licencijos kopijos)</text:span><text:span text:style-name="T287"><text:s/>išdavimu.<text:s/></text:span></text:p>
      <text:p text:style-name="P288"><text:span text:style-name="T289">4</text:span><text:span text:style-name="T290">3</text:span><text:span text:style-name="T291">. Licencijos išduodamos dešimčiai metų. Licencijos kopijos galioja iki licencijos galiojimo laiko pabaigos.</text:span></text:p>
      <text:p text:style-name="P292"><text:span text:style-name="T293">5</text:span><text:span text:style-name="T294">4</text:span><text:span text:style-name="T295">.<text:s/></text:span><text:span text:style-name="T296">Vežėjas, pageidaujantis gauti licenciją, nurodytą šio kodekso 8 straipsnio 2 dalies 1–5</text:span><text:span text:style-name="T297"><text:s/></text:span><text:span text:style-name="T298">punktuose</text:span><text:span text:style-name="T299">,</text:span><text:span text:style-name="T300"><text:s/>visą laikotarpį, kol šią licenciją turi, privalo atitikti Reglamento<text:s/></text:span><text:a xlink:href="http://eur-lex.europa.eu/legal-content/LIT/TXT/?uri=CELEX:32009R1071&amp;locale=lt" office:target-frame-name="_blank" xlink:show="new"><text:span text:style-name="T301">(EB) Nr. 1071/2009</text:span></text:a><text:span text:style-name="T302"><text:s/>3 straipsnyje nurodytus reikalavimus. Vežėjas, pageidaujantis gauti licenciją, turi pateikti licencijas išduodančiai institucijai Kelių transporto veiklos licencijavimo taisyklėse nurodytus dokumentus</text:span><text:span text:style-name="T303">.</text:span><text:span text:style-name="T304"><text:s/></text:span><text:span text:style-name="T305">Lietuvos Respublikoje registruotas vežėjas, pageidaujantis gauti šio kodekso 8 straipsnio 2 dalies 1–5 punktuose nurodytą licenciją ir ją gavęs, visą laikotarpį, kol šią licenciją turi, privalo atitikti Reglamento (EB) Nr. 1071/2009 3 straipsnyje nurodytus reikalavimus (</text:span><text:span text:style-name="T306"><text:s/></text:span><text:span text:style-name="T307">kai vežėjas siekia gauti šio kodekso 8 straipsnio 4 dalies 4 ir 5 punktuose nurodytas licencijas, Reglamento<text:s/></text:span><text:span text:style-name="T308">(EB) Nr. 1071/2009 3 straipsnio 1 dalies<text:s/></text:span><text:span text:style-name="T309">c punkte nustatyto reikalavimo atitikti nereikia</text:span><text:span text:style-name="T310">) ir tenkinti Reglamento (EB) Nr. 1071/2009 5 straipsnyje, 6 straipsnio 1 dalyje, 7 straipsnio 1 dalyje (</text:span><text:span text:style-name="T311"><text:s/></text:span><text:span text:style-name="T312">kai vežėjas turi šio kodekso 8 straipsnio 4 dalies 4 ir 5 punktuose nurodytas licencijas, Reglamento<text:s/></text:span><text:span text:style-name="T313">(EB) Nr. 1071/2009 3 straipsnio 1 dalies<text:s/></text:span><text:span text:style-name="T314">c punkte nustatyto reikalavimo atitikti nereikia</text:span><text:span text:style-name="T315">) ir 8 straipsnio 1 dalyje nurodytas sąlygas. Vežėjas,<text:s/></text:span><text:soft-page-break/><text:span text:style-name="T316">pageidaujantis gauti licenciją, turi pateikti Transporto saugos administracijai Vyriausybės tvirtinamose kelių transporto veiklos licencijavimo taisyklėse nurodytus dokumentus.</text:span></text:p>
      <text:p text:style-name="P317"><text:span text:style-name="T318">6</text:span><text:span text:style-name="T319">.<text:s/></text:span><text:span text:style-name="T320">Vežėjas, vežėjo vadovas ir transporto vadybininkas</text:span><text:span text:style-name="T321"><text:s/></text:span><text:span text:style-name="T322">yra nepriekaištingos reputacijos, jeigu jie neturi teistumo arba sankcijų už Reglamento<text:s/></text:span><text:a xlink:href="http://eur-lex.europa.eu/legal-content/LIT/TXT/?uri=CELEX:32009R1071&amp;locale=lt" office:target-frame-name="_blank" xlink:show="new"><text:span text:style-name="T323">(EB) Nr. 1071/2009</text:span></text:a><text:span text:style-name="T324"><text:s/>6 straipsnio 1 dalyje ir IV priede nurodytus pažeidimus.</text:span><text:span text:style-name="T325"><text:s/></text:span><text:span text:style-name="T326">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išnykimo ar panaikinimo</text:span><text:span text:style-name="T327"><text:s/>pagal Lietuvos Respublikos ir (ar) užsienio valstybių teisės aktus</text:span><text:span text:style-name="T328">.</text:span><text:span text:style-name="T329"><text:s/></text:span></text:p>
      <text:p text:style-name="P330"><text:span text:style-name="T331">7</text:span><text:span text:style-name="T332">5</text:span><text:span text:style-name="T333">. Transporto vadybininkas gali vadovauti ne daugiau kaip dviejų skirtingų vežėjų, kurie<text:s/></text:span><text:span text:style-name="T334">bendrai</text:span><text:span text:style-name="T335"><text:s/>turi ne daugiau kaip 30 licencijos kopijų,<text:s/></text:span><text:span text:style-name="T336">profesinei vežimo kelių</text:span><text:span text:style-name="T337"><text:s/></text:span><text:span text:style-name="T338">transporto</text:span><text:span text:style-name="T339"><text:s/></text:span><text:span text:style-name="T340">transportu</text:span><text:span text:style-name="T341"><text:s/>veiklai.<text:s/></text:span><text:span text:style-name="T342">Kai transporto vadybininkas vadovauja vieno vežėjo profesinei vežimo kelių transportu<text:s/></text:span><text:span text:style-name="T343">Vadovaujant vieno vežėjo transporto</text:span><text:span text:style-name="T344"><text:s/>veiklai licencijos kopijų skaičius neribojamas. Transporto vadybininkas privalo atitikti profesinės kompetencijos reikalavimą, nurodytą Reglamento<text:s/></text:span><text:a xlink:href="http://eur-lex.europa.eu/legal-content/LIT/TXT/?uri=CELEX:32009R1071&amp;locale=lt" office:target-frame-name="_blank" xlink:show="new"><text:span text:style-name="T345">(EB) Nr. 1071/2009</text:span></text:a><text:span text:style-name="T346"><text:s/>3 straipsnio 1 dalies d punkte. Profesinė kompetencija nustatoma išlaikius<text:s/></text:span><text:span text:style-name="T347">krovinių vežimo ir (ar) keleivių vežimo</text:span><text:span text:style-name="T348"><text:s/></text:span><text:span text:style-name="T349">profesinės kompetencijos egzaminą<text:s/></text:span><text:span text:style-name="T350">Lietuvos Respublikos</text:span><text:span text:style-name="T351"><text:s/>susisiekimo ministro nustatyta tvarka.</text:span><text:span text:style-name="T352"><text:s/></text:span><text:span text:style-name="T353">Iš</text:span><text:span text:style-name="T354">laikęs profesinės vežimo kelių</text:span><text:span text:style-name="T355"><text:s/></text:span><text:span text:style-name="T356">transportu</text:span><text:span text:style-name="T357"><text:s/></text:span><text:span text:style-name="T358">veiklos kompetencijos egzaminą,<text:s/></text:span><text:span text:style-name="T359">t</text:span><text:span text:style-name="T360">ransporto vadybininkas<text:s/></text:span><text:span text:style-name="T361">gauna transporto vadybininko profesinės kompetencijos pažymėjimą.</text:span><text:span text:style-name="T362"><text:s/></text:span><text:span text:style-name="T363">Apie vežėjo vadovo,</text:span><text:span text:style-name="T364"><text:s/></text:span><text:span text:style-name="T365">ar transporto vadybininko pakeitimą, atleidimą iš darbo, mirtį ar pripažinimą neveiksniu (kai dėl pripažinto neveiksnumo jis nebegali toliau eiti savo pareigų krovinių ir keleivių vežimo kelių transportu srityje) licenciją išdavusiai institucijai vežėjas privalo pranešti nedelsdamas, bet ne vėliau kaip per 10 darbo dienų nuo sužinojimo apie šias aplinkybes dienos.</text:span></text:p>
      <text:p text:style-name="P366"><text:span text:style-name="T367">8</text:span><text:span text:style-name="T368">6</text:span><text:span text:style-name="T369">. Licencijos (licencijų kopijos) neišduodamos<text:s/></text:span><text:span text:style-name="T370">bet kuriuo iš nurodytų atvejų</text:span><text:span text:style-name="T371">, jeigu</text:span><text:span text:style-name="T372">:</text:span></text:p>
      <text:soft-page-break/>
      <text:p text:style-name="P373"><text:span text:style-name="T374">1) pateikiami ne visi arba nustatytų reikalavimų neatitinkantys ar neteisingai užpildyti dokumentai ir vežėjas neįvykdo<text:s/></text:span><text:span text:style-name="T375">licencijas išduodančios institucijos</text:span><text:span text:style-name="T376"><text:s/></text:span><text:span text:style-name="T377">Transporto saugos administracijos</text:span><text:span text:style-name="T378"><text:s/>reikalavimo per jos nustatytą protingą terminą pateikti trūkstamus dokumentus ar ištaisyti trūkumus;</text:span></text:p>
      <text:p text:style-name="P379"><text:span text:style-name="T380">2) dokumentuose pateikti klaidingi duomenys ir vežėjas<text:s/></text:span><text:span text:style-name="T381">neįvykdo licencijas išduodančios institucijos</text:span><text:span text:style-name="T382"><text:s/></text:span><text:span text:style-name="T383">Transporto saugos administracijos</text:span><text:span text:style-name="T384"><text:s/>reikalavimo per<text:s/></text:span><text:span text:style-name="T385">jos</text:span><text:span text:style-name="T386"><text:s/></text:span><text:span text:style-name="T387">licencijas išduodančios institucijos</text:span><text:span text:style-name="T388"><text:s/>nustatytą terminą pašalinti šiuos trūkumus;</text:span></text:p>
      <text:p text:style-name="P389"><text:span text:style-name="T390">3)<text:s/></text:span><text:span text:style-name="T391">vežėjas neatitinka Reglamento<text:s/></text:span><text:a xlink:href="http://eur-lex.europa.eu/legal-content/LIT/TXT/?uri=CELEX:32009R1071&amp;locale=lt" office:target-frame-name="_blank" xlink:show="new"><text:span text:style-name="T392">(EB) Nr. 1071/2009</text:span></text:a><text:span text:style-name="T393"><text:s/>3</text:span><text:span text:style-name="T394"><text:s/></text:span><text:span text:style-name="T395">straipsnyje nurodytų reikalavimų</text:span><text:span text:style-name="T396"><text:s/></text:span><text:span text:style-name="T397">vežėjas neatitinka Reglamento (EB) Nr. 1071/2009 3 straipsnio 1 dalyje nurodytų reikalavimų (</text:span><text:span text:style-name="T398">kai vežėjas turi šio kodekso 8 straipsnio 4 dalies 4 ir 5 punktuose nurodytas licencijas, Reglamento<text:s/></text:span><text:span text:style-name="T399">(EB) Nr. 1071/2009 3 straipsnio 1 dalies<text:s/></text:span><text:span text:style-name="T400">c punkte nustatyto reikalavimo atitikti nereikia</text:span><text:span text:style-name="T401">)</text:span><text:span text:style-name="T402">;</text:span></text:p>
      <text:p text:style-name="P403"><text:span text:style-name="T404">4) vežėjui<text:s/></text:span><text:span text:style-name="T405">buvo panaikintas</text:span><text:span text:style-name="T406"><text:s/>licencijos galiojimas<text:s/></text:span><text:span text:style-name="T407">buvo panaikintas</text:span><text:span text:style-name="T408"><text:s/></text:span><text:span text:style-name="T409">pagal šio straipsnio<text:s/></text:span><text:span text:style-name="T410">11</text:span><text:span text:style-name="T411"><text:s/></text:span><text:span text:style-name="T412">9</text:span><text:span text:style-name="T413"><text:s/>dalies 5<text:s/></text:span><text:span text:style-name="T414">ar 6</text:span><text:span text:style-name="T415"> punktą; licencija neišduodama vienus metus nuo turėtos licencijos galiojimo panaikinimo dienos;</text:span></text:p>
      <text:p text:style-name="P416"><text:span text:style-name="T417">5) yra sustabdytas bent vienos licencijos kopijos galiojimas vadovaujantis šio straipsnio<text:s/></text:span><text:span text:style-name="T418">12</text:span><text:span text:style-name="T419"><text:s/></text:span><text:span text:style-name="T420">10</text:span><text:span text:style-name="T421"><text:s/>dalimi<text:s/></text:span><text:span text:style-name="T422">(nauja licencijos kopija neišduodama 3 mėnesius nuo administracinio sprendimo sustabdyti licencijos kopijos galiojimą įsigaliojimo dienos) arba yra panaikintas bent vienos licencijos kopijos galiojimas vadovaujantis šio straipsnio 11 dalies 2, 3 ir 4 punktais (nauja licencijos kopija neišduodama 6 mėnesius nuo administracinio sprendimo panaikinti licencijos kopijos galiojimą įsigaliojimo dienos)</text:span><text:span text:style-name="T423">.</text:span></text:p>
      <text:p text:style-name="P424"><text:span text:style-name="T425">9</text:span><text:span text:style-name="T426">7</text:span><text:span text:style-name="T427">.<text:s/></text:span><text:span text:style-name="T428">Vežėjai nedelsiant, bet ne vėliau kaip per 3 darbo dienas nuo licencijuojamos veiklos sąlygų pažeidimų paaiškėjimo dienos, įspėjami apie galimą licencijos galiojimo sustabdymą ar panaikinimą, taip pat apie licencijos galiojimo sustabdymą arba panaikinimą Reglamento<text:s/></text:span><text:a xlink:href="http://eur-lex.europa.eu/legal-content/LIT/TXT/?uri=CELEX:32009R1071&amp;locale=lt" office:target-frame-name="_blank" xlink:show="new"><text:span text:style-name="T429">(EB) Nr. 1071/2009</text:span></text:a><text:span text:style-name="T430"><text:s/>13 straipsnyje, Reglamento<text:s/></text:span><text:a xlink:href="http://eur-lex.europa.eu/legal-content/LIT/TXT/?uri=CELEX:32009R1072&amp;locale=lt" office:target-frame-name="_blank" xlink:show="new"><text:span text:style-name="T431">(EB) Nr. 1072/2009</text:span></text:a><text:span text:style-name="T432"><text:s/>7 straipsnio 2 dalyje ir 12 straipsnyje,<text:s/></text:span><text:soft-page-break/><text:span text:style-name="T433">Reglamento<text:s/></text:span><text:a xlink:href="http://eur-lex.europa.eu/legal-content/LIT/TXT/?uri=CELEX:32009R1073&amp;locale=lt" office:target-frame-name="_blank" xlink:show="new"><text:span text:style-name="T434">(EB) Nr. 1073/2009</text:span></text:a><text:span text:style-name="T435"><text:s/>21 ir 22 straipsniuose nurodytais atvejais Kelių transporto veiklos licencijavimo taisyklėse nustatyta tvarka</text:span><text:span text:style-name="T436"><text:s/></text:span><text:span text:style-name="T437">Paaiškėjus, kad vežėjas nebeatitinka bent vieno iš Reglamento (EB) Nr. 1071/2009 3</text:span><text:span text:style-name="T438"> </text:span><text:span text:style-name="T439">straipsnyje nustatytų reikalavimų (</text:span><text:span text:style-name="T440"><text:s/></text:span><text:span text:style-name="T441">kai vežėjas turi šio kodekso 8 straipsnio 4 dalies 4 ir 5 punktuose nurodytas licencijas, Reglamento<text:s/></text:span><text:span text:style-name="T442">(EB) Nr. 1071/2009 3 straipsnio 1 dalies<text:s/></text:span><text:span text:style-name="T443">c punkte nustatyto reikalavimo atitikti nereikia</text:span><text:span text:style-name="T444">)</text:span><text:span text:style-name="T445"><text:s/>ar netenkina bent vienos iš Reglamento (EB) Nr. 1071/2009 5 straipsnyje, 6 straipsnio 1 dalyje, 7 straipsnio 1 dalyje (</text:span><text:span text:style-name="T446"><text:s/></text:span><text:span text:style-name="T447">kai vežėjas turi šio kodekso 8 straipsnio 4 dalies 4 ir 5 punktuose nurodytas licencijas, Reglamento<text:s/></text:span><text:span text:style-name="T448">(EB) Nr. 1071/2009 3 straipsnio 1 dalies<text:s/></text:span><text:span text:style-name="T449">c punkte nustatyto reikalavimo atitikti nereikia</text:span><text:span text:style-name="T450">) ir 8 straipsnio 1 dalyje nurodytų sąlygų ar šio kodekso 8 straipsnio 6 dalyje 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 (EB) Nr. 1071/2009 7 straipsnio 1 dalyje nurodytų sąlygų (</text:span><text:span text:style-name="T451"><text:s/></text:span><text:span text:style-name="T452">kai vežėjas turi šio kodekso 8 straipsnio 4 dalies 4 ir 5 punktuose nurodytas licencijas, Reglamento<text:s/></text:span><text:span text:style-name="T453">(EB) Nr. 1071/2009 3 straipsnio 1 dalies<text:s/></text:span><text:span text:style-name="T454">c punkte nustatyto reikalavimo atitikti nereikia</text:span><text:span text:style-name="T455">), jis ne vėliau kaip per 3 darbo dienas įspėjamas apie galimą dalies licencijos kopijų, kurių skaičius priklauso nuo to, kiek vežėjas neatitinka nurodytos sąlygos, galiojimo sustabdymą ir suteikiamas Vyriausybės tvirtinamose kelių transporto veiklos licencijavimo taisyklėse nustatytas terminas trūkumams pašalinti.</text:span><text:span text:style-name="T456"><text:s/></text:span></text:p>
      <text:p text:style-name="P457"><text:span text:style-name="T458">10</text:span><text:span text:style-name="T459">8</text:span><text:span text:style-name="T460">. Licencijos galiojimas sustabdomas<text:s/></text:span><text:span text:style-name="T461">ir apie tai nedelsiant, bet ne vėliau kaip per 3 darbo dienas, informuojamas licencijos turėtojas, jeigu vežėjas Kelių transporto veiklos licencijavimo taisyklėse nustatyta tvarka</text:span><text:span text:style-name="T462">:</text:span></text:p>
      <text:p text:style-name="P463"><text:span text:style-name="T464">1)<text:s/></text:span><text:span text:style-name="T465">nepranešė apie vežėjo valdymo centro adreso pakeitimą</text:span><text:span text:style-name="T466"><text:s/></text:span><text:span text:style-name="T467">iki trūkumų pašalinimo, bet ne ilgiau kaip</text:span><text:span text:style-name="T468"><text:s/></text:span><text:span text:style-name="T469">12 mėnesių,</text:span><text:span text:style-name="T470"><text:s/></text:span><text:span text:style-name="T471">jeigu vežėjas, gavęs šio straipsnio 7 dalyje nurodytą įspėjimą apie<text:s/></text:span><text:soft-page-break/><text:span text:style-name="T472">galimą licencijos galiojimo sustabdymą, per nustatytą terminą nepašalina nurodytų trūkumų<text:s/></text:span><text:span text:style-name="T473">arba</text:span><text:span text:style-name="T474"><text:s/>apie jų pašalinimą nepraneša Transporto saugos administracijai;</text:span></text:p>
      <text:p text:style-name="P475"><text:span text:style-name="T476">2)<text:s/></text:span><text:span text:style-name="T477">nepranešė apie vežėjo vadovo, ar transporto vadybininko pakeitimą, atleidimą iš darbo, mirtį ar pripažinimą neveiksniu (kai dėl pripažinto neveiksnumo jis nebegali toliau eiti savo pareigų krovinių ir keleivių vežimo kelių transportu srityje)</text:span><text:span text:style-name="T478"><text:s/></text:span><text:span text:style-name="T479">iki vežėjo nepriekaištingos reputacijos atgavimo</text:span><text:span text:style-name="T480"><text:s/>dienos</text:span><text:span text:style-name="T481">.</text:span></text:p>
      <text:p text:style-name="P482"><text:span text:style-name="T483">3)</text:span><text:span text:style-name="T484"><text:s/></text:span><text:span text:style-name="T485">negrąžino licencijos pasikeitus joje įrašytiems duomenims.</text:span><text:span text:style-name="T486"><text:s/></text:span></text:p>
      <text:p text:style-name="P487"><text:span text:style-name="T488">11</text:span><text:span text:style-name="T489">9</text:span><text:span text:style-name="T490">. Licencijos galiojimas panaikinamas</text:span><text:span text:style-name="T491"><text:s/></text:span><text:span text:style-name="T492">bet kuriuo iš<text:s/></text:span><text:span text:style-name="T493">toliau<text:s/></text:span><text:span text:style-name="T494">nurodytų atvejų</text:span><text:span text:style-name="T495">, jeigu</text:span><text:span text:style-name="T496">:</text:span></text:p>
      <text:p text:style-name="P497">1) vežėjas pateikia prašymą panaikinti licencijos galiojimą;</text:p>
      <text:p text:style-name="P498">2) vežėjas, kuris yra fizinis asmuo, miršta;<text:s/></text:p>
      <text:p text:style-name="P499"><text:span text:style-name="T500">3) vežėjas</text:span><text:span text:style-name="T501">, kuris <text:s/>nėra fizinis asmuo,</text:span><text:span text:style-name="T502"><text:s/>likviduojamas<text:s/></text:span><text:span text:style-name="T503">ar reorganizuojamas</text:span><text:span text:style-name="T504">, baigia savo veiklą<text:s/></text:span><text:span text:style-name="T505">ar bankrutuoja</text:span><text:span text:style-name="T506">;</text:span></text:p>
      <text:p text:style-name="P507"><text:span text:style-name="T508">4) vežėjas<text:s/></text:span><text:span text:style-name="T509">bankrutavo</text:span><text:span text:style-name="T510">, kuriam licencijos galiojimas<text:s/></text:span><text:span text:style-name="T511">yra sustabdytas<text:s/></text:span><text:span text:style-name="T512">šio straipsnio 8 dalies 1 punkte nurodytais pagrindais, per 12 mėnesių nuo administracinio sprendimo sustabdyti licencijos galiojimą įsigaliojimo dienos nepašalina nustatytų trūkumų<text:s/></text:span><text:span text:style-name="T513">arba</text:span><text:span text:style-name="T514"><text:s/>apie jų pašalinimą nepraneša Transporto saugos administracijai;</text:span></text:p>
      <text:p text:style-name="P515">5) vežėjas, kuris buvo įspėtas apie galimą licencijos galiojimo panaikinimą ar kuriam buvo sustabdytas licencijos galiojimas už licencijuojamos veiklos sąlygų pažeidimus, per licencijas išduodančios institucijos nustatytą terminą nepašalino nurodytų pažeidimų;</text:p>
      <text:p text:style-name="P516">6) paaiškėja, kad dokumentuose licencijai gauti buvo pateikti klaidingi duomenys;</text:p>
      <text:p text:style-name="P517"><text:span text:style-name="T518">7</text:span><text:span text:style-name="T519">5</text:span><text:span text:style-name="T520">)<text:s/></text:span><text:span text:style-name="T521">nustatomi</text:span><text:span text:style-name="T522"><text:s/></text:span><text:span text:style-name="T523">paaiškėja</text:span><text:span text:style-name="T524"><text:s/>Reglamento<text:s/></text:span><text:a xlink:href="http://eur-lex.europa.eu/legal-content/LIT/TXT/?uri=CELEX:32009R1072&amp;locale=lt" office:target-frame-name="_blank" xlink:show="new"><text:span text:style-name="T525">(EB) Nr. 1072/2009</text:span></text:a><text:span text:style-name="T526"><text:s/>7 straipsnio<text:s/></text:span><text:span text:style-name="T527">2</text:span><text:span text:style-name="T528"><text:s/></text:span><text:span text:style-name="T529">dalyje ar Reglamento<text:s/></text:span><text:a xlink:href="http://eur-lex.europa.eu/legal-content/LIT/TXT/?uri=CELEX:32009R1073&amp;locale=lt" office:target-frame-name="_blank" xlink:show="new"><text:span text:style-name="T530">(EB) Nr. 1073/2009</text:span></text:a><text:span text:style-name="T531"><text:s/>21 straipsnyje</text:span><text:span text:style-name="T532"><text:s/>nurodyti atvejai</text:span><text:span text:style-name="T533"><text:s/>vykdant krovinių vežimo veiklą tarptautiniais maršrutais</text:span><text:span text:style-name="T534"><text:s/></text:span><text:span text:style-name="T535">ir Lietuvos Respublikos teritorijoje krovininėmis kelių transporto priemonėmis, kurių didžiausioji leidžiamoji masė, įskaitant priekabą (puspriekabę), didesnė kaip 3,5 tonos, naudojant atitinkamą Bendrijos licenciją</text:span><text:span text:style-name="T536">;</text:span></text:p>
      <text:soft-page-break/>
      <text:p text:style-name="P537"><text:span text:style-name="T538">8) nustatomi Reglamento<text:s/></text:span><text:a xlink:href="http://eur-lex.europa.eu/legal-content/LIT/TXT/?uri=CELEX:32009R1073&amp;locale=lt" office:target-frame-name="_blank" xlink:show="new"><text:span text:style-name="T539">(EB) Nr. 1073/2009</text:span></text:a><text:span text:style-name="T540"><text:s/>21 straipsnyje nurodyti atvejai vykdant keleivių vežimo veiklą autobusais tarptautiniais maršrutais ir Lietuvos Respublikos teritorijoje naudojant atitinkamą Bendrijos licenciją</text:span><text:span text:style-name="T541">.</text:span></text:p>
      <text:p text:style-name="P542"><text:span text:style-name="T543">12</text:span><text:span text:style-name="T544">10</text:span><text:span text:style-name="T545">.<text:s/></text:span><text:span text:style-name="T546">Licencijas išduodanti institucija sustabdo konkrečių licencijos kopijų galiojimą ir apie tai nedelsdama, bet ne vėliau kaip per 3 darbo dienas, informuoja licencijos turėtoją dėl vežėjo pažeidimų, nurodytų Reglamento<text:s/></text:span><text:a xlink:href="http://eur-lex.europa.eu/legal-content/LIT/TXT/?uri=CELEX:32009R1071&amp;locale=lt" office:target-frame-name="_blank" xlink:show="new"><text:span text:style-name="T547">(EB) Nr. 1071/2009</text:span></text:a><text:span text:style-name="T548"><text:s/>IV priede, arba jeigu vežėjas Kelių transporto veiklos licencijavimo taisyklėse nustatyta tvarka negrąžino licencijos kopijos pasikeitus joje įrašytiems duomenims. Sustabdžius licencijos galiojimą, sustabdomas visų licencijos kopijų galiojimas</text:span><text:span text:style-name="T549"><text:s/></text:span><text:span text:style-name="T550">Vienos</text:span><text:span text:style-name="T551"><text:s/>l</text:span><text:span text:style-name="T552">icencijos kopijos galiojimas sustabdomas iki trūkumų pašalinimo, bet ne ilgiau kaip 12 mėnesių,</text:span><text:span text:style-name="T553"><text:s/></text:span><text:span text:style-name="T554">jeigu vežėjas, gavęs šio straipsnio 7 dalyje nurodytą įspėjimą apie galimą licencijos kopijos galiojimo sustabdymą, per nustatytą terminą nepašalina nurodytų trūkumų<text:s/></text:span><text:span text:style-name="T555">arba</text:span><text:span text:style-name="T556"><text:s/>apie jų pašalinimą nepraneša Transporto saugos administracijai</text:span><text:span text:style-name="T557">.</text:span></text:p>
      <text:p text:style-name="P558"><text:span text:style-name="T559">13</text:span><text:span text:style-name="T560">11</text:span><text:span text:style-name="T561">.<text:s/></text:span><text:span text:style-name="T562">Vienos</text:span><text:span text:style-name="T563"><text:s/></text:span><text:span text:style-name="T564">Licencijos</text:span><text:span text:style-name="T565"><text:s/></text:span><text:span text:style-name="T566">licencijos</text:span><text:span text:style-name="T567"><text:s/>kopijos galiojimas panaikinamas</text:span><text:span text:style-name="T568"><text:s/></text:span><text:span text:style-name="T569">bet kuriuo iš nurodytų atvejų</text:span><text:span text:style-name="T570">, jeigu</text:span><text:span text:style-name="T571">:</text:span></text:p>
      <text:p text:style-name="P572">1) vežėjas pateikia prašymą panaikinti licencijos kopiją;</text:p>
      <text:p text:style-name="P573"><text:span text:style-name="T574">2) vežėjas, siekdamas gauti licencijos kopiją, pateikė duomenis, žinodamas, kad jie neteisingi</text:span><text:span text:style-name="T575">;</text:span></text:p>
      <text:p text:style-name="P576"><text:span text:style-name="T577">3</text:span><text:span text:style-name="T578">2</text:span><text:span text:style-name="T579">)<text:s/></text:span><text:span text:style-name="T580">vežėjas laiku negrąžino licencijos kopijos, kurios galiojimas sustabdytas</text:span><text:span text:style-name="T581"><text:s/></text:span><text:span text:style-name="T582">vežėjas, kurio licencijos kopijos galiojimas yra sustabdytas šio straipsnio 10 dalyje nurodytu pagrindu, per 12 mėnesių nuo administracinio sprendimo sustabdyti licencijos kopijos galiojimą įsigaliojimo dienos nepašalina nustatytų trūkumų<text:s/></text:span><text:span text:style-name="T583">arba</text:span><text:span text:style-name="T584"><text:s/>apie jų pašalinimą nepraneša Transporto saugos administracijai;</text:span></text:p>
      <text:p text:style-name="P585"><text:span text:style-name="T586">4</text:span><text:span text:style-name="T587">3</text:span><text:span text:style-name="T588">)<text:s/></text:span><text:span text:style-name="T589">vežėjas, kuris buvo įspėtas apie galimą licencijos kopijos galiojimo panaikinimą arba kuriam buvo sustabdytas licencijos kopijos galiojimas už licencijuojamos veiklos sąlygų pažeidimus, per licencijas išduodančios institucijos nustatytą terminą nepašalino nurodytų<text:s/></text:span><text:soft-page-break/><text:span text:style-name="T590">pažeidimų</text:span><text:span text:style-name="T591"><text:s/></text:span><text:span text:style-name="T592">paaiškėja sunkiausias pažeidimas, nurodytas<text:s/></text:span><text:span text:style-name="T593">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594">, I priedo<text:s/></text:span><text:span text:style-name="T595">5 lentelėje</text:span><text:span text:style-name="T596">, – padarius vieną sunkiausią pažeidimą panaikinamas vienos licencijos kopijos galiojimas;<text:s/></text:span><text:span text:style-name="T597">licencijos kopijos<text:s/></text:span><text:span text:style-name="T598">galiojimas panaikinamas tik tuo atveju, kai vežėjas Transporto saugos administracijai per Vyriausybės tvirtinamose kelių transporto veiklos licencijavimo taisyklėse nustatytą terminą nepateikia dokumentų, įrodančių, kad pažeidimai pašalinti</text:span><text:span text:style-name="T599">.</text:span></text:p>
      <text:p text:style-name="P600"><text:span text:style-name="T601">5) licencija panaikinama</text:span><text:span text:style-name="T602">.</text:span></text:p>
      <text:p text:style-name="P603"><text:span text:style-name="T604">12.<text:s/></text:span><text:bookmark-start text:name="_Hlk100767738"/><text:bookmark-start text:name="_Hlk103107898"/><text:span text:style-name="T605">Sustabdžius licencijos galiojimą,<text:s/></text:span><text:span text:style-name="T606">laikoma, kad yra sustabdytas ir licencijos kopijos galiojimas</text:span><text:span text:style-name="T607">.<text:s/></text:span><text:span text:style-name="T608">Panaikinus</text:span><text:span text:style-name="T609"><text:s/>licencijos sustabdymo galiojimą, sustabdomas ir licencijos kopijos galiojimas ar panaikinamas licencijos kopijos sustabdymo galiojimas</text:span><text:bookmark-end text:name="_Hlk100767738"/><text:span text:style-name="T610">.<text:s/></text:span><text:span text:style-name="T611">Atskiras sprendimas dėl licencijos kopijos galiojimo sustabdymo panaikinimo, kai panaikinamas licencijos galiojimo sustabdymas, nėra priimamas</text:span><text:bookmark-end text:name="_Hlk103107898"/><text:span text:style-name="T612">.</text:span><text:span text:style-name="T613"><text:s/></text:span><text:span text:style-name="T614">Apie pašalintus šio straipsnio 8 dalies 1 punkte ir 10 dalies 1 punkte nurodytus pažeidimus vežėjas informuoja Transporto saugos administraciją. Vežėjas apie licencijos (licencijos kopijos) galiojimo sustabdymą,<text:s/></text:span><text:span text:style-name="T615">galiojimo</text:span><text:span text:style-name="T616"><text:s/></text:span><text:span text:style-name="T617">sustabdymo</text:span><text:span text:style-name="T618"><text:s/></text:span><text:span text:style-name="T619">panaikinimą ar galiojimo panaikinimą informuojamas Viešojo administravimo įstatymo nustatyta tvarka ir terminais.</text:span></text:p>
      <text:p text:style-name="P620"><text:span text:style-name="T621">13. Jeigu licencijos kopijos galiojimas buvo panaikintas šio straipsnio 11 dalies 3 ir 4 punktuose nurodytais pagrindais, vežėjas dėl naujos licencijos kopijos gali kreiptis ne anksčiau kaip po 12 mėnesių nuo licencijos kopijos galiojimo panaikinimo dienos.</text:span></text:p>
      <text:p text:style-name="P622">14. Sustabdžius ar panaikinus licencijos (licencijos kopijos) galiojimą, perleidus (pardavus, išnuomojus, grąžinus nuomotojui) kitam asmeniui kelių transporto priemonę, turinčią galiojančią licencijos kopiją, vežėjas turi grąžinti licenciją (licencijos kopijas), išskyrus šio kodekso 8<text:s/><text:soft-page-break/>straipsnio 2 dalies 3, 4 ir 5 punktuose nurodytas licencijas (licencijų kopijas) jas išdavusiai institucijai per 10 darbo dienų nuo sužinojimo apie licencijos (licencijos kopijos) galiojimo sustabdymą ar panaikinimą dienos.</text:p>
      <text:p text:style-name="P623"><text:span text:style-name="T624">15</text:span><text:span text:style-name="T625">14</text:span><text:span text:style-name="T626">. Pasikeitus<text:s/></text:span><text:span text:style-name="T627">duomenims, įrašytiems</text:span><text:span text:style-name="T628"><text:s/>į licenciją (licencijos kopiją)</text:span><text:span text:style-name="T629"><text:s/></text:span><text:span text:style-name="T630">įrašytiems duomenims,</text:span><text:span text:style-name="T631"><text:s/></text:span><text:span text:style-name="T632">išskyrus šio kodekso 8 straipsnio 2 dalies 3, 4 ir 5 punktuose nurodytas licencijas (licencijų kopijas),</text:span><text:span text:style-name="T633"><text:s/>vežėjas per 5 darbo dienas privalo informuoti<text:s/></text:span><text:span text:style-name="T634">licenciją išdavusią instituciją</text:span><text:span text:style-name="T635"><text:s/></text:span><text:span text:style-name="T636">Transporto saugos administraciją</text:span><text:span text:style-name="T637"><text:s/>apie<text:s/></text:span><text:span text:style-name="T638">licencijų (licencijos kopijų), nurodytų šio kodekso 8 straipsnio 2 dalies 1–3 punktuose,</text:span><text:span text:style-name="T639"><text:s/>duomenų pasikeitimą ir grąžinti licenciją</text:span><text:span text:style-name="T640"><text:s/></text:span><text:span text:style-name="T641">(licencijos kopiją)</text:span><text:span text:style-name="T642">,</text:span><text:span text:style-name="T643"><text:s/></text:span><text:span text:style-name="T644">išskyrus šio kodekso 8 straipsnio 2 dalies 3, 4 ir 5 punktuose nurodytas licencijas (licencijų kopijas) ją išdavusiai institucijai</text:span><text:span text:style-name="T645"><text:s/></text:span><text:span text:style-name="T646">Transporto saugos administracijai</text:span><text:span text:style-name="T647"><text:s/></text:span><text:span text:style-name="T648">per 20 darbo dienų nuo<text:s/></text:span><text:span text:style-name="T649">licencijos (licencijos kopijos)</text:span><text:span text:style-name="T650"><text:s/>duomenų pasikeitimo dienos.<text:s/></text:span><text:span text:style-name="T651">Prašymų pakeisti licenciją (licencijos kopiją) nagrinėjimo terminus ir šių prašymų nagrinėjimo bei licencijos (licencijos kopijos) pakeitimo tvarką nustato Vyriausybės tvirtinamos kelių transporto veiklos licencijavimo taisyklės.</text:span></text:p>
      <text:p text:style-name="P652"><text:span text:style-name="T653">16</text:span><text:span text:style-name="T654">15</text:span><text:span text:style-name="T655">. Kai reikia pakeisti duomenis, nurodytus Reglamento<text:s/></text:span><text:a xlink:href="http://eur-lex.europa.eu/legal-content/LIT/TXT/?uri=CELEX:32009R1071&amp;locale=lt" office:target-frame-name="_blank" xlink:show="new"><text:span text:style-name="T656">(EB) Nr. 1071/2009</text:span></text:a><text:span text:style-name="T657"><text:s/></text:span><text:span text:style-name="T658">16 straipsnio 2 dalies pirmosios pastraipos a<text:s/></text:span><text:span text:style-name="T659">ir</text:span><text:span text:style-name="T660"><text:s/></text:span><text:span text:style-name="T661">b</text:span><text:span text:style-name="T662"><text:s/></text:span><text:span text:style-name="T663">d</text:span><text:span text:style-name="T664"><text:s/>punktuose,<text:s/></text:span><text:span text:style-name="T665">licencijas išduodančios institucijos<text:s/></text:span><text:span text:style-name="T666">Transporto saugos administracija<text:s/></text:span><text:span text:style-name="T667">turi pakeisti licencijas (licencijų kopijas) per 3 darbo dienas nuo<text:s/></text:span><text:span text:style-name="T668">licencijas išduodančios institucijos</text:span><text:span text:style-name="T669"><text:s/></text:span><text:span text:style-name="T670">jos</text:span><text:span text:style-name="T671"><text:s/>nustatytos formos prašymo ir visų dokumentų, kuriais patvirtinama pakeitimo esmė, gavimo<text:s/></text:span><text:span text:style-name="T672">licencijas išduodančioje institucijoje</text:span><text:span text:style-name="T673"><text:s/>dienos.</text:span><text:span text:style-name="T674"><text:s/></text:span></text:p>
      <text:p text:style-name="P675"><text:span text:style-name="T676">17.<text:s/></text:span><text:span text:style-name="T677">Apie pašalintus šio straipsnio 10 ir dalyse nurodytus pažeidimus vežėjas informuoja.<text:s/></text:span><text:span text:style-name="T678">Vežėjui pašalinus pažeidimus, dėl kurių buvo sustabdytas licencijos (licencijos kopijos) galiojimas, licencijas išduodanti institucija per 3 darbo dienas priima sprendimą panaikinti licencijos (licencijos kopijos) galiojimo sustabdymą ir nedelsdama, bet ne vėliau kaip per 3 darbo dienas, apie priimtą sprendimą informuoja vežėją</text:span><text:span text:style-name="T679">.</text:span></text:p>
      <text:p text:style-name="P680"><text:span text:style-name="T681">18. Vežėjas privalo leisti licencijas išduodančios institucijos ir kitų institucijų, turinčių vežėjų priežiūros teisę, pareigūnams, vykdantiems tarnybines užduotis, nekliudomai įeiti į vežėjo<text:s/></text:span><text:soft-page-break/><text:span text:style-name="T682">buveinę ir (ar) vežėjo valdymo centrą ir tikrinti jų kompetencijai priklausančius dokumentus, kelių transporto priemones, vairuotojų darbą. Vežėjas licencijas išduodančios institucijos ir kitų institucijų, turinčių vežėjo priežiūros teisę, pareigūnų, vykdančių tarnybines užduotis, prašymu privalo pateikti reikalingus duomenis, dokumentus (jų kopijas ar išrašus), kompiuterinių laikmenų duomenis (kopijas).</text:span><text:span text:style-name="T683">“</text:span></text:p>
      <text:p text:style-name="P684"/>
      <text:p text:style-name="P685"><text:span text:style-name="T686">5 straipsnis. 8</text:span><text:span text:style-name="T687">2</text:span><text:span text:style-name="T688"><text:s/>straipsnio pakeitimas</text:span></text:p>
      <text:p text:style-name="P689"><text:span text:style-name="T690">Pakeisti 8</text:span><text:span text:style-name="T691">2</text:span><text:span text:style-name="T692"><text:s/>straipsnio 2 dalie nuostatą iki dvitaškio ir ją išdėstyti taip:</text:span></text:p>
      <text:p text:style-name="P693"><text:span text:style-name="T694">„2. Asmenims, siekiantiems įgyti šio kodekso 8 straipsnio 2 dalies 6 ir 7 punktuose nurodytus leidimus (toliau šiame straipsnyje – leidimas), leidimai išduodami, jeigu tie asmenys<text:s/></text:span><text:span text:style-name="T695">deklaruoja, kad</text:span><text:span text:style-name="T696"><text:s/>atitinka<text:s/></text:span><text:span text:style-name="T697">visus</text:span><text:span text:style-name="T698"><text:s/>šiuos reikalavimus:“.</text:span></text:p>
      <text:p text:style-name="P699"/>
      <text:p text:style-name="P700"><text:span text:style-name="T701">6 straipsnis. 8</text:span><text:span text:style-name="T702">3</text:span><text:span text:style-name="T703"><text:s/>straipsnio pakeitimas</text:span></text:p>
      <text:p text:style-name="P704"><text:span text:style-name="T705">1.</text:span><text:span text:style-name="T706"><text:tab/>Pakeisti 8</text:span><text:span text:style-name="T707">3</text:span><text:span text:style-name="T708"><text:s/>straipsnio 2 dalį ir ją išdėstyti taip:</text:span></text:p>
      <text:p text:style-name="P709"><text:span text:style-name="T710">„2. Už Lietuvos vežėjų informacinėje sistemoje kaupiamų duomenų tvarkymą, keitimąsi informacija<text:s/></text:span><text:span text:style-name="T711">apie teistumus ir sankcijas už visus sunkius pažeidimus, nurodytus<text:s/></text:span><text:span text:style-name="T712">Reglamento<text:s/></text:span><text:a xlink:href="http://eur-lex.europa.eu/legal-content/LIT/TXT/?uri=CELEX:32009R1071&amp;locale=lt" office:target-frame-name="_blank" xlink:show="new"><text:span text:style-name="T713">(EB) Nr. 1071/2009</text:span></text:a><text:span text:style-name="T714"><text:s/></text:span><text:span text:style-name="T715">6 straipsnio 2 dalyje</text:span><text:span text:style-name="T716">,<text:s/></text:span><text:span text:style-name="T717">su kitomis Europos Sąjungos valstybėmis narėmis ir ataskaitų, nurodytų Reglamento<text:s/></text:span><text:a xlink:href="http://eur-lex.europa.eu/legal-content/LIT/TXT/?uri=CELEX:32009R1071&amp;locale=lt" office:target-frame-name="_blank" xlink:show="new"><text:span text:style-name="T718">(EB) Nr. 1071/2009</text:span></text:a><text:span text:style-name="T719"><text:s/>26 straipsnyje, Reglamento<text:s/></text:span><text:a xlink:href="http://eur-lex.europa.eu/legal-content/LIT/TXT/?uri=CELEX:32009R1072&amp;locale=lt" office:target-frame-name="_blank" xlink:show="new"><text:span text:style-name="T720">(EB) Nr. 1072/2009</text:span></text:a><text:span text:style-name="T721"><text:s/>17 straipsnyje ir Reglamento<text:s/></text:span><text:a xlink:href="http://eur-lex.europa.eu/legal-content/LIT/TXT/?uri=CELEX:32009R1073&amp;locale=lt" office:target-frame-name="_blank" xlink:show="new"><text:span text:style-name="T722">(EB) Nr. 1073/2009</text:span></text:a><text:span text:style-name="T723"><text:s/>28 straipsnyje, teikimą Europos Komisijai atsakinga<text:s/></text:span><text:span text:style-name="T724">Lietuvos</text:span><text:span text:style-name="T725"><text:s/></text:span><text:span text:style-name="T726">transporto</text:span><text:span text:style-name="T727"><text:s/></text:span><text:span text:style-name="T728">Transporto</text:span><text:span text:style-name="T729"><text:s/>saugos administracija.“</text:span></text:p>
      <text:p text:style-name="P730"><text:span text:style-name="T731">2.</text:span><text:span text:style-name="T732"><text:tab/>Pripažinti netekusia galios 8</text:span><text:span text:style-name="T733">3</text:span><text:span text:style-name="T734"><text:s/>straipsnio 3 dalį<text:s/></text:span></text:p>
      <text:p text:style-name="P735"><text:span text:style-name="T736">„</text:span><text:span text:style-name="T737">3. Savivaldybės vykdomosios institucijos teikia duomenis Lietuvos vežėjų informacinei sistemai Transporto saugos administracijos nustatyta tvarka.</text:span><text:span text:style-name="T738">“</text:span></text:p>
      <text:p text:style-name="P739"/>
      <text:p text:style-name="P740"><text:span text:style-name="T741">7 straipsnis. Kodekso papildymas<text:s/></text:span><text:span text:style-name="T742">8</text:span><text:span text:style-name="T743">4</text:span><text:span text:style-name="T744"><text:s/></text:span><text:span text:style-name="T745">straipsniu</text:span></text:p>
      <text:soft-page-break/>
      <text:p text:style-name="P746"><text:span text:style-name="T747">Papildyti Kodeksą<text:s/></text:span><text:span text:style-name="T748">8</text:span><text:span text:style-name="T749">4</text:span><text:span text:style-name="T750"><text:s/></text:span><text:span text:style-name="T751">straipsniu:</text:span></text:p>
      <text:p text:style-name="P752"><text:span text:style-name="T753">„</text:span><text:span text:style-name="T754">8</text:span><text:span text:style-name="T755">4</text:span><text:span text:style-name="T756"><text:s/>straipsnis.<text:s/></text:span><text:span text:style-name="T757">Nepriekaištingos reputacijos reikalavimai, atitikties nepriekaištingos reputacijos reikalavimams tyrimas ir nepriekaištingos reputacijos praradimas</text:span></text:p>
      <text:p text:style-name="P758">1. Vežėjas, vežėjo vadovas ir transporto vadybininkas licencijos (licencijos kopijos) išdavimo metu laikomas atitinkančiu nepriekaištingos reputacijos reikalavimą, jeigu iki licencijos (licencijos kopijos) išdavimo dienos Lietuvos vežėjų informacinėje sistemoje, Įtariamųjų, kaltinamųjų ir nuteistųjų registre, Administracinių nusižengimų registre ir Europos kelių transporto įmonių registre nėra informacijos, kad vežėjas, vežėjo vadovas ir transporto vadybininkas:</text:p>
      <text:p text:style-name="P759"><text:span text:style-name="T760">1)</text:span><text:span text:style-name="T761"><text:s/></text:span><text:span text:style-name="T762">kitoje Europos Sąjungos valstybėje narėje yra pripažintas praradęs nepriekaištingą reputaciją;</text:span></text:p>
      <text:p text:style-name="P763">2) turi galiojančių administracinių sprendimų dėl nepriekaištingos reputacijos praradimo.</text:p>
      <text:p text:style-name="P764"><text:span text:style-name="T765">2. Vežėjo vadovo ir transporto vadybininko reputacijos vertinimas atliekamas vežėjo veiklos patikrinimo metu arba gavus pagrįstą prašymą ar skundą dėl vežėjo vairuotojų galimai daromų ar padarytų pažeidimų, nurodytų Reglamento<text:s/></text:span><text:a xlink:href="http://eur-lex.europa.eu/legal-content/LIT/TXT/?uri=CELEX:3403R2016&amp;locale=lt" office:target-frame-name="_blank" xlink:show="new"><text:span text:style-name="T766">(ES) Nr. 2016/403</text:span></text:a><text:span text:style-name="T767"><text:s/>I priede. Reputacijos vertinimas apima 12 mėnesių laikotarpį nuo vežėjo veiklos patikrinimo pradžios arba skundo ar prašymo gavimo dienos. Jeigu reputacijos vertinimo metu nustatoma atitikties nepriekaištingos reputacijos reikalavimui pažeidimų, kitas reputacijos vertinimas atliekamas ne anksčiau kaip po 12 mėnesių, bet ne vėliau kaip po 24 mėnesių nuo reputacijos vertinimo pabaigos, kuri sutampa su vežėjo veiklos patikrinimo arba prašymo ar skundo nagrinėjimo pabaiga. Atlikus reputacijos vertinimo patikrinimą ir nenustačius pažeidimų, galinčių nulemti neatitiktį nepriekaištingos reputacijos reikalavimui, vertinimas nebetęsiamas.</text:span></text:p>
      <text:soft-page-break/>
      <text:p text:style-name="P768">3. Nepriekaištingos reputacijos praradimas yra proporcinga priemonė, kai:</text:p>
      <text:p text:style-name="P769"><text:span text:style-name="T770"><text:tab/></text:span><text:span text:style-name="T771">1) atliekant du iš eilės transporto vadybininko reputacijos vertinimus nustatoma, kad vežėjo vairuotojai Europos Sąjungos valstybėje narėje yra padarę Reglamento (ES) 2016/403 I priede nurodytų pažeidimų, kurių skaičius nustatytas Reglament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772">tokiais atvejais transporto vadybininkas nepriekaištingą reputaciją praranda 12 mėnesių laikotarpiui nuo administracinio sprendimo dėl nepriekaištingos reputacijos praradimo įsigaliojimo dienos</text:span><text:span text:style-name="T773">;</text:span></text:p>
      <text:p text:style-name="P774"><text:span text:style-name="T775">2) atliekant tris iš eilės vežėjo vadovo reputacijos vertinimus nustatoma, kad vežėjo vairuotojai Europos Sąjungos valstybėje narėje yra padarę Reglamento (ES) 2016/403 I priede nurodytų pažeidimų, kurių skaičius nustatytas Reglamento (ES) 2016/403 II priede, arba vežėjo vadovas vertinimo metu turi ne mažiau kaip tris galiojančias administracines nuobaudas už Reglamento (EB) Nr. 1071/2009 IV priede ir Reglamento (EB) Nr. 1071/2009 6 straipsnio 1 dalyje nurodytus pažeidimus;<text:s/></text:span><text:span text:style-name="T776">tokiais atvejais vežėjo vadovas nepriekaištingą reputaciją praranda 12 mėnesių laikotarpiui nuo administracinio sprendimo dėl nepriekaištingos reputacijos praradimo įsigaliojimo dienos</text:span><text:span text:style-name="T777">;</text:span></text:p>
      <text:p text:style-name="P778"><text:span text:style-name="T779">3)<text:s/></text:span><text:span text:style-name="T780">atliekant keturis iš eilės vežėjo reputacijos vertinimus nustatoma, kad vežėjo vairuotojai Europos Sąjungos<text:s/></text:span><text:span text:style-name="T781">valstybėje narėje</text:span><text:span text:style-name="T782"><text:s/>yra padarę<text:s/></text:span><text:span text:style-name="T783">Reglamento (ES) 2016/403<text:s/></text:span><text:span text:style-name="T784">I priede nurodytų pažeidimų, kurių skaičius nustatytas<text:s/></text:span><text:span text:style-name="T785">Reglamento (ES) 2016/403<text:s/></text:span><text:span text:style-name="T786">II priede, arba vežėjo vadovas ar transporto vadybininkas vertinimo metu turi ne mažiau kaip tris galiojančias administracines nuobaudas už Reglamento (EB) Nr. 1071/2009 IV priede ir Reglamento (EB) Nr. 1071/2009 6 straipsnio 1 dalyje nurodytus pažeidimus;</text:span><text:span text:style-name="T787"><text:s/></text:span><text:span text:style-name="T788">tokiais atvejais vežėjas nepriekaištingą reputaciją praranda 12 mėnesių laikotarpiui nuo</text:span><text:span text:style-name="T789"><text:s/></text:span><text:span text:style-name="T790">administracinio sprendimo dėl nepriekaištingos reputacijos praradimo įsigaliojimo dienos</text:span><text:span text:style-name="T791">;</text:span></text:p>
      <text:soft-page-break/>
      <text:p text:style-name="P792"><text:span text:style-name="T793">4) nepriekaištingą reputaciją vežėjas, vežėjo vadovas ar transporto vadybininkas praranda tol, kol ją atgaus kitoje Europos Sąjungos valstybėje narėje, kurioje jis pripažintas praradusiu nepriekaištingą reputaciją,<text:s/></text:span><text:span text:style-name="T794">arba išnyks jo teistumas už Reglamento (EB) Nr. 1071/2009 IV priede ir Reglamento (EB) Nr. 1071/2009 6 straipsnio 1 dalyje nurodytus pažeidimus</text:span><text:span text:style-name="T795">.</text:span></text:p>
      <text:p text:style-name="P796"><text:span text:style-name="T797">4. Jeigu paaiškėja, kad nepriekaištingos reputacijos vertinimo metu vežėjo vadovas ar transporto vadybininkas pakeitė vežėją,<text:s/></text:span><text:span text:style-name="T798">į nepriekaištingos reputacijos vertinimą įtraukiami vežėjų, kuriuose jie ėjo ar eina vežėjo vadovo ar transporto vadybininko pareigas vertinamuoju laikotarpiu, vairuotojų Europos Sąjungos valstybėje narėje padaryti Komisijos reglamento </text:span><text:span text:style-name="T799">(ES) 2016/403</text:span><text:span text:style-name="T800"> I priede nurodyti pažeidimai</text:span><text:span text:style-name="T801">.</text:span></text:p>
      <text:p text:style-name="P802"><text:span text:style-name="T803">5. Transporto vadybininkas, dėl kurio buvo priimtas administracinis sprendimas dėl nepriekaištingos reputacijos praradimo, gali atgauti nepriekaištingą reputaciją kitą dieną pasibaigus šio straipsnio 3 dalies 1 punkte</text:span><text:span text:style-name="T804"><text:s/></text:span><text:span text:style-name="T805">nurodytam terminui, jeigu per šį terminą transporto vadybininkas pakartotinai išlaiko profesinės kompetencijos egzaminą, arba kitą dieną po pakartotinio egzamino išlaikymo, jeigu šio straipsnio 3 dalies 1 punkte nurodytas terminas jau yra pasibaigęs. Transporto vadybininko profesinės kompetencijos pažymėjimo galiojimas sustabdomas, kol transporto vadybininkas yra praradęs nepriekaištingą reputaciją, o kai transporto vadybininkas atgauna nepriekaištingą reputaciją, šio pažymėjimo galiojimo sustabdymas panaikinamas kitą dieną pasibaigus šio straipsnio 3 dalies 1 punkte</text:span><text:span text:style-name="T806"><text:s/></text:span><text:span text:style-name="T807">nurodytam terminui. Transporto vadybininko profesinės kompetencijos pažymėjimo galiojimas<text:s/></text:span><text:span text:style-name="T808">panaikinamas, jeigu transporto vadybininkas pasibaigus<text:s/></text:span><text:span text:style-name="T809">šio straipsnio 3 dalies 1 punkte nurodytam terminui<text:s/></text:span><text:span text:style-name="T810">per 3 mėnesius<text:s/></text:span><text:span text:style-name="T811">pakartotinai neišlaiko profesinės kompetencijos egzamino</text:span><text:span text:style-name="T812">.</text:span></text:p>
      <text:p text:style-name="P813">6. Vežėjo vadovas, dėl kurio priimtas administracinis sprendimas dėl nepriekaištingos reputacijos praradimo, negali vykdyti vežėjo vadovo pareigų visą terminą, kuriam vežėjo<text:s/><text:soft-page-break/>vadovas yra praradęs nepriekaištingą reputaciją. Nepriekaištinga reputacija atgaunama kitą dieną pasibaigus šio straipsnio 3 dalies 2 punkte nurodytam terminui.</text:p>
      <text:p text:style-name="P814"><text:span text:style-name="T815">7. Reglamento<text:s/></text:span><text:a xlink:href="http://eur-lex.europa.eu/legal-content/LIT/TXT/?uri=CELEX:32009R1071&amp;locale=lt" office:target-frame-name="_blank" xlink:show="new"><text:span text:style-name="T816">(EB) Nr. 1071/2009</text:span></text:a><text:span text:style-name="T817"><text:s/>6 straipsnio 1 dalyje ir Reglamento<text:s/></text:span><text:a xlink:href="http://eur-lex.europa.eu/legal-content/LIT/TXT/?uri=CELEX:32009R1071&amp;locale=lt" office:target-frame-name="_blank" xlink:show="new"><text:span text:style-name="T818">(EB) Nr. 1071/2009</text:span></text:a><text:span text:style-name="T819"><text:s/>IV priede nurodytų pažeidimų atitikties Lietuvos Respublikos administracinių nusižengimų kodekso ir Lietuvos Respublikos baudžiamojo kodekso straipsniams sąrašą tvirtina Transporto saugos administracija.</text:span><text:span text:style-name="T820">“</text:span></text:p>
      <text:p text:style-name="P821"/>
      <text:p text:style-name="P822"><text:span text:style-name="T823">8 straipsnis.<text:s/></text:span><text:span text:style-name="T824">Kodekso papildymas<text:s/></text:span><text:span text:style-name="T825">8</text:span><text:span text:style-name="T826">5</text:span><text:span text:style-name="T827"><text:s/></text:span><text:span text:style-name="T828">straipsniu</text:span></text:p>
      <text:p text:style-name="P829"><text:span text:style-name="T830">Papildyti Kodeksą<text:s/></text:span><text:span text:style-name="T831">8</text:span><text:span text:style-name="T832">5</text:span><text:span text:style-name="T833"><text:s/></text:span><text:span text:style-name="T834">straipsniu:</text:span></text:p>
      <text:p text:style-name="P835"><text:span text:style-name="T836">„</text:span><text:span text:style-name="T837">8</text:span><text:span text:style-name="T838">5</text:span><text:span text:style-name="T839"><text:s/>straipsnis. Vairuotojo liudijimo išdavimas, galiojimo panaikinimas</text:span></text:p>
      <text:p text:style-name="P840"><text:span text:style-name="T841">1. Vairuotojo liudijimus, vadovaudamasi</text:span><text:span text:style-name="T842"><text:s/></text:span><text:span text:style-name="T843">Reglamento<text:s/></text:span><text:a xlink:href="http://eur-lex.europa.eu/legal-content/LIT/TXT/?uri=CELEX:32009R1072&amp;locale=lt" office:target-frame-name="_blank" xlink:show="new"><text:span text:style-name="T844">(EB) Nr. 1072/2009</text:span></text:a><text:span text:style-name="T845"><text:s/>5 straipsniu, išduoda Transporto saugos administracija.<text:s/></text:span></text:p>
      <text:p text:style-name="P846">2. Vairuotojo liudijimas išduodamas penkerių metų laikotarpiui.</text:p>
      <text:p text:style-name="P847"><text:span text:style-name="T848">3. Vairuotojo liudijimas išduodamas ne vėliau kaip per 7 darbo dienas nuo vežėjo Transporto saugos administracijos nustatytos formos prašymo ir vairuotojo dokumentų (vairuotojo asmens tapatybę patvirtinančio dokumento, vairuotojo pažymėjimo, kuriame įrašytas Europos Sąjungos kodas (95) ir data, iki kurios galioja<text:s/></text:span><text:span text:style-name="T849">vairuotojo<text:s/></text:span><text:span text:style-name="T850">kvalifikacija, arba kvalifikacinės vairuotojo kortelės, atitinkančios <text:s/>2003 m. liepos 15 d. Europos Parlamento ir Tarybos direktyvos<text:s/></text:span><text:a xlink:href="http://eur-lex.europa.eu/legal-content/LIT/TXT/?uri=CELEX:32003L0059&amp;locale=lt" office:target-frame-name="_blank" xlink:show="new"><text:span text:style-name="T851">2003/59/EB</text:span></text:a><text:span text:style-name="T852"><text:s/>dėl tam tikrų kelių transporto priemonių kroviniams ir keleiviams vežti vairuotojų pradinės kvalifikacijos ir periodinio mokymo, iš dalies keičiančios Tarybos reglamentą<text:s/></text:span><text:a xlink:href="http://eur-lex.europa.eu/legal-content/LIT/TXT/?uri=CELEX:31985R3820&amp;locale=lt" office:target-frame-name="_blank" xlink:show="new"><text:span text:style-name="T853">(EEB) Nr. 3820/85</text:span></text:a><text:span text:style-name="T854"><text:s/>ir Tarybos direktyvą<text:s/></text:span><text:a xlink:href="http://eur-lex.europa.eu/legal-content/LIT/TXT/?uri=CELEX:31991L0439&amp;locale=lt" office:target-frame-name="_blank" xlink:show="new"><text:span text:style-name="T855">91/439/EEB</text:span></text:a><text:span text:style-name="T856"><text:s/>bei panaikinančios Tarybos direktyvą<text:s/></text:span><text:a xlink:href="http://eur-lex.europa.eu/legal-content/LIT/TXT/?uri=CELEX:31976L0914&amp;locale=lt" office:target-frame-name="_blank" xlink:show="new"><text:span text:style-name="T857">76/914/EEB</text:span></text:a><text:span text:style-name="T858">, nuostatas, jeigu vairuotojas yra įgijęs profesinę kvalifikaciją vežti krovinius ne Lietuvos Respublikoje) pateikimo dienos. Vairuotojo liudijimas neišduodamas ir apie priimtą sprendimą vežėjas informuojamas Lietuvos Respublikos v</text:span><text:span text:style-name="T859">iešojo administravimo įstatymo nustatyta tvarka ir terminais, jeigu nepateikti vairuotojo<text:s/></text:span><text:soft-page-break/><text:span text:style-name="T860">dokumentai</text:span><text:span text:style-name="T861">, netenkinami Reglamento<text:s/></text:span><text:a xlink:href="http://eur-lex.europa.eu/legal-content/LIT/TXT/?uri=CELEX:32009R1072&amp;locale=lt" office:target-frame-name="_blank" xlink:show="new"><text:span text:style-name="T862">(EB) Nr. 1072/2009</text:span></text:a><text:span text:style-name="T863"><text:s/>5 straipsnio 1 dalyje nustatyti reikalavimai.</text:span></text:p>
      <text:p text:style-name="P864">4. Jeigu Lietuvos vežėjų informacinėje sistemoje, Įtariamųjų, kaltinamųjų ir nuteistųjų registre, Administracinių nusižengimų registre ir Europos kelių transporto įmonių registre yra informacijos apie pažeidimus, susijusius su vairuotojo liudijimu, t. y. vairuotojo liudijimas neišduotas, suklastotas, panaikintas ar nebegalioja, vežėjui vairuotojo liudijimas neišduodamas 12 mėnesių nuo paskutinio pažeidimo padarymo dienos.</text:p>
      <text:p text:style-name="P865"><text:span text:style-name="T866">5. Vairuotojo liudijimo galiojimas panaikinamas, kai paaiškėja<text:s/></text:span><text:span text:style-name="T867">Reglamento<text:s/></text:span><text:a xlink:href="http://eur-lex.europa.eu/legal-content/LIT/TXT/?uri=CELEX:32009R1072&amp;locale=lt" office:target-frame-name="_blank" xlink:show="new"><text:span text:style-name="T868">(EB) Nr. 1072/2009</text:span></text:a><text:span text:style-name="T869"><text:s/>7 straipsnio 2 dalyje nurodyti atvejai.</text:span><text:span text:style-name="T870"><text:s/></text:span><text:span text:style-name="T871">Apie vairuotojo liudijimo galiojimo panaikinimą vežėjas informuojamas<text:s/></text:span><text:span text:style-name="T872">Viešojo administravimo įstatymo nustatyta tvarka ir terminais, išskyrus atvejus, kai vairuotojo liudijimo galiojimas panaikinamas remiantis gauta informacija apie vežėjo nutrauktus darbo santykius su vairuotoju – tokiu atveju laikoma, kad vairuotojo liudijimo galiojimas panaikinamas vežėjo prašymu.</text:span></text:p>
      <text:p text:style-name="P873"><text:span text:style-name="T874">6. Vairuotojo liudijimas, kurio galiojimas panaikintas, ne vėliau kaip per 5 darbo dienas<text:s/></text:span><text:span text:style-name="T875">nuo vežėjo informavimo apie vairuotojo liudijimo galiojimo panaikinimą dienos arba<text:s/></text:span><text:span text:style-name="T876">vežėjui nutraukus darbo santykius su vairuotoju,</text:span><text:span text:style-name="T877"><text:s/>kaip tai nurodyta šio straipsnio 5 dalyje</text:span><text:span text:style-name="T878">,</text:span><text:span text:style-name="T879"><text:s/></text:span><text:span text:style-name="T880">turi būti grąžintas<text:s/></text:span><text:span text:style-name="T881">Transporto saugos administracijai</text:span><text:span text:style-name="T882">.“</text:span></text:p>
      <text:p text:style-name="P883"/>
      <text:p text:style-name="P884"><text:span text:style-name="T885">9 straipsnis.<text:s/></text:span><text:span text:style-name="T886">Kodekso papildymas<text:s/></text:span><text:span text:style-name="T887">8</text:span><text:span text:style-name="T888">6</text:span><text:span text:style-name="T889"><text:s/></text:span><text:span text:style-name="T890">straipsniu</text:span></text:p>
      <text:p text:style-name="P891"><text:span text:style-name="T892">Papildyti Kodeksą<text:s/></text:span><text:span text:style-name="T893">8</text:span><text:span text:style-name="T894">6</text:span><text:span text:style-name="T895"><text:s/></text:span><text:span text:style-name="T896">straipsniu:</text:span></text:p>
      <text:p text:style-name="P897"><text:span text:style-name="T898">„</text:span><text:span text:style-name="T899">8</text:span><text:span text:style-name="T900">6</text:span><text:span text:style-name="T901"><text:s/>straipsnis. Teisės vykdyti tachografų bandymus, montavimą, aktyvavimą, kalibravimą, patikras ir remontą</text:span><text:span text:style-name="T902"><text:s/></text:span><text:span text:style-name="T903">suteikimas, šios teisės sustabdymas, teisės sustabdymo panaikinimas ir<text:s/></text:span><text:span text:style-name="T904">šios teisės<text:s/></text:span><text:span text:style-name="T905">panaikinimas, ūkio subjektų, vykdančių tachografų bandymus, montavimą, aktyvavimą, kalibravimą, patikras ir remontą, veiklos sąlygos</text:span></text:p>
      <text:soft-page-break/>
      <text:p text:style-name="P906">1.<text:tab/>Tachografų bandymus, montavimą, aktyvavimą, kalibravimą, patikras ir remontą (toliau – tachografų techninė priežiūra) gali vykdyti tik ūkio subjektai, kuriems suteikta teisė vykdyti tachografų techninės priežiūros veiklą. Transporto saugos administracija šiame straipsnyje nustatyta tvarka suteikia teisę vykdyti tachografų techninės priežiūros veiklą, sustabdo teisę vykdyti tachografų techninės priežiūros veiklą, panaikina šios teisės sustabdymą arba panaikina teisę vykdyti tachografų techninės priežiūros veiklą.</text:p>
      <text:p text:style-name="P907">2. Ūkio subjektas, siekiantis vykdyti tachografų techninės priežiūros veiklą, privalo:</text:p>
      <text:p text:style-name="P908">1) būti akredituotas pagal standartą LST EN ISO/IEC 17020 „Atitikties įvertinimas. Reikalavimai, keliami įvairių tipų kontrolės įstaigų veiklai“ kaip C tipo kontrolės įstaiga arba tai padaro ne vėliau kaip per vienus metus nuo pirmą kartą suteiktos teisės vykdyti tachografų techninę priežiūrą suteikimo;</text:p>
      <text:p text:style-name="P909">2) paskirti asmenį, atsakingą už tachografų techninės priežiūros veiklą (toliau – <text:s/>tachografų dirbtuvių vadovas);</text:p>
      <text:p text:style-name="P910"><text:span text:style-name="T911">3)<text:s/></text:span><text:span text:style-name="T912">turėti įdarbintą bent vieną mechaniką, turintį tachografo gamintojo ar jo įgalioto atstovo išduotą dokumentą apie išklausytą<text:s/></text:span><text:span text:style-name="T913">tachografų techninės priežiūros</text:span><text:span text:style-name="T914"><text:s/></text:span><text:span text:style-name="T915">mokymą, ir galiojantį metrologo tikrintojo arba tachografų tikrintojo pažymėjimą, išduotą švietimo teikėjo, kuris suprantamas taip, kaip apibrėžtas Lietuvos Respublikos švietimo įstatyme</text:span><text:span text:style-name="T916">;</text:span></text:p>
      <text:p text:style-name="P917"><text:span text:style-name="T918">4) naudoti įrangą ar prietaisus (tachografų patikros prietaisus, reikalingus atitinkamo tipo tachografo techninei priežiūrai atlikti, kompiuterinę techniką ir programinę įrangą, skirtą tachografų techninės priežiūros duomenims apdoroti ir saugoti), jeigu jie yra<text:s/></text:span><text:span text:style-name="T919">teisinio metrologinio reglamentavimo</text:span><text:span text:style-name="T920"><text:s/></text:span><text:span text:style-name="T921">objektai.</text:span></text:p>
      <text:p text:style-name="P922">3. Tachografų dirbtuvių vadovas ir mechanikas (-ai) turi būti nepriekaištingos reputacijos. Asmuo laikomas atitinkančiu nepriekaištingos reputacijos reikalavimus, jeigu jis:</text:p>
      <text:soft-page-break/>
      <text:p text:style-name="P923">1) neturi galiojančių administracinių nusižengimų, susijusių su tachografų technine priežiūra;</text:p>
      <text:p text:style-name="P924">2)<text:s/>nėra baustas<text:s/>už nusikaltimą ar baudžiamąjį nusižengimą, susijusį su kelių transporto priemonių technine priežiūra, remontu ar tachografų technine priežiūra.</text:p>
      <text:p text:style-name="P925">4. Transporto saugos administracija, tikrindama<text:s/>asmens<text:s/>atitiktį nepriekaištingos reputacijos reikalavimams, turi teisę gauti duomenis iš registrų ir valstybės informacinių sistemų.</text:p>
      <text:p text:style-name="P926">5. Ūkio subjektas, siekiantis vykdyti tachografų techninę priežiūrą, Transporto saugos administracijai pateikia jos nustatytos formos pranešimą, kuriuo deklaruojama jo atitiktis šio straipsnio 1, 2 ir 3 dalyse nurodytiems reikalavimams. Ūkio subjektas įgyja teisę vykdyti tachografų techninę priežiūrą kitą dieną po pranešimo pateikimo dienos arba kitą pasirinktą vėlesnę pranešime nurodytą dieną, sumokėjęs valstybės rinkliavą. Pranešimas nepriimamas ir ūkio subjektas neįgyja teisės vykdyti tachografų techninės priežiūros, jeigu nėra sumokėta valstybės rinkliava. Teisė vykdyti tachografų techninę priežiūrą suteikiama neterminuotai.</text:p>
      <text:p text:style-name="P927">6. Pašalinus trūkumus pateikiamas patikslintas pranešimas Pranešime pateikta informacija ir duomenys įvertinami ne vėliau kaip per 20 darbo dienų nuo jo pateikimo<text:s/>dienos. Jeigu pranešime pateikta netiksli, neišsami (ne visa) informacija, klaidingi duomenys, pranešime nurodytu elektroninio pašto adresu išsiunčiamas nurodymas per 10 darbo dienų patikslinti informaciją ar ištaisyti klaidas.</text:p>
      <text:p text:style-name="P928">7. Transporto saugos administracija savo interneto svetainėje viešai skelbia ūkio subjekto, kuriam suteikta teisė vykdyti tachografų techninę priežiūrą, teisinę formą, pavadinimą, kodą, teisės vykdyti tachografų techninę priežiūrą suteikimo dieną, šios teisės sustabdymo, jos sustabdymo panaikinimo ir teisės vykdyti tachografų techninę priežiūrą panaikinimo dieną.</text:p>
      <text:soft-page-break/>
      <text:p text:style-name="P929">8. Už tachografų techninės priežiūros veiklą atsako tachografų dirbtuvių vadovas arba ūkio subjekto vadovas, jeigu pasikeitus tachografų dirbtuvių vadovui naujas vadovas dar nėra paskirtas. Ūkio subjekto, vykdančio tachografų techninę priežiūrą, veiklos sąlygas, tachografų dirbtuvių vadovo ir mechanikų teises ir pareigas nustato Transporto saugos administracija.</text:p>
      <text:p text:style-name="P930">9. Pasikeitus ūkio subjekto ar kitiems su teise vykdyti tachografų techninę priežiūrą susijusiems duomenims (pavadinimui, kodui, teisinei formai ar buveinės adresui), ūkio subjektas, kuriam suteikta teisė vykdyti tachografų techninę priežiūrą, apie tai per 10 darbo dienų nuo pasikeitimų privalo informuoti Transporto saugos administraciją ir pateikti naują pranešimą. Ūkio subjektas, kuriam suteikta teisė vykdyti tachografų techninę priežiūrą, per 3 darbo dienas nuo tachografo dirbtuvių vadovo, atsakingo už tachografų techninę priežiūrą, ar mechaniko atleidimo iš darbo ar paskyrimo dienos privalo informuoti Transporto saugos administraciją jos nustatyta tvarka.</text:p>
      <text:p text:style-name="P931">10. Teisė vykdyti tachografų techninę priežiūrą ūkio subjekto padaliniams papildomai nesuteikiama. Apie ūkio subjekto ir jo padalinių veiklos vykdymo vietų adresus ar jų pakeitimus ūkio subjektas privalo pranešti šio straipsnio 9 dalyje ir Transporto saugos administracijos nustatyta tvarka ir terminais.</text:p>
      <text:p text:style-name="P932">11. Teisė vykdyti tachografų techninę priežiūrą sustabdoma bet kuriuo iš<text:s/>toliau<text:s/>nurodytų atvejų:</text:p>
      <text:p text:style-name="P933">1) pranešime Transporto saugos administracijai pateikta netiksli, neišsami (ne visa) informacija ar klaidingi duomenys ir ūkio subjektas per 10 darbo dienų nepatikslino informacijos ar neištaisė klaidų;</text:p>
      <text:p text:style-name="P934">2) ūkio subjektas ne vėliau kaip po vienų metų nuo pirmą kartą suteiktos teisės vykdyti tachografų techninę priežiūrą dienos nėra akredituotas pagal standartą LST EN ISO/IEC 17020 „Atitikties įvertinimas. Reikalavimai, keliami įvairių tipų kontrolės įstaigų veiklai“<text:s/><text:soft-page-break/>kaip C tipo kontrolės įstaiga arba neatitinka šio straipsnio 2 dalies 1, 2 ir 4 punktuose nustatytų reikalavimų;</text:p>
      <text:p text:style-name="P935">3) paaiškėja, kad tachografų dirbtuvių vadovas ar vienintelis įdarbintas mechanikas neatitinka nepriekaištingos reputacijos reikalavimų;</text:p>
      <text:p text:style-name="P936"><text:span text:style-name="T937">4) ūkio subjekto ir jo padalinių veikla vykdoma neturint reikiamos įrangos ar prietaisų (tachografų patikros prietaisų, reikalingų atitinkamo tipo tachografo techninei priežiūrai atlikti, kompiuterinės technikos ir programinės įrangos tachografų techninės priežiūros duomenims apdoroti ir saugoti) arba negalioja jų metrologinė patikra, jeigu jie yra<text:s/></text:span><text:span text:style-name="T938">teisinio metrologinio reglamentavimo</text:span><text:span text:style-name="T939"><text:s/>objektai;</text:span></text:p>
      <text:p text:style-name="P940">5) vengiama veiklos patikrinimo (nesudaromos tam sąlygos), kai apie veiklos patikrinimą buvo pranešta iš anksto;</text:p>
      <text:p text:style-name="P941">6) Nacionalinis akreditacijos biuras sustabdo ūkio subjekto akreditacijos pagal standartą LST EN ISO/IEC 17020 „Atitikties įvertinimas. Reikalavimai, keliami įvairių tipų kontrolės įstaigų veiklai“ pažymėjimo galiojimą;<text:s/></text:p>
      <text:p text:style-name="P942">7) Lietuvos metrologijos inspekcija sustabdo teisę vykdyti tachografų patikrą.</text:p>
      <text:p text:style-name="P943">12. Nustačius šio straipsnio 11 dalies 1–5 punktuose numatytus teisės vykdyti tachografų techninę priežiūrą sustabdymo pagrindus, ūkio subjekto teisė vykdyti tachografų techninę priežiūrą sustabdoma 3 mėnesiams, per kuriuos turi būti pašalintos teisės vykdyti tachografų techninę priežiūrą sustabdymo priežastys. Šio straipsnio 11 dalies 6 ar 7 punkte nurodytu pagrindu teisė vykdyti tachografų techninę priežiūrą sustabdoma iki ūkio subjekto akreditacijos pažymėjimo galiojimo atnaujinimo dienos arba Lietuvos metrologijos inspekcijos suteiktos teisės vykdyti tachografų patikrą atnaujinimo dienos.</text:p>
      <text:p text:style-name="P944">13. Teisės vykdyti tachografų techninę priežiūrą sustabdymas panaikinamas:</text:p>
      <text:p text:style-name="P945">1) pašalinus priežastis, dėl kurių teisė vykdyti tachografų techninę priežiūrą buvo sustabdyta, ir raštu apie tai informavus Transporto saugos administraciją;</text:p>
      <text:soft-page-break/>
      <text:p text:style-name="P946">2) šio straipsnio 11 dalies 6 punkte nurodytu pagrindu baigus veiklos patikrinimą ir jo metu nenustačius aplinkybių, dėl kurių yra sustabdyta teisė vykdyti tachografų techninę priežiūrą.<text:s/></text:p>
      <text:p text:style-name="P947">14. Teisė vykdyti tachografų techninę priežiūrą panaikinama bet kuriuo iš toliau nurodytų pagrindų:</text:p>
      <text:p text:style-name="P948"><text:span text:style-name="T949">1) ūkio subjektas buvo likviduotas,<text:s/></text:span><text:span text:style-name="T950">baigė savo veiklą, bankrutavo<text:s/></text:span><text:span text:style-name="T951">arba pateikė prašymą panaikinti teisę vykdyti tachografų techninę priežiūrą;</text:span></text:p>
      <text:p text:style-name="P952">2) ūkio subjektas toliau vykdė (-o) tachografų techninę priežiūrą, kai ši teisė buvo sustabdyta;</text:p>
      <text:p text:style-name="P953">3) mechanikas (-ai) naudojasi ne savo dirbtuvės kortele arba naudojasi ūkio subjekto kortele, kai ūkio subjekto teisė vykdyti tachografų techninę priežiūrą yra sustabdyta;</text:p>
      <text:p text:style-name="P954">4) ūkio subjektas per šio straipsnio 11 dalies 1 punkte nustatytą terminą nepašalina priežasčių, dėl kurių sustabdyta jo teisė vykdyti tachografų techninę priežiūrą;</text:p>
      <text:p text:style-name="P955">5) per 12 mėnesių nuo teisės vykdyti tachografų techninę priežiūrą sustabdymo panaikinimo pakartotinai padaroma pažeidimų, dėl kurių yra sustabdoma teisė vykdyti tachografų techninę priežiūrą (pakartotinis pažeidimas nebūtinai turi būti toks pat kaip tas, dėl kurio buvo sustabdyta teisė vykdyti tachografų techninę priežiūrą);</text:p>
      <text:p text:style-name="P956">6) mechanikas (-ai) išdavė tachografo patikros sertifikatą ir patikros žymenį apie atliktą tachografo patikrą neatlikęs (-ę) privalomos tachografo patikros;</text:p>
      <text:p text:style-name="P957">7) ūkio subjektas nepranešė Transporto saugos administracijai apie tai, kad buvo aptiktas transporto priemonėje sumontuotas prietaisas ar įrenginys, kuriuo galima atjungti nors vieną iš tachografo funkcijų arba galintis turėti įtakos tachografo veikimui, šis prietaisas ar įrenginys nebuvo išmontuotas ir (ar) pateiktas Transporto saugos administracijai;</text:p>
      <text:p text:style-name="P958"><text:span text:style-name="T959">8) įsiteisėjusiu teismo nuosprendžiu<text:s/></text:span><text:span text:style-name="T960">ūkio subjektas, tachografų dirbtuvių vadovas ar mechanikas (-ai) pripažintas (-i) padaręs (-ę)<text:s/></text:span><text:span text:style-name="T961">nusikaltimą ar baudžiamąjį nusižengimą,<text:s/></text:span><text:soft-page-break/><text:span text:style-name="T962">susijusį su kelių transporto priemonių technine priežiūra, remontu ar tachografų technine priežiūra;</text:span></text:p>
      <text:p text:style-name="P963">9) Nacionalinis akreditacijos biuras panaikina ūkio subjekto akreditacijos pagal standartą LST EN ISO/IEC 17020 „Atitikties įvertinimas. Reikalavimai, keliami įvairių tipų kontrolės įstaigų veiklai“ pažymėjimo galiojimą arba susiaurina akreditacijos sritį – panaikina akreditaciją tachografų priežiūros sityje;</text:p>
      <text:p text:style-name="P964">10) Lietuvos metrologijos inspekcija panaikina teisę atlikti tachografų patikrą.</text:p>
      <text:p text:style-name="P965">15. Ūkio subjektas apie teisės vykdyti tachografų techninę priežiūrą sustabdymą, sustabdymo panaikinimą ar šios teisės panaikinimą informuojamas Viešojo administravimo įstatymo nustatyta tvarka ir terminais.<text:s/></text:p>
      <text:p text:style-name="P966">16. Ūkio subjektas, kurio teisė vykdyti tachografų techninę priežiūrą pagal šio straipsnio 14 dalies 2–10 punktus buvo panaikinta, teisę vykdyti tachografų techninę priežiūrą gali įgyti ne anksčiau kaip po vienų metų nuo teisės vykdyti tachografų techninę priežiūrą panaikinimo dienos. Jeigu paaiškėja, kad ūkio subjektas tachografų techninės priežiūros darbus atliko neturėdamas jam suteiktos teisės vykdyti tachografų techninę priežiūrą, ūkio subjektas negali kreiptis dėl šios teisės suteikimo vienus metus nuo paskutinio neteisėto dirbtuvių tachografų techninės priežiūros veiksmo atskleidimo dienos.</text:p>
      <text:p text:style-name="P967"><text:span text:style-name="T968">17. Draudžiama vykdyti tachografų techninę priežiūrą neįgijus teisės vykdyti tachografų techninę priežiūrą, perleisti teisę vykdyti tachografų techninę priežiūrą arba kai ši teisė yra sustabdyta.</text:span><text:span text:style-name="T969">“</text:span></text:p>
      <text:p text:style-name="P970"/>
      <text:p text:style-name="P971"><text:span text:style-name="T972">1</text:span><text:span text:style-name="T973">0</text:span><text:span text:style-name="T974"><text:s/>straipsnis. 9 straipsnio pakeitimas</text:span></text:p>
      <text:p text:style-name="P975">1.<text:tab/>Pakeisti 9 straipsnio 2 dalį ir ją išdėstyti taip:</text:p>
      <text:p text:style-name="P976"><text:span text:style-name="T977">„</text:span><text:span text:style-name="T978">2.</text:span><text:span text:style-name="T979"><text:s/></text:span><text:span text:style-name="T980">Vidaus vežimai – tokie vežimai, kai kelių transporto priemonėmis vežama</text:span><text:span text:style-name="T981"><text:s/></text:span><text:span text:style-name="T982">Lietuvos Respublikos teritorijoje</text:span><text:span text:style-name="T983"><text:s/></text:span><text:span text:style-name="T984">Vidaus vežimas yra kelių transporto priemonėmis Lietuvos<text:s/></text:span><text:soft-page-break/><text:span text:style-name="T985">Respublikos teritorijoje vykdomas keleivių vežimas iš jų</text:span><text:span text:style-name="T986"><text:s/>įlaipinimo vietų į išlaipinimo vietas ar krovinių gabenimas iš jų pakrovimo vietų į paskirties (iškrovimo)<text:s/></text:span><text:span text:style-name="T987">vietas</text:span><text:span text:style-name="T988">.</text:span><text:span text:style-name="T989">“</text:span></text:p>
      <text:p text:style-name="P990"><text:span text:style-name="T991">2.</text:span><text:span text:style-name="T992"><text:tab/></text:span><text:span text:style-name="T993">Pakeisti 9 straipsnio 3 dalį ir ją išdėstyti taip:</text:span></text:p>
      <text:p text:style-name="P994"><text:span text:style-name="T995">„3.<text:s/></text:span><text:span text:style-name="T996">Tarptautiniai vežimai – tokie vežimai, kai kelių transporto priemonė kerta valstybės sieną</text:span><text:span text:style-name="T997">.<text:s/></text:span><text:span text:style-name="T998">Tarptautinis vežimas yra kelių transporto priemonėmis arba keliais transportavimo būdais vykdomas keleivių ar krovinių vežimas, kurio metu kelių transporto priemonė kerta valstybės sieną. Tarptautiniais vežimais laikomi:</text:span></text:p>
      <text:p text:style-name="P999">1) įvairiarūšio vežimo operacijos – tai kombinuotieji vežimai arba vežimo operacijos Europos Sąjungos teritorijoje, kuriuos vykdant ne didesniu kaip 150 km atstumu arba iki artimiausio transporto terminalo vežamas vienas arba keli konteineriai ar nuimamieji kėbulai, kurių bendras maksimalus ilgis ne didesnis kaip 45 pėdos ir kuriuose naudojamas vandens transportas, laikantis sąlygos, kad pradinėje arba galinėje maršruto dalyje naudojamos dviašės motorinės transporto priemonės su triaše puspriekabe ar triašės motorinės transporto priemonės su dviaše arba triaše puspriekabe; paslaugą teikiantis artimiausias transporto terminalas gali būti kitoje Europos Sąjungos valstybėje narėje nei Europos Sąjungos valstybė narė, kurioje krovinys buvo pakrautas į konteinerį ar nuimamąjį kėbulą arba iš jo iškrautas;</text:p>
      <text:p text:style-name="P1000">2) dvišalės krovinių vežimo operacijos – tai krovinių vežimas už atlygį iš vežėjo įsisteigimo Europos Sąjungos valstybės narės teritorijos į kitą Europos Sąjungos valstybės narės teritoriją ar į trečiosios šalies teritoriją arba iš kitos Europos Sąjungos valstybės narės teritorijos ar trečiosios šalies teritorijos į vežėjo įsisteigimo Europos Sąjungos valstybės narės teritoriją tranzitu, kertant vienos ar kelių valstybių teritorijas;</text:p>
      <text:p text:style-name="P1001">3) dvišalės keleivių vežimo operacijos – tai keleivių vežimas už atlygį reguliariaisiais reisais tarptautinio susisiekimo maršrutais arba užsakovo ar paties vežėjo iniciatyva<text:s/><text:soft-page-break/>sudarytos keleivių grupės vežimas tarptautinio susisiekimo maršrutais tranzitu, kertant vienos ar kelių Europos Sąjungos valstybių narių teritorijas;</text:p>
      <text:p text:style-name="P1002">4) tranzitinės operacijos – tai keleivių ar krovinių vežimas per Lietuvos Respublikos teritoriją, kai keleivių įlaipinimo ir  išlaipinimo vietos ar krovinių pakrovimo ir iškrovimo vietos yra ne Lietuvos Respublikos teritorijoje, tranzitu, kertant vienos ar kelių valstybių teritorijas, arba tuščios transporto priemonės važiavimas per Lietuvos Respublikos teritoriją, kai išvykimo ir atvykimo vietos yra ne Lietuvos Respublikos teritorijoje, tranzitu, kertant vienos ar kelių valstybių teritorijas;</text:p>
      <text:p text:style-name="P1003"><text:span text:style-name="T1004">5) vežimo į trečiąsias šalis ir iš jų operacijos – tai krovinių ar keleivių vežimas iš Lietuvos Respublikos teritorijos į trečiosios šalies teritoriją arba iš trečiosios šalies teritorijos į Lietuvos Respublikos teritoriją tranzitu, kertant vienos ar kelių šalių teritorijas, kai motorinė transporto priemonė registruota ne Lietuvos Respublikoje arba trečiojoje šalyje, į kurią arba iš kurios vykdomas vežimas</text:span><text:span text:style-name="T1005">.“</text:span></text:p>
      <text:p text:style-name="P1006"/>
      <text:p text:style-name="P1007"><text:span text:style-name="T1008">11 straipsnis.<text:s/></text:span><text:span text:style-name="T1009">Kodekso papildymas<text:s/></text:span><text:span text:style-name="T1010">9</text:span><text:span text:style-name="T1011">1</text:span><text:span text:style-name="T1012"><text:s/></text:span><text:span text:style-name="T1013">straipsniu</text:span></text:p>
      <text:p text:style-name="P1014"><text:span text:style-name="T1015">Papildyti Kodeksą 9</text:span><text:span text:style-name="T1016">1</text:span><text:span text:style-name="T1017"><text:s/></text:span><text:span text:style-name="T1018">straipsniu:</text:span></text:p>
      <text:p text:style-name="P1019"><text:span text:style-name="T1020">„</text:span><text:span text:style-name="T1021">9</text:span><text:span text:style-name="T1022">1</text:span><text:span text:style-name="T1023"><text:s/>straipsnis. Kabotažo operacijos</text:span></text:p>
      <text:p text:style-name="P1024">1.<text:tab/>Kabotažo operacija yra vidaus vežimas, kurį atlieka ne Lietuvos Respublikos teritorijoje įsisteigęs vežėjas.</text:p>
      <text:p text:style-name="P1025">2.<text:tab/>Kabotažo operacijai, kurią atlieka trečiosios šalies vežėjas, reikalingas leidimas vykdyti kabotažo operaciją. Leidimą vykdyti kabotažą išduoda Transporto saugos administracija susisiekimo ministro nustatyta tvarka. Leidimas vykdyti kabotažo operaciją išduodamas, jeigu trečiosios šalies vežėjas turi savo šalies kompetentingos institucijos tarpininkavimo raštą. Leidimas vykdyti kabotažo operaciją suteikia teisę per dvi dienas nuo įvykdyto tarptautinio vežimo atlikti vieną vidaus vežimą.</text:p>
      <text:soft-page-break/>
      <text:p text:style-name="P1026">3.<text:tab/>Kabotažo operacijos, kurią atlieka Europos Sąjungos valstybės narės ar Europos laisvosios prekybos asociacijos valstybės vežėjas, bendruosius principus ir taisykles nustato Reglamentas (EB) Nr. 1072/2009, Reglamentas (EB) Nr. 1073/2009 ir šis kodeksas.</text:p>
      <text:p text:style-name="P1027"><text:span text:style-name="T1028">4.</text:span><text:span text:style-name="T1029"><text:tab/>Kabotažo operaciją vykdantis vežėjo vairuotojas su savimi turi turėti ir valstybinę kelių transporto priežiūrą vykdančių institucijų pareigūnų prašymu turi pateikti vykdomos kabotažo veiklos, prieš vykdomą kabotažą vykdyto tarptautinio krovinio vežimo važtaraštį ir kiekvienos atliktos kabotažo operacijos važtaraštį ir teikiamų transporto paslaugų sąskaitas faktūras, o vežėjas turi turėti Reglamento<text:s/></text:span><text:a xlink:href="http://eur-lex.europa.eu/legal-content/LIT/TXT/?uri=CELEX:32009R1072&amp;locale=lt" office:target-frame-name="_blank" xlink:show="new"><text:span text:style-name="T1030">(EB) Nr. 1072/2009</text:span></text:a><text:span text:style-name="T1031"><text:s/>8 straipsnio 3 dalyje nustatytą informaciją apie kiekvieną atliktą kabotažo operaciją.<text:s/></text:span></text:p>
      <text:p text:style-name="P1032">5.<text:tab/>Kabotažo operacijos leidimas ne Lietuvos Respublikos teritorijoje įsteigtam vežėjui neišduodamas, jeigu vežėjas per vienus metus iki prašymo išduoti leidimą vykdyti kabotažo operaciją pateikimo dienos buvo pakartotinai pažeidęs šio kodekso nuostatas. Draudimas taikomas dvejus metus nuo paskirtos baudos už pakartotinį šio kodekso nuostatų pažeidimą.</text:p>
      <text:p text:style-name="P1033"><text:span text:style-name="T1034">6.</text:span><text:span text:style-name="T1035"><text:tab/>Vežėjas šio straipsnio 4 dalyje nustatytą informaciją apie kiekvieną atliktą kabotažo operaciją gali pateikti elektroniniu būdu per sertifikuotą elektroninės krovinių vežimo informacijos platformą – operacinę sistemą, operacinę aplinką ar duomenų bazę, kuri yra skirta elektroninei krovinių vežimo informacijai naudoti.</text:span><text:span text:style-name="T1036">“</text:span></text:p>
      <text:p text:style-name="P1037"/>
      <text:p text:style-name="P1038"><text:span text:style-name="T1039">12 straipsnis.<text:s/></text:span><text:span text:style-name="T1040">10 straipsnio pakeitimas</text:span></text:p>
      <text:p text:style-name="P1041"><text:span text:style-name="T1042">Pakeisti<text:s/></text:span><text:span text:style-name="T1043">10 straipsnio 3 dalį ir ją išdėstyti taip:</text:span></text:p>
      <text:p text:style-name="P1044"><text:span text:style-name="T1045">„3. Ekipažo<text:s/></text:span><text:span text:style-name="T1046">narių</text:span><text:span text:style-name="T1047"><text:s/>darbą ir poilsį nustato<text:s/></text:span><text:span text:style-name="T1048">Reglamentas<text:s/></text:span><text:a xlink:href="http://eur-lex.europa.eu/legal-content/LIT/TXT/?uri=CELEX:32006R0561&amp;locale=lt" office:target-frame-name="_blank" xlink:show="new"><text:span text:style-name="T1049">(EB) Nr. 561/2006</text:span></text:a><text:span text:style-name="T1050">, taip pat</text:span><text:span text:style-name="T1051"><text:s/>Vyriausybės<text:s/></text:span><text:span text:style-name="T1052">nutarimu</text:span><text:span text:style-name="T1053"><text:s/></text:span><text:span text:style-name="T1054">patvirtinti</text:span><text:span text:style-name="T1055"><text:s/></text:span><text:span text:style-name="T1056">tvirtinami</text:span><text:span text:style-name="T1057"><text:s/>darbo ir poilsio laiko ypatumai kelių transporte</text:span><text:span text:style-name="T1058">, kelių transporto priemonių vairuotojų vairavimą ir poilsį taip pat nustato Reglamentas<text:s/></text:span><text:a xlink:href="http://eur-lex.europa.eu/legal-content/LIT/TXT/?uri=CELEX:32006R0561&amp;locale=lt" office:target-frame-name="_blank" xlink:show="new"><text:span text:style-name="T1059">(EB) Nr. 561/2006</text:span></text:a><text:span text:style-name="T1060">.“</text:span></text:p>
      <text:p text:style-name="P1061"/>
      <text:soft-page-break/>
      <text:p text:style-name="P1062"><text:span text:style-name="T1063">13 straipsnis.<text:s/></text:span><text:span text:style-name="T1064">Kodekso papildymas<text:s/></text:span><text:span text:style-name="T1065">10</text:span><text:span text:style-name="T1066">1</text:span><text:span text:style-name="T1067"><text:s/></text:span><text:span text:style-name="T1068">straipsniu</text:span></text:p>
      <text:p text:style-name="P1069"><text:span text:style-name="T1070">Papildyti Kodeksą 10</text:span><text:span text:style-name="T1071">1</text:span><text:span text:style-name="T1072"><text:s/></text:span><text:span text:style-name="T1073">straipsniu:</text:span></text:p>
      <text:p text:style-name="P1074"><text:span text:style-name="T1075">„</text:span><text:span text:style-name="T1076">10</text:span><text:span text:style-name="T1077">1</text:span><text:span text:style-name="T1078"><text:s/>straipsnis.<text:s/></text:span><text:span text:style-name="T1079">Kelių transporto priemonių vairuotojų komandiravimo ypatumai ir komandiravimo užtikrinimo vykdymas<text:s/></text:span></text:p>
      <text:p text:style-name="P1080">1. Užsienio šalyje registruoto vežėjo vairuotojai, vykdantys tarptautinį krovinių ar keleivių vežimą už atlygį kelių transporto priemonėmis, turinčiomis Bendrijos licencijos kopiją, ar pagal Lietuvos Respublikos ir užsienio šalies dvišalį susitarimą ar daugiašalius susitarimus arba kabotažo operacijas, laikomi laikinai komandiruotais į Lietuvos Respublikos teritoriją, kaip numato Lietuvos Respublikos darbo kodekso 108 straipsnio 1 dalies 1 punktas, ir jų<text:s/>komandiravimo taisykles nustato Darbo kodekso 108 straipsnis ir šis kodeksas.</text:p>
      <text:p text:style-name="P1081">2. Užsienio šalyje registruoto vežėjo vairuotojas nelaikomas komandiruotu į Lietuvos Respublikos teritoriją, kai vykdo:</text:p>
      <text:p text:style-name="P1082"><text:span text:style-name="T1083">1)<text:s/></text:span><text:span text:style-name="T1084">dvišalę krovinių vežimo operaciją; dvišalės krovinių vežimo operacijos metu vairuotojas taip pat gali atlikti vieną pakrovimą ir (arba) iškrovimą<text:s/></text:span><text:span text:style-name="T1085">Europos Sąjungos</text:span><text:span text:style-name="T1086"><text:s/>valstybėse narėse arba trečiosiose šalyse,<text:s/></text:span><text:span text:style-name="T1087">kurias jis kerta, su sąlyga, kad vairuotojas nepakrauna krovinių ir jų neiškrauna toje pačioje Europos Sąjungos valstybėje narėje; jeigu po dvišalės vežimo operacijos, kuri buvo pradėta vykdyti iš įsisteigimo Europos Sąjungos valstybės narės ir per kurią nebuvo atlikta pakrovimų ir (arba) iškrovimų, vairuotojas vykdo krovinių dvišalę vežimo operaciją į įsisteigimo Europos Sąjungos valstybę narę, jis gali atlikti ne daugiau kaip du papildomus pakrovimus ir (arba) iškrovimus Europos Sąjungos valstybėse narėse arba trečiosiose šalyse, kurias jis kerta, su sąlyga, kad vairuotojas nevykdo kabotažo operacijos toje pačioje Europos Sąjungos valstybėje narėje;</text:span></text:p>
      <text:p text:style-name="P1088">2) dvišalę keleivių vežimo operaciją, kurios metu įlaipina keleivius įsisteigimo Europos Sąjungos valstybėje narėje ir išlaipina juos Lietuvos Respublikos teritorijoje arba trečiojoje<text:s/><text:soft-page-break/>šalyje ar įlaipina keleivius Lietuvos Respublikos teritorijoje arba trečiojoje šalyje ir išlaipina juos įsisteigimo valstybėje narėje arba įlaipina ir išlaipina keleivius įsisteigimo Europos Sąjungos valstybėje narėje, kad būtų galima vykdyti vietinio pobūdžio ekskursijas Lietuvos Respublikos teritorijoje arba trečiojoje šalyje; dvišalės keleivių vežimo operacijos metu vairuotojas gali vieną kartą įlaipinti keleivius ir (arba) vieną kartą išlaipinti keleivius Europos Sąjungos valstybėse narėse arba trečiosiose šalyse, kurias jis kerta,<text:s/>laikantis sąlygos, kad jis neteikė kabotažo operacijų kertamose Europos Sąjungos valstybės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text:s/>laikantis sąlygos, kad jis neteikė kabotažo operacijų kertamose Europos Sąjungos valstybėse narėse;</text:p>
      <text:p text:style-name="P1089">3) tranzitinę operaciją;</text:p>
      <text:p text:style-name="P1090"><text:span text:style-name="T1091">4) kombinuotojo v</text:span><text:span text:style-name="T1092">ežimo operacijas, kurių pradžioje ir pabaigoje vykdomos dvišalės krovinių vežimo operacijos.</text:span></text:p>
      <text:p text:style-name="P1093"><text:span text:style-name="T1094">3. Užsienio šalyje registruotas vežėjas, naudodamasis Vidaus rinkos informacine sistema, nurodyta 2012 m. spalio 25 d. Europos Parlamento ir Tarybos reglamente<text:s/></text:span><text:a xlink:href="http://eur-lex.europa.eu/legal-content/LIT/TXT/?uri=CELEX:32012R1024&amp;locale=lt" office:target-frame-name="_blank" xlink:show="new"><text:span text:style-name="T1095">(ES) Nr. 1024/2012</text:span></text:a><text:span text:style-name="T1096"><text:s/>dėl administracinio bendradarbiavimo per Vidaus rinkos informacinę sistemą, kuriuo panaikinamas Komisijos sprendimas<text:s/></text:span><text:a xlink:href="http://eur-lex.europa.eu/legal-content/LIT/TXT/?uri=CELEX:349D2008&amp;locale=lt" office:target-frame-name="_blank" xlink:show="new"><text:span text:style-name="T1097">2008/49/EB</text:span></text:a><text:span text:style-name="T1098"><text:s/>(IMI reglamentas),</text:span><text:span text:style-name="T1099"><text:s/></text:span><text:span text:style-name="T1100">(toliau – Vidaus rinkos informacinė sistema)</text:span><text:span text:style-name="T1101"><text:s/></text:span><text:span text:style-name="T1102"><text:s/></text:span><text:span text:style-name="T1103">ne vėliau kaip iki vairuotojo komandiruotės</text:span><text:span text:style-name="T1104"><text:s/></text:span><text:span text:style-name="T1105">į Lietuvos Respublikos teritoriją</text:span><text:span text:style-name="T1106"><text:s/></text:span><text:span text:style-name="T1107">pradžios privalo pateikti komandiravimo deklaraciją, kurioje turi būti nurodyta:</text:span></text:p>
      <text:p text:style-name="P1108">1) užsienio šalyje registruoto vežėjo pavadinimas ir turimos Bendrijos licencijos numeris (jeigu šis numeris yra);</text:p>
      <text:soft-page-break/>
      <text:p text:style-name="P1109">2) užsienio šalyje registruoto vežėjo transporto vadybininko arba kito kontaktinio asmens kontaktiniai duomenys (vardas, pavardė, elektroninio pašto adresas, telefoninio ryšio numeris);</text:p>
      <text:p text:style-name="P1110">3) vairuotojo vardas ir pavardė, gyvenamosios vietos adresas ir<text:s/>jam išduoto<text:s/>vairuotojo pažymėjimo numeris;</text:p>
      <text:p text:style-name="P1111">4) vairuotojo darbo sutarties galiojimo pradžios data ir šiai sutarčiai taikoma teisė;</text:p>
      <text:p text:style-name="P1112">5) numatoma komandiravimo pradžios ir pabaigos data;</text:p>
      <text:p text:style-name="P1113">6) motorinės transporto priemonės valstybinis registracijos numeris;</text:p>
      <text:p text:style-name="P1114">7) vykdomos transporto paslaugos rūšis (krovinių vežimas, keleivių vežimas, tarptautinis vežimas arba kabotažo operacija).</text:p>
      <text:p text:style-name="P1115">4. Užsienio šalyje registruoto vežėjo vairuotojo, komandiruoto į Lietuvos Respubliką, komandiravimo laikotarpis baigiasi, kai vairuotojas, vykdantis tarptautinį krovinių ar keleivių vežimą arba įvykdęs kabotažo operaciją (-as), išvyksta iš Lietuvos Respublikos teritorijos. Užsienio šalyje registruoto vežėjo vairuotojo, komandiruoto į Lietuvos Respubliką, komandiravimo laikotarpis nesumuojamas su ankstesniais komandiravimo laikotarpiais, kai tarptautinio vežimo operacijas vykdė tas pats vairuotojas arba kitas vairuotojas, kuris jį pakeitė.</text:p>
      <text:p text:style-name="P1116"><text:span text:style-name="T1117">5. Vežėjas suteikia vairuotojui informaciją apie jo teises ir pareigas, susijusias su komandiravimo vykdymu, taip pat užtikrina, kad komandiruojamas vairuotojas turėtų ir<text:s/></text:span><text:span text:style-name="T1118">valstybinę kelių transporto priežiūrą</text:span><text:span text:style-name="T1119"><text:s/></text:span><text:span text:style-name="T1120">vykdančių institucijų pareigūnų prašymu pateiktų:</text:span></text:p>
      <text:p text:style-name="P1121">1) per Vidaus rinkos informacinę sistemą pateiktą elektroninę arba popierinę komandiravimo deklaraciją;</text:p>
      <text:p text:style-name="P1122"><text:span text:style-name="T1123">2) elektroninį arba popierinį vykdomo tarptautinio vežimo tarptautinio krovinio vežimo važtaraštį <text:s/>arba vykdomą tarptautinį vežimą įrodančią informaciją, nustatytą Reglamento<text:s/></text:span><text:a xlink:href="http://eur-lex.europa.eu/legal-content/LIT/TXT/?uri=CELEX:32009R1072&amp;locale=lt" office:target-frame-name="_blank" xlink:show="new"><text:span text:style-name="T1124">(EB) Nr. 1072/2009</text:span></text:a><text:span text:style-name="T1125"><text:s/>8 straipsnio 3 dalyje;</text:span></text:p>
      <text:soft-page-break/>
      <text:p text:style-name="P1126">3) tachografų įrašus, kuriuose būtų informacija apie valstybių narių, kuriose komandiruotas vairuotojas vykdė tarptautinius vežimus arba kabotažo operacijas, simbolius.</text:p>
      <text:p text:style-name="P1127">6. Vežėjas komandiruoto vairuotojo komandiravimo deklaracijoje pateiktą informaciją Vidaus rinkos informacinėje sistemoje privalo saugoti 24 mėnesius po vairuotojo komandiruotės paskutinės dienos, taip pat Vidaus rinkos informacinėje sistemoje turi nuolat atnaujinti komandiruoto vairuotojo komandiravimo deklaraciją.</text:p>
      <text:p text:style-name="P1128">7. Vežėjas, gavęs per Vidaus rinkos informacinę sistemą užsienio šalies kompetentingos institucijos prašymą pateikti dokumentus apie vairuotojo komandiruotę, ne vėliau kaip per aštuonias savaites nuo prašymo išsiuntimo dienos kompetentingai institucijai per Vidaus rinkos informacinę sistemą turi pateikti:</text:p>
      <text:p text:style-name="P1129"><text:span text:style-name="T1130">1) įvykdyto tarptautinio vežimo tarptautinio krovinio vežimo važtaraščio kopiją arba įrodymo apie įvykdytą tarptautinį vežimą informaciją, nustatytą Reglamento<text:s/></text:span><text:a xlink:href="http://eur-lex.europa.eu/legal-content/LIT/TXT/?uri=CELEX:32009R1072&amp;locale=lt" office:target-frame-name="_blank" xlink:show="new"><text:span text:style-name="T1131">(EB) Nr. 1072/2009</text:span></text:a><text:span text:style-name="T1132"><text:s text:c="8"/>8 straipsnio 3 dalyje;</text:span></text:p>
      <text:p text:style-name="P1133">2) tachografų įrašus, kuriuose būtų informacija apie valstybių narių, kuriose komandiruotas vairuotojas vykdė tarptautinius vežimus arba kabotažo operacijas, simbolius;</text:p>
      <text:p text:style-name="P1134">3) dokumentų apie komandiruoto vairuotojo darbo užmokestį, susijusį su komandiravimo laikotarpiu, kopijas;</text:p>
      <text:p text:style-name="P1135">4) darbo sutarties kopiją;</text:p>
      <text:p text:style-name="P1136">5) darbo laiko apskaitos žiniaraščius, susijusius su vairuotojo darbu, ir mokėjimo patvirtinimus.</text:p>
      <text:p text:style-name="P1137"><text:span text:style-name="T1138">8. Transporto saugos administracija ir Lietuvos Respublikos valstybinė darbo inspekcija prie Socialinės apsaugos ir darbo ministerijos (toliau – Valstybinė darbo inspekcija) yra Lietuvos Respublikos kompetentingos institucijos, atsakingos už<text:s/></text:span><text:soft-page-break/><text:span text:style-name="T1139">bendradarbiavimą ir savitarpio pagalbos teikimą užsienio šalių kompetentingoms institucijoms kelių transporto priemonių vairuotojų komandiravimo klausimais. Bendradarbiavimas ir savitarpio pagalbos teikimas vykdomas per Vidaus rinkos informacinę sistemą, laikantis 2014 m. gegužės 15 d. Europos Parlamento ir Tarybos direktyvoje<text:s/></text:span><text:a xlink:href="http://eur-lex.europa.eu/legal-content/LIT/TXT/?uri=CELEX:32014L0067&amp;locale=lt" office:target-frame-name="_blank" xlink:show="new"><text:span text:style-name="T1140">2014/67/ES</text:span></text:a><text:span text:style-name="T1141"><text:s/>dėl Direktyvos<text:s/></text:span><text:a xlink:href="http://eur-lex.europa.eu/legal-content/LIT/TXT/?uri=CELEX:31996L0071&amp;locale=lt" office:target-frame-name="_blank" xlink:show="new"><text:span text:style-name="T1142">96/71/EB</text:span></text:a><text:span text:style-name="T1143"><text:s/>dėl darbuotojų komandiravimo paslaugų teikimo sistemoje vykdymo užtikrinimo ir kuria iš dalies keičiamas Reglamentas<text:s/></text:span><text:a xlink:href="http://eur-lex.europa.eu/legal-content/LIT/TXT/?uri=CELEX:32012R1024&amp;locale=lt" office:target-frame-name="_blank" xlink:show="new"><text:span text:style-name="T1144">(ES) Nr. 1024/2012</text:span></text:a><text:span text:style-name="T1145"><text:s/>dėl administracinio bendradarbiavimo per Vidaus rinkos informacinę sistemą (IMI reglamentas) nustatytų sąlygų, kai bendradarbiauja ir savitarpio pagalbą teikia Valstybinė darbo inspekcija, ir Reglamente<text:s/></text:span><text:a xlink:href="http://eur-lex.europa.eu/legal-content/LIT/TXT/?uri=CELEX:32009R1071&amp;locale=lt" office:target-frame-name="_blank" xlink:show="new"><text:span text:style-name="T1146">(EB) Nr. 1071/2009</text:span></text:a><text:span text:style-name="T1147"><text:s/>nustatytų sąlygų, kai bendradarbiauja ir savitarpio pagalbą teikia Transporto saugos administracija.</text:span></text:p>
      <text:p text:style-name="P1148"><text:span text:style-name="T1149">9. Transporto saugos administracija ir Valstybinė darbo inspekcija, gavusios per Vidaus rinkos informacinę sistemą užsienio šalies kompetentingos institucijos pagalbos prašymą dėl vežėjo per nustatytą terminą nepateiktų dokumentų apie vairuotojo komandiruotę, turi teisę susipažinti su komandiravimo deklaracija ir kita informacija, kurią Lietuvos Respublikoje registruotas vežėjas pateikė per Vidaus rinkos informacinę sistemą. Transporto saugos administracija, susipažinusi su Lietuvos Respublikoje registruoto vežėjo Vidaus rinkos informacinėje sistemoje pateiktais komandiravimo deklaracijos duomenimis, kreipiasi į jį su prašymu per 25 darbo dienas nuo savitarpio pagalbos prašymo dienos per Vidaus rinkos informacinę sistemą pateikti užsienio šalies kompetentingai institucijai šio straipsnio 7 dalyje nurodytus dokumentus</text:span><text:span text:style-name="T1150">.“</text:span></text:p>
      <text:p text:style-name="P1151"/>
      <text:p text:style-name="P1152"/>
      <text:p text:style-name="P1153"><text:span text:style-name="T1154">14 straipsnis.<text:s/></text:span><text:span text:style-name="T1155">10</text:span><text:span text:style-name="T1156">1</text:span><text:span text:style-name="T1157"><text:s/>straipsnio pakeitimas</text:span></text:p>
      <text:p text:style-name="P1158"><text:span text:style-name="T1159">Pakeisti 10</text:span><text:span text:style-name="T1160">1<text:s/></text:span><text:span text:style-name="T1161">straipsnio 2 dalį ir ją išdėstyti taip:</text:span></text:p>
      <text:p text:style-name="P1162"><text:span text:style-name="T1163">„</text:span><text:span text:style-name="T1164">2. Užsienio šalyje registruoto vežėjo vairuotojas nelaikomas</text:span><text:span text:style-name="T1165"><text:s/></text:span><text:span text:style-name="T1166">komandiruotu į Lietuvos<text:s/></text:span><text:soft-page-break/><text:span text:style-name="T1167">Respublikos teritoriją, kai vykdo</text:span><text:span text:style-name="T1168">:</text:span></text:p>
      <text:p text:style-name="P1169"><text:span text:style-name="T1170">1)<text:s/></text:span><text:span text:style-name="T1171">dvišalę krovinių vežimo operaciją;<text:s/></text:span><text:span text:style-name="T1172">dvišalės krovinių vežimo operacijos metu vairuotojas taip pat gali atlikti vieną pakrovimą ir (arba) iškrovimą<text:s/></text:span><text:span text:style-name="T1173">Europos Sąjungos</text:span><text:span text:style-name="T1174"><text:s/>valstybėse narėse arba trečiosiose šalyse,<text:s/></text:span><text:span text:style-name="T1175">kurias jis kerta, su sąlyga, kad vairuotojas nepakrauna krovinių ir jų neiškrauna toje pačioje Europos Sąjungos valstybėje narėje; jeigu po dvišalės vežimo operacijos, kuri buvo pradėta vykdyti iš įsisteigimo Europos Sąjungos valstybės narės ir per kurią nebuvo atlikta pakrovimų ir (arba) iškrovimų, vairuotojas vykdo krovinių dvišalę vežimo operaciją į įsisteigimo Europos Sąjungos valstybę narę, jis gali atlikti ne daugiau kaip du papildomus pakrovimus ir (arba) iškrovimus Europos Sąjungos valstybėse narėse arba trečiosiose šalyse, kurias jis kerta, su sąlyga, kad vairuotojas nevykdo kabotažo operacijos toje pačioje Europos Sąjungos valstybėje narėje</text:span><text:span text:style-name="T1176">;</text:span><text:span text:style-name="T1177"><text:s/></text:span></text:p>
      <text:p text:style-name="P1178"><text:span text:style-name="T1179">2) dvišalę krovinių vežimo operaciją<text:s/></text:span><text:span text:style-name="T1180">kelių transporto priemone, kurioje sumontuotas išmanusis tachografas, kurios metu<text:s/></text:span><text:span text:style-name="T1181">taip pat gali atlikti vieną pakrovimą ir (arba) iškrovimą<text:s/></text:span><text:span text:style-name="T1182">Europos Sąjungos</text:span><text:span text:style-name="T1183"><text:s/>valstybėse narėse arba trečiosiose šalyse,<text:s/></text:span><text:span text:style-name="T1184">kurias jis kerta,<text:s/></text:span><text:span text:style-name="T1185">laikantis sąlygos</text:span><text:span text:style-name="T1186">, kad vairuotojas nepakrauna krovinių ir jų neiškrauna toje pačioje Europos Sąjungos valstybėje narėje; jeigu po dvišalės krovinių vežimo operacijos, kuri buvo pradėta vykdyti iš įsisteigimo Europos Sąjungos valstybės narės ir per kurią nebuvo atlikta pakrovimų ir (arba) iškrovimų, vairuotojas vykdo dvišalę vežimo operaciją į įsisteigimo Europos Sąjungos valstybę narę, jis gali atlikti ne daugiau kaip du papildomus pakrovimus ir (arba) iškrovimus Europos Sąjungos valstybėse narėse arba trečiosiose šalyse, kurias jis kerta,<text:s/></text:span><text:span text:style-name="T1187">laikantis sąlygos</text:span><text:span text:style-name="T1188">, kad vairuotojas nevykdo kabotažo operacijos toje pačioje Europos Sąjungos valstybėje narėje;</text:span></text:p>
      <text:p text:style-name="P1189"><text:span text:style-name="T1190">2</text:span><text:span text:style-name="T1191">3</text:span><text:span text:style-name="T1192">)</text:span><text:span text:style-name="T1193"><text:s/></text:span><text:span text:style-name="T1194">dvišalę keleivių vežimo operaciją, kurios metu įlaipina keleivius įsisteigimo<text:s/></text:span><text:span text:style-name="T1195">Europos Sąjungos<text:s/></text:span><text:span text:style-name="T1196">valstybėje narėje ir išlaipina juos Lietuvos Respublikos teritorijoje arba trečiojoje šalyje ar įlaipina keleivius Lietuvos Respublikos teritorijoje arba trečiojoje šalyje ir išlaipina juos įsisteigimo<text:s/></text:span><text:span text:style-name="T1197">Europos Sąjungos<text:s/></text:span><text:span text:style-name="T1198">valstybėje narėje arba įlaipina ir išlaipina keleivius įsisteigimo<text:s/></text:span><text:soft-page-break/><text:span text:style-name="T1199">Europos Sąjungos<text:s/></text:span><text:span text:style-name="T1200">valstybėje narėje, kad būtų galima vykdyti vietinio pobūdžio ekskursijas Lietuvos Respublikos teritorijoje arba trečiojoje šalyje</text:span><text:span text:style-name="T1201">. Dvišalės keleivių vežimo operacijos metu vairuotojas gali vieną kartą įlaipinti keleivius ir (arba) vieną kartą išlaipinti keleivius Europos Sąjungos valstybėse narėse arba trečiosiose valstybėse, kurias jis kerta, su sąlyga, kad jis neteikė kabotažinių operacijų kertamose Europos Sąjungos valstybės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valstybėse, kurias jis kerta, su sąlyga, kad jis neteikė kabotažinių operacijų kertamose Europos Sąjungos valstybės narėse</text:span><text:span text:style-name="T1202">;</text:span></text:p>
      <text:p text:style-name="P1203"><text:span text:style-name="T1204">4) dvišalę keleivių vežimo operaciją kelių transporto priemone, kurioje sumontuotas išmanusis tachografas, kurios metu gali vieną kartą įlaipinti keleivius ir (arba) vieną kartą išlaipinti keleivius Europos Sąjungos valstybėse narėse arba trečiosiose šalyse, kurias jis kerta, laikantis sąlygos, kad jis nevykdė kabotažo operacijų kertamose Europos Sąjungos valstybės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 laikantis sąlygos, kad jis nevykdė kabotažo operacijų kertamose Europos Sąjungos valstybės narėse;</text:span></text:p>
      <text:p text:style-name="P1205"><text:span text:style-name="T1206">3</text:span><text:span text:style-name="T1207">5</text:span><text:span text:style-name="T1208">) tranzitinę operaciją;</text:span></text:p>
      <text:p text:style-name="P1209"><text:span text:style-name="T1210">4</text:span><text:span text:style-name="T1211">6</text:span><text:span text:style-name="T1212">) kombinuotojo vežimo operacijas,<text:s/></text:span><text:span text:style-name="T1213">kurių pradžioje ir pabaigoje</text:span><text:span text:style-name="T1214"><text:s/></text:span><text:span text:style-name="T1215">vykdomos dvišalės krovinių vežimo operacijos</text:span><text:span text:style-name="T1216">.“</text:span></text:p>
      <text:p text:style-name="P1217"/>
      <text:p text:style-name="P1218"><text:span text:style-name="T1219">15 straipsnis.<text:s/></text:span><text:span text:style-name="T1220">11 straipsnio pakeitimas</text:span></text:p>
      <text:p text:style-name="P1221">1.<text:tab/>Pakeisti 11 straipsnio 3 dalį ir ją išdėstyti taip:</text:p>
      <text:p text:style-name="P1222"><text:span text:style-name="T1223">„</text:span><text:span text:style-name="T1224">3. Jeigu autobusų stotį teisėtu pagrindu valdo savivaldybė, Lietuvos Respublikos ar užsienio fiziniai ir juridiniai asmenys, kitos organizacijos ir jų padaliniai (toliau – autobusų stoties valdytojai) ir jeigu jie vykdo<text:s/></text:span><text:span text:style-name="T1225">šio kodekso 8 straipsnio 1 dalyje nurodytą</text:span><text:span text:style-name="T1226"><text:s/></text:span><text:span text:style-name="T1227">keleivių vežimo už atlygį autobusais vidaus ar tarptautiniais maršrutais</text:span><text:span text:style-name="T1228"><text:s/>keleivių vežimo kelių transporto priemonėmis už atlygį</text:span><text:span text:style-name="T1229"><text:s/>veiklą,<text:s/></text:span><text:span text:style-name="T1230">kuriai vykdyti reikalinga licencija</text:span><text:span text:style-name="T1231">,<text:s/></text:span><text:span text:style-name="T1232">stoties valdytojo funkcijas turi atlikti kitas stoties valdytojo padalinys, nevykdantis<text:s/></text:span><text:span text:style-name="T1233">šio kodekso 8 straipsnio 1 dalyje nurodytos</text:span><text:span text:style-name="T1234"><text:s/></text:span><text:span text:style-name="T1235">keleivių vežimo už atlygį autobusais vidaus ar tarptautiniais maršrutais</text:span><text:span text:style-name="T1236"><text:s/>keleivių vežimo kelių transporto priemonėmis už atlygį</text:span><text:span text:style-name="T1237"><text:s/>veiklos,<text:s/></text:span><text:span text:style-name="T1238">kuriai vykdyti reikalinga licencija</text:span><text:span text:style-name="T1239">.“<text:s/></text:span></text:p>
      <text:p text:style-name="P1240">2.<text:tab/>Pakeisti 11 straipsnio 4 dalį ir ją išdėstyti taip:</text:p>
      <text:p text:style-name="P1241"><text:span text:style-name="T1242">„</text:span><text:span text:style-name="T1243">4. Autobusų stoties valdytojas privalo užtikrinti, kad autobusų stoties valdytojo funkcijas atliekančio padalinio apskaita būtų atskirta nuo padalinių,<text:s/></text:span><text:span text:style-name="T1244">kurie vykdo šio kodekso 8 straipsnio 1 dalyje nurodytą</text:span><text:span text:style-name="T1245"><text:s/></text:span><text:span text:style-name="T1246">keleivių vežimo už atlygį autobusais vidaus ar tarptautiniais maršrutais</text:span><text:span text:style-name="T1247"><text:s/></text:span><text:span text:style-name="T1248">keleivių vežimo kelių transporto priemonėmis už atlygį</text:span><text:span text:style-name="T1249"><text:s/>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1250"/>
      <text:p text:style-name="P1251"><text:span text:style-name="T1252">16 straipsnis.<text:s/></text:span><text:span text:style-name="T1253">12 straipsnio pakeitimas</text:span></text:p>
      <text:p text:style-name="P1254">Pakeisti 12 straipsnį ir jį išdėstyti taip:</text:p>
      <text:p text:style-name="P1255">„12 straipsnis. Tarptautiniai vežimai</text:p>
      <text:p text:style-name="P1256"><text:span text:style-name="T1257">1.</text:span><text:span text:style-name="T1258"><text:s/>Keleivių ir krovinių tarptautinių vežimų kelių transportu tvarką ir sąlygas nustato Lietuvos Respublikos tarptautinės sutartys<text:s/></text:span><text:span text:style-name="T1259">ir Lietuvos Respublikos ir užsienio šalies susitarimai</text:span><text:span text:style-name="T1260">, Europos Sąjungos reglamentai</text:span><text:span text:style-name="T1261">, šis kodeksas</text:span><text:span text:style-name="T1262"><text:s/>ir<text:s/></text:span><text:span text:style-name="T1263">susisiekimo ministro tvirtinamos</text:span><text:span text:style-name="T1264"><text:s/></text:span><text:span text:style-name="T1265">Keleivių</text:span><text:span text:style-name="T1266"><text:s/></text:span><text:span text:style-name="T1267">tarptautinio</text:span><text:span text:style-name="T1268"><text:s/></text:span><text:span text:style-name="T1269">tarptautinio</text:span><text:span text:style-name="T1270"><text:s/>vežimo kelių transportu taisyklės<text:s/></text:span><text:span text:style-name="T1271">ir Krovinių tarptautinio vežimo kelių transportu taisyklės, kurias tvirtina Susisiekimo ministerija</text:span><text:span text:style-name="T1272">.<text:s/></text:span></text:p>
      <text:p text:style-name="P1273">2. Jeigu pagal Lietuvos Respublikos ir užsienio šalies susitarimą numatoma keistis kelionės leidimais, kurie suteikia teisę užsienio šalyje užregistruotai transporto priemonei ar jos junginiui įvažiuoti į Lietuvos Respublikos teritoriją ir (ar) vežti krovinį ar keleivius tranzitu per Lietuvos Respublikos teritoriją, ir (ar) vežti krovinį ar keleivius į (iš) trečiąsias (-ųjų) šalis (-ių), jų pildymo ir naudojimo taisykles nustato susisiekimo ministras.</text:p>
      <text:p text:style-name="P1274"><text:span text:style-name="T1275">3. U</text:span><text:span text:style-name="T1276">žsienio šalies<text:s/></text:span><text:span text:style-name="T1277">Lietuvos Respublikai perduotus<text:s/></text:span><text:span text:style-name="T1278">kelionės leidimus vežėjams, turintiems šio kodekso 8 straipsnio 2 dalies 1 ir 2 punktuose nurodytą licenciją, išduoda Transporto saugos administracija jos nustatyta tvarka.</text:span><text:span text:style-name="T1279"><text:s/></text:span><text:span text:style-name="T1280">Už užsienio šalies<text:s/></text:span><text:span text:style-name="T1281">Lietuvos Respublikai perduotų<text:s/></text:span><text:span text:style-name="T1282">kelionės leidimų išdavimą mokama valstybės rinkliava Vyriausybės nustatyta tvarka.</text:span><text:span text:style-name="T1283">“</text:span></text:p>
      <text:p text:style-name="P1284"/>
      <text:p text:style-name="P1285"><text:span text:style-name="T1286">17 straipsnis. T</text:span><text:span text:style-name="T1287">rečiojo skirsnio pavadinimo pakeitimas</text:span></text:p>
      <text:p text:style-name="P1288">Pakeisti Trečiojo skirsnio pavadinimą ir jį išdėstyti taip:</text:p>
      <text:p text:style-name="P1289">„TREČIASIS SKIRSNIS</text:p>
      <text:p text:style-name="P1290"><text:span text:style-name="T1291">VALSTYBINĖ KELIŲ TRANSPORTO PRIEŽIŪRA<text:s/></text:span><text:span text:style-name="T1292">IR KELIŲ TRANSPORTO KONTROLĖ</text:span><text:span text:style-name="T1293">“.</text:span></text:p>
      <text:p text:style-name="P1294"/>
      <text:p text:style-name="P1295"><text:span text:style-name="T1296">1</text:span><text:span text:style-name="T1297">8</text:span><text:span text:style-name="T1298"><text:s/>straipsnis.<text:s/></text:span><text:span text:style-name="T1299">13 straipsnio pakeitimas</text:span></text:p>
      <text:p text:style-name="P1300">Pakeisti 13 straipsnį ir jį išdėstyti taip:</text:p>
      <text:p text:style-name="P1301"><text:span text:style-name="T1302">„13 straipsnis. Valstybinė kelių transporto priežiūra<text:s/></text:span><text:span text:style-name="T1303">ir kelių transporto kontrolė</text:span><text:span text:style-name="T1304"><text:s/></text:span></text:p>
      <text:p text:style-name="P1305"><text:span text:style-name="T1306">1. Valstybinė kelių transporto priežiūra<text:s/></text:span><text:span text:style-name="T1307">apima:</text:span><text:span text:style-name="T1308">–</text:span><text:span text:style-name="T1309"><text:s/></text:span><text:span text:style-name="T1310">veikla, skirta metodinei pagalbai vežėjams teikti, prižiūrėti, kaip vežėjai laikosi įstatymuose ir kituose teisės aktuose nustatytų reikalavimų ir ar tinkamai vykdo šiuos reikalavimus, ir kitoms priemonėms, užtikrinančioms tinkamą teisės aktų reikalavimų laikymąsi ir mažinančioms galimų pažeidimų skaičių, įgyvendinti</text:span><text:span text:style-name="T1311"><text:s/></text:span></text:p>
      <text:p text:style-name="P1312"><text:span text:style-name="T1313">1) ūkio subjektų veiklos priežiūrą ir patikrinimus, kaip jie suprantami pagal Viešojo administravimo įstatymą;</text:span><text:span text:style-name="T1314"><text:s/></text:span></text:p>
      <text:p text:style-name="P1315">2) kelių transporto priemonių, jų ekipažų, kelių transporto priemonėmis vežamų keleivių, bagažo ir (ar) krovinių atitikties nustatytiems reikalavimams patikrinimus (toliau – transporto priemonių patikrinimas).</text:p>
      <text:p text:style-name="P1316">2. Valstybinę kelių transporto priežiūrą atlieka:</text:p>
      <text:p text:style-name="P1317">1) Transporto saugos administracija;</text:p>
      <text:p text:style-name="P1318"><text:span text:style-name="T1319">2) savivaldybių institucijų arba jų įgaliotų įstaigų priežiūros tarnybos<text:s/></text:span><text:span text:style-name="T1320">(toliau – savivaldybių tarnybos)</text:span><text:span text:style-name="T1321">;</text:span></text:p>
      <text:p text:style-name="P1322"><text:span text:style-name="T1323">3) kitos valstybės institucijos</text:span><text:span text:style-name="T1324">:</text:span><text:span text:style-name="T1325"><text:s/></text:span><text:span text:style-name="T1326">Policija, Valstybinė mokesčių inspekcija prie Lietuvos Respublikos finansų ministerijos ir Lietuvos Respublikos muitinė<text:s/></text:span><text:span text:style-name="T1327">kurioms įstatymų suteikta priežiūros teisė</text:span><text:span text:style-name="T1328">.</text:span></text:p>
      <text:p text:style-name="P1329"><text:span text:style-name="T1330">3. Vežėjai gali atlikti savo keleivinių kelių transporto priemonių ekipažų, jomis važiuojančių keleivių ir vežamo bagažo kelių transporto kontrolę arba įgalioti tai atlikti kitus asmenis.</text:span><text:span text:style-name="T1331">“<text:s/></text:span></text:p>
      <text:p text:style-name="P1332"/>
      <text:p text:style-name="P1333"><text:span text:style-name="T1334">1</text:span><text:span text:style-name="T1335">9</text:span><text:span text:style-name="T1336"><text:s/>straipsnis.<text:s/></text:span><text:span text:style-name="T1337">14 straipsnio pakeitimas</text:span></text:p>
      <text:p text:style-name="P1338">Pakeisti 14 straipsnį ir jį išdėstyti taip:</text:p>
      <text:p text:style-name="P1339"><text:span text:style-name="T1340">„14 straipsnis. Valstybinės kelių transporto priežiūros<text:s/></text:span><text:span text:style-name="T1341">ir kelių transporto kontrolės</text:span><text:span text:style-name="T1342"><text:s/></text:span></text:p>
      <text:p text:style-name="P1343">įgaliojimai</text:p>
      <text:p text:style-name="P1344"><text:span text:style-name="T1345">1. Transporto saugos administracijos valstybinės kelių transporto priežiūros įgaliojimus nustato šis kodeksas,<text:s/></text:span><text:span text:style-name="T1346">Lietuvos Respublikos viešojo</text:span><text:span text:style-name="T1347"><text:s/></text:span><text:span text:style-name="T1348">Viešojo</text:span><text:span text:style-name="T1349"><text:s/>administravimo įstatymas</text:span><text:span text:style-name="T1350">, Lietuvos Respublikos saugaus eismo automobilių keliais įstatymas</text:span><text:span text:style-name="T1351"><text:s/></text:span><text:span text:style-name="T1352">ir susisiekimo ministro tvirtinami</text:span><text:span text:style-name="T1353"><text:s/></text:span><text:span text:style-name="T1354">Keleivinio</text:span><text:span text:style-name="T1355"><text:s/></text:span><text:span text:style-name="T1356">keleivinio</text:span><text:span text:style-name="T1357"><text:s/>kelių transporto<text:s/></text:span><text:span text:style-name="T1358">kontrolės ir</text:span><text:span text:style-name="T1359"><text:s/>priežiūros nuostatai,<text:s/></text:span><text:span text:style-name="T1360">patvirtinti susisiekimo ministro, ir Transporto saugos administracijos nuostatai</text:span><text:span text:style-name="T1361">.</text:span></text:p>
      <text:p text:style-name="P1362"><text:span text:style-name="T1363">2. Transporto saugos administracijos pareigūnai turi teisę<text:s/></text:span><text:span text:style-name="T1364">sustabdyti krovinines ir keleivines kelių transporto priemones, nurodyti važiuoti paskui specialiąją transporto priemonę iki patikrinimo ar stovėjimo vietos, jas pasverti, tikrinti jų matmenis,</text:span><text:span text:style-name="T1365"><text:s/></text:span><text:span text:style-name="T1366">atlikti ūkio subjektų veiklos priežiūrą ir patikrinimus,</text:span><text:span text:style-name="T1367"><text:s/></text:span><text:span text:style-name="T1368">tikrinti</text:span><text:span text:style-name="T1369"><text:s/></text:span><text:span text:style-name="T1370">krovininės ir keleivinės kelių transporto priemonės techninius parametrus</text:span><text:span text:style-name="T1371">,<text:s/></text:span><text:span text:style-name="T1372">keleivinės kelių transporto priemonės ir</text:span><text:span text:style-name="T1373"><text:s/></text:span><text:span text:style-name="T1374">lengvojo automobilio, kuriuo vykdoma</text:span><text:span text:style-name="T1375"><text:s/></text:span><text:span text:style-name="T1376">keleivių vežimo už atlygį veikla,<text:s/></text:span><text:span text:style-name="T1377">apipavidalinimą,<text:s/></text:span><text:span text:style-name="T1378">techninę būklę, privalomosios techninės apžiūros atlikimo periodiškumą</text:span><text:span text:style-name="T1379">,<text:s/></text:span><text:span text:style-name="T1380">krovininės ir keleivinės kelių transporto priemonės</text:span><text:span text:style-name="T1381"><text:s/>ekipažo dokumentus,</text:span><text:span text:style-name="T1382"><text:s/>uždrausti transporto priemonei toliau važiuoti ir laikinai paimti transporto priemonės registravimo dokumentą, jeigu vežėjas<text:s/></text:span><text:span text:style-name="T1383">neturi kelionės leidimo arba turimas kelionės leidimas neatitinka važiavimo pobūdžio, yra neužpildytas arba užpildytas nevisiškai ar neteisingai, turi neleidžiamų taisymų,</text:span><text:span text:style-name="T1384"><text:s/>keleiviams, bagažui ir kroviniams vežti privalomus dokumentus, tarp jų keleivių bilietus ir bagažo kvitus,<text:s/></text:span><text:span text:style-name="T1385">važtaraščius</text:span><text:span text:style-name="T1386">,</text:span><text:span text:style-name="T1387"><text:s/></text:span><text:span text:style-name="T1388">tachografo įrašus</text:span><text:span text:style-name="T1389"><text:s/></text:span><text:span text:style-name="T1390">ir komandiravimo deklaracijas. Kai komandiravimo deklaracijos patikrinimo kelyje rezultatai leidžia manyti, kad buvo įvykdytas pažeidimas, susijęs su darbo sutartimi, darbo laiko apskaita ar darbo užmokesčiu komandiravimo laikotarpiu, Transporto saugos administracija apie tai inform</text:span><text:span text:style-name="T1391">uoja Valstybinę darbo inspekciją. Valstybinė darbo inspekcija</text:span><text:span text:style-name="T1392"><text:s/>pagal kompetenciją įvertina galimą pažeidimą ir poreikį per Vidaus rinkos informacinę sistemą kreiptis į užsienio šalies vežėją dėl šio kodekso 10</text:span><text:span text:style-name="T1393">1</text:span><text:span text:style-name="T1394"><text:s/>straipsnio 7 dalyje nurodytos informacijos pateikimo, o šiam nepateikus – į vežėjo įsisteigimo šalies kompetentingą instituciją.</text:span><text:span text:style-name="T1395"><text:s/></text:span><text:span text:style-name="T1396">Šie</text:span><text:span text:style-name="T1397"><text:s/></text:span><text:span text:style-name="T1398">Transporto saugos administracijos</text:span><text:span text:style-name="T1399"><text:s/>pareigūnai taip pat turi teisę tikrinti, ar laikomasi ekipažo darbo ir poilsio režimo, ar nesinaudojama įtaisais, pakeičiančiais darbo ir poilsio režimo apskaitos prietaisų rodmenis ir (ar) duomenis</text:span><text:span text:style-name="T1400">.</text:span><text:span text:style-name="T1401">,</text:span><text:span text:style-name="T1402"><text:s/></text:span><text:span text:style-name="T1403">Valstybinės kelių transporto priežiūros teisę turintys pareigūnai</text:span><text:span text:style-name="T1404"><text:s/></text:span><text:span text:style-name="T1405">ir</text:span><text:span text:style-name="T1406">, nustatę pažeidimus, turi teisę siųsti transporto priemonę į<text:s/></text:span><text:span text:style-name="T1407">techninės apžiūros stotį ar</text:span><text:span text:style-name="T1408"><text:s/>tachografų<text:s/></text:span><text:span text:style-name="T1409">techninės priežiūros dirbtuves</text:span><text:span text:style-name="T1410"><text:s/></text:span><text:span text:style-name="T1411">dirbtuvę</text:span><text:span text:style-name="T1412">, uždrausti transporto priemonei toliau važiuoti ir laikinai paimti transporto priemonės registravimo dokumentą, kol bus pašalinti pažeidimai</text:span><text:span text:style-name="T1413">, taip pat gauti iš keleivių paaiškinimus raštu ir (ar) žodžiu</text:span><text:span text:style-name="T1414">.</text:span></text:p>
      <text:p text:style-name="P1415"><text:span text:style-name="T1416">3. Savivaldybių<text:s/></text:span><text:span text:style-name="T1417">institucijų arba jų įgaliotų įstaigų valstybinės kelių transporto priežiūros</text:span><text:span text:style-name="T1418"><text:s/>tarnybų<text:s/></text:span><text:span text:style-name="T1419">valstybinės kelių transporto priežiūros įgaliojimus</text:span><text:span text:style-name="T1420"><text:s/>nustato šis kodeksas,<text:s/></text:span><text:span text:style-name="T1421">Lietuvos Respublikos</text:span><text:span text:style-name="T1422"><text:s/></text:span><text:span text:style-name="T1423">viešojo</text:span><text:span text:style-name="T1424"><text:s/></text:span><text:span text:style-name="T1425">Viešojo</text:span><text:span text:style-name="T1426"><text:s/>administravimo įstatymas</text:span><text:span text:style-name="T1427">,</text:span><text:span text:style-name="T1428"><text:s/></text:span><text:span text:style-name="T1429">ir susisiekimo ministro tvirtinami</text:span><text:span text:style-name="T1430"><text:s/></text:span><text:span text:style-name="T1431">Keleivinio</text:span><text:span text:style-name="T1432"><text:s/></text:span><text:span text:style-name="T1433">keleivinio</text:span><text:span text:style-name="T1434"><text:s/>kelių transporto<text:s/></text:span><text:span text:style-name="T1435">kontrolės ir</text:span><text:span text:style-name="T1436"><text:s/>priežiūros nuostatai,<text:s/></text:span><text:span text:style-name="T1437">patvirtinti<text:s/></text:span><text:span text:style-name="T1438">Lietuvos Respublikos</text:span><text:span text:style-name="T1439"><text:s/>susisiekimo ministro, ir šių tarnybų nuostatai</text:span><text:span text:style-name="T1440">.</text:span></text:p>
      <text:p text:style-name="P1441"><text:span text:style-name="T1442">4. Savivaldybių<text:s/></text:span><text:span text:style-name="T1443">institucijų arba jų įgaliotų įstaigų valstybinės kelių transporto priežiūros</text:span><text:span text:style-name="T1444"><text:s/>tarnybų pareigūnai turi teisę savo<text:s/></text:span><text:span text:style-name="T1445">ir gretimų savivaldybių teritorijose</text:span><text:span text:style-name="T1446"><text:s/></text:span><text:span text:style-name="T1447">savivaldybės teritorijoje</text:span><text:span text:style-name="T1448"><text:s/>sustabdyti ir</text:span><text:span text:style-name="T1449"><text:s/></text:span><text:span text:style-name="T1450">tikrinti<text:s/></text:span><text:span text:style-name="T1451">transporto priemones</text:span><text:span text:style-name="T1452"><text:s/></text:span><text:span text:style-name="T1453">lengvuosius automobilius</text:span><text:span text:style-name="T1454">,<text:s/></text:span><text:span text:style-name="T1455">kuriomis</text:span><text:span text:style-name="T1456"><text:s/></text:span><text:span text:style-name="T1457">kuriais</text:span><text:span text:style-name="T1458"><text:s/>vykdoma keleivių vežimo už atlygį veikla,<text:s/></text:span><text:span text:style-name="T1459">savo ir gretimų savivaldybių teritorijose</text:span><text:span text:style-name="T1460"><text:s/></text:span><text:span text:style-name="T1461">ir kitas</text:span><text:span text:style-name="T1462"><text:s/></text:span><text:span text:style-name="T1463">sustabdyti</text:span><text:span text:style-name="T1464"><text:s/>keleivines</text:span><text:span text:style-name="T1465"><text:s/></text:span><text:span text:style-name="T1466">kelių transporto priemones,<text:s/></text:span><text:span text:style-name="T1467">vežančias keleivius vietinio ir tolimojo susisiekimo maršrutais, taip pat užsakomaisiais ir specialiaisiais reisais, ir</text:span><text:span text:style-name="T1468"><text:s/></text:span><text:span text:style-name="T1469">tikrinti</text:span><text:span text:style-name="T1470"><text:s/>šių transporto priemonių<text:s/></text:span><text:span text:style-name="T1471">apipavidalinimą</text:span><text:span text:style-name="T1472">, ekipažo dokumentus, tarp jų keleiviams ir bagažui vežti privalomus dokumentus, keleivių bilietus ir bagažo kvitus, taip pat turi teisę tikrinti, ar laikomasi ekipažo darbo ir poilsio režimo. Savivaldybių<text:s/></text:span><text:span text:style-name="T1473">institucijų arba jų įgaliotų įstaigų valstybinės kelių transporto priežiūros</text:span><text:span text:style-name="T1474"><text:s/>tarnybų pareigūnų stabdomos<text:s/></text:span><text:span text:style-name="T1475">keleivinės</text:span><text:span text:style-name="T1476"><text:s/>kelių transporto priemonės privalo sustoti. Savivaldybių<text:s/></text:span><text:span text:style-name="T1477">institucijų arba jų įgaliotų įstaigų valstybinės kelių transporto priežiūros</text:span><text:span text:style-name="T1478"><text:s/>tarnybų pareigūnai, nustatę pažeidimus, turi teisę uždrausti transporto priemonei toliau važiuoti ir laikinai paimti transporto priemonės registravimo dokumentą, kol bus pašalinti pažeidimai,<text:s/></text:span><text:span text:style-name="T1479">taip pat gauti iš keleivių reikalingus paaiškinimus raštu ir (ar) žodžiu</text:span><text:span text:style-name="T1480">.<text:s/></text:span></text:p>
      <text:p text:style-name="P1481"><text:span text:style-name="T1482">5. Valstybės institucijų valstybinės kelių transporto priežiūros įgaliojimus nustato šis kodeksas ir šių institucijų<text:s/></text:span><text:span text:style-name="T1483">veiklą reglamentuojantys teisės aktai:</text:span></text:p>
      <text:p text:style-name="P1484"><text:span text:style-name="T1485">1) policijos</text:span><text:span text:style-name="T1486"><text:s/>pareigūnai turi teisę tikrinti krovininės kelių transporto priemonės ekipažo dokumentus, kroviniams vežti privalomus dokumentus, taip pat turi teisę uždrausti transporto priemonei toliau važiuoti ir laikinai paimti transporto priemonės registravimo dokumentą, jeigu vežėjas<text:s/></text:span><text:span text:style-name="T1487">neturi kelionės leidimo arba turimas kelionės leidimas neatitinka važiavimo pobūdžio, yra neužpildytas arba užpildytas nevisiškai ar neteisingai, turi neleidžiamų taisymų;</text:span></text:p>
      <text:p text:style-name="P1488"><text:span text:style-name="T1489">2) Valstybinės mokesčių inspekcijos<text:s/></text:span><text:span text:style-name="T1490">pareigūnai turi teisę tikrinti kroviniams ir keleiviams vežti privalomus dokumentus</text:span><text:span text:style-name="T1491">;</text:span></text:p>
      <text:p text:style-name="P1492"><text:span text:style-name="T1493">3)</text:span><text:span text:style-name="T1494"><text:s/></text:span><text:span text:style-name="T1495">Lietuvos Respublikos muitinės pareigūnai</text:span><text:span text:style-name="T1496"><text:s/>turi teisę tikrinti kroviniams vežti privalomus dokumentus, taip pat turi teisę uždrausti transporto priemonei toliau važiuoti ir laikinai paimti transporto priemonės registravimo dokumentą, jeigu vežėjas<text:s/></text:span><text:span text:style-name="T1497">neturi kelionės leidimo arba turimas kelionės leidimas neatitinka važiavimo pobūdžio, yra neužpildytas arba užpildytas nevisiškai ar neteisingai, turi neleidžiamų taisymų.</text:span></text:p>
      <text:p text:style-name="P1498">5. Vežėjų arba jų įgaliotų juridinių asmenų atliekamos kelių transporto kontrolės įgaliojimus nustato šis kodeksas, Keleivinio kelių transporto kontrolės ir priežiūros nuostatai, patvirtinti susisiekimo ministro, ir vežėjų arba jų įgaliotų juridinių asmenų įstatai (nuostatai).</text:p>
      <text:p text:style-name="P1499">6. Vežėjų arba jų įgaliotų juridinių asmenų kelių transporto kontrolę vykdantys darbuotojai turi teisę sustabdyti keleivines kelių transporto priemones ir tikrinti šių transporto priemonių ekipažų dokumentus, tarp jų keleiviams ir bagažui vežti privalomus dokumentus, keleivių bilietus ir bagažo kvitus.<text:s/></text:p>
      <text:p text:style-name="P1500"><text:span text:style-name="T1501">6. Kai transporto priemonių patikrinimo metu tikrinant atitiktį tarptautinio vežimo reikalavimams Europos Sąjungos valstybės narės vežėjo vairuotojas nepateikia galiojančios Bendrijos licencijos kopijos arba nepateikia komandiravimo deklaracijos kopijos, užsienio šalies vežėjo vairuotojas arba Europos Sąjungos valstybės narės vežėjo vairuotojas (kai taikoma) neturi kelionės leidimo arba turimas kelionės leidimas neatitinka važiavimo pobūdžio, yra neužpildytas arba užpildytas nevisiškai ar neteisingai, turi neleidžiamų taisymų<text:s/></text:span><text:span text:style-name="T1502">arba yra nesumokėtas kelių naudotojo mokestis ar kelių rinkliava,</text:span><text:span text:style-name="T1503"><text:s/></text:span><text:span text:style-name="T1504">transporto priemonei ar jos junginiui leidžiama:</text:span></text:p>
      <text:p text:style-name="P1505">1) Lietuvos Respublikos teritorijoje važiuoti toliau tik surašius administracinio nusižengimo protokolą ir pateikus galiojančią Bendrijos licencijos kopiją ar važiavimo pobūdį atitinkantį kelionės leidimą ar komandiravimo deklaracijos kopiją arba perkrovus vežamą krovinį į kitą transporto priemonę ar jos junginį (keleivius persodinus į kitą transporto priemonę), kurios vežėjas turi galiojančią Bendrijos licencijos kopiją ar komandiravimo deklaracijos kopiją arba važiavimo pobūdį atitinkantį kelionės leidimą;</text:p>
      <text:p text:style-name="P1506">2) pasienio kontrolės punkte įvažiuoti į Lietuvos Respublikos teritoriją tik pateikus galiojančią Bendrijos licencijos kopiją ar komandiravimo deklaracijos kopiją arba važiavimo pobūdį atitinkantį kelionės leidimą arba surašius administracinio nusižengimo protokolą, kai Administracinių nusižengimų registre yra suformuotas administracinio nusižengimo už važiavimą mokamais keliais nesumokėjus kelių naudotojo mokesčio ar kelių rinkliavos protokolas;</text:p>
      <text:p text:style-name="P1507"><text:span text:style-name="T1508">3) pasienio kontrolės punkte išvažiuoti iš Lietuvos Respublikos teritorijos tik surašius administracinio nusižengimo protokolą ir pateikus galiojančią Bendrijos licencijos kopiją ar komandiravimo deklaracijos kopiją arba važiavimo pobūdį atitinkantį kelionės leidimą arba perkrovus vežamą krovinį į kitą transporto priemonę ar jos junginį (keleivius persodinus į kitą transporto priemonę),</text:span><text:span text:style-name="T1509"><text:s/></text:span><text:span text:style-name="T1510">kurios vežėjas turi galiojančią Bendrijos licencijos kopiją ar komandiravimo 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1511"><text:span text:style-name="T1512">7. Kai transporto priemonių patikrinimo metu nustatomi toliau nurodyti pažeidimai, transporto priemonei uždraudžiama toliau vykdyti profesinę<text:s/></text:span><text:span text:style-name="T1513">vežimo kelių transportu veiklą</text:span><text:span text:style-name="T1514">, kol bus pašalinti nustatyti pažeidimai:</text:span></text:p>
      <text:p text:style-name="P1515">1) jeigu vežėjas neturi kelių transporto priemonei išduotos licencijos kopijos, jis turi pateikti galiojančią kelių transporto priemonei išduotą licencijos kopiją arba perkrauti krovinį ar persodinti keleivius į kelių transporto priemonę, kuri turi galiojančią kelių transporto priemonei išduotą licencijos kopiją;</text:p>
      <text:p text:style-name="P1516">2) jeigu vairuotojas vairavo kelių transporto priemonę neturėdamas komandiravimo deklaracijos kopijos, jis turi pateikti vežėjo per Vidaus rinkos informacinę sistemą pateiktą komandiravimo deklaracijos kopiją;</text:p>
      <text:p text:style-name="P1517">3) jeigu vairuotojas neturi vežėjui išduoto galiojančio vairuotojo liudijimo, jis turi pateikti vežėjui išduotą galiojantį vairuotojo liudijimą arba kelių transporto priemonės vairavimą turi perimti reikalavimus atitinkantis vairuotojas;</text:p>
      <text:p text:style-name="P1518">4) jeigu vairuotojas vairavo kelių transporto priemonę, kurioje įrengtas skaitmeninis tachografas, neturėdamas asmeninės vairuotojo tachografo kortelės, jis turi pateikti asmeninę vairuotojo kortelę arba kelių transporto priemonės vairavimą turi perimti reikalavimus atitinkantis vairuotojas, turintis asmeninę vairuotojo tachografo kortelę.</text:p>
      <text:p text:style-name="P1519"><text:span text:style-name="T1520">8. Transporto priemonei važiuoti toliau, kol bus pašalinti pažeidimai, uždraudžiama transporto priemones tikrinančiam pareigūnui pritaikius transporto priemonės sulaikymo priemones – transporto priemonės registracijos dokumentų paėmimą ir transporto priemonės nukreipimą į stovėjimo vietą. Transporto priemonei nukreipti stovėti į tam skirtą aikštelę gali būti pasitelkti kiti subjektai, o visos su tuo susijusios išlaidos, įskaitant transporto priemonės stovėjimo, saugojimo, prastovos ir krovinio perkrovimo išlaidas, atitenka vežėjui</text:span><text:span text:style-name="T1521">.“</text:span></text:p>
      <text:p text:style-name="P1522"/>
      <text:p text:style-name="P1523"><text:span text:style-name="T1524">20</text:span><text:span text:style-name="T1525"><text:tab/></text:span><text:span text:style-name="T1526">straipsnis.<text:s/></text:span><text:span text:style-name="T1527">17 straipsnio pakeitimas</text:span></text:p>
      <text:p text:style-name="P1528"><text:span text:style-name="T1529">1.</text:span><text:span text:style-name="T1530"><text:tab/>Pakeisti<text:s/></text:span><text:span text:style-name="T1531">17</text:span><text:span text:style-name="T1532"><text:s/></text:span><text:span text:style-name="T1533">straipsnio pavadinimą ir jį išdėstyti taip:</text:span></text:p>
      <text:p text:style-name="P1534"><text:span text:style-name="T1535">„17 straipsnis.<text:s/></text:span><text:span text:style-name="T1536">Keleivio, bagažo ir smulkių siuntų sąvokos<text:s/></text:span><text:span text:style-name="T1537">Keleivis ir bagažas</text:span><text:span text:style-name="T1538">“.</text:span></text:p>
      <text:p text:style-name="P1539">2.<text:tab/>Pakeisti 17 straipsnio 2 dalį ir ją išdėstyti taip:</text:p>
      <text:p text:style-name="P1540"><text:span text:style-name="T1541">„</text:span><text:span text:style-name="T1542">2. Bagažas – daiktai, kuriuos keleivis vežasi<text:s/></text:span><text:span text:style-name="T1543">keleivine<text:s/></text:span><text:span text:style-name="T1544">kelių transporto priemone<text:s/></text:span><text:span text:style-name="T1545">arba keleivis ar kitas asmuo perduoda vežti keleivine<text:s/></text:span><text:span text:style-name="T1546">kelių transporto priemone</text:span><text:span text:style-name="T1547">.“<text:s/></text:span></text:p>
      <text:p text:style-name="P1548"><text:span text:style-name="T1549">3.</text:span><text:span text:style-name="T1550"><text:tab/></text:span><text:span text:style-name="T1551">Pripažinti</text:span><text:span text:style-name="T1552"><text:s/></text:span><text:span text:style-name="T1553">netekusia galios 17 straipsnio 3 dalį.</text:span></text:p>
      <text:p text:style-name="P1554">3. Smulkios siuntos – daiktai arba krovinys, kuriuos juridiniai ar fiziniai asmenys siunčia keleivine kelių transporto priemone.</text:p>
      <text:p text:style-name="P1555">4.<text:tab/>Pakeisti 17 straipsnio 4 dalį ir ją išdėstyti taip:</text:p>
      <text:p text:style-name="P1556"><text:span text:style-name="T1557">„4. Bagažo<text:s/></text:span><text:span text:style-name="T1558">ir smulkių siuntų</text:span><text:span text:style-name="T1559"><text:s/>maksimalų dydį ir svorį nustato<text:s/></text:span><text:span text:style-name="T1560">susisiekimo ministro tvirtinamos</text:span><text:span text:style-name="T1561"><text:s/></text:span><text:span text:style-name="T1562">Keleivių</text:span><text:span text:style-name="T1563"><text:s/></text:span><text:span text:style-name="T1564">keleivių</text:span><text:span text:style-name="T1565"><text:s/>ir bagažo vežimo taisyklės.“</text:span></text:p>
      <text:p text:style-name="P1566"/>
      <text:p text:style-name="P1567">21<text:tab/>straipsnis. 23 straipsnio pakeitimas</text:p>
      <text:p text:style-name="P1568">Pakeisti 23 straipsnį ir jį išdėstyti taip:</text:p>
      <text:p text:style-name="P1569"><text:span text:style-name="T1570">„23 straipsnis.<text:s/></text:span><text:span text:style-name="T1571">Keleivių bagažo ir smulkių siuntų</text:span><text:span text:style-name="T1572"><text:s/></text:span><text:span text:style-name="T1573">Bagažo</text:span><text:span text:style-name="T1574"><text:s/>vežimo<text:s/></text:span><text:span text:style-name="T1575">sutartis</text:span><text:span text:style-name="T1576"><text:s/></text:span><text:span text:style-name="T1577">sutartys</text:span></text:p>
      <text:p text:style-name="P1578"><text:span text:style-name="T1579">1.<text:s/></text:span><text:span text:style-name="T1580">Keleivio bagažo</text:span><text:span text:style-name="T1581"><text:s/></text:span><text:span text:style-name="T1582">Bagažo</text:span><text:span text:style-name="T1583"><text:s/>vežimo sutartyje vežėjas įsipareigoja nuvežti<text:s/></text:span><text:span text:style-name="T1584">keleivio</text:span><text:span text:style-name="T1585"><text:s/>bagažą į keleivio biliete ar bagažo kvite nurodytą paskirties punktą ir išduoti jį keleiviui<text:s/></text:span><text:span text:style-name="T1586">ar bagažą perdavusiam asmeniui</text:span><text:span text:style-name="T1587">, o keleivis<text:s/></text:span><text:span text:style-name="T1588">ar bagažą perdavęs asmuo</text:span><text:span text:style-name="T1589"><text:s/>įsipareigoja sumokėti sutartyje nustatytą</text:span><text:span text:style-name="T1590"><text:s/></text:span><text:span text:style-name="T1591">užmokestį.</text:span><text:span text:style-name="T1592"><text:s/></text:span></text:p>
      <text:p text:style-name="P1593"><text:span text:style-name="T1594">2.<text:s/></text:span><text:span text:style-name="T1595">Keleivio bagažo</text:span><text:span text:style-name="T1596"><text:s/></text:span><text:span text:style-name="T1597">Bagažo</text:span><text:span text:style-name="T1598"><text:s/>vežimo sutartį patvirtinantis dokumentas yra keleivio bilietas arba bagažo kvitas.</text:span></text:p>
      <text:p text:style-name="P1599"><text:span text:style-name="T1600">3.</text:span><text:span text:style-name="T1601"><text:s/></text:span><text:span text:style-name="T1602">Smulkios siuntos vežimo sutartyje vežėjas įsipareigoja nuvežti siuntą į kvite nurodytą paskirties punktą, o siuntėjas – sumokėti nustatytą užmokestį.</text:span><text:span text:style-name="T1603"><text:s/></text:span></text:p>
      <text:p text:style-name="P1604"><text:span text:style-name="T1605">4. Smulkios siuntos vežimo sutartį patvirtinantis dokumentas yra kvitas.</text:span><text:span text:style-name="T1606">“<text:s/></text:span></text:p>
      <text:p text:style-name="P1607"/>
      <text:p text:style-name="P1608">22<text:tab/>straipsnis. 24 straipsnio pakeitimas</text:p>
      <text:p text:style-name="P1609">1.<text:tab/>Pakeisti 24 straipsnio pavadinimą ir jį išdėstyti taip:</text:p>
      <text:p text:style-name="P1610"><text:span text:style-name="T1611">„24 straipsnis.<text:s/></text:span><text:span text:style-name="T1612">Keleivio bagažo</text:span><text:span text:style-name="T1613"><text:s/></text:span><text:span text:style-name="T1614">Bagažo</text:span><text:span text:style-name="T1615"><text:s/>priėmimas ir išdavimas“.</text:span></text:p>
      <text:p text:style-name="P1616"><text:span text:style-name="T1617">2.<text:s/></text:span><text:span text:style-name="T1618">Pakeisti 24 straipsnio 1 dalį ir ją išdėstyti taip:</text:span></text:p>
      <text:p text:style-name="P1619"><text:span text:style-name="T1620">„1.<text:s/></text:span><text:span text:style-name="T1621">Keleivio bagažas</text:span><text:span text:style-name="T1622"><text:s/></text:span><text:span text:style-name="T1623">Bagažas</text:span><text:span text:style-name="T1624"><text:s/>į<text:s/></text:span><text:span text:style-name="T1625">keleivinę kelių</text:span><text:span text:style-name="T1626"><text:s/>transporto priemonę priimamas ir paskirties punkte išduodamas pateikus bagažo kvitą ar keleivio bilietą.“</text:span></text:p>
      <text:p text:style-name="P1627"/>
      <text:p text:style-name="P1628"><text:span text:style-name="T1629">23</text:span><text:span text:style-name="T1630"><text:tab/></text:span><text:span text:style-name="T1631">straipsnis.<text:s/></text:span><text:span text:style-name="T1632">26 straipsnio pakeitimas</text:span></text:p>
      <text:p text:style-name="P1633">Pakeisti 26 straipsnį ir jį išdėstyti taip:</text:p>
      <text:p text:style-name="P1634"><text:span text:style-name="T1635">„26 straipsnis. Krovinių<text:s/></text:span><text:span text:style-name="T1636">vežimas</text:span><text:span text:style-name="T1637"><text:s/></text:span><text:span text:style-name="T1638">vežimo</text:span><text:span text:style-name="T1639"><text:s/></text:span><text:span text:style-name="T1640">sąvoka</text:span><text:span text:style-name="T1641"><text:s/></text:span></text:p>
      <text:p text:style-name="P1642"><text:span text:style-name="T1643">1.</text:span><text:span text:style-name="T1644"><text:s/>Krovinys – daiktai, kurie<text:s/></text:span><text:span text:style-name="T1645">sudedami į transporto priemonę arba ant transporto priemonės ar jos dalies ir kurie nėra nuolat pritvirtinti prie kelių transporto priemonės, įskaitant krovinių vežimo priemonėse<text:s/></text:span><text:span text:style-name="T1646">-<text:s/></text:span><text:span text:style-name="T1647">dėžėse ir kitose pakuotėse, pakeičiamuosiuose kėbuluose ar ant kelių transporto priemonės uždėtuose konteineriuose</text:span><text:span text:style-name="T1648"><text:s/>-<text:s/></text:span><text:span text:style-name="T1649">esančius daiktus</text:span><text:span text:style-name="T1650">.</text:span></text:p>
      <text:p text:style-name="P1651"><text:span text:style-name="T1652">1</text:span><text:span text:style-name="T1653">2</text:span><text:span text:style-name="T1654">. Krovinių vežimas yra jų gabenimas<text:s/></text:span><text:span text:style-name="T1655">kelių transporto priemonėmis</text:span><text:span text:style-name="T1656"><text:s/></text:span><text:span text:style-name="T1657">už atlyginimą</text:span><text:span text:style-name="T1658"><text:s/>iš<text:s/></text:span><text:span text:style-name="T1659">siuntėjo išsiuntimo vietos į gavėjo paskirties</text:span><text:span text:style-name="T1660"><text:s/>siuntėjo nurodytos pakrovimo vietos į gavėjo paskirties (iškrovimo) vietą<text:s/></text:span><text:span text:style-name="T1661">vietą transporto priemonėmis</text:span><text:span text:style-name="T1662">.</text:span></text:p>
      <text:p text:style-name="P1663"><text:span text:style-name="T1664">2</text:span><text:span text:style-name="T1665">3</text:span><text:span text:style-name="T1666">. Siuntėjas – fiziniai ir juridiniai asmenys, perduodantys vežti krovinį<text:s/></text:span><text:span text:style-name="T1667">jo</text:span><text:span text:style-name="T1668"><text:s/></text:span><text:span text:style-name="T1669">jų</text:span><text:span text:style-name="T1670"><text:s/>nurodytam gavėjui.</text:span></text:p>
      <text:p text:style-name="P1671"><text:span text:style-name="T1672">3</text:span><text:span text:style-name="T1673">4</text:span><text:span text:style-name="T1674">. Gavėjas – fiziniai ir juridiniai asmenys, turintys teisę gauti krovinį.</text:span></text:p>
      <text:p text:style-name="P1675"><text:span text:style-name="T1676">5. Krovėjas –<text:s/></text:span><text:span text:style-name="T1677">krovinio krovimo į transporto priemonę<text:s/></text:span><text:span text:style-name="T1678">arba ant transporto priemonės ar jos dalies<text:s/></text:span><text:span text:style-name="T1679">darbus atliekantis asmuo</text:span><text:span text:style-name="T1680">.</text:span></text:p>
      <text:p text:style-name="P1681"><text:span text:style-name="T1682">4</text:span><text:span text:style-name="T1683">6</text:span><text:span text:style-name="T1684">.<text:s/></text:span><text:span text:style-name="T1685">Krovinio</text:span><text:span text:style-name="T1686"><text:s/></text:span><text:span text:style-name="T1687">Krovinių</text:span><text:span text:style-name="T1688"><text:s/>vežimu taip pat laikomas vežėjui priklausančio krovinio<text:s/></text:span><text:span text:style-name="T1689">gabenimas</text:span><text:span text:style-name="T1690"><text:s/></text:span><text:span text:style-name="T1691">vežimas</text:span><text:span text:style-name="T1692"><text:s/>iš vienos paskirties vietos į kitą jo transporto priemonėmis ir sąskaita.</text:span></text:p>
      <text:p text:style-name="P1693"><text:span text:style-name="T1694">5</text:span><text:span text:style-name="T1695">7</text:span><text:span text:style-name="T1696">. Krovinių<text:s/></text:span><text:span text:style-name="T1697">vidaus</text:span><text:span text:style-name="T1698"><text:s/>vežimo tvarką ir<text:s/></text:span><text:span text:style-name="T1699">sąlygas</text:span><text:span text:style-name="T1700"><text:s/></text:span><text:span text:style-name="T1701">dalyvių santykius</text:span><text:span text:style-name="T1702"><text:s/>reguliuoja<text:s/></text:span><text:span text:style-name="T1703">šis kodeksas ir</text:span><text:span text:style-name="T1704"><text:s/></text:span><text:span text:style-name="T1705">susisiekimo ministro tvirtinamos</text:span><text:span text:style-name="T1706"><text:s/></text:span><text:span text:style-name="T1707">Krovinių</text:span><text:span text:style-name="T1708"><text:s/></text:span><text:span text:style-name="T1709">krovinių</text:span><text:span text:style-name="T1710"><text:s/>vežimo taisyklės</text:span><text:span text:style-name="T1711">, kurias tvirtina Susisiekimo ministerija</text:span><text:span text:style-name="T1712">.</text:span></text:p>
      <text:p text:style-name="P1713"><text:span text:style-name="T1714">8. Krovinių vežimas už atlygį – vežėjo už atitinkamą užmokestį vykdoma krovinio vežimo iš siuntėjo nurodytos pakrovimo vietos į gavėjo paskirties (iškrovimo) vietą operacija. Krovinių vežimas už atlygį yra profesinė vežimo kelių transportu veikla.</text:span></text:p>
      <text:p text:style-name="P1715"><text:span text:style-name="T1716">9. Krovinių vežimas savo sąskaita – ūkio subjekto</text:span><text:span text:style-name="T1717"><text:s/></text:span><text:span text:style-name="T1718">vykdoma krovinio vežimo operacija, atitinka</text:span><text:span text:style-name="T1719">nti</text:span><text:span text:style-name="T1720"><text:s/>šias sąlygas:</text:span></text:p>
      <text:p text:style-name="P1721"><text:span text:style-name="T1722">1) krovinio vežimas yra tik pagalbinė ūkio subjekto</text:span><text:span text:style-name="T1723"><text:s/></text:span><text:span text:style-name="T1724">veikla;</text:span></text:p>
      <text:p text:style-name="P1725"><text:span text:style-name="T1726">2) vežamas krovinys yra ūkio subjekto</text:span><text:span text:style-name="T1727"><text:s/></text:span><text:span text:style-name="T1728">nuosavybė arba yra ūkio subjekto</text:span><text:span text:style-name="T1729"><text:s/></text:span><text:span text:style-name="T1730">parduotas, nupirktas, išnuomotas, išsinuomotas, pagamintas, išgautas, apdorotas ar pataisytas krovinys, vežamas vežėjo savo reikmėms;<text:s/></text:span></text:p>
      <text:p text:style-name="P1731"><text:span text:style-name="T1732">3) krovinį vežan</text:span><text:span text:style-name="T1733">čią</text:span><text:span text:style-name="T1734"><text:s/>transporto priemonę vairuoja pagal sutartį įdarbintas ūkio subjekto</text:span><text:span text:style-name="T1735"><text:s/></text:span><text:span text:style-name="T1736">personalas;</text:span></text:p>
      <text:p text:style-name="P1737"><text:span text:style-name="T1738">4) krovinį vežanti transporto priemonė yra ūkio subjekto</text:span><text:span text:style-name="T1739"><text:s/></text:span><text:span text:style-name="T1740">nuosavybė, įsigyta išsimokėtinai ar išsinuomota, laikantis 2006 m. sausio 18 d. Europos Parlamento ir Tarybos direktyvoje<text:s/></text:span><text:a xlink:href="http://eur-lex.europa.eu/legal-content/LIT/TXT/?uri=CELEX:32006L0001&amp;locale=lt" office:target-frame-name="_blank" xlink:show="new"><text:span text:style-name="T1741">2006/1/EB</text:span></text:a><text:span text:style-name="T1742"><text:s/>dėl transporto priemonių, išnuomotų be vairuotojų, naudojimo kroviniams vežti keliais nustatytų sąlygų.</text:span></text:p>
      <text:p text:style-name="P1743"><text:span text:style-name="T1744">10. Vežimas nekomerciniais tikslais suprantamas taip, kaip apibrėžta Reglamento<text:s/></text:span><text:a xlink:href="http://eur-lex.europa.eu/legal-content/LIT/TXT/?uri=CELEX:32006R0561&amp;locale=lt" office:target-frame-name="_blank" xlink:show="new"><text:span text:style-name="T1745">(EB) Nr. 561/2006</text:span></text:a><text:span text:style-name="T1746"><text:s/>4 straipsnio r punkte.</text:span><text:span text:style-name="T1747">“</text:span></text:p>
      <text:p text:style-name="P1748"/>
      <text:p text:style-name="P1749"><text:span text:style-name="T1750">24<text:s/></text:span><text:span text:style-name="T1751">straipsnis. 30 straipsnio pakeitimas</text:span></text:p>
      <text:p text:style-name="P1752">Pakeisti 30 straipsnio 2 dalį ir ją išdėstyti taip:</text:p>
      <text:p text:style-name="P1753"><text:span text:style-name="T1754">„2. J</text:span><text:span text:style-name="T1755">eigu<text:s/></text:span><text:span text:style-name="T1756">Važtaraštis</text:span><text:span text:style-name="T1757"><text:s/>važtaraštis yra neelektroninis,</text:span><text:span text:style-name="T1758"><text:s/></text:span><text:span text:style-name="T1759">surašomas</text:span><text:span text:style-name="T1760"><text:s/></text:span><text:span text:style-name="T1761">3</text:span><text:span text:style-name="T1762"><text:s/></text:span><text:span text:style-name="T1763">surašomi trys jo</text:span><text:span text:style-name="T1764"><text:s/></text:span><text:span text:style-name="T1765">egzemplioriais</text:span><text:span text:style-name="T1766"><text:s/></text:span><text:span text:style-name="T1767">ekzemplioriai</text:span><text:span text:style-name="T1768">. Pirmąjį egzempliorių gauna siuntėjas, antrąjį</text:span><text:span text:style-name="T1769"><text:s/>–</text:span><text:span text:style-name="T1770"><text:s/>kartu su kroviniu vežėjas išduoda gavėjui, o trečiasis</text:span><text:span text:style-name="T1771"><text:s/>–</text:span><text:span text:style-name="T1772"><text:s/>lieka pas vežėją</text:span><text:span text:style-name="T1773">. Antrasis ir trečiasis važtaraščio egzemplioriai turi lydėti krovinį ir turi būti pateikti<text:s/></text:span><text:span text:style-name="T1774">valstybinę kelių transporto priežiūrą</text:span><text:span text:style-name="T1775"><text:s/>vykdančio</text:span><text:span text:style-name="T1776"><text:s/></text:span><text:span text:style-name="T1777">pareigūno prašymu.<text:s/></text:span><text:span text:style-name="T1778">Šalims susitarus</text:span><text:span text:style-name="T1779"><text:s/></text:span><text:span text:style-name="T1780">Šalių susitarimu</text:span><text:span text:style-name="T1781">,</text:span><text:span text:style-name="T1782"><text:s/>gali būti išrašoma ir daugiau važtaraščio egzempliorių.<text:s/></text:span><text:span text:style-name="T1783">Elektroninio važtaraščio surašomas vienas egzempliorius</text:span><text:span text:style-name="T1784">.“</text:span></text:p>
      <text:p text:style-name="P1785"/>
      <text:p text:style-name="P1786">25<text:tab/>straipsnis. 32 straipsnio pakeitimas</text:p>
      <text:p text:style-name="P1787"><text:span text:style-name="T1788">Papildyti 32 straipsnį<text:s/></text:span><text:span text:style-name="T1789">3</text:span><text:span text:style-name="T1790"><text:s/>ir 4 dalimis<text:s/></text:span></text:p>
      <text:p text:style-name="P1791"><text:span text:style-name="T1792">„</text:span><text:span text:style-name="T1793">3. Krovinio siuntėjas ar ekspeditorius arba krovėjas, kai siuntėjo ar ekspeditoriaus pakrovimo vietoje nėra, prieš pateikdamas krovinį vežėjui, privalo įsitikinti, kad vežėjas turi Europos Sąjungoje arba Lietuvos Respublikoje išduotą Bendrijos licenciją vežti krovinius, jeigu tai Europos Sąjungos valstybės narės vežėjas, arba važiavimo pobūdį atitinkantį kelionės leidimą, jeigu tai užsienio šalies vežėjas arba Europos Sąjungos valstybės narės vežėjas (kai taikoma kelionės leidimų sistema), taip pat komandiravimo deklaracijos kopiją, kai vežėjo vairuotojas buvo komandiruotas į Lietuvos Respublikos teritoriją.</text:span></text:p>
      <text:p text:style-name="P1794"><text:span text:style-name="T1795">4. Krovinio siuntėjas ar ekspeditorius arba krovėjas, kai siuntėjo ar ekspeditoriaus pakrovimo vietoje nėra, įvertinęs transporto priemonės ar jų junginio techninius parametrus, prieš pateikdamas krovinį vežėjui arba prieš išvykstant transporto priemonei ar jų junginiui iš pakrovimo vietos, privalo įsitikinti, kad vežėjas turi leidimą naudotis valstybinės reikšmės keliais važiuojant didžiagabaritėmis ir (ar) sunkiasvorėmis transporto priemonėmis Lietuvos Respublikos kelių įstatymo nustatyta tvarka ir jame nurodyta informacija atitinka faktinius duomenis.</text:span><text:span text:style-name="T1796">“</text:span></text:p>
      <text:p text:style-name="P1797"/>
      <text:p text:style-name="P1798"><text:span text:style-name="T1799">26</text:span><text:span text:style-name="T1800"><text:tab/></text:span><text:span text:style-name="T1801">straipsnis.<text:s/></text:span><text:span text:style-name="T1802">38 straipsnio pakeitimas</text:span></text:p>
      <text:p text:style-name="P1803">Pakeisti 38 straipsnį ir jį išdėstyti taip:</text:p>
      <text:p text:style-name="P1804">„38 straipsnis. Krovinių vežimas savo sąskaita</text:p>
      <text:p text:style-name="P1805"><text:span text:style-name="T1806">1.<text:s/></text:span><text:span text:style-name="T1807">Vežėjas, gabenantis</text:span><text:span text:style-name="T1808"><text:s/></text:span><text:span text:style-name="T1809">Vežantis</text:span><text:span text:style-name="T1810"><text:s/></text:span><text:span text:style-name="T1811">krovinį</text:span><text:span text:style-name="T1812"><text:s/></text:span><text:span text:style-name="T1813">savo</text:span><text:span text:style-name="T1814"><text:s/></text:span><text:span text:style-name="T1815">sąskaita vežėjas<text:s/></text:span><text:span text:style-name="T1816">jam priklausančius krovinius savo transporto priemonėmis ir sąskaita</text:span><text:span text:style-name="T1817">, privalo turėti<text:s/></text:span><text:span text:style-name="T1818">ir</text:span><text:span text:style-name="T1819"><text:s/></text:span><text:span text:style-name="T1820">valstybinę kelių transporto priežiūrą</text:span><text:span text:style-name="T1821"><text:s/></text:span><text:span text:style-name="T1822">vykdančių pareigūnų prašymu pateikti</text:span><text:span text:style-name="T1823"><text:s/>važtaraštį<text:s/></text:span><text:span text:style-name="T1824">arba kitą dokumentą</text:span><text:span text:style-name="T1825">, įrodantį, kad veža sau priklausantį krovinį,<text:s/></text:span><text:span text:style-name="T1826">atitinkantį susisiekimo ministro tvirtinamose krovinių vežimo taisyklėse nustatytus reikalavimus.</text:span></text:p>
      <text:p text:style-name="P1827"><text:span text:style-name="T1828">2.<text:s/></text:span><text:span text:style-name="T1829">Jeigu vežamam kroviniui išrašomas važtaraštis, jame turi būti nurodyta:</text:span></text:p>
      <text:p text:style-name="P1830">1) važtaraščio surašymo vieta ir data;</text:p>
      <text:p text:style-name="P1831">2) vežėjo pavadinimas ir adresas;</text:p>
      <text:p text:style-name="P1832">3) krovinio pavadinimas;</text:p>
      <text:p text:style-name="P1833">4) krovinio svoris ar kiekis;</text:p>
      <text:p text:style-name="P1834">5) krovinio pakrovimo vieta;</text:p>
      <text:p text:style-name="P1835">6) krovinio iškrovimo vieta;</text:p>
      <text:p text:style-name="P1836">7) transporto priemonės markė ir valstybinis numeris;</text:p>
      <text:p text:style-name="P1837">8) vežėjo parašas ir antspaudas, kai pareiga turėti antspaudą nustatyta vežėjo steigimo dokumentuose arba įstatymuose;</text:p>
      <text:p text:style-name="P1838">9) vežant pavojingą krovinį – jo klasė ir nustatytas numeris;</text:p>
      <text:p text:style-name="P1839">10) važtaraščio serija ir numeris arba tik numeris, leidžiantys identifikuoti važtaraštį.</text:p>
      <text:p text:style-name="P1840">3. Veždamas krovinius savo sąskaita, vežėjas privalo laikytis darbo ir poilsio režimo, kitų krovinių vežimą reguliuojančių teisės aktų.</text:p>
      <text:p text:style-name="P1841"><text:span text:style-name="T1842">4.</text:span><text:span text:style-name="T1843"><text:s/>Siuntėjo ir gavėjo teisės, pareigos ir atsakomybė vežant krovinius savo sąskaita tenka vežėjui.“</text:span></text:p>
      <text:p text:style-name="P1844"/>
      <text:p text:style-name="P1845"><text:span text:style-name="T1846">27</text:span><text:span text:style-name="T1847"><text:tab/></text:span><text:span text:style-name="T1848">straipsnis.<text:s/></text:span><text:span text:style-name="T1849">39<text:s/></text:span><text:span text:style-name="T1850">straipsnio pripažinimas netekusiu galios</text:span></text:p>
      <text:p text:style-name="P1851"><text:span text:style-name="T1852">Pripažinti</text:span><text:span text:style-name="T1853"><text:s/></text:span><text:span text:style-name="T1854">netekusiu galios 39 straipsnį.</text:span></text:p>
      <text:p text:style-name="P1855">39 straipsnis. Krovinių tarptautiniai vežimai</text:p>
      <text:p text:style-name="P1856">1. Krovinių tarptautinių vežimų už atlyginimą santykius reguliuoja 1956 m. Tarptautinio krovinių vežimo keliais sutarties konvencija, pasirašyta Ženevoje.</text:p>
      <text:p text:style-name="P1857">2. Krovinių tarptautinių vežimų savo sąskaita reguliuoja tarptautiniai susitarimai.</text:p>
      <text:p text:style-name="P1858"/>
      <text:p text:style-name="P1859"><text:span text:style-name="T1860">28</text:span><text:span text:style-name="T1861"><text:tab/>straipsnis. Kodekso papildymas 39</text:span><text:span text:style-name="T1862">1</text:span><text:span text:style-name="T1863"><text:s/>straipsniu</text:span></text:p>
      <text:p text:style-name="P1864"><text:span text:style-name="T1865">Papildyti Kodeksą<text:s/></text:span><text:span text:style-name="T1866">39</text:span><text:span text:style-name="T1867">1</text:span><text:span text:style-name="T1868"><text:s/></text:span><text:span text:style-name="T1869">straipsniu:</text:span></text:p>
      <text:p text:style-name="P1870"><text:span text:style-name="T1871">„</text:span><text:span text:style-name="T1872">39</text:span><text:span text:style-name="T1873">1</text:span><text:span text:style-name="T1874"><text:s/>straipsnis.</text:span><text:span text:style-name="T1875"><text:s/>Greitai gendančių maisto produktų vežimas</text:span></text:p>
      <text:p text:style-name="P1876"><text:span text:style-name="T1877">Greitai gendančių maisto produktų tarptautiniai vežimai vykdomi vadovaujantis Susitarimu dėl greitai gendančių maisto produktų tarptautinio gabenimo ir tokiam gabenimui naudojamų specialių transporto priemonių (ATP).</text:span><text:span text:style-name="T1878">“</text:span></text:p>
      <text:p text:style-name="P1879"/>
      <text:p text:style-name="P1880"><text:span text:style-name="T1881">29</text:span><text:span text:style-name="T1882"><text:tab/>straipsnis. Kodekso papildymas 39</text:span><text:span text:style-name="T1883">2</text:span><text:span text:style-name="T1884"><text:s/>straipsniu</text:span></text:p>
      <text:p text:style-name="P1885"><text:span text:style-name="T1886">Papildyti Kodeksą<text:s/></text:span><text:span text:style-name="T1887">39</text:span><text:span text:style-name="T1888">2</text:span><text:span text:style-name="T1889"><text:s/></text:span><text:span text:style-name="T1890">straipsniu:</text:span></text:p>
      <text:p text:style-name="P1891"><text:span text:style-name="T1892">„</text:span><text:span text:style-name="T1893">39</text:span><text:span text:style-name="T1894">2</text:span><text:span text:style-name="T1895"><text:s/>straipsnis.</text:span><text:span text:style-name="T1896"><text:s/></text:span><text:span text:style-name="T1897">Didžiagabaričių ir (ar) sunkiasvorių krovinių vežimas</text:span></text:p>
      <text:p text:style-name="P1898"><text:span text:style-name="T1899">Vežant didžiagabaričius ir (ar) sunkiasvorius krovinius Lietuvos Respublikoje privaloma turėti leidimą naudotis valstybinės reikšmės keliais važiuojant didžiagabaritėmis ir (ar) sunkiasvorėmis transporto priemonėmis Kelių įstatymo nustatyta tvarka.</text:span><text:span text:style-name="T1900">“</text:span></text:p>
      <text:p text:style-name="P1901"/>
      <text:p text:style-name="P1902"><text:span text:style-name="T1903">30</text:span><text:span text:style-name="T1904"><text:tab/>straipsnis.<text:s/></text:span><text:span text:style-name="T1905">41 straipsnio pakeitimas</text:span></text:p>
      <text:p text:style-name="P1906">Pakeisti 41 straipsnį ir jį išdėstyti taip:</text:p>
      <text:p text:style-name="P1907"><text:span text:style-name="T1908">„41 straipsnis.<text:s/></text:span><text:span text:style-name="T1909">Krovinių vežimas pagal ekspedijavimo sutartį</text:span></text:p>
      <text:p text:style-name="P1910">1. Ekspeditorius – juridinis arba fizinis asmuo, kuris krovinio vežimo dokumente<text:s/>-konosamente, tiesioginiame konosamente ar važtaraštyje) nurodytas kaip siuntėjas ar gavėjas ir (arba) kurio vardu arba kurio naudai su vežėju yra sudaryta krovinio vežimo sutartis.</text:p>
      <text:p text:style-name="P1911"><text:span text:style-name="T1912">1</text:span><text:span text:style-name="T1913">2</text:span><text:span text:style-name="T1914">. Pagal ekspedijavimo sutartį<text:s/></text:span><text:span text:style-name="T1915">krovinio</text:span><text:span text:style-name="T1916"><text:s/>siuntėjas ar gavėjas gali pavesti ekspeditoriui atlikti veiksmus, susijusius su krovinio siuntimu bei gavimu.</text:span></text:p>
      <text:p text:style-name="P1917"><text:span text:style-name="T1918">3. Ekspeditorius, organizuodamas įvairiarūšio krovinių vežimo operacijas, vežėjui turi įteikti deklaraciją, kurioje nurodoma vežamo konteinerio arba nuimamojo kėbulo masė, taip pat turi suteikti galimybę vežėjui susipažinti su visais kitais ekspeditoriaus turimais dokumentais, susijusiais su įvairiarūšio krovinių vežimo operacija.</text:span><text:span text:style-name="T1919">“</text:span></text:p>
      <text:p text:style-name="P1920"/>
      <text:p text:style-name="P1921">31<text:tab/>straipsnis. Kodekso priedo pakeitimas</text:p>
      <text:p text:style-name="P1922">Pakeisti Kodekso priedą ir jį išdėstyti taip:</text:p>
      <text:p text:style-name="P1923">„Lietuvos Respublikos kelių<text:s/></text:p>
      <text:p text:style-name="P1924">transporto kodekso</text:p>
      <text:p text:style-name="P1925">priedas</text:p>
      <text:p text:style-name="P1926"/>
      <text:p text:style-name="P1927">ĮGYVENDINAMI EUROPOS SĄJUNGOS TEISĖS AKTAI</text:p>
      <text:p text:style-name="P1928"/>
      <text:p text:style-name="P1929"><text:span text:style-name="T1930">1. 2006 m. kovo 15 d. Europos Parlamento ir Tarybos reglamentas<text:s/></text:span><text:a xlink:href="http://eur-lex.europa.eu/legal-content/LIT/TXT/?uri=CELEX:32006R0561&amp;locale=lt" office:target-frame-name="_blank" xlink:show="new"><text:span text:style-name="T1931">(EB) Nr. 561/2006</text:span></text:a><text:span text:style-name="T1932"><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1933">(EEB) Nr. 3821/85</text:span></text:a><text:span text:style-name="T1934"><text:s/>ir<text:s/></text:span><text:a xlink:href="http://eur-lex.europa.eu/legal-content/LIT/TXT/?uri=CELEX:31998R2135&amp;locale=lt" office:target-frame-name="_blank" xlink:show="new"><text:span text:style-name="T1935">(EB) Nr. 2135/98</text:span></text:a><text:span text:style-name="T1936"><text:s/>bei panaikinantis Tarybos reglamentą<text:s/></text:span><text:a xlink:href="http://eur-lex.europa.eu/legal-content/LIT/TXT/?uri=CELEX:31985R3820&amp;locale=lt" office:target-frame-name="_blank" xlink:show="new"><text:span text:style-name="T1937">(EEB) Nr. 3820/85</text:span></text:a><text:span text:style-name="T1938"><text:s/></text:span><text:span text:style-name="T1939">(OL 2006 L 102, p. 1)</text:span><text:span text:style-name="T1940">.<text:s/></text:span></text:p>
      <text:p text:style-name="P1941"><text:span text:style-name="T1942">2. 2007 m. spalio 23 d. Europos Parlamento ir Tarybos reglamentas<text:s/></text:span><text:a xlink:href="http://eur-lex.europa.eu/legal-content/LIT/TXT/?uri=CELEX:32007R1370&amp;locale=lt" office:target-frame-name="_blank" xlink:show="new"><text:span text:style-name="T1943">(EB) Nr. 1370/2007</text:span></text:a><text:span text:style-name="T1944"><text:s/>dėl keleivinio geležinkelių ir kelių transporto viešųjų paslaugų ir panaikinantis Tarybos reglamentus<text:s/></text:span><text:a xlink:href="http://eur-lex.europa.eu/legal-content/LIT/TXT/?uri=CELEX:31969R1191&amp;locale=lt" office:target-frame-name="_blank" xlink:show="new"><text:span text:style-name="T1945">(EEB) Nr. 1191/69</text:span></text:a><text:span text:style-name="T1946"><text:s/>ir<text:s/></text:span><text:a xlink:href="http://eur-lex.europa.eu/legal-content/LIT/TXT/?uri=CELEX:31970R1107&amp;locale=lt" office:target-frame-name="_blank" xlink:show="new"><text:span text:style-name="T1947">(EEB) Nr. 1107/70</text:span></text:a><text:span text:style-name="T1948"><text:s/></text:span><text:span text:style-name="T1949">(OL 2007 L 315, p. 1)</text:span><text:span text:style-name="T1950">.</text:span></text:p>
      <text:p text:style-name="P1951"><text:span text:style-name="T1952">3. 2009 m. spalio 21 d. Europos Parlamento ir Tarybos reglamentas<text:s/></text:span><text:a xlink:href="http://eur-lex.europa.eu/legal-content/LIT/TXT/?uri=CELEX:32009R1071&amp;locale=lt" office:target-frame-name="_blank" xlink:show="new"><text:span text:style-name="T1953">(EB) Nr. 1071/2009</text:span></text:a><text:span text:style-name="T1954">, nustatantis bendrąsias profesinės vežimo kelių transportu veiklos sąlygų taisykles ir panaikinantis Tarybos direktyvą<text:s/></text:span><text:a xlink:href="http://eur-lex.europa.eu/legal-content/LIT/TXT/?uri=CELEX:31996L0026&amp;locale=lt" office:target-frame-name="_blank" xlink:show="new"><text:span text:style-name="T1955">96/26/EB</text:span></text:a><text:span text:style-name="T1956"><text:s/></text:span><text:span text:style-name="T1957">(OL 2009 L 300, p. 51)</text:span><text:span text:style-name="T1958">.</text:span></text:p>
      <text:p text:style-name="P1959"><text:span text:style-name="T1960">4. 2009 m. spalio 21 d. Europos Parlamento ir Tarybos reglamentas<text:s/></text:span><text:a xlink:href="http://eur-lex.europa.eu/legal-content/LIT/TXT/?uri=CELEX:32009R1072&amp;locale=lt" office:target-frame-name="_blank" xlink:show="new"><text:span text:style-name="T1961">(EB) Nr. 1072/2009</text:span></text:a><text:span text:style-name="T1962"><text:s/>dėl bendrųjų patekimo į tarptautinio krovinių vežimo kelių transportu rinką taisyklių<text:s/></text:span><text:span text:style-name="T1963">(OL 2009 L 300, p. 72)</text:span><text:span text:style-name="T1964">.</text:span></text:p>
      <text:p text:style-name="P1965"><text:span text:style-name="T1966">5. 2009 m. spalio 21 d. Europos Parlamento ir Tarybos reglamentas<text:s/></text:span><text:a xlink:href="http://eur-lex.europa.eu/legal-content/LIT/TXT/?uri=CELEX:32009R1073&amp;locale=lt" office:target-frame-name="_blank" xlink:show="new"><text:span text:style-name="T1967">(EB) Nr. 1073/2009</text:span></text:a><text:span text:style-name="T1968"><text:s/>dėl bendrųjų patekimo į tarptautinę keleivių vežimo tolimojo susisiekimo ir miesto autobusais rinką taisyklių ir iš dalies keičiantis Reglamentą<text:s/></text:span><text:a xlink:href="http://eur-lex.europa.eu/legal-content/LIT/TXT/?uri=CELEX:32006R0561&amp;locale=lt" office:target-frame-name="_blank" xlink:show="new"><text:span text:style-name="T1969">(EB) Nr. 561/2006</text:span></text:a><text:span text:style-name="T1970"><text:s/></text:span><text:span text:style-name="T1971">(OL 2009 L 300, p. 88)</text:span><text:span text:style-name="T1972">.</text:span></text:p>
      <text:p text:style-name="P1973"><text:span text:style-name="T1974">6. 2011 m. vasario 16 d. Europos Parlamento ir Tarybos reglamentas<text:s/></text:span><text:a xlink:href="http://eur-lex.europa.eu/legal-content/LIT/TXT/?uri=CELEX:32011R0181&amp;locale=lt" office:target-frame-name="_blank" xlink:show="new"><text:span text:style-name="T1975">(ES) Nr. 181/2011</text:span></text:a><text:span text:style-name="T1976"><text:s/>dėl miesto ir tolimojo susisiekimo autobusų transporto keleivių teisių, kuriuo iš dalies keičiamas Reglamentas<text:s/></text:span><text:a xlink:href="http://eur-lex.europa.eu/legal-content/LIT/TXT/?uri=CELEX:32004R2006&amp;locale=lt" office:target-frame-name="_blank" xlink:show="new"><text:span text:style-name="T1977">(EB) Nr. 2006/2004</text:span></text:a><text:span text:style-name="T1978"><text:s/></text:span><text:span text:style-name="T1979">(OL 2011 L 55, p. 1)</text:span><text:span text:style-name="T1980">.</text:span><text:span text:style-name="T1981"><text:s/></text:span></text:p>
      <text:p text:style-name="P1982"><text:span text:style-name="T1983">7. 2014 m. vasario 4 d. Europos Parlamento ir Tarybos reglamentas<text:s/></text:span><text:a xlink:href="http://eur-lex.europa.eu/legal-content/LIT/TXT/?uri=CELEX:32014R0165&amp;locale=lt" office:target-frame-name="_blank" xlink:show="new"><text:span text:style-name="T1984">(ES) Nr. 165/2014</text:span></text:a><text:span text:style-name="T1985"><text:s/>dėl kelių transporto priemonėse naudojamų tachografų, kuriuo panaikinamas Tarybos reglamentas<text:s/></text:span><text:a xlink:href="http://eur-lex.europa.eu/legal-content/LIT/TXT/?uri=CELEX:31985R3821&amp;locale=lt" office:target-frame-name="_blank" xlink:show="new"><text:span text:style-name="T1986">(EEB) Nr. 3821/85</text:span></text:a><text:span text:style-name="T1987"><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988">(EB) Nr. 561/2006</text:span></text:a><text:span text:style-name="T1989"><text:s/>dėl tam tikrų su kelių transportu susijusių socialinių teisės aktų suderinimo.</text:span></text:p>
      <text:p text:style-name="P1990"><text:span text:style-name="T1991">8. 2015 m. balandžio 29 d. Europos Parlamento ir Tarybos direktyva (ES) 2015/719, kuria iš dalies keičiama Tarybos direktyva<text:s/></text:span><text:a xlink:href="http://eur-lex.europa.eu/legal-content/LIT/TXT/?uri=CELEX:31996L0053&amp;locale=lt" office:target-frame-name="_blank" xlink:show="new"><text:span text:style-name="T1992">96/53/EB</text:span></text:a><text:span text:style-name="T1993">, nustatanti tam tikrų Bendrijoje nacionaliniam ir tarptautiniam vežimui naudojamų kelių transporto priemonių didžiausius leistinus matmenis ir tarptautiniam vežimui naudojamų kelių transporto priemonių didžiausią leistiną masę.</text:span></text:p>
      <text:p text:style-name="P1994"><text:span text:style-name="T1995">9. 2020 m. liepos 15 d. Europos Parlamento ir Tarybos reglamentas<text:s/></text:span><text:a xlink:href="http://eur-lex.europa.eu/legal-content/LIT/TXT/?uri=CELEX:31054R2020&amp;locale=lt" office:target-frame-name="_blank" xlink:show="new"><text:span text:style-name="T1996">(ES) 2020/1054</text:span></text:a><text:span text:style-name="T1997">, kuriuo iš dalies keičiami Reglamentas<text:s/></text:span><text:a xlink:href="http://eur-lex.europa.eu/legal-content/LIT/TXT/?uri=CELEX:32006R0561&amp;locale=lt" office:target-frame-name="_blank" xlink:show="new"><text:span text:style-name="T1998">(EB) Nr. 561/2006</text:span></text:a><text:span text:style-name="T1999">, kiek tai susiję su būtiniausiais reikalavimais dėl maksimalios kasdienio bei kassavaitinio vairavimo trukmės, minimalių pertraukų ir kasdienio bei kassavaitinio poilsio laikotarpių, ir Reglamentas<text:s/></text:span><text:a xlink:href="http://eur-lex.europa.eu/legal-content/LIT/TXT/?uri=CELEX:32014R0165&amp;locale=lt" office:target-frame-name="_blank" xlink:show="new"><text:span text:style-name="T2000">(ES) Nr. 165/2014</text:span></text:a><text:span text:style-name="T2001">, kiek tai susiję su vietos nustatymu tachografais.</text:span></text:p>
      <text:p text:style-name="P2002"><text:span text:style-name="T2003">10. 2020 m. liepos 15 d. Europos Parlamento ir Tarybos reglamentas<text:s/></text:span><text:a xlink:href="http://eur-lex.europa.eu/legal-content/LIT/TXT/?uri=CELEX:31055R2020&amp;locale=lt" office:target-frame-name="_blank" xlink:show="new"><text:span text:style-name="T2004">(ES) 2020/1055</text:span></text:a><text:span text:style-name="T2005">, kuriuo iš dalies keičiami reglamentai<text:s/></text:span><text:a xlink:href="http://eur-lex.europa.eu/legal-content/LIT/TXT/?uri=CELEX:32009R1071&amp;locale=lt" office:target-frame-name="_blank" xlink:show="new"><text:span text:style-name="T2006">(EB) Nr. 1071/2009</text:span></text:a><text:span text:style-name="T2007">,<text:s/></text:span><text:a xlink:href="http://eur-lex.europa.eu/legal-content/LIT/TXT/?uri=CELEX:32009R1072&amp;locale=lt" office:target-frame-name="_blank" xlink:show="new"><text:span text:style-name="T2008">(EB) Nr. 1072/2009</text:span></text:a><text:span text:style-name="T2009"><text:s/>ir<text:s/></text:span><text:a xlink:href="http://eur-lex.europa.eu/legal-content/LIT/TXT/?uri=CELEX:32012R1024&amp;locale=lt" office:target-frame-name="_blank" xlink:show="new"><text:span text:style-name="T2010">(ES) Nr. 1024/2012</text:span></text:a><text:span text:style-name="T2011">, siekiant juos suderinti su pokyčiais kelių transporto sektoriuje.</text:span></text:p>
      <text:p text:style-name="P2012"><text:span text:style-name="T2013">11. 2020 m. liepos 15 d. Europos Parlamento ir Tarybos reglamentas<text:s/></text:span><text:a xlink:href="http://eur-lex.europa.eu/legal-content/LIT/TXT/?uri=CELEX:31056R2020&amp;locale=lt" office:target-frame-name="_blank" xlink:show="new"><text:span text:style-name="T2014">(ES) 2020/1056</text:span></text:a><text:span text:style-name="T2015"><text:s/>dėl elektroninės krovinių vežimo informacijos.</text:span></text:p>
      <text:p text:style-name="P2016"><text:span text:style-name="T2017">12. 2020 m. liepos 15 d. Europos Parlamento ir Tarybos direktyva (ES) 2020/1057, kuria nustatomos konkrečios su Direktyva<text:s/></text:span><text:a xlink:href="http://eur-lex.europa.eu/legal-content/LIT/TXT/?uri=CELEX:31996L0071&amp;locale=lt" office:target-frame-name="_blank" xlink:show="new"><text:span text:style-name="T2018">96/71/EB</text:span></text:a><text:span text:style-name="T2019"><text:s/>ir Direktyva<text:s/></text:span><text:a xlink:href="http://eur-lex.europa.eu/legal-content/LIT/TXT/?uri=CELEX:32014L0067&amp;locale=lt" office:target-frame-name="_blank" xlink:show="new"><text:span text:style-name="T2020">2014/67/ES</text:span></text:a><text:span text:style-name="T2021"><text:s/>susijusios kelių transporto vairuotojų komandiravimo taisyklės ir iš dalies keičiami Direktyva<text:s/></text:span><text:a xlink:href="http://eur-lex.europa.eu/legal-content/LIT/TXT/?uri=CELEX:32006L0022&amp;locale=lt" office:target-frame-name="_blank" xlink:show="new"><text:span text:style-name="T2022">2006/22/EB</text:span></text:a><text:span text:style-name="T2023">, kiek tai susiję su vykdymo užtikrinimo reikalavimais, ir Reglamentas<text:s/></text:span><text:a xlink:href="http://eur-lex.europa.eu/legal-content/LIT/TXT/?uri=CELEX:32012R1024&amp;locale=lt" office:target-frame-name="_blank" xlink:show="new"><text:span text:style-name="T2024">(ES) Nr. 1024/2012</text:span></text:a><text:span text:style-name="T2025">.</text:span><text:span text:style-name="T2026">“</text:span></text:p>
      <text:p text:style-name="P2027"/>
      <text:p text:style-name="P2028">32 straipsnis. Įstatymo įsigaliojimas, taikymas ir įgyvendinimas</text:p>
      <text:p text:style-name="P2029">1.<text:tab/>Šis įstatymas, išskyrus šio straipsnio 2 ir 3 dalis ir šio įstatymo 14 straipsnį, įsigalioja 2022 m. liepos 1 d.<text:s/></text:p>
      <text:p text:style-name="P2030">2.<text:tab/>Lietuvos Respublikos Vyriausybė ir Lietuvos Respublikos susisiekimo ministerija iki 2022 m. birželio 30 d. priima šio įstatymo įgyvendinamuosius teisės aktus.</text:p>
      <text:p text:style-name="P2031"><text:span text:style-name="T2032">3.</text:span><text:span text:style-name="T2033"><text:tab/>Šio įstatymo 11 straipsniu keičiamo Lietuvos Respublikos kelių transporto kodekso 9</text:span><text:span text:style-name="T2034">1</text:span><text:span text:style-name="T2035"> straipsnio 6 dalis įsigalioja 2024 m. rugpjūčio 21 d.</text:span></text:p>
      <text:p text:style-name="P2036">4.<text:tab/>Šio įstatymo 14 straipsnis įsigalioja 2024 m. rugpjūčio 21 d.<text:s/></text:p>
      <text:p text:style-name="P2037"><text:span text:style-name="T2038">5.</text:span><text:span text:style-name="T2039"><text:tab/>Lietuvos Respublikoje išduotos licencijos vežti keleivius autobusais vidaus maršrutais, kuriomis suteikiama teisė vežti keleivius Lietuvos Respublikos teritorijoje, Lietuvos Respublikoje išduotos licencijos vežti keleivius autobusais vietinio susisiekimo maršrutais, kuriomis suteikiama teisė vežti keleivius autobusais vietinio susisiekimo maršrutais, kai maršruto pradžia arba pabaiga yra licenciją išdavusios savivaldybės teritorijoje, ir Lietuvos Respublikoje išduotos licencijos vežti krovinius vidaus maršrutais, kuriomis suteikiama teisė vežti krovinius Lietuvos Respublikos teritorijoje krovininėmis kelių transporto priemonėmis, kurių didžiausioji leidžiamoji masė, įskaitant priekabą (puspriekabę), didesnė kaip 3,5 tonos, išduotos iki šio įstatymo įsigaliojimo, galioja iki jų galiojimo termino pabaigos<text:s/></text:span><text:span text:style-name="T2040">arba jų galiojimas<text:s/></text:span><text:span text:style-name="T2041">nepasibaigus galiojimo</text:span><text:span text:style-name="T2042"><text:s/>termin</text:span><text:span text:style-name="T2043">ui</text:span><text:span text:style-name="T2044"><text:s/>bus panaikintas iki šio įstatymo įsigaliojimo<text:s/></text:span>galiojusios redakcijos<text:span text:style-name="T2045"><text:s/>Lietuvos Respublikos kelių transporto kodekse nustatyta tvarka</text:span><text:span text:style-name="T2046">.</text:span></text:p>
      <text:p text:style-name="P2047">6.<text:tab/>Iki šio įstatymo įsigaliojimo pradėtos ir nebaigtos procedūros dėl licencijų (licencijos kopijų) vežti keleivius ir (ar) krovinius išdavimo, licencijos (licencijos kopijų) galiojimo sustabdymo, sustabdymo panaikinimo, galiojimo panaikinimo, pateikti ir neišnagrinėti prašymai gauti, keisti keleivių ir (ar) krovinių vežimo veiklos licenciją, taip pat pradėtos ir nebaigtos procedūros dėl vežėjo, vežėjo vadovo ir transporto vadybininko nepriekaištingos reputacijos praradimo nagrinėjami pagal iki šio įstatymo įsigaliojimo galiojusias nuostatas.</text:p>
      <text:p text:style-name="P2048">7.<text:tab/>Tachografų techninę priežiūrą vykdančių ūkio subjektų akreditacija, atlikta iki šio įstatymo įsigaliojimo dienos, galioja iki šios akreditacijos galiojimo pabaigos.</text:p>
      <text:p text:style-name="P2049"/>
      <text:p text:style-name="P2050"/>
      <text:p text:style-name="P2051"/>
      <text:p text:style-name="P2052">Skelbiu šį Lietuvos Respublikos Seimo priimtą įstatymą.</text:p>
      <text:p text:style-name="P2053"/>
      <text:p text:style-name="P2054"/>
      <text:p text:style-name="P2055"/>
      <text:p text:style-name="P2056"><text:span text:style-name="T2057">Respublikos Prezidentas</text:span><text:span text:style-name="T2058"><text:tab/></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Šaltmeris</meta:initial-creator>
    <dc:creator>adlibuser</dc:creator>
    <meta:creation-date>2022-06-08T11:13:00Z</meta:creation-date>
    <dc:date>2022-06-08T11:13:00Z</dc:date>
    <meta:print-date>2019-06-04T07:46:00Z</meta:print-date>
    <meta:template xlink:href="Normal.dotm" xlink:type="simple"/>
    <meta:editing-cycles>2</meta:editing-cycles>
    <meta:editing-duration>PT0S</meta:editing-duration>
    <meta:document-statistic meta:page-count="36" meta:paragraph-count="603" meta:word-count="13433" meta:character-count="106861" meta:row-count="1621" meta:non-whitespace-character-count="94031"/>
  </office:meta>
</office:document-meta>
</file>