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2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<text:s/>XIVP-966<text:s/>(2)</text:p>
      <text:p text:style-name="P9"/>
      <text:p text:style-name="P10"/>
      <text:p text:style-name="P11"><text:tab/>2021-12- 09<text:tab/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text:s/></text:p>
            <text:p text:style-name="P50"/>
            <text:p text:style-name="P51">Varėnos<text:s/>„Ąžuolo“ gimnazija -<text:s/>viena didžiausių savivaldybės mokyklų ir vienintelė gimnazija<text:s/>Varėnos mieste.<text:s/></text:p>
            <text:p text:style-name="P52"><text:span text:style-name="T53">Gimnazijos pastatai yra senos statybos (</text:span><text:span text:style-name="T54">1966 ir 1969 m.), tod</text:span><text:span text:style-name="T55">ėl jų eksploatacijos kaštai yra labai dideli.</text:span></text:p>
            <text:p text:style-name="P56">Atlikus sienų termoizoliacijos darbus, pakeitus susidėvėjusį ir jau vandeniui pralaidų stogą, atnaujinus elektros instaliacijos sistemą,<text:s/>bent iš dalies modernizavus specializuotas ugdymosi patalpas, būtų taupomos gimnazijos ir savivaldybės biudžeto lėšos, ženkliai pagerėtų mokinių mokymosi ir darbuotojų darbo sąlygos,<text:s/>pasikeistų mokymosi aplinkų estetinis vaizdas, jos taptų moderniomis ir šiuolaikiškomis, kas yra labai svarbu ir aktualu gimnazijai.</text:p>
            <text:p text:style-name="P57"/>
            <text:p text:style-name="P58">Pasiūlymas:<text:s/></text:p>
            <text:p text:style-name="P59"/>
            <text:soft-page-break/>
            <text:p text:style-name="P60">Skirti<text:s/>Varėnos<text:s/>„Ąžuolo“ gimnazijos<text:s/>mokyklos paskirties pastatų modernizavimo projektui parengti ir bendrajai ekspertizei atlikti<text:s/></text:p>
            <text:p text:style-name="P61"><text:span text:style-name="T62">5</text:span><text:span text:style-name="T63">0</text:span><text:span text:style-name="T64"><text:s/>tūkst</text:span><text:span text:style-name="T65">. Eur.</text:span></text:p>
            <text:p text:style-name="P66"/>
            <text:p text:style-name="P67">Lėšų šaltinis:</text:p>
            <text:p text:style-name="P68"/>
            <text:p text:style-name="P69">Valstybės biudžeto įplaukos iš akcizo už alkoholinius gėrimus bei apdorotą tabaką,<text:s/>Valstybės investicijų programos<text:s/>sutaupytos (nepanaudotos)<text:s/>lėšos, viršplaninės biudžeto pajamos.</text:p>
            <text:p text:style-name="P70"/>
          </table:table-cell>
        </table:table-row>
      </table:table>
      <text:soft-page-break/>
      <text:p text:style-name="P71"><text:s/></text:p>
      <text:p text:style-name="P72">,</text:p>
      <text:p text:style-name="P73">Teikia</text:p>
      <text:p text:style-name="P74">Seimo narys<text:s/><text:tab/><text:tab/><text:tab/><text:tab/><text:tab/><text:s text:c="17"/><text:tab/><text:tab/><text:tab/>Juozas Baub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ŠTUOLIENĖ Virginija</meta:initial-creator>
    <dc:creator>adlibuser</dc:creator>
    <meta:creation-date>2021-12-09T14:48:00Z</meta:creation-date>
    <dc:date>2021-12-09T14:48:00Z</dc:date>
    <meta:print-date>2021-12-09T10:54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7" meta:word-count="171" meta:character-count="1340" meta:row-count="39" meta:non-whitespace-character-count="1186"/>
  </office:meta>
</office:document-meta>
</file>