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Hyperlink" style:family="text">
      <style:text-properties style:font-name="Times New Roman" style:font-weight-complex="bold" style:font-size-complex="12pt" style:text-underline-type="none"/>
    </style:style>
    <style:style style:name="T5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3" style:parent-style-name="Preformatted" style:family="paragraph">
      <style:paragraph-properties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RAUDIMO ĮSTATYMO NR. IX-1737 2, 22, 52, 79, 90, 90</text:span><text:span text:style-name="T11">1</text:span><text:span text:style-name="T12">, 93, 116, 158, 158</text:span><text:span text:style-name="T13">2</text:span><text:span text:style-name="T14">, 161, 174 STRAIPSNIŲ IR PRIEDO PAKEITIMO</text:span></text:p>
      <text:p text:style-name="P15"><text:span text:style-name="T16">ĮSTATYMO<text:s/></text:span><text:span text:style-name="T17">PROJEKTO</text:span></text:p>
      <text:p text:style-name="P18"/>
      <text:p text:style-name="P19">2023-05-17<text:s/>Nr. XIVP-2626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. Petrauskaitė, tel. (8 5) 239 6376, el. p.<text:s/></text:span><text:a xlink:href="mailto:daina.petrauskaite@lrs.lt" office:target-frame-name="_top" xlink:show="replace"><text:span text:style-name="T51">daina.petrauskaite</text:span><text:span text:style-name="T52">@lrs.lt</text:span></text:a></text:p>
      <text:p text:style-name="P53"><text:span text:style-name="T54">L. Schulte-Ebbert, tel. (8-5) 239 6055, el.</text:span><text:span text:style-name="T55"><text:s/></text:span><text:span text:style-name="T56">p.<text:s/></text:span><text:a xlink:href="mailto:Liucija.schulteebbert@lrs.lt" office:target-frame-name="_top" xlink:show="replace"><text:span text:style-name="T57">liucija.schulteebbert@lrs.lt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7T07:40:00Z</meta:creation-date>
    <dc:date>2023-05-17T07:40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0" meta:character-count="700" meta:row-count="39" meta:non-whitespace-character-count="634"/>
  </office:meta>
</office:document-meta>
</file>