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font-name-asian="Calibri" fo:language="lt" fo:country="LT"/>
    </style:style>
    <style:style style:name="P24" style:parent-style-name="Normal" style:family="paragraph">
      <style:text-properties style:font-name-asian="Calibri" fo:language="lt" fo:country="LT"/>
    </style:style>
    <style:style style:name="P25" style:parent-style-name="Normal" style:family="paragraph">
      <style:text-properties style:font-name-asian="Calibri"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Preformatted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letter-kerning="true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Preformatted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T5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AUGAUS EISMO AUTOMOBILIŲ KELIAIS ĮSTATYMO NR.</text:span><text:span text:style-name="T11"><text:s/></text:span><text:span text:style-name="T12">VIII-2043 2 IR 10 STRAIPSNIŲ PAKEITIMO</text:span></text:p>
      <text:p text:style-name="P13"><text:span text:style-name="T14"><text:s/></text:span><text:span text:style-name="T15">ĮSTATYMO<text:s/></text:span><text:span text:style-name="T16">PROJEKTO</text:span></text:p>
      <text:p text:style-name="P17"/>
      <text:p text:style-name="P18">2020-10-21<text:s/><text:s/>Nr. XIIIP-4609(2)</text:p>
      <text:p text:style-name="P19">Vilnius</text:p>
      <text:p text:style-name="P20"/>
      <text:p text:style-name="P21"><text:span text:style-name="T22">Įvertinę įstatymo projekto atitiktį Konstitucijai, įstatymams, teisėkūros principams ir teisės technikos taisyklių reikalavimams,<text:s/></text:span><text:span text:style-name="T23">pastabų neturime.</text:span></text:p>
      <text:p text:style-name="P24"> </text:p>
      <text:p text:style-name="P25"/>
      <text:p text:style-name="P26">Departamento direktorius                                                                                         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J. Andriuškevičiūtė, tel. (8 5) 239 6159, el. p.<text:s/>jadvyga.andriuskeviciute@lrs.lt</text:p>
      <text:p text:style-name="P51">J. Meškienė, tel. (8 5) 239 6089, el. p. jurgita.meskiene@lrs.lt</text:p>
      <text:p text:style-name="P52">S. Mikšys, tel. (85) 239 6891, el. p. simonas.miksys@lrs.lt</text:p>
      <text:p text:style-name="Preformatted"><text:span text:style-name="T53">I. Šambaraitė, tel. (8 5) 239 6850, el. p.<text:s/></text:span><text:span text:style-name="T54">irena.sambaraite</text:span><text:span text:style-name="T55">@</text:span><text:span text:style-name="T56">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0-21T07:57:00Z</meta:creation-date>
    <dc:date>2020-10-21T07:57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9" meta:character-count="798" meta:row-count="44" meta:non-whitespace-character-count="712"/>
  </office:meta>
</office:document-meta>
</file>