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keep-together="always" fo:text-align="justify" fo:text-indent="0.5in"/>
    </style:style>
    <style:style style:name="P27" style:parent-style-name="Normal" style:family="paragraph">
      <style:paragraph-properties fo:text-align="justify" fo:text-indent="0.5in"/>
      <style:text-properties style:font-name-asian="Calibri"/>
    </style:style>
    <style:style style:name="P28" style:parent-style-name="Dalyviai" style:family="paragraph">
      <style:paragraph-properties fo:line-height="100%"/>
    </style:style>
    <style:style style:name="T29" style:parent-style-name="DefaultParagraphFont" style:family="text">
      <style:text-properties style:font-name-asian="Calibri"/>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ableColumn92" style:family="table-column">
      <style:table-column-properties style:column-width="0.3937in" style:use-optimal-column-width="false"/>
    </style:style>
    <style:style style:name="TableColumn93" style:family="table-column">
      <style:table-column-properties style:column-width="1.5861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3.8277in" style:use-optimal-column-width="false"/>
    </style:style>
    <style:style style:name="TableColumn98" style:family="table-column">
      <style:table-column-properties style:column-width="1.2986in" style:use-optimal-column-width="false"/>
    </style:style>
    <style:style style:name="TableColumn99" style:family="table-column">
      <style:table-column-properties style:column-width="1.95in" style:use-optimal-column-width="false"/>
    </style:style>
    <style:style style:name="Table91" style:family="table">
      <style:table-properties style:width="10.5333in" fo:margin-left="0in" table:align="center"/>
    </style:style>
    <style:style style:name="TableRow100" style:family="table-row">
      <style:table-row-properties style:min-row-height="0.3277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3486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3"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Pasiūlymai3"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3"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3"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Pasiūlymai3"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3" style:family="paragraph">
      <style:paragraph-properties fo:text-indent="0.1576in"/>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3"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Pasiūlymai3"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3" style:family="paragraph">
      <style:paragraph-properties fo:text-align="center"/>
      <style:text-properties fo:font-weight="bold" style:font-weight-asian="bold"/>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3"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style:text-properties fo:font-size="11pt" style:font-size-asian="11pt" style:font-size-complex="11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paragraph-properties fo:text-align="justify" fo:text-indent="0.0194in"/>
    </style:style>
    <style:style style:name="T178" style:parent-style-name="DefaultParagraphFont" style:family="text">
      <style:text-properties fo:font-size="11pt" style:font-size-asian="11pt" style:font-size-complex="11pt" fo:background-color="#FFFFFF"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Pasiūlymai3"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Pasiūlymai3" style:family="paragraph">
      <style:paragraph-properties fo:text-indent="0.1576in"/>
    </style:style>
    <style:style style:name="P189" style:parent-style-name="Pasiūlymai3" style:family="paragraph">
      <style:paragraph-properties fo:text-indent="0.1576in"/>
    </style:style>
    <style:style style:name="P190" style:parent-style-name="Pasiūlymai3" style:family="paragraph">
      <style:paragraph-properties fo:text-indent="0.1576in"/>
    </style:style>
    <style:style style:name="P191" style:parent-style-name="Normal" style:family="paragraph">
      <style:paragraph-properties fo:keep-with-next="always" fo:margin-bottom="0.0833in"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margin-bottom="0.0833in"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bottom="0.0833in"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break-before="page"/>
      <style:text-properties fo:font-weight="bold" style:font-weight-asian="bold"/>
    </style:style>
    <style:style style:name="P204" style:parent-style-name="Normal" style:family="paragraph">
      <style:paragraph-properties fo:text-align="justify" fo:margin-bottom="0.0833in"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ableColumn208" style:family="table-column">
      <style:table-column-properties style:column-width="0.3625in" style:use-optimal-column-width="false"/>
    </style:style>
    <style:style style:name="TableColumn209" style:family="table-column">
      <style:table-column-properties style:column-width="1.3604in" style:use-optimal-column-width="false"/>
    </style:style>
    <style:style style:name="TableColumn210" style:family="table-column">
      <style:table-column-properties style:column-width="0.4673in" style:use-optimal-column-width="false"/>
    </style:style>
    <style:style style:name="TableColumn211" style:family="table-column">
      <style:table-column-properties style:column-width="0.4673in" style:use-optimal-column-width="false"/>
    </style:style>
    <style:style style:name="TableColumn212" style:family="table-column">
      <style:table-column-properties style:column-width="0.4673in" style:use-optimal-column-width="false"/>
    </style:style>
    <style:style style:name="TableColumn213" style:family="table-column">
      <style:table-column-properties style:column-width="0.3902in" style:use-optimal-column-width="false"/>
    </style:style>
    <style:style style:name="TableColumn214" style:family="table-column">
      <style:table-column-properties style:column-width="3.8118in" style:use-optimal-column-width="false"/>
    </style:style>
    <style:style style:name="TableColumn215" style:family="table-column">
      <style:table-column-properties style:column-width="1.2631in" style:use-optimal-column-width="false"/>
    </style:style>
    <style:style style:name="TableColumn216" style:family="table-column">
      <style:table-column-properties style:column-width="1.8638in" style:use-optimal-column-width="false"/>
    </style:style>
    <style:style style:name="Table207" style:family="table">
      <style:table-properties style:width="10.4541in" fo:margin-left="0in" table:align="center"/>
    </style:style>
    <style:style style:name="TableRow217" style:family="table-row">
      <style:table-row-properties style:min-row-height="0.3277in" style:use-optimal-row-height="false" fo:keep-together="alway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20" style:parent-style-name="Normal" style:family="paragraph">
      <style:paragraph-properties fo:text-align="center" fo:margin-left="-0.0145in">
        <style:tab-stops/>
      </style:paragraph-properties>
    </style:style>
    <style:style style:name="T221" style:parent-style-name="DefaultParagraphFont" style:family="text">
      <style:text-properties style:font-weight-complex="bold"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glyph-orientation-vertical="0" style:vertical-align="middle" fo:padding-top="0in" fo:padding-left="0.075in" fo:padding-bottom="0in" fo:padding-right="0.075in"/>
    </style:style>
    <style:style style:name="P2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4111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7"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Pasiūlymai7"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7" style:family="paragraph">
      <style:paragraph-properties fo:text-align="center"/>
      <style:text-properties fo:font-weight="bold" style:font-weight-asian="bold"/>
    </style:style>
    <style:style style:name="P250" style:parent-style-name="Pasiūlymai7"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7"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7"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Pasiūlymai7" style:family="paragraph">
      <style:paragraph-properties fo:text-indent="0.1576in"/>
      <style:text-properties fo:font-weight="bold" style:font-weight-asian="bold"/>
    </style:style>
    <style:style style:name="P257" style:parent-style-name="Pasiūlymai7" style:family="paragraph">
      <style:paragraph-properties fo:text-indent="0.1576in"/>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Pasiūlymai7" style:family="paragraph">
      <style:paragraph-properties fo:text-indent="0.1576in"/>
      <style:text-properties fo:font-weight="bold" style:font-weight-asian="bold"/>
    </style:style>
    <style:style style:name="P260" style:parent-style-name="Pasiūlymai7" style:family="paragraph">
      <style:paragraph-properties fo:text-indent="0.1576in"/>
      <style:text-properties fo:color="#000000" style:language-asian="lt" style:country-asian="LT"/>
    </style:style>
    <style:style style:name="P261" style:parent-style-name="Pasiūlymai7" style:family="paragraph">
      <style:paragraph-properties fo:text-indent="0.1576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Pasiūlymai7"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Pasiūlymai7" style:family="paragraph">
      <style:paragraph-properties fo:text-indent="0.1576in"/>
    </style:style>
    <style:style style:name="P278" style:parent-style-name="Normal" style:family="paragraph">
      <style:paragraph-properties fo:text-align="justify" fo:line-height="150%" fo:text-indent="0.5in"/>
      <style:text-properties style:font-weight-complex="bold"/>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style:style>
    <style:style style:name="T290" style:parent-style-name="DefaultParagraphFont" style:family="text">
      <style:text-properties fo:color="#FFFFFF"/>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p>
      <text:p text:style-name="P15">DĖL<text:s/>LIETUVOS RESPUBLIKOS<text:s/>VYRIAUSIOSIOS RINKIMŲ KOMISIJOS ĮSTATYMO NR. IX-985 7<text:s/>STRAIPSNIO PAKEITIMO<text:s/>ĮSTATYMO PROJEKTO</text:p>
      <text:p text:style-name="P16">NR. XIIIP-843</text:p>
      <text:p text:style-name="P17"/>
      <text:p text:style-name="P18">2017-06-21<text:s text:c="2"/>Nr.<text:s/>113-P-30<text:s/></text:p>
      <text:p text:style-name="P19">Vilnius</text:p>
      <text:p text:style-name="P20"/>
      <text:p text:style-name="P21"/>
      <text:list text:style-name="LFO11" text:continue-numbering="true">
        <text:list-item>
          <text:p text:style-name="P22"><text:span text:style-name="T23">Komiteto<text:s/></text:span><text:span text:style-name="T24">posėdyje</text:span><text:span text:style-name="T25"><text:s/>dalyvavo:</text:span><text:s/></text:p>
        </text:list-item>
      </text:list>
      <text:p text:style-name="P26">Komiteto pirmininkas<text:s/>Povilas Urbšys,<text:s/>komiteto pirmininko pavaduotojas<text:s/>Algis Strelčiūnas,<text:s/>komiteto nariai:<text:s/>Valentinas Bukauskas, Guoda Burokienė, Ričardas Juška, Gintautas Kindurys, Vanda Kravčionok,<text:s/>Kęstutis Masiulis,<text:s/>Kęstutis Pūkas, Zenonas Streikus.</text:p>
      <text:p text:style-name="P27">Komiteto biuro darbuotojai: biuro vedėja Lina Milonaitė, patarėjai: Algirdas Astrauskas, Rasa Mačiulytė, Jurgita Marcinkutė, Monika Urmonienė, <text:s/>konsultantas Bronius Kleponis, padėjėja Genovaitė Jasaitienė.</text:p>
      <text:p text:style-name="P28"><text:span text:style-name="T29">Kviestieji asmenys:</text:span><text:s/>Seimo narys Andrius Kubilius.</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s/></text:p>
          </table:table-cell>
          <table:table-cell table:style-name="TableCell68">
            <text:p text:style-name="Pasiūlymai2">Seimo<text:s/>kanceliarijos Teisės<text:s/>departamentas</text:p>
            <text:p text:style-name="Pasiūlymai2">2017-06-14</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asiūlymai2">Įvertinę projekto atitiktį Konstitucijai, įstatymams ir teisės technikos taisyklių reikalavimams, teikiame šią pastabą:</text:p>
            <text:p text:style-name="Pasiūlymai2">Keičiamo įstatymo 7 straipsnio 10 dalis, išvardinanti pareigas bei statusus, su kuriais nesuderinamos Vyriausiosios rinkimų komisijos pirmininko ir narių pareigos, konstruojama išvardinant kiekvienas<text:s/><text:soft-page-break/>nesuderinamas pareigas ir kiekvieną nesuderinamą statusą atskirai, nurodant pilną jų pavadinimą (pavyzdžiui, „kandidato į Seimo narius, kandidato į Respublikos Prezidentus &lt;...&gt; statusu“). Siūlytume analogiškai konstruoti ir projekto nuostatas, nesuderinamus statusus nurodant atskirai pilnais pavadinimais: „Lietuvos Respublikos piliečių iniciatyvinės grupės referendumui surengti nario, savivaldybės tarybos nario statusu“.</text:p>
          </table:table-cell>
          <table:table-cell table:style-name="TableCell76">
            <text:p text:style-name="P77">Pritarti</text:p>
          </table:table-cell>
          <table:table-cell table:style-name="TableCell78">
            <text:p text:style-name="P79"/>
          </table:table-cell>
        </table:table-row>
      </table:table>
      <text:soft-page-break/>
      <text:p text:style-name="P80"><text:span text:style-name="T81">3. Piliečių, asociacijų, politinių partijų, lobistų ir kitų suinteresuotų asmenų pasiūlymai:</text:span><text:span text:style-name="T82"><text:s/></text:span><text:span text:style-name="T83">negauta.</text:span></text:p>
      <text:p text:style-name="P84"><text:span text:style-name="T85">4. Valstybės ir savivaldybių institucijų ir įstaigų pasiūlymai:</text:span><text:span text:style-name="T86"><text:s/></text:span><text:span text:style-name="T87">negauta.</text:span></text:p>
      <text:p text:style-name="P88"><text:span text:style-name="T89">5. Subjektų, turinčių įstatymų leidybos iniciatyvos teisę, pasiūlymai:</text:span><text:span text:style-name="T90"><text:s/></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
              <text:p text:style-name="P110">Pasiūlymo turinys</text:p>
              <text:p text:style-name="P111"/>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Normal"/>
            </table:covered-table-cell>
            <table:covered-table-cell>
              <text:p text:style-name="Normal"/>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4">
          <table:table-cell table:style-name="TableCell125">
            <text:p text:style-name="P126">1.</text:p>
          </table:table-cell>
          <table:table-cell table:style-name="TableCell127">
            <text:p text:style-name="Pasiūlymai3">Seimo narys Andrius Kubilius</text:p>
            <text:p text:style-name="Pasiūlymai3">2017-06-16</text:p>
          </table:table-cell>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135"><text:span text:style-name="T136">Argumentai:<text:s/></text:span><text:span text:style-name="T137">įstatymo projekto Nr. XIIIP-843</text:span><text:span text:style-name="T138"><text:s/></text:span><text:span text:style-name="T139">iniciatoriai savo iniciatyva siekia keisti galiojančio įstatymo nuostatas, kad užkirstų kėlią Tėvynės sąjungai-Lietuvos krikščionims demokratams į VRK sudėtį deleguoti rimtą patirtį rinkimuose turintį Druskininkų savivaldybės tarybos narį Vilių Semešką, kuris dalyvaudamas rinkimuose Druskininkų savivaldybėje yra įgijęs patirties, kaip savivaldybės administracija savo administracinius ir informacinius resursus naudoja tam, kad darytų įtaką rinkimų eigai ir rinkimų komisijos darbui.<text:s/></text:span></text:p>
            <text:p text:style-name="P140"><text:span text:style-name="T141">Mūsų nuomone projekto iniciatorių siūlomas reglamentavimas, kai uždraudžiama savivaldybės tarybos nariams būti VRK nariais, yra netikslingas ir perteklinis, nes susiaurina tinkamą patirtį ir kvalifikaciją turinčių asmenų, kurie galėtų būti VRK nariais, ratą. Tokiu būdu bus bloginamos galimybės į VRK pakviesti geriausius, unikalios praktinės patirties turinčius asmenis. Iki šiol<text:s/></text:span><text:soft-page-break/><text:span text:style-name="T142">savivaldybių tarybų nariai, kuriuos deleguodavo politinės partijos, be jokių kliūčių dirbdavo VRK nariais. Iki šiol nebuvo nei vieno atvejo, kai tai būtų kliudę asmeniui tinkamai atlikti VRK nario pareigas. Kaip tik praktinės dalyvavimo rinkimuose ir politikoje patirties turėjimas visados įnešdavo reikiamos patirties ir nestandartinio požiūrio į VRK veiklą.<text:s/></text:span></text:p>
            <text:p text:style-name="P143"><text:span text:style-name="T144">Pasiūlymas:<text:s/></text:span><text:span text:style-name="T145">pakeisti 1 straipsnį ir jį išdėstyti taip: </text:span></text:p>
            <text:p text:style-name="P146"><text:span text:style-name="T147">1 straipsnis. 7 straipsnio pakeitimas</text:span></text:p>
            <text:p text:style-name="P148"><text:bookmark-start text:name="part_04eb0f77e9ce4e66b0f0f6aabe434600"/><text:bookmark-end text:name="part_04eb0f77e9ce4e66b0f0f6aabe434600"/><text:span text:style-name="T149">1.  Pakeisti 7 straipsnio 10 dalį ir ją išdėstyti taip:</text:span></text:p>
            <text:p text:style-name="P150"><text:bookmark-start text:name="part_5c98a1df487c4c95b6052a778e76b31c"/><text:bookmark-start text:name="part_ed55fc1901ba4fe4936870592c6c0290"/><text:bookmark-end text:name="part_5c98a1df487c4c95b6052a778e76b31c"/><text:bookmark-end text:name="part_ed55fc1901ba4fe4936870592c6c0290"/><text:span text:style-name="T151">„ 10. Vyriausiosios rinkimų komisijos pirmininko ir narių pareigos nesuderinamos su pareigomis kitose rinkimų ar referendumo komisijose, taip pat su kandidato į Seimo narius, kandidato į Respublikos Prezidentus ir jo patikėtinio, kandidatų į savivaldybės tarybos narius ir jų atstovų, rinkimų ar referendumo stebėtojų statusu, taip pat su Lietuvos Respublikos piliečių iniciatyvinės grupės referendumui surengti,<text:s/></text:span><text:span text:style-name="T152">savivaldybės tarybos</text:span><text:span text:style-name="T153"><text:s/>nario statusu.“</text:span></text:p>
          </table:table-cell>
          <table:table-cell table:style-name="TableCell154">
            <text:p text:style-name="P155">Nepritarti</text:p>
          </table:table-cell>
          <table:table-cell table:style-name="TableCell156">
            <text:p text:style-name="P157">Pasiūlyme siūloma atsisakyti<text:s/>iniciatorių<text:s/>siūlomo pakeitimo ir palikti šiuo metu galiojančią straipsnio redakciją. Komitetas siūlo pritarti iniciatorių pateiktai<text:s/>formuluotei.</text:p>
          </table:table-cell>
        </table:table-row>
        <text:soft-page-break/>
        <table:table-row table:style-name="TableRow158">
          <table:table-cell table:style-name="TableCell159">
            <text:p text:style-name="P160">2.</text:p>
          </table:table-cell>
          <table:table-cell table:style-name="TableCell161">
            <text:p text:style-name="Pasiūlymai3">Seimo narys Andrius Kubilius</text:p>
            <text:p text:style-name="Pasiūlymai3">2017-06-16</text:p>
          </table:table-cell>
          <table:table-cell table:style-name="TableCell162">
            <text:p text:style-name="P163">1</text:p>
          </table:table-cell>
          <table:table-cell table:style-name="TableCell164">
            <text:p text:style-name="P165">2</text:p>
            <text:p text:style-name="P166">N</text:p>
          </table:table-cell>
          <table:table-cell table:style-name="TableCell167">
            <text:p text:style-name="P168"/>
          </table:table-cell>
          <table:table-cell table:style-name="TableCell169">
            <text:p text:style-name="P170"><text:span text:style-name="T171">Argumentai:<text:s/></text:span><text:span text:style-name="T172">norint tinkamai spręsti susidariusią problemą, kurios aplinkybės yra išdėstytos pirmoje šio pasiūlymo dalyje, siūlome papildyti įstatymo projekto 1 straipsnį 2 dalimi ir koreguojant VRK įstatymo 7 straipsnio 5 dalį tiesiog numatyti, jog asmuo, kurį partija deleguoja į VRK, turi turėti ne „darbo rinkimų komisijose“, o tiesiog „darbo rinkimuose“ patirties.  </text:span></text:p>
            <text:p text:style-name="P173">Dabartinis kandidato patirties apribojimas neleidžia partijoms į VRK deleguoti asmenų, kurie turėtų kitokios, ypač svarbios ir vertingos praktinės patirties dirbant rinkimų metu. Yra akivaizdu ir logiška, kad asmuo, keletą kartų dalyvavęs rinkimuose kaip kandidatas sukaupia vertingo bendravimo su VRK, apygardų ir apylinkių<text:s/><text:soft-page-break/>komisijomis patirties, iš arti mato ir supranta rinkimų organizatoriaus darbą, praktiškai žino įstatymų teisinio reglamentavimo bei taikymo stipriąsias ir silpnąsias puses. Tad tokio asmens patirtis yra vertinga ir svarbi VRK darbe. Taip pat pastebėtina, kad pagal dabartinį Vyriausiosios rinkimų komisijos įstatymo reglamentavimą VRK nariu gali tapti asmuo, kurio patirtis rinkimų komisijoje yra visiškai minimali, pavyzdžiui, darbas paprastu rinkimų komisijos nariu nedidelėje rinkiminėje apylinkėje vienuose rinkimuose, nors tokia minimali patirtis, kuri leidžia tapti VRK nariu, lyginant su praktiniu dalyvavimu rinkimuose yra itin menka ir mažai reikšminga. Mūsų teikiamas siūlymas padėtų į VRK įtraukti daugiau patyrusių ir aukštą kompetenciją turinčių asmenų, o ne apriboti tokių asmenų galimybes.<text:s/></text:p>
            <text:p text:style-name="P174"><text:span text:style-name="T175">Pasiūlymas:<text:s/></text:span><text:span text:style-name="T176">papildyti įstatymo 1 straipsnį 2 dalimi ir ją išdėstyti taip:</text:span></text:p>
            <text:p text:style-name="P177"><text:span text:style-name="T178">„2. Pakeisti 7 straipsnio 5 dalį ir ją išdėstyti taip:</text:span></text:p>
            <text:p text:style-name="P179"><text:span text:style-name="T180">„5) partijų, gavusių Seimo narių mandatų daugiamandatėje rinkimų apygardoje, pasiūlytų asmenų, turinčių aukštąjį universitetinį išsilavinimą ir<text:s/></text:span><text:span text:style-name="T181">darbo rinkimų komisijose</text:span><text:span text:style-name="T182"><text:s/></text:span><text:span text:style-name="T183">darbo rinkimuose<text:s/></text:span><text:span text:style-name="T184">patirties.“</text:span></text:p>
          </table:table-cell>
          <table:table-cell table:style-name="TableCell185">
            <text:p text:style-name="P186">Nepritarti</text:p>
          </table:table-cell>
          <table:table-cell table:style-name="TableCell187">
            <text:p text:style-name="P188">Nepritarti<text:s/>siūlymui supaprastinti<text:s/>reikalavimus kandidatams į Vyriausiosios rinkimų komisijos (toliau – VRK) narius.</text:p>
            <text:p text:style-name="P189">Siūlytina<text:s/>detalizuoti ir tiksliau apibrėžti reikalavimus kandidatams į VRK narius, siekiant išvengti klaidingo sąvokų interpretavimo<text:s/>kokių konkrečiai rinkimų komisijų darbo patirtis yra reikalinga<text:s/><text:soft-page-break/>kandidatams į VRK narius.</text:p>
            <text:p text:style-name="P190">Žr. Valstybės valdymo ir savivaldybių komiteto pasiūlymą.</text:p>
          </table:table-cell>
        </table:table-row>
      </table:table>
      <text:soft-page-break/>
      <text:p text:style-name="P191"><text:span text:style-name="T192">6. Seimo paskirtų papildomų komitetų</text:span><text:span text:style-name="T193"><text:s/>/ komisijų</text:span><text:span text:style-name="T194"><text:s/>pasiūlymai:</text:span><text:span text:style-name="T195"><text:s/></text:span><text:span text:style-name="T196">nepaskirta.</text:span></text:p>
      <text:p text:style-name="P197"><text:span text:style-name="T198">7. Komiteto sprendimas ir pasiūlymai:</text:span></text:p>
      <text:p text:style-name="P199"><text:span text:style-name="T200">7.1. Sprendimas</text:span><text:span text:style-name="T201">:</text:span><text:span text:style-name="T202"><text:s/></text:span>Pritarti<text:s/>Komiteto patobulintam įstatymo projektui Nr. XIIIP-843(2)<text:s/>ir Komiteto išvadai.<text:s/></text:p>
      <text:p text:style-name="P203"/>
      <text:soft-page-break/>
      <text:p text:style-name="P204"><text:span text:style-name="T205">7.2. Pasiūlymai:</text:span><text:span text:style-name="T206"><text:s/></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Eil.</text:p>
              <text:p text:style-name="P220"><text:span text:style-name="T221">Nr.</text:span></text:p>
            </table:table-cell>
            <table:table-cell table:style-name="TableCell222" table:number-rows-spanned="2">
              <text:p text:style-name="P223">Pasiūlymo teikėjas, data</text:p>
            </table:table-cell>
            <table:table-cell table:style-name="TableCell224" table:number-columns-spanned="3">
              <text:p text:style-name="P225">Siūloma keisti</text:p>
            </table:table-cell>
            <table:covered-table-cell/>
            <table:covered-table-cell/>
            <table:table-cell table:style-name="TableCell226" table:number-rows-spanned="2">
              <text:p text:style-name="P227">Pastabos</text:p>
            </table:table-cell>
            <table:table-cell table:style-name="TableCell228" table:number-rows-spanned="2">
              <text:p text:style-name="P229">Pasiūlymo turinys</text:p>
            </table:table-cell>
            <table:table-cell table:style-name="TableCell230" table:number-rows-spanned="2">
              <text:p text:style-name="P231">Komiteto nuomonė</text:p>
            </table:table-cell>
            <table:table-cell table:style-name="TableCell232" table:number-rows-spanned="2">
              <text:p text:style-name="P233">Argumentai,<text:s/></text:p>
              <text:p text:style-name="P234">pagrindžiantys nuomonę</text:p>
            </table:table-cell>
          </table:table-row>
          <table:table-row table:style-name="TableRow235">
            <table:covered-table-cell>
              <text:p text:style-name="Normal"/>
            </table:covered-table-cell>
            <table:covered-table-cell>
              <text:p text:style-name="Normal"/>
            </table:covered-table-cell>
            <table:table-cell table:style-name="TableCell236">
              <text:p text:style-name="P237">str.</text:p>
            </table:table-cell>
            <table:table-cell table:style-name="TableCell238">
              <text:p text:style-name="P239">str. d.</text:p>
            </table:table-cell>
            <table:table-cell table:style-name="TableCell240">
              <text:p text:style-name="P24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2">
          <table:table-cell table:style-name="TableCell243">
            <text:p text:style-name="P244">1.</text:p>
          </table:table-cell>
          <table:table-cell table:style-name="TableCell245">
            <text:p text:style-name="Pasiūlymai7">Valstybės valdymo ir savivaldybių komitetas</text:p>
            <text:p text:style-name="Pasiūlymai7">2017-06-21</text:p>
          </table:table-cell>
          <table:table-cell table:style-name="TableCell246">
            <text:p text:style-name="P247">1</text:p>
          </table:table-cell>
          <table:table-cell table:style-name="TableCell248">
            <text:p text:style-name="P249">1</text:p>
            <text:p text:style-name="P250"/>
          </table:table-cell>
          <table:table-cell table:style-name="TableCell251">
            <text:p text:style-name="P252"/>
          </table:table-cell>
          <table:table-cell table:style-name="TableCell253">
            <text:p text:style-name="P254">N</text:p>
          </table:table-cell>
          <table:table-cell table:style-name="TableCell255">
            <text:p text:style-name="P256">Argumentai:</text:p>
            <text:p text:style-name="P257">VRK yra pagrindinė institucija, organizuojanti ir vykdanti Lietuvos Respublikos Konstitucijoje numatytus Seimo, Respublikos Prezidento, savivaldybių tarybų rinkimus ir rinkimus į Europos Parlamentą, taip pat organizuoja ir vykdo referendumus. Siekiant, kad VRK šią itin svarbią valstybei funkciją atliktų tinkamai, būtina, kad bent dalis VRK narių turėtų<text:s/><text:span text:style-name="T258">praktinės šių rinkimų organizavimo patirties.<text:s/></text:span>Įstatymas numato, kad tiek VRK, tiek žemesnio lygio rinkimų komisijose dirba (gali dirbti) ir partijų deleguoti asmenys, todėl ši patirtis būtų reikšminga sėkmingai VRK veiklai. Taip pat pastebėtina, kad dėl Konstitucijoje numatytų rinkimų specifikos, darbo bet kokių kitokių rinkimų (partinių, kitų organizacijų ir kt.) patirtis nėra pakankama organizuojant ir vykdant svarbiausius šalies mastu rinkimus.</text:p>
            <text:p text:style-name="P259">Pasiūlymas:</text:p>
            <text:p text:style-name="P260">Papildyti įstatymo projekto 1 straipsnį nauja 1 dalimi:</text:p>
            <text:p text:style-name="P261"><text:span text:style-name="T262">„</text:span><text:span text:style-name="T263">1</text:span><text:span text:style-name="T264">.<text:s/></text:span><text:span text:style-name="T265">Pakeisti 7 straipsnio 3 dalies 5 punktą ir jį išdėstyti taip:</text:span></text:p>
            <text:p text:style-name="P266"><text:span text:style-name="T267">5) partijų, gavusių Seimo narių mandatų daugiamandatėje rinkimų apygardoje, pasiūlytų asmenų, turinčių aukštąjį universitetinį išsilavinimą ir darbo rinkimų komisijose</text:span><text:span text:style-name="T268">, organizuojančiose ir vykdančiose Seimo, Respublikos Prezidento, savivaldybių tarybų rinkimus, rinkimus į Europos Parlamentą, referendumą,</text:span><text:span text:style-name="T269"><text:s/>patirties.“</text:span></text:p>
            <text:p text:style-name="P270"><text:span text:style-name="T271">Buvusią</text:span><text:span text:style-name="T272"><text:s/>1 straipsnio</text:span><text:span text:style-name="T273"><text:s/>1 dalį laikyti 2 dalimi.</text:span></text:p>
          </table:table-cell>
          <table:table-cell table:style-name="TableCell274">
            <text:p text:style-name="P275">Pritarti</text:p>
          </table:table-cell>
          <table:table-cell table:style-name="TableCell276">
            <text:p text:style-name="P277"/>
          </table:table-cell>
        </table:table-row>
      </table:table>
      <text:p text:style-name="P278"/>
      <text:soft-page-break/>
      <text:p text:style-name="P279"><text:span text:style-name="T280">8. Balsavimo rezultatai:</text:span><text:s/>už –8, prieš –<text:s/>2.</text:p>
      <text:p text:style-name="Pranešėjas"><text:span text:style-name="T281">9. Komiteto paskirti pranešėjai:</text:span><text:s/>Povilas Urbšys.</text:p>
      <text:p text:style-name="P282"><text:span text:style-name="T283">10. Komiteto narių atskiroji nuomonė:</text:span><text:span text:style-name="T284"><text:s/></text:span>nėra.</text:p>
      <text:p text:style-name="P285"><text:span text:style-name="T286">PRIDEDAMA.<text:s/></text:span>Komiteto<text:s/>patobulintas<text:s/>įstatymo projektas Nr. XIIIP-843(2) ir<text:s/>jo lyginamasis variantas.</text:p>
      <text:p text:style-name="P287"/>
      <text:p text:style-name="P288"/>
      <text:p text:style-name="P289">Komiteto<text:s/>pirmininkas<text:tab/><text:tab/><text:tab/><text:tab/><text:tab/><text:tab/><text:span text:style-name="T290">(Parašas)</text:span><text:tab/><text:tab/><text:tab/><text:tab/><text:tab/><text:tab/>Povilas Urbšys</text:p>
      <text:p text:style-name="P291"/>
      <text:p text:style-name="P292"><text:tab/><text:tab/><text:tab/><text:tab/><text:tab/><text:tab/><text:tab/><text:tab/><text:tab/><text:tab/><text:tab/><text:tab/><text:tab/><text:tab/><text:tab/><text:tab/></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ULYTĖ Rasa</meta:initial-creator>
    <dc:creator>adlibuser</dc:creator>
    <meta:creation-date>2017-06-22T05:24:00Z</meta:creation-date>
    <dc:date>2017-06-22T05:24:00Z</dc:date>
    <meta:print-date>2016-08-05T07:32:00Z</meta:print-date>
    <meta:template xlink:href="Pagrindinio%20komiteto%20išvada.dotx" xlink:type="simple"/>
    <meta:editing-cycles>2</meta:editing-cycles>
    <meta:editing-duration>PT0S</meta:editing-duration>
    <meta:user-defined meta:name="ContentTypeId">0x0101009372212BE21FD3449416523FD618DB71</meta:user-defined>
    <meta:user-defined meta:name="_dlc_DocIdItemGuid">a22df4b8-9340-4189-b6aa-e62ff10108fa</meta:user-defined>
    <meta:document-statistic meta:page-count="6" meta:paragraph-count="161" meta:word-count="1292" meta:character-count="8703" meta:row-count="540" meta:non-whitespace-character-count="7572"/>
  </office:meta>
</office:document-meta>
</file>