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weight-complex="bold" fo:text-transform="non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rojektas"><text:span text:style-name="T15">DĖL LIETUVOS RESPUBLIKOS VALSTYBĖS TARNYBOS ĮSTATYMO NR. VIII-1316 1 PRIEDO PAKEITIMO ĮSTATYMO PROJEKTO</text:span><text:span text:style-name="T16"><text:s/>NR. XIVP-978</text:span></text:p>
      <text:p text:style-name="P17"/>
      <text:p text:style-name="P18"><text:span text:style-name="T19">2021-10-27</text:span><text:span text:style-name="T20"><text:s text:c="2"/>Nr. 109-P-</text:span><text:span text:style-name="T21">49</text:span></text:p>
      <text:p text:style-name="P22">Vilnius</text:p>
      <text:p text:style-name="P23"/>
      <text:p text:style-name="P24"><text:span text:style-name="T25">1. Komiteto posėdyje dalyvavo:</text:span><text:span text:style-name="T26"><text:s/></text:span><text:span text:style-name="T27">Mykolas Majauskas, Algirdas Butkevičius, Matas Maldeikis, Liudas Jonaitis, Antanas Čepononis, Vytautas Gapšys, Vytautas Mitalas, Juozas Varžgalys, <text:s/>Valius Ąžuolas, Andrius Palionis.</text:span>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asiūlymai2">Seimo kanceliarijos Teisės departamentas,</text:p>
            <text:p text:style-name="Pasiūlymai2">2021-10-1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įstatymo projekto atitiktį Konstitucijai, įstatymams, teisėkūros principams ir teisės technikos taisyklių reikalavimams, pastabų neturime.</text:p>
          </table:table-cell>
          <table:table-cell table:style-name="TableCell75">
            <text:p text:style-name="P76">Atsižvelgti.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3. Piliečių, asociacijų, politinių partijų, lobistų ir kitų suinteresuotų asmenų pasiūlymai:<text:s/>negauta.</text:p>
      <text:p text:style-name="P81"/>
      <text:p text:style-name="P82">4. Valstybės ir savivaldybių institucijų ir įstaigų pasiūlymai:<text:s/>negauta.</text:p>
      <text:p text:style-name="P83"/>
      <text:soft-page-break/>
      <text:p text:style-name="P84">5. Subjektų, turinčių įstatymų leidybos iniciatyvos teisę, pasiūlymai:<text:s/>negauta.</text:p>
      <text:p text:style-name="P85"/>
      <text:p text:style-name="P86">3. Piliečių, asociacijų, politinių partijų, lobistų ir kitų suinteresuotų asmenų pasiūlymai: negauta.</text:p>
      <text:p text:style-name="P87">4. Valstybės ir savivaldybių institucijų ir įstaigų pasiūlymai: negauta.</text:p>
      <text:p text:style-name="P88">5. Subjektų, turinčių įstatymų leidybos iniciatyvos teisę, pasiūlymai: negauta.</text:p>
      <text:p text:style-name="P89"><text:span text:style-name="T90">6. Komiteto sprendimas ir pasiūlymai:</text:span></text:p>
      <text:p text:style-name="Komitetosprendimas"><text:span text:style-name="T91">6.1. Sprendimas</text:span><text:span text:style-name="T92">:<text:s/></text:span><text:span text:style-name="T93">Pritarti iniciatorių pateiktam įstatymo projektui.</text:span></text:p>
      <text:p text:style-name="P94"><text:span text:style-name="T95">7. Balsavimo rezultatai:</text:span><text:span text:style-name="T96"><text:s/></text:span><text:span text:style-name="T97">pritarta bendru sutarimu.</text:span></text:p>
      <text:p text:style-name="Pranešėjas"><text:span text:style-name="T98">8. Komiteto paskirti pranešėjai:</text:span><text:span text:style-name="T99"><text:s/></text:span><text:span text:style-name="T100">Mykolas Majauskas</text:span><text:span text:style-name="T101">.</text:span></text:p>
      <text:p text:style-name="P102"/>
      <text:p text:style-name="P103"/>
      <text:p text:style-name="P104">Komiteto pirmininkas<text:tab/><text:s/><text:tab/><text:tab/><text:tab/><text:tab/><text:tab/><text:tab/><text:tab/><text:tab/><text:tab/><text:tab/><text:tab/><text:tab/><text:tab/><text:tab/>Mykolas Majauskas</text:p>
      <text:p text:style-name="P105"/>
      <text:p text:style-name="P106"/>
      <text:p text:style-name="P107"/>
      <text:p text:style-name="Normal"><text:span text:style-name="T108">Komiteto biuro vedėja Alina Brazdilienė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0-27T12:47:00Z</meta:creation-date>
    <dc:date>2021-10-27T12:47:00Z</dc:date>
    <meta:print-date>2021-10-27T04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1" meta:word-count="216" meta:character-count="1737" meta:row-count="44" meta:non-whitespace-character-count="1542"/>
  </office:meta>
</office:document-meta>
</file>